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9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9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7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1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3" style:parent-style-name="內文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7" style:parent-style-name="內文" style:family="paragraph">
      <style:paragraph-properties fo:text-align="justify" fo:line-height="0.3611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56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1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6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4" style:parent-style-name="內文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8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3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3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2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2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4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0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97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11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0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7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88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02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12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25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3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3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55" style:family="table-column">
      <style:table-column-properties style:column-width="0.5118in"/>
    </style:style>
    <style:style style:name="TableColumn556" style:family="table-column">
      <style:table-column-properties style:column-width="1.0451in"/>
    </style:style>
    <style:style style:name="TableColumn557" style:family="table-column">
      <style:table-column-properties style:column-width="3.8395in"/>
    </style:style>
    <style:style style:name="TableColumn558" style:family="table-column">
      <style:table-column-properties style:column-width="1.6229in"/>
    </style:style>
    <style:style style:name="Table554" style:family="table">
      <style:table-properties style:width="7.0194in" fo:margin-left="0in" table:align="center"/>
    </style:style>
    <style:style style:name="TableRow559" style:family="table-row">
      <style:table-row-properties style:min-row-height="0.3944in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68" style:family="table-row">
      <style:table-row-properties style:min-row-height="0.3944in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77" style:family="table-row">
      <style:table-row-properties style:min-row-height="0.3944in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86" style:family="table-row">
      <style:table-row-properties style:min-row-height="0.3944in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95" style:family="table-row">
      <style:table-row-properties style:min-row-height="0.3944in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04" style:family="table-row">
      <style:table-row-properties style:min-row-height="0.3944in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13" style:family="table-row">
      <style:table-row-properties style:min-row-height="0.3944in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22" style:family="table-row">
      <style:table-row-properties style:min-row-height="0.3944in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31" style:family="table-row">
      <style:table-row-properties style:min-row-height="0.3944in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40" style:family="table-row">
      <style:table-row-properties style:min-row-height="0.3944in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50" style:family="table-row">
      <style:table-row-properties style:min-row-height="0.3944in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59" style:family="table-row">
      <style:table-row-properties style:min-row-height="0.3944in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68" style:family="table-row">
      <style:table-row-properties style:min-row-height="0.3944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78" style:family="table-row">
      <style:table-row-properties style:min-row-height="0.3944in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88" style:family="table-row">
      <style:table-row-properties style:min-row-height="0.3944in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9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92次市政會議紀錄</text:p>
      <text:list text:style-name="LFO2" text:continue-numbering="true">
        <text:list-item>
          <text:p text:style-name="P3">時間：106年4月24日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市長<text:s/>佳龍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各位同仁早安！</text:span><text:span text:style-name="T10">今日市政會議29區區長全員到齊，也對新加入「愛鄰守護隊」的9區區長進行授證儀式。愛鄰守護</text:span><text:span text:style-name="T11">隊</text:span><text:span text:style-name="T12">是</text:span><text:span text:style-name="T13">全國首創的政策，在試辦時便獲得議會及市民朋友的一致好評，去（105）年，</text:span><text:span text:style-name="T14">已擴及</text:span><text:span text:style-name="T15">20區332里；由4,000位志工守護1萬7,149位獨居老人、經濟弱勢長輩及兒少扶助家庭，也訪視7萬6,832人次，協助轉介1,651案次。與前（104）年相比，老人機構安置案件減少86.96%，不僅成效顯著，更獲得衛生福利部健康城市暨高齡友善城市「康健獎」的肯定。推動執行過程中，</text:span><text:span text:style-name="T16">也</text:span><text:span text:style-name="T17">有許多溫馨小故事。例如，北區</text:span><text:span text:style-name="T18">一位</text:span><text:span text:style-name="T19">獨居80多歲</text:span><text:span text:style-name="T20">長者</text:span><text:span text:style-name="T21">，長期住在漏水濕氣重的房子裡，導致雙腳膝蓋退化、常常痠痛，無法行走。由於愛鄰守護志工探訪，才發現屋內漏水嚴重</text:span><text:span text:style-name="T22">等困境，經主動向民間公益慈善團體申請房屋修繕，終於解決住的問題</text:span><text:span text:style-name="T23">。</text:span><text:span text:style-name="T24">此外，也協助申請基金會送餐服務，落實發揮愛鄰守護隊關懷獨居長者的功能</text:span><text:span text:style-name="T25">，讓臺中成為以人為本的陽光城市。我們也於</text:span><text:span text:style-name="T26">今</text:span><text:span text:style-name="T27">年初發表愛鄰守護新書《臺中是我家，用愛守護鄰》，獲得民眾很大迴響與認同。今</text:span><text:span text:style-name="T28">天</text:span><text:span text:style-name="T29">，愛鄰守護隊</text:span><text:span text:style-name="T30">已</text:span><text:span text:style-name="T31">進一步擴大到29區579里</text:span><text:span text:style-name="T32">，</text:span><text:span text:style-name="T33">期許公私合力，攜手打造臺中成為最溫暖的城市。</text:span><text:span text:style-name="T34">(辦理單位：本府各機關</text:span><text:span text:style-name="T35">)</text:span></text:p>
        </text:list-item>
        <text:list-item>
          <text:p text:style-name="P36"><text:span text:style-name="T37">除了對弱勢的照顧，讓青年人充滿希望，也是城市吸引人的地方</text:span><text:span text:style-name="T38">。</text:span><text:span text:style-name="T39">因此，</text:span><text:span text:style-name="T40">我們</text:span><text:span text:style-name="T41">努力完善經濟發展環境，讓城市作為人們逐夢、圓夢的所在。</text:span><text:span text:style-name="T42">其中，為</text:span><text:span text:style-name="T43">進一步提供創業青年支持力量，本市再與信保基金</text:span><text:soft-page-break/><text:span text:style-name="T44">量身打造「青年創業及中小企業貸款專案」（此次貸款方案釋出「3個3」利多，包括最高貸款額度由100萬元提高至300萬元、調降貸款利率3碼、3家貸款銀行提供服務等），提供高達12億5,000萬元貸款額度</text:span><text:span text:style-name="T45">，幫助青年朋友在創業路上展翅飛翔。另外，青年希望工程也從學、訓、用全面展開，期許青年畢業即是就業、甚至創業的開始，打造一座對青年創業友善的城市。</text:span><text:span text:style-name="T46">(辦理單位：本府各機關)</text:span></text:p>
        </text:list-item>
        <text:list-item>
          <text:p text:style-name="P47"><text:span text:style-name="T48">縮短城鄉差距，對偏遠地區</text:span><text:span text:style-name="T49">持續關懷，是我一直以來的</text:span><text:span text:style-name="T50">施政理念</text:span><text:span text:style-name="T51">。本市</text:span><text:span text:style-name="T52">和平區占全</text:span><text:span text:style-name="T53">市一半面積，卻是長期被忽略的偏鄉地區</text:span><text:span text:style-name="T54">。</text:span><text:span text:style-name="T55">因此</text:span><text:span text:style-name="T56">我</text:span><text:span text:style-name="T57">在上任後</text:span><text:span text:style-name="T58">立即</text:span><text:span text:style-name="T59">啟動和平專案，每個月安排2位機關首長至和平區夜宿並舉辦座談會，與市民充分溝通。上個週末，我再次率領局處首長們上山。這是和平專案自104年3月成</text:span><text:span text:style-name="T60">立以來，</text:span><text:span text:style-name="T61">本人的第5次</text:span><text:span text:style-name="T62">公開訪視</text:span><text:span text:style-name="T63">行程，</text:span><text:span text:style-name="T64">各局處首長也</text:span><text:span text:style-name="T65">在</text:span><text:span text:style-name="T66">和平區辦理了24</text:span><text:span text:style-name="T67">場訪視座談會</text:span><text:span text:style-name="T68">。</text:span><text:span text:style-name="T69">尤其，</text:span><text:span text:style-name="T70">大梨山</text:span><text:span text:style-name="T71">地區</text:span><text:span text:style-name="T72">居民最關心的臺8線修復議題，這個月初林陵三副市長與和平區林區長、</text:span><text:span text:style-name="T73">交通部公路總局及市府交通局同仁前往青山上線踏察，發現儘管青山上線還有部分路段有小坍方的情形，但路基均屬完整，臺8線的復建之路指日可待。林陵三副市長</text:span><text:span text:style-name="T74">也</text:span><text:span text:style-name="T75">已要求公路總局進行臺8線臨37便道的安全提升工程，務必於明年初完成，屆時將可僅管制車輛，人員不管制。</text:span><text:span text:style-name="T76">同時，</text:span><text:span text:style-name="T77">市府也與臺電溝通，未來青山電廠聯外通道可供救護車24</text:span><text:span text:style-name="T78">小時通行，讓偏鄉居民也能享受宜居城市帶來的溫暖與福利。</text:span><text:span text:style-name="T79">(辦理單位：本府各機關</text:span><text:span text:style-name="T80">)</text:span></text:p>
        </text:list-item>
        <text:list-item>
          <text:p text:style-name="P81"><text:span text:style-name="T82">除了偏鄉交通問題外，我們</text:span><text:span text:style-name="T83">也</text:span><text:span text:style-name="T84">致力提升自來水普及率，滿足市民生活的基本需求。</text:span><text:span text:style-name="T85">因此，</text:span><text:span text:style-name="T86">日前</text:span><text:span text:style-name="T87">特地</text:span><text:span text:style-name="T88">前去新社區福興里，視察簡易自來水供水系統完工後的成果</text:span><text:span text:style-name="T89">。福興里</text:span><text:span text:style-name="T90">緊臨南投縣，</text:span><text:span text:style-name="T91">五十</text:span><text:span text:style-name="T92">多年來都是自行接管飲用溪水，居民們的健康和飲水品質堪慮</text:span><text:span text:style-name="T93">，因此</text:span><text:span text:style-name="T94">在市府積極協助下，順利找到了乾淨水源，並投入</text:span><text:span text:style-name="T95">五百</text:span><text:span text:style-name="T96">多萬</text:span><text:span text:style-name="T97">元</text:span><text:span text:style-name="T98">經費施作8公里</text:span><text:soft-page-break/><text:span text:style-name="T99">長的供水管線及2</text:span><text:span text:style-name="T100">座大型蓄水水塔，讓近百戶的居民們可獲得穩定又健康的飲用水，當地居民對於我親至當地視察的誠意與市府作為相當感動，也因為市府的努力，終讓當地居民可以不再飲用溪水，而有乾淨的自來水可供使用。</text:span><text:span text:style-name="T101">(辦理單位：本府各機關</text:span><text:span text:style-name="T102">)</text:span></text:p>
        </text:list-item>
        <text:list-item>
          <text:p text:style-name="P103">前瞻基礎建設計畫，是因應現今臺灣環境而生，透過政府擴大投資，產生社會效益。基礎建設不能只看財務計畫，以日治時代興建縱貫鐵路為例，當時以供給帶動需求，奠定並帶動本市百年發展；前總統蔣經國在興建高速公路時，也有人質疑「牛車怎麼走？」，認為高速公路建設是獨厚開車的有錢人，然而現在卻已成為重要的交通骨幹。本市所提出的軌道建設，是帶動都市發展、區域治理與國土規劃的戰略性選擇，將可帶動更多民間投資，深具前瞻性，這些建設本應由中央政府主動規劃，中臺灣的發展已經「晚做了，也做少了」，因此絕非僅為外界認為的單純交通建設，在此與大家分享如下：</text:p>
        </text:list-item>
      </text:list>
      <text:list text:style-name="LFO17" text:continue-numbering="true">
        <text:list-item>
          <text:p text:style-name="P104"><text:span text:style-name="T105">日前(4月22日)</text:span><text:span text:style-name="T106"><text:s/>林全院長來到臺中，視察前瞻基礎建設中的水環境計畫；首站就是到后里的鯉魚潭給水廠，視察「大安大甲溪水源聯合運用工程計畫」，也了解目前大臺中的供水狀況。</text:span><text:span text:style-name="T107">大安溪與大甲溪</text:span><text:span text:style-name="T108">兩流域的水源透過石岡壩及鯉魚潭水庫可相互聯結運用，發揮1加1大於2的效用。此計畫完成</text:span><text:span text:style-name="T109">後對臺中、苗栗也是雙向互惠，有需要時水源可以彼此互通使用。我</text:span><text:span text:style-name="T110">建議把計畫更名為臺中或中部活水計畫，讓大家更清楚計畫所帶動的正面效益。</text:span><text:span text:style-name="T111">另外，本市針對水環境建設，也向中央提出184億元的計畫。其中整合福田、石岡等水資源回收中心，可提供14萬3千噸的再生水給臺中科學園區、臺中港、彰濱等工業區使用。水環境相關計畫，請水利局繼續積極辦理</text:span><text:span text:style-name="T112">，以提供市民親水的綠色環境。</text:span><text:span text:style-name="T113">(辦理單位</text:span><text:span text:style-name="T114">：</text:span><text:span text:style-name="T115">水利局</text:span><text:span text:style-name="T116">)</text:span></text:p>
        </text:list-item>
        <text:list-item>
          <text:p text:style-name="P117"><text:span text:style-name="T118">在此次8年8,</text:span><text:span text:style-name="T119">8</text:span><text:span text:style-name="T120">00億元前瞻基礎建設計畫中，優先將「大臺中</text:span><text:soft-page-break/><text:span text:style-name="T121">山手線」、「捷運藍線」與「捷運綠線延伸彰化」等3項計畫納入（預算總計1,912.59億元），未來我們也會持續向中央爭取「雙港輕軌捷運」、「捷運藍線延伸至屯區」（未來進一步延伸到臺中港、南投）、「捷運綠線延伸到大坑」與「苗栗海線雙軌化」等</text:span><text:span text:style-name="T122">4</text:span><text:span text:style-name="T123">項建設，以持續建構中臺灣更完善的路網。</text:span><text:span text:style-name="T124">另外，近期社會大眾討論有關輕軌的議題，</text:span><text:span text:style-name="T125">輕軌具有因地制宜、節省經費、工期縮短的效益，且輕軌在臺</text:span><text:span text:style-name="T126">中擁有專屬路權，非常適合</text:span><text:span text:style-name="T127">臺</text:span><text:span text:style-name="T128">中</text:span><text:span text:style-name="T129">，</text:span><text:span text:style-name="T130">它</text:span><text:span text:style-name="T131">擁有高</text:span><text:span text:style-name="T132">架</text:span><text:span text:style-name="T133">路段，也有地下路段，不侷限於平面道路</text:span><text:span text:style-name="T134">，目前也正在進行</text:span><text:span text:style-name="T135">雙港輕軌捷運</text:span><text:span text:style-name="T136">之</text:span><text:span text:style-name="T137">可行性評估</text:span><text:span text:style-name="T138">，</text:span><text:span text:style-name="T139">建議</text:span><text:span text:style-name="T140">交通局</text:span><text:span text:style-name="T141">王局</text:span><text:span text:style-name="T142">長</text:span><text:span text:style-name="T143">可</text:span><text:span text:style-name="T144">將輕軌的</text:span><text:span text:style-name="T145">性</text:span><text:span text:style-name="T146">質</text:span><text:span text:style-name="T147">、種類等詳加說明，並投書至媒體，</text:span><text:span text:style-name="T148">增加國人對輕軌的認識，</text:span><text:span text:style-name="T149">將</text:span><text:span text:style-name="T150">有利本市輕軌建設的後續推展</text:span><text:span text:style-name="T151">。</text:span><text:span text:style-name="T152">(辦理單位</text:span><text:span text:style-name="T153">：</text:span><text:span text:style-name="T154">交通</text:span><text:span text:style-name="T155">局)</text:span></text:p>
        </text:list-item>
      </text:list>
      <text:list text:style-name="LFO1" text:continue-numbering="true">
        <text:list-item>
          <text:p text:style-name="P156"><text:span text:style-name="T157">本市重大工程進度方面，</text:span><text:span text:style-name="T158">花博后里馬場森林園區</text:span><text:span text:style-name="T159">已於</text:span><text:span text:style-name="T160">4月19日開工動土</text:span><text:span text:style-name="T161">，</text:span><text:span text:style-name="T162">在此</text:span><text:span text:style-name="T163">特別強調</text:span><text:span text:style-name="T164">，本市的花博</text:span><text:span text:style-name="T165">絕非一次性展覽，而是永續發展的基</text:span><text:span text:style-name="T166">礎，花博期間的場館，將搭配周邊道路作完善規劃，會為地方留下永久的建設。因此，為因應花博的到來，除了展場硬體設施外，也需同步進行策展的規劃；</text:span><text:span text:style-name="T167">同時，民間的參與也相當重要，讓學子、志工、民間企業等一起參與</text:span><text:span text:style-name="T168">花博盛會</text:span><text:span text:style-name="T169">，讓花博成為臺灣人的花博</text:span><text:span text:style-name="T170">，讓花博成為世界認識臺灣的最佳舞台!</text:span><text:span text:style-name="T171">另外，為紓解花博</text:span><text:span text:style-name="T172">期間</text:span><text:span text:style-name="T173">帶來的交通衝擊，市府積極辦理</text:span><text:span text:style-name="T174">「中科南向聯外道路新闢跨越大甲溪橋梁及南引道工程」及「國道四號神岡系統交流道跨越大甲溪月眉西側南向聯絡道（新闢大甲溪橋梁及引道段）」</text:span><text:span text:style-name="T175">，可望在明年花博前完工，將</text:span><text:span text:style-name="T176">能帶動</text:span><text:span text:style-name="T177">當地</text:span><text:span text:style-name="T178">的發展。</text:span><text:span text:style-name="T179">(辦理單位</text:span><text:span text:style-name="T180">：本府各機關)</text:span></text:p>
        </text:list-item>
        <text:list-item>
          <text:p text:style-name="P181"><text:span text:style-name="T182">除了以上的市政分享之外，議會也已在上週審定4月27日至7月5日召開第5次定期會。針對史無前例的36案專案報告，除請報告機關妥為因應及準備之外，各機關於此次會期送審的重要法案，也要</text:span><text:soft-page-break/><text:span text:style-name="T183">多拜會議員，加強溝通，以期順利通過，創造市民福祉。</text:span><text:span text:style-name="T184">(辦理單位</text:span><text:span text:style-name="T185">：本府各機關)</text:span></text:p>
        </text:list-item>
        <text:list-item>
          <text:p text:style-name="P186"><text:span text:style-name="T187">運</text:span><text:span text:style-name="T188">動涉及許多產業及面向，市府成立第一個新局處「運動局」，最主要</text:span><text:span text:style-name="T189">是希望能用更寬廣的視野，讓市民體認運動是終身的事。</text:span><text:span text:style-name="T190">運動局的成立宗</text:span><text:span text:style-name="T191">旨，主要有三項，分別是健康市民、卓越競技、活力臺中。</text:span><text:span text:style-name="T192">「</text:span><text:span text:style-name="T193">健康市民</text:span><text:span text:style-name="T194">」</text:span><text:span text:style-name="T195">是推動全民體育的核心概念，引導</text:span><text:span text:style-name="T196">市民用正確的方法運動，才能帶來健康的人生。</text:span><text:span text:style-name="T197">「</text:span><text:span text:style-name="T198">卓越競技</text:span><text:span text:style-name="T199">」</text:span><text:span text:style-name="T200">方面，</text:span><text:span text:style-name="T201">大型賽事</text:span><text:span text:style-name="T202">除了顯示成績</text:span><text:span text:style-name="T203">，還能</text:span><text:span text:style-name="T204">培育人才</text:span><text:span text:style-name="T205">、</text:span><text:span text:style-name="T206">表現出</text:span><text:span text:style-name="T207">運動家</text:span><text:span text:style-name="T208">精神</text:span><text:span text:style-name="T209">。</text:span><text:span text:style-name="T210">本市也有全臺唯二的臺體大，因此與其</text:span><text:span text:style-name="T211">合</text:span><text:span text:style-name="T212">作就更加重要，透過專業運動機構與人才，提升本市運動人才專業，也</text:span><text:span text:style-name="T213">凝聚城市的向心力與光榮感。</text:span><text:span text:style-name="T214">「</text:span><text:span text:style-name="T215">活力臺中</text:span><text:span text:style-name="T216">」部分</text:span><text:span text:style-name="T217">，本市是一座陽光城市，不僅腹地大、氣候佳，適宜蓋各式場館，</text:span><text:span text:style-name="T218">例如和平區，也是</text:span><text:span text:style-name="T219">高地訓練</text:span><text:span text:style-name="T220">方面的</text:span><text:span text:style-name="T221">合適的場地</text:span><text:span text:style-name="T222">，在在顯見本市在</text:span><text:span text:style-name="T223">打造活力</text:span><text:span text:style-name="T224">城市</text:span><text:span text:style-name="T225">方面，</text:span><text:span text:style-name="T226">有</text:span><text:span text:style-name="T227">著</text:span><text:span text:style-name="T228">極佳的先天條件</text:span><text:span text:style-name="T229">。</text:span><text:span text:style-name="T230">此外，</text:span><text:span text:style-name="T231">運動</text:span><text:span text:style-name="T232">除了帶來健康，也可為城市帶來</text:span><text:span text:style-name="T233">經濟，舉辦各種比賽帶來的人潮</text:span><text:span text:style-name="T234">，</text:span><text:span text:style-name="T235">涉及食衣住行，</text:span><text:span text:style-name="T236">如推動運動餐廳、棒球博物館等；</text:span><text:span text:style-name="T237">加上</text:span><text:span text:style-name="T238">臺</text:span><text:span text:style-name="T239">中</text:span><text:span text:style-name="T240">本身具</text:span><text:span text:style-name="T241">有</text:span><text:span text:style-name="T242">的</text:span><text:span text:style-name="T243">自行車、鞋業、運動器材等運動產業，結合運動員未來支持與就業，具有龐大商機</text:span><text:span text:style-name="T244">與前景</text:span><text:span text:style-name="T245">。未來的3年，是我們成為運動城市的關鍵時期，我希望打造一座市民熱愛</text:span><text:span text:style-name="T246">運動</text:span><text:span text:style-name="T247">的</text:span><text:span text:style-name="T248">活力</text:span><text:span text:style-name="T249">城市，並走向國際，</text:span><text:span text:style-name="T250">使</text:span><text:span text:style-name="T251">本市的運動人才於賽事舞臺上發光發熱。</text:span><text:span text:style-name="T252">(辦理單位</text:span><text:span text:style-name="T253">：本府各機關)</text:span></text:p>
        </text:list-item>
        <text:list-item>
          <text:p text:style-name="P254">今日運動局專案報告「運動局106<text:s/>年度新政措施暨2019<text:s/>東亞青運籌備情況報告」裁示如下：</text:p>
        </text:list-item>
      </text:list>
      <text:list text:style-name="LFO18" text:continue-numbering="true">
        <text:list-item>
          <text:p text:style-name="P255"><text:span text:style-name="T256">2017臺北世界大學運動會</text:span><text:span text:style-name="T257">即將要舉辦，請善用此時機，將2019</text:span><text:span text:style-name="T258">東亞</text:span><text:span text:style-name="T259">青運</text:span><text:span text:style-name="T260">的宣傳緊扣</text:span><text:span text:style-name="T261">「</text:span><text:span text:style-name="T262">世</text:span><text:span text:style-name="T263">大運</text:span><text:span text:style-name="T264">」</text:span><text:span text:style-name="T265">，讓全臺灣民眾知道</text:span><text:span text:style-name="T266">，</text:span><text:span text:style-name="T267">2019</text:span><text:span text:style-name="T268">東亞</text:span><text:span text:style-name="T269">青運</text:span><text:span text:style-name="T270">將接續「世</text:span><text:span text:style-name="T271">大運</text:span><text:span text:style-name="T272">」</text:span><text:span text:style-name="T273">盛大舉辦</text:span><text:span text:style-name="T274">。</text:span><text:span text:style-name="T275">另也由於</text:span><text:span text:style-name="T276">2019</text:span><text:span text:style-name="T277">東亞</text:span><text:span text:style-name="T278">青運係與</text:span><text:span text:style-name="T279">奧運體系有關，</text:span><text:span text:style-name="T280">同時也是東亞運動會轉型後的首次賽事，</text:span><text:span text:style-name="T281">期許大家全力以赴</text:span><text:span text:style-name="T282">，將賽事辦到最好</text:span><text:span text:style-name="T283">。</text:span><text:span text:style-name="T284">(</text:span><text:span text:style-name="T285">辦理單位：運動局、新聞</text:span><text:soft-page-break/><text:span text:style-name="T286">局</text:span><text:span text:style-name="T287">)</text:span></text:p>
        </text:list-item>
        <text:list-item>
          <text:p text:style-name="P288"><text:span text:style-name="T289">2019臺中東亞青年運動會以「East Asia：Young &amp; Green」為主軸，請加速進行綠色委員會籌組工作，並</text:span><text:span text:style-name="T290">請運動局、環保局、低碳辦公室、教育局</text:span><text:span text:style-name="T291">針對賽會期間之場館、低碳交通、環境教育、廢棄物處理等</text:span><text:span text:style-name="T292">推動</text:span><text:span text:style-name="T293">低碳環境，儘速開始具體規劃工作</text:span><text:span text:style-name="T294">，</text:span><text:span text:style-name="T295">企業參與部分也請</text:span><text:span text:style-name="T296">儘</text:span><text:span text:style-name="T297">速推動</text:span><text:span text:style-name="T298">，期許2019東亞青年運動會成為日後賽事</text:span><text:span text:style-name="T299">舉辦</text:span><text:span text:style-name="T300">的標竿。</text:span><text:span text:style-name="T301">(</text:span><text:span text:style-name="T302">辦理單位：教育局、環境保護局、運動局、低碳辦公室)</text:span></text:p>
        </text:list-item>
        <text:list-item>
          <text:p text:style-name="P303"><text:span text:style-name="T304">透過企業及</text:span><text:span text:style-name="T305">志工等民間的</text:span><text:span text:style-name="T306">共同</text:span><text:span text:style-name="T307">參與，</text:span><text:span text:style-name="T308">能</text:span><text:span text:style-name="T309">讓賽事由比賽場上的競技，進</text:span><text:span text:style-name="T310">一步</text:span><text:span text:style-name="T311">擴大成為</text:span><text:span text:style-name="T312">青年</text:span><text:span text:style-name="T313">的</text:span><text:span text:style-name="T314">文化交流，例如：</text:span><text:span text:style-name="T315">透過扶輪社</text:span><text:span text:style-name="T316">建立</text:span><text:span text:style-name="T317">接待家庭等</text:span><text:span text:style-name="T318">，</text:span><text:span text:style-name="T319">此請運動局及早規劃，以期將賽事的舉辦效益發揮最大</text:span><text:span text:style-name="T320">。</text:span><text:span text:style-name="T321">(</text:span><text:span text:style-name="T322">辦理單位：運動局)</text:span></text:p>
        </text:list-item>
        <text:list-item>
          <text:p text:style-name="P323"><text:span text:style-name="T324">市府</text:span><text:span text:style-name="T325">規劃於原亞太花卉批發市場預定地，興建符合國際賽事標準的室內250m</text:span><text:span text:style-name="T326">「自由車運動休閒園區」。</text:span><text:span text:style-name="T327">另外，為了2018花博的整體停車規劃，我們已先協調臺糖公司於花博期間，將</text:span><text:span text:style-name="T328">該址提供做為臨時停車場使用。本案因涉及其他所有權人土地問題，</text:span><text:span text:style-name="T329">請地政局協助依規辦理價購或徵收工作。</text:span><text:span text:style-name="T330">(</text:span><text:span text:style-name="T331">辦理單位：運動局、地政局)</text:span></text:p>
        </text:list-item>
        <text:list-item>
          <text:p text:style-name="P332"><text:span text:style-name="T333">「運動權」的實踐必須顧及所有市民，特</text:span><text:span text:style-name="T334">別是高齡長者以及身障者的權利保障。請運動局考量運動設施普及性，</text:span><text:span text:style-name="T335">以及</text:span><text:span text:style-name="T336">市民利用之可近性，於各</text:span><text:span text:style-name="T337">座</text:span><text:span text:style-name="T338">國民運動中心劃設專屬之無障礙運動空間，包括特殊設計之設施（如升降設備、輪椅席位、身障運動器具及輔具等）與標示，提供行動不便者專屬且適宜的運動環境</text:span><text:span text:style-name="T339">。</text:span><text:span text:style-name="T340">(</text:span><text:span text:style-name="T341">辦理單位：運動局)</text:span></text:p>
        </text:list-item>
        <text:list-item>
          <text:p text:style-name="P342"><text:span text:style-name="T343">除了對象的不同而設置不同運動設施</text:span><text:span text:style-name="T344">外</text:span><text:span text:style-name="T345">，也請運動局盤點本市各區運動比賽，將資源整併、改造，以提升</text:span><text:span text:style-name="T346">賽事</text:span><text:span text:style-name="T347">品質。另外，</text:span><text:soft-page-break/><text:span text:style-name="T348">立法院今日審查運動團體法、運動產業發展條例。</text:span><text:span text:style-name="T349">對此，本市也需發聲，</text:span><text:span text:style-name="T350">因法源為一切之基礎，唯有</text:span><text:span text:style-name="T351">透過法令為企業帶來誘因，才能帶動投資，</text:span><text:span text:style-name="T352">因此</text:span><text:span text:style-name="T353">請經發局、運動局積極參與相關法令的</text:span><text:span text:style-name="T354">研議</text:span><text:span text:style-name="T355">、</text:span><text:span text:style-name="T356">提供建言，以</text:span><text:span text:style-name="T357">吸引</text:span><text:span text:style-name="T358">企業廠商投注資源於本市運動</text:span><text:span text:style-name="T359">層面</text:span><text:span text:style-name="T360">的意願</text:span><text:span text:style-name="T361">。</text:span><text:span text:style-name="T362">(</text:span><text:span text:style-name="T363">辦理單位：經濟發展局、運動局)</text:span></text:p>
        </text:list-item>
        <text:list-item>
          <text:p text:style-name="P364"><text:span text:style-name="T365">請教育局、運動局檢視本市運動場館或校園之老舊設施，加以整建、修復，經費方面，請善用本市友好立委之資源，</text:span><text:span text:style-name="T366">積極</text:span><text:span text:style-name="T367">爭取中央的補助，以提供市民安全的運動環境。</text:span><text:span text:style-name="T368">(</text:span><text:span text:style-name="T369">辦理單位：教育局、運動局)</text:span></text:p>
        </text:list-item>
        <text:list-item>
          <text:p text:style-name="P370"><text:span text:style-name="T371">四</text:span><text:span text:style-name="T372">級體育</text:span><text:span text:style-name="T373">人才培育</text:span><text:span text:style-name="T374">，有賴企業支撐，透過企業認養選手，才能讓選手留在臺中，避免人才外流</text:span><text:span text:style-name="T375">，因此，請思考研議</text:span><text:span text:style-name="T376">邀請企業共同參與、</text:span><text:span text:style-name="T377">與臺體大合作，讓運動指導員擁有得以發展專才的機會。另外，</text:span><text:span text:style-name="T378">我期許</text:span><text:span text:style-name="T379">本市</text:span><text:span text:style-name="T380">未來能讓</text:span><text:span text:style-name="T381">至少</text:span><text:span text:style-name="T382">100</text:span><text:span text:style-name="T383">位</text:span><text:span text:style-name="T384">運動指導員或輔導員</text:span><text:span text:style-name="T385">進入社區</text:span><text:span text:style-name="T386">或</text:span><text:span text:style-name="T387">學校，</text:span><text:span text:style-name="T388">讓</text:span><text:span text:style-name="T389">市民</text:span><text:span text:style-name="T390">了解正確運動觀念</text:span><text:span text:style-name="T391">，此請相關機關全力以赴</text:span><text:span text:style-name="T392">。</text:span><text:span text:style-name="T393">(</text:span><text:span text:style-name="T394">辦理單位：運動局</text:span><text:span text:style-name="T395">、教育局</text:span><text:span text:style-name="T396">)</text:span></text:p>
        </text:list-item>
        <text:list-item>
          <text:p text:style-name="P397"><text:span text:style-name="T398">為完善中部區域運動網絡，整合中部區域運動軟體資</text:span><text:span text:style-name="T399">源及硬體運動設施，請運動局加速進行場館、人力及產業等相關資源盤</text:span><text:span text:style-name="T400">點</text:span><text:span text:style-name="T401">（特別是中彰投苗地區既有資源與運動場地之整合），</text:span><text:span text:style-name="T402">除了</text:span><text:span text:style-name="T403">規劃</text:span><text:span text:style-name="T404">發展中部運動園區</text:span><text:span text:style-name="T405">之外，</text:span><text:span text:style-name="T406">在育才機制及選手職涯發展輔導方面，並</text:span><text:span text:style-name="T407">應</text:span><text:span text:style-name="T408">注意與體育院校的鏈結（尤其是臺體大）。另外，經本府爭取，教育部已支持於本市設立國家訓練中心的中部訓練基地，請運動局儘速進行本案建置計畫，以提高本市的競技運動實力。</text:span><text:span text:style-name="T409">(</text:span><text:span text:style-name="T410">辦理單位：運動局)</text:span></text:p>
        </text:list-item>
        <text:list-item>
          <text:p text:style-name="P411"><text:span text:style-name="T412">有關2019東亞青</text:span><text:span text:style-name="T413">運</text:span><text:span text:style-name="T414">賽</text:span><text:span text:style-name="T415">事，請</text:span><text:span text:style-name="T416">儘速規劃</text:span><text:span text:style-name="T417">emblem(標章)</text:span><text:span text:style-name="T418">及</text:span><text:span text:style-name="T419">slogan(標語)</text:span><text:span text:style-name="T420">等</text:span><text:span text:style-name="T421">識別系統，</text:span><text:span text:style-name="T422">以利宣傳行銷；另外，也請</text:span><text:span text:style-name="T423">擇定</text:span><text:span text:style-name="T424">適當場合向</text:span><text:span text:style-name="T425">行政院體委會</text:span><text:span text:style-name="T426">報告，</text:span><text:span text:style-name="T427">爭取</text:span><text:span text:style-name="T428">中央更多資源挹注</text:span><text:span text:style-name="T429">，</text:span><text:span text:style-name="T430">以</text:span><text:span text:style-name="T431">利未</text:span><text:soft-page-break/><text:span text:style-name="T432">來</text:span><text:span text:style-name="T433">本市</text:span><text:span text:style-name="T434">代表臺灣</text:span><text:span text:style-name="T435">申辦2026亞運之</text:span><text:span text:style-name="T436">進行</text:span><text:span text:style-name="T437">。</text:span><text:span text:style-name="T438">(</text:span><text:span text:style-name="T439">辦理單位：運動局)</text:span></text:p>
        </text:list-item>
      </text:list>
      <text:list text:style-name="LFO1" text:continue-numbering="true">
        <text:list-item>
          <text:p text:style-name="P440"><text:span text:style-name="T441">公共工程有許多行政程序，請各局處採</text:span><text:span text:style-name="T442">積極預防作為，</text:span><text:span text:style-name="T443">於規劃時期即將</text:span><text:span text:style-name="T444">工程品質、經費</text:span><text:span text:style-name="T445">等項目</text:span><text:span text:style-name="T446">納入</text:span><text:span text:style-name="T447">考慮，</text:span><text:span text:style-name="T448">以因應未來可能面臨</text:span><text:span text:style-name="T449">之各種狀況。另外，因日前部分花博場館的招標遇遇</text:span><text:span text:style-name="T450">困難，</text:span><text:span text:style-name="T451">請</text:span><text:span text:style-name="T452">同仁</text:span><text:span text:style-name="T453">以此為鑑，</text:span><text:span text:style-name="T454">於規劃設計階段即採務實方式執行，</text:span><text:span text:style-name="T455">以利工程如期完成。</text:span><text:span text:style-name="T456">今日</text:span><text:span text:style-name="T457">工作</text:span><text:span text:style-name="T458">報告</text:span><text:span text:style-name="T459">中，</text:span><text:span text:style-name="T460">施工查核成績</text:span><text:span text:style-name="T461">甲等比例</text:span><text:span text:style-name="T462">今年比去年退步，顯見還有很大的努力空間</text:span><text:span text:style-name="T463">，</text:span><text:span text:style-name="T464">除期許本市的工程品質能日益漸佳，</text:span><text:span text:style-name="T465">針對</text:span><text:span text:style-name="T466">今日</text:span><text:span text:style-name="T467">研考會工作報告</text:span><text:span text:style-name="T468">「公共工程品質推動委員會</text:span><text:span text:style-name="T469">106<text:s/></text:span><text:span text:style-name="T470">年度第</text:span><text:span text:style-name="T471">1<text:s/></text:span><text:span text:style-name="T472">季工作報告</text:span><text:span text:style-name="T473">」</text:span><text:span text:style-name="T474">也</text:span><text:span text:style-name="T475">裁示如下</text:span><text:span text:style-name="T476">：</text:span></text:p>
        </text:list-item>
      </text:list>
      <text:list text:style-name="LFO20" text:continue-numbering="true">
        <text:list-item>
          <text:p text:style-name="P477"><text:span text:style-name="T478">請各機關於工程設計階段，即能落實以金質獎得獎標準來規劃。今年輔導參與第17屆公共工程金質獎截至3月底，計3件標案查核成績已達推薦門檻，請主</text:span><text:span text:style-name="T479">辦機關務必掌握工期並加強施工品質管控，</text:span><text:span text:style-name="T480">並</text:span><text:span text:style-name="T481">請研考會加強查核作業，</text:span><text:span text:style-name="T482">同時</text:span><text:span text:style-name="T483">積極協助輔導參賽，以期再創去年佳績。</text:span><text:span text:style-name="T484">(辦</text:span><text:span text:style-name="T485">理單位：</text:span><text:span text:style-name="T486">研究發展考核委員會、本府各機關</text:span><text:span text:style-name="T487">)</text:span></text:p>
        </text:list-item>
        <text:list-item>
          <text:p text:style-name="P488"><text:span text:style-name="T489">本季查核成績乙等且分數未達75分的工程，為區公所主辦案件，請民政局加強輔導區公所標案執行效率，善盡督導責任，</text:span><text:span text:style-name="T490">另外，</text:span><text:span text:style-name="T491">本府</text:span><text:span text:style-name="T492">工程</text:span><text:span text:style-name="T493">施工查核小組亦</text:span><text:span text:style-name="T494">請</text:span><text:span text:style-name="T495">加強查核與輔導，以提升區公所工程品質。</text:span><text:span text:style-name="T496">(辦理單位：</text:span><text:span text:style-name="T497">民政</text:span><text:span text:style-name="T498">局</text:span><text:span text:style-name="T499">、研究發展考核委員會、本府各區公所</text:span><text:span text:style-name="T500">)</text:span><text:span text:style-name="T501"><text:s/></text:span></text:p>
        </text:list-item>
        <text:list-item>
          <text:p text:style-name="P502"><text:span text:style-name="T503">請研考會研議於「區長會報暨強化區公所職能檢討會議」平臺，提出標案執行落後原因，</text:span><text:span text:style-name="T504">俾使</text:span><text:span text:style-name="T505">區公所透過平臺提出問題及尋求解決方案。</text:span><text:span text:style-name="T506">(辦理單位</text:span><text:span text:style-name="T507">：</text:span><text:span text:style-name="T508">研究發展考核委員會、</text:span><text:span text:style-name="T509">民政局、</text:span><text:span text:style-name="T510">本府各區公所</text:span><text:span text:style-name="T511">)</text:span></text:p>
        </text:list-item>
        <text:list-item>
          <text:p text:style-name="P512"><text:span text:style-name="T513">「路平」是市民最關心的問題</text:span><text:span text:style-name="T514">，其</text:span><text:span text:style-name="T515">施工品質仍是</text:span><text:span text:style-name="T516">我</text:span><text:span text:style-name="T517">最重視的項目</text:span><text:span text:style-name="T518">，因此</text:span><text:span text:style-name="T519">請政風處道路工程查</text:span><text:span text:style-name="T520">驗</text:span><text:span text:style-name="T521">小組持續加強查驗，以確保道</text:span><text:soft-page-break/><text:span text:style-name="T522">路工程品質。</text:span><text:span text:style-name="T523">(</text:span><text:span text:style-name="T524">辦理單位：政風處)</text:span></text:p>
        </text:list-item>
        <text:list-item>
          <text:p text:style-name="P525"><text:span text:style-name="T526">為提升公共工程建設品質，強化保障採購人員機制，請政風處積極協調地政局及建設局擇定3案成立「重大採購廉政平臺」，藉由資訊公開、定期集會、提供意</text:span><text:span text:style-name="T527">見等作為，強化政府監督機制並維護廠商合理權益，提升市政建設品質</text:span><text:span text:style-name="T528">。</text:span><text:span text:style-name="T529">(辦理單位：</text:span><text:span text:style-name="T530">建設局、地政局、政風處</text:span><text:span text:style-name="T531">)</text:span></text:p>
        </text:list-item>
      </text:list>
      <text:list text:style-name="LFO2" text:continue-numbering="true">
        <text:list-item>
          <text:p text:style-name="P532">散會(上午12時15分)</text:p>
        </text:list-item>
      </text:list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soft-page-break/>
      <text:p text:style-name="P553">臺中市政府第292次市政會議提案摘要表（106年4月24日）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header-rows>
          <table:table-row table:style-name="TableRow559">
            <table:table-cell table:style-name="TableCell560">
              <text:p text:style-name="P561">案號</text:p>
            </table:table-cell>
            <table:table-cell table:style-name="TableCell562">
              <text:p text:style-name="P563">機<text:s/>關</text:p>
            </table:table-cell>
            <table:table-cell table:style-name="TableCell564">
              <text:p text:style-name="P565">摘<text:s/>要</text:p>
            </table:table-cell>
            <table:table-cell table:style-name="TableCell566">
              <text:p text:style-name="P567">決<text:s/>議</text:p>
            </table:table-cell>
          </table:table-row>
        </table:table-header-rows>
        <table:table-row table:style-name="TableRow568">
          <table:table-cell table:style-name="TableCell569">
            <text:p text:style-name="P570">01</text:p>
          </table:table-cell>
          <table:table-cell table:style-name="TableCell571">
            <text:p text:style-name="P572">人事處</text:p>
          </table:table-cell>
          <table:table-cell table:style-name="TableCell573">
            <text:p text:style-name="P574">檢陳修正「臺中市政府勞工局組織規程」第三條、第十四條修正草案1<text:s/>份，敬請審議。</text:p>
          </table:table-cell>
          <table:table-cell table:style-name="TableCell575">
            <text:p text:style-name="P576">本案通過後，送請法制局發布施行。</text:p>
          </table:table-cell>
        </table:table-row>
        <table:table-row table:style-name="TableRow577">
          <table:table-cell table:style-name="TableCell578">
            <text:p text:style-name="P579">02</text:p>
          </table:table-cell>
          <table:table-cell table:style-name="TableCell580">
            <text:p text:style-name="P581">警察局</text:p>
          </table:table-cell>
          <table:table-cell table:style-name="TableCell582">
            <text:p text:style-name="P583">為修正「臺中市義勇人員福利互助辦法」第十五條、第十六條、第十九條草案，提請審議。</text:p>
          </table:table-cell>
          <table:table-cell table:style-name="TableCell584">
            <text:p text:style-name="P585">本案通過後，送請法制局發布施行。</text:p>
          </table:table-cell>
        </table:table-row>
        <table:table-row table:style-name="TableRow586">
          <table:table-cell table:style-name="TableCell587">
            <text:p text:style-name="P588">03</text:p>
          </table:table-cell>
          <table:table-cell table:style-name="TableCell589">
            <text:p text:style-name="P590">民政局</text:p>
          </table:table-cell>
          <table:table-cell table:style-name="TableCell591">
            <text:p text:style-name="P592">檢陳「臺中市里編組及調整作業內容」1<text:s/>份，敬請審議。</text:p>
          </table:table-cell>
          <table:table-cell table:style-name="TableCell593">
            <text:p text:style-name="P594">照案通過，送請臺中市議會審議</text:p>
          </table:table-cell>
        </table:table-row>
        <table:table-row table:style-name="TableRow595">
          <table:table-cell table:style-name="TableCell596">
            <text:p text:style-name="P597">墊01</text:p>
          </table:table-cell>
          <table:table-cell table:style-name="TableCell598">
            <text:p text:style-name="P599">農業局</text:p>
          </table:table-cell>
          <table:table-cell table:style-name="TableCell600">
            <text:p text:style-name="P601">行政院農業委員會動植物防疫檢疫局106<text:s/>年度補助本府農業局(動物保護防疫處)辦理「人畜共通之動物傳染病防治計畫」之細部計畫「人畜共通之動物疾病防治(偶蹄類草食動物)計畫」經費新臺幣36<text:s/>萬2000<text:s/>元整，本府106<text:s/>年度已編列配合款6<text:s/>萬4,000<text:s/>元整，合計42<text:s/>萬6,000<text:s/>元整，以上補助款36<text:s/>萬2000<text:s/>元整，擬請同意辦理先行墊付，敬請審議。</text:p>
          </table:table-cell>
          <table:table-cell table:style-name="TableCell602">
            <text:p text:style-name="P603">照案通過，送請臺中市議會審議</text:p>
          </table:table-cell>
        </table:table-row>
        <table:table-row table:style-name="TableRow604">
          <table:table-cell table:style-name="TableCell605">
            <text:p text:style-name="P606">墊02</text:p>
          </table:table-cell>
          <table:table-cell table:style-name="TableCell607">
            <text:p text:style-name="P608">農業局</text:p>
          </table:table-cell>
          <table:table-cell table:style-name="TableCell609">
            <text:p text:style-name="P610">行政院農業委員會動植物防疫檢疫局106<text:s/>年度補助本府農業局(動物保護防疫處)辦理「重要動物傳染病防治計畫」之細部計畫「畜禽動物疾病防治計畫」經費新臺幣13<text:s/>萬1,000<text:s/>元整，本府106<text:s/>年度已編列配合款2<text:s/>萬4,000<text:s/>元整，合計15<text:s/>萬5,000<text:s/>元整，以上補助款13<text:s/>萬1,000<text:s/>元整，擬請同意辦理先行墊付，敬請審議。</text:p>
          </table:table-cell>
          <table:table-cell table:style-name="TableCell611">
            <text:p text:style-name="P612">照案通過，送請臺中市議會審議。</text:p>
          </table:table-cell>
        </table:table-row>
        <table:table-row table:style-name="TableRow613">
          <table:table-cell table:style-name="TableCell614">
            <text:p text:style-name="P615">墊03</text:p>
          </table:table-cell>
          <table:table-cell table:style-name="TableCell616">
            <text:p text:style-name="P617">農業局</text:p>
          </table:table-cell>
          <table:table-cell table:style-name="TableCell618">
            <text:p text:style-name="P619">行政院農業委員會動植物防疫檢疫局106<text:s/>年度補助本府農業局（動物保護防疫處）辦理「死廢畜禽化製管理查核計畫」及「口蹄疫防疫階段策略之強化工作計畫」經費新臺幣145<text:s/>萬9,000<text:s/>元整，本府106<text:s/>年度已編列配<text:soft-page-break/>合款30<text:s/>萬5,000<text:s/>元整，合計176<text:s/>萬4,000<text:s/>元整，以上補助款145<text:s/>萬9,000<text:s/>元整，擬請同意辦理先行墊付，敬請審議。</text:p>
          </table:table-cell>
          <table:table-cell table:style-name="TableCell620">
            <text:p text:style-name="P621">照案通過，送請臺中市議會審議。</text:p>
          </table:table-cell>
        </table:table-row>
        <text:soft-page-break/>
        <table:table-row table:style-name="TableRow622">
          <table:table-cell table:style-name="TableCell623">
            <text:p text:style-name="P624">墊04</text:p>
          </table:table-cell>
          <table:table-cell table:style-name="TableCell625">
            <text:p text:style-name="P626">農業局</text:p>
          </table:table-cell>
          <table:table-cell table:style-name="TableCell627">
            <text:p text:style-name="P628">行政院農業委員會動植物防疫檢疫局106<text:s/>年度補助本府農業局(動物保護防疫處)<text:s/>辦理「人畜共通之動物傳染病防治計畫」之細部計畫「提升犬貓狂犬病預防注射率計畫」經費新臺幣51<text:s/>萬3,000<text:s/>元整及「違法屠宰行為查緝計畫」經費新臺幣28<text:s/>萬元整，本府106<text:s/>年度已編列配合款25<text:s/>萬元整，合計104<text:s/>萬3,000<text:s/>元整，以上補助款計79<text:s/>萬3,000<text:s/>元整，擬請同意辦理先行墊付，敬請審議。</text:p>
          </table:table-cell>
          <table:table-cell table:style-name="TableCell629">
            <text:p text:style-name="P630">照案通過，送請臺中市議會審議。</text:p>
          </table:table-cell>
        </table:table-row>
        <table:table-row table:style-name="TableRow631">
          <table:table-cell table:style-name="TableCell632">
            <text:p text:style-name="P633">墊05</text:p>
          </table:table-cell>
          <table:table-cell table:style-name="TableCell634">
            <text:p text:style-name="P635">衛生局</text:p>
          </table:table-cell>
          <table:table-cell table:style-name="TableCell636">
            <text:p text:style-name="P637">行政院106<text:s/>年補助本局辦理「減免優生保健相關措施費用補助相關作業及經費預算」經費共計新臺幣1,863<text:s/>萬5,000<text:s/>元整，擬請同意辦理先行墊付案，敬請審議。</text:p>
          </table:table-cell>
          <table:table-cell table:style-name="TableCell638">
            <text:p text:style-name="P639">照案通過，送請臺中市議會審議。</text:p>
          </table:table-cell>
        </table:table-row>
        <table:table-row table:style-name="TableRow640">
          <table:table-cell table:style-name="TableCell641">
            <text:p text:style-name="P642">墊06</text:p>
          </table:table-cell>
          <table:table-cell table:style-name="TableCell643">
            <text:p text:style-name="P644">原住民族</text:p>
            <text:p text:style-name="P645">事務委員會</text:p>
          </table:table-cell>
          <table:table-cell table:style-name="TableCell646">
            <text:p text:style-name="P647">原住民族委員會106<text:s/>年度補助本會辦理「原住民學生課後扶植計畫」部分款項計新臺幣95<text:s/>萬2,100<text:s/>元整，擬請同意辦理先行墊付，敬請審議。</text:p>
          </table:table-cell>
          <table:table-cell table:style-name="TableCell648">
            <text:p text:style-name="P649">照案通過，送請臺中市議會審議。</text:p>
          </table:table-cell>
        </table:table-row>
        <table:table-row table:style-name="TableRow650">
          <table:table-cell table:style-name="TableCell651">
            <text:p text:style-name="P652">墊07</text:p>
          </table:table-cell>
          <table:table-cell table:style-name="TableCell653">
            <text:p text:style-name="P654">交通局</text:p>
          </table:table-cell>
          <table:table-cell table:style-name="TableCell655">
            <text:p text:style-name="P656">為交通部公路總局核定補助本府辦理106<text:s/>年度「公路公共運輸多元推升計畫」-「市區汽車客運業營運虧損補貼（移撥路線）」補助經費計6,743<text:s/>萬8,247<text:s/>元整，辦理先行墊付案，敬請審議。</text:p>
          </table:table-cell>
          <table:table-cell table:style-name="TableCell657">
            <text:p text:style-name="P658">照案通過，送請臺中市議會審議。</text:p>
          </table:table-cell>
        </table:table-row>
        <table:table-row table:style-name="TableRow659">
          <table:table-cell table:style-name="TableCell660">
            <text:p text:style-name="P661">墊08</text:p>
          </table:table-cell>
          <table:table-cell table:style-name="TableCell662">
            <text:p text:style-name="P663">農業局</text:p>
          </table:table-cell>
          <table:table-cell table:style-name="TableCell664">
            <text:p text:style-name="P665">行政院農業委員會林務局東勢林區管理處106<text:s/>年度補助本府農業局(林務自然保育科)辦理「106<text:s/>年度臺中市生物多樣性保育及入侵種管理計畫」經費80<text:s/>萬元整，本府106<text:s/>年度已編列配合款70<text:s/>萬元整，合計150<text:s/>萬元<text:soft-page-break/>整，以上補助款80<text:s/>萬元整，擬請同意辦理先行墊付，敬請審議。</text:p>
          </table:table-cell>
          <table:table-cell table:style-name="TableCell666">
            <text:p text:style-name="P667">照案通過，送請臺中市議會審議。</text:p>
          </table:table-cell>
        </table:table-row>
        <text:soft-page-break/>
        <table:table-row table:style-name="TableRow668">
          <table:table-cell table:style-name="TableCell669">
            <text:p text:style-name="P670">墊09</text:p>
          </table:table-cell>
          <table:table-cell table:style-name="TableCell671">
            <text:p text:style-name="P672">農業局</text:p>
          </table:table-cell>
          <table:table-cell table:style-name="TableCell673">
            <text:p text:style-name="P674">行政院農業委員會106<text:s/>年度補助本局辦理「106<text:s/>年調整耕作制度活化農地計畫─景觀作物專區計畫」經費新臺幣18<text:s/>萬1,000<text:s/>元整，本府106<text:s/>年度已編列配合款18<text:s/>萬</text:p>
            <text:p text:style-name="P675">1,000<text:s/>元整，合計36<text:s/>萬2,000<text:s/>元整，以上補助款計18萬1,000<text:s/>元整，擬請同意辦理先行墊付，敬請審議。</text:p>
          </table:table-cell>
          <table:table-cell table:style-name="TableCell676">
            <text:p text:style-name="P677">照案通過，送請臺中市議會審議。</text:p>
          </table:table-cell>
        </table:table-row>
        <table:table-row table:style-name="TableRow678">
          <table:table-cell table:style-name="TableCell679">
            <text:p text:style-name="P680">墊10</text:p>
          </table:table-cell>
          <table:table-cell table:style-name="TableCell681">
            <text:p text:style-name="P682">原住民族</text:p>
            <text:p text:style-name="P683">事務委員會</text:p>
          </table:table-cell>
          <table:table-cell table:style-name="TableCell684">
            <text:p text:style-name="P685">原住民族委員會106<text:s/>年度補助本會辦理「鼓勵原住民學生發展多元智能補助計畫」部分款項計新臺幣18<text:s/>萬元整，擬請同意辦理先行墊付，敬請審議。</text:p>
          </table:table-cell>
          <table:table-cell table:style-name="TableCell686">
            <text:p text:style-name="P687">照案通過，送請臺中市議會審議。</text:p>
          </table:table-cell>
        </table:table-row>
        <table:table-row table:style-name="TableRow688">
          <table:table-cell table:style-name="TableCell689">
            <text:p text:style-name="P690">墊11</text:p>
          </table:table-cell>
          <table:table-cell table:style-name="TableCell691">
            <text:p text:style-name="P692">文化局</text:p>
          </table:table-cell>
          <table:table-cell table:style-name="TableCell693">
            <text:p text:style-name="P694">文化部文化資產局106<text:s/>年度補助本局辦理「臺中清水眷村文化園區─42<text:s/>戶區修復及再利用計畫」經費494<text:s/>萬元整，本府106<text:s/>年度已編列配合款212<text:s/>萬元整，合計706</text:p>
            <text:p text:style-name="P695">萬元整，以上補助款494<text:s/>萬元整，擬請同意辦理先行墊付，敬請審議。</text:p>
          </table:table-cell>
          <table:table-cell table:style-name="TableCell696">
            <text:p text:style-name="P697">照案通過，送請臺中市議會審議。</text:p>
          </table:table-cell>
        </table:table-row>
      </table:table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19LVL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WW_CharLFO19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9LVL3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9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9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05-02T03:54:00Z</meta:creation-date>
    <dc:date>2017-05-02T03:54:00Z</dc:date>
    <meta:print-date>2017-04-25T07:47:00Z</meta:print-date>
    <meta:template xlink:href="Normal" xlink:type="simple"/>
    <meta:editing-cycles>2</meta:editing-cycles>
    <meta:editing-duration>PT0S</meta:editing-duration>
    <meta:document-statistic meta:page-count="12" meta:paragraph-count="15" meta:word-count="1143" meta:character-count="7647" meta:row-count="54" meta:non-whitespace-character-count="6519"/>
  </office:meta>
</office:document-meta>
</file>