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 fo:margin-left="0.9819in" fo:text-indent="-0.3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9819in" fo:text-indent="-0.3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9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2" style:family="table-column">
      <style:table-column-properties style:column-width="0.5118in"/>
    </style:style>
    <style:style style:name="TableColumn193" style:family="table-column">
      <style:table-column-properties style:column-width="1.0451in"/>
    </style:style>
    <style:style style:name="TableColumn194" style:family="table-column">
      <style:table-column-properties style:column-width="3.8395in"/>
    </style:style>
    <style:style style:name="TableColumn195" style:family="table-column">
      <style:table-column-properties style:column-width="1.6229in"/>
    </style:style>
    <style:style style:name="Table191" style:family="table">
      <style:table-properties style:width="7.0194in" fo:margin-left="0in" table:align="center"/>
    </style:style>
    <style:style style:name="TableRow196" style:family="table-row">
      <style:table-row-properties style:min-row-height="0.3944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05" style:family="table-row">
      <style:table-row-properties style:min-row-height="0.3944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14" style:family="table-row">
      <style:table-row-properties style:min-row-height="0.3944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23" style:family="table-row">
      <style:table-row-properties style:min-row-height="0.3944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42" style:family="table-row">
      <style:table-row-properties style:min-row-height="0.394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51" style:family="table-row">
      <style:table-row-properties style:min-row-height="0.3944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60" style:family="table-row">
      <style:table-row-properties style:min-row-height="0.3944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69" style:family="table-row">
      <style:table-row-properties style:min-row-height="0.3944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78" style:family="table-row">
      <style:table-row-properties style:min-row-height="0.3944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87" style:family="table-row">
      <style:table-row-properties style:min-row-height="0.3944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96" style:family="table-row">
      <style:table-row-properties style:min-row-height="0.3944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05" style:family="table-row">
      <style:table-row-properties style:min-row-height="0.3944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14" style:family="table-row">
      <style:table-row-properties style:min-row-height="0.3944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23" style:family="table-row">
      <style:table-row-properties style:min-row-height="0.3944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32" style:family="table-row">
      <style:table-row-properties style:min-row-height="0.3944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41" style:family="table-row">
      <style:table-row-properties style:min-row-height="0.3944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59" style:family="table-row">
      <style:table-row-properties style:min-row-height="0.3944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68" style:family="table-row">
      <style:table-row-properties style:min-row-height="0.394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justify" fo:line-height="0.3055in" fo:margin-right="0.0201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92" style:family="table-row">
      <style:table-row-properties style:min-row-height="0.3944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justify" fo:line-height="0.3055in" fo:margin-right="0.0201in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6" style:family="table-row">
      <style:table-row-properties style:min-row-height="0.3944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fo:line-height="0.3055in" fo:margin-right="0.0201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6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97次市政會議紀錄</text:p>
      <text:list text:style-name="LFO3" text:continue-numbering="true">
        <text:list-item>
          <text:p text:style-name="P3">時間：106年6月7日（星期三）下午4時</text:p>
        </text:list-item>
        <text:list-item>
          <text:p text:style-name="P4">地點：臺灣大道市政大樓9樓市政廳</text:p>
        </text:list-item>
        <text:list-item>
          <text:p text:style-name="P5">主持人：林副市長<text:s/>陵三(林市長 佳龍 公差)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大家午安，</text:span><text:span text:style-name="T10">雖然是議會總質詢期間</text:span><text:span text:style-name="T11">，</text:span><text:span text:style-name="T12">但</text:span><text:span text:style-name="T13">為</text:span><text:span text:style-name="T14">掌握</text:span><text:span text:style-name="T15">今年度</text:span><text:span text:style-name="T16">第二次追加（減）預算</text:span><text:span text:style-name="T17">等</text:span><text:span text:style-name="T18">相關提案</text:span><text:span text:style-name="T19">及</text:span><text:span text:style-name="T20">墊付案</text:span><text:span text:style-name="T21">送請</text:span><text:span text:style-name="T22">議會審議</text:span><text:span text:style-name="T23">時程</text:span><text:span text:style-name="T24">，</text:span><text:span text:style-name="T25">因此</text:span><text:span text:style-name="T26">召開</text:span><text:span text:style-name="T27">臨時</text:span><text:span text:style-name="T28">市政會議，</text:span><text:span text:style-name="T29">希冀各項</text:span><text:span text:style-name="T30">業務能</text:span><text:span text:style-name="T31">順利執行。</text:span><text:span text:style-name="T32">(辦理單位：本府各機關)</text:span></text:p>
        </text:list-item>
        <text:list-item>
          <text:p text:style-name="P33"><text:span text:style-name="T34">上星期的大雨，讓全臺各地出現不少災情，</text:span><text:span text:style-name="T35">惟臺中</text:span><text:span text:style-name="T36">挺過豪大雨侵襲</text:span><text:span text:style-name="T37">，</text:span><text:span text:style-name="T38">無嚴重</text:span><text:span text:style-name="T39">損害</text:span><text:span text:style-name="T40">，在此</text:span><text:span text:style-name="T41">感謝各機關</text:span><text:span text:style-name="T42">平時的努力</text:span><text:span text:style-name="T43">。</text:span><text:span text:style-name="T44">尤其是水利局與環保局，</text:span><text:span text:style-name="T45">從3、4月份就從清理</text:span><text:span text:style-name="T46">側溝、下水道</text:span><text:span text:style-name="T47">著手，還包括靜宜大學與弘光科技大學上方之沉沙池及滯洪池的清理，成功</text:span><text:span text:style-name="T48">避免逢雨必淹之情形</text:span><text:span text:style-name="T49">發生</text:span><text:span text:style-name="T50">，除肯定同仁的努力，也與大家分享此次豪大雨期間</text:span><text:span text:style-name="T51">市府</text:span><text:span text:style-name="T52">的</text:span><text:span text:style-name="T53">各</text:span><text:span text:style-name="T54">項</text:span><text:span text:style-name="T55">作為</text:span><text:span text:style-name="T56">：</text:span><text:span text:style-name="T57">(辦理單位：</text:span><text:span text:style-name="T58">本府各機關)</text:span></text:p>
        </text:list-item>
      </text:list>
      <text:list text:style-name="LFO39" text:continue-numbering="true">
        <text:list-item>
          <text:p text:style-name="P59">上星期五我親自至靜宜大學與弘光科大視察，在市府的努力下，已無過去逢雨必淹的「黃河」景像。尤其，當日近破曉時分，現場就已有工人stand by，以應付落石或樹葉遮蔽出水口等各種臨時突發狀況，在此感謝市府各局處於汛期前的努力，以及水利局對山坡地與水土保持的維護。另外，此次豪大雨導致全臺各地災情不斷，對於安然挺過災害的台中，或許有人會說我們只是運氣好，但我不表認同，因為本市3天就降下超過1,000釐米的雨量，沒有災情發生是不容抹滅的事實，更是市府同仁一同努力，成功守護市民生命財產安全的成果。</text:p>
        </text:list-item>
        <text:list-item>
          <text:p text:style-name="P60">上星期天我到石岡水壩視察，並與自來水公司郭董事長、水利署中水局陳局長就豐原淨水廠出口堵塞事件進行討論，決議將被堵住的淨水口雜草清除，減壓後供水，而非停止供水，避免<text:soft-page-break/>造成市民的不便。</text:p>
        </text:list-item>
        <text:list-item>
          <text:p text:style-name="P61">大甲溪德基水庫計有7個壩，由於此次豪大雨帶來的驚人雨量，而有洩洪需求，日前我就站在德基水庫的壩頂，親身感受可謂萬馬奔騰之景象。在此有感而發，提醒市府各機關，今年颱風季尚未到來，務必兢兢業業，全力應付瞬息萬變的天氣所造成之各種突發情形，以維護市民權益。</text:p>
        </text:list-item>
      </text:list>
      <text:list text:style-name="LFO2" text:continue-numbering="true">
        <text:list-item>
          <text:p text:style-name="P62"><text:span text:style-name="T63">颱風或風災來襲後，常造成菜價波動</text:span><text:span text:style-name="T64">情形，</text:span><text:span text:style-name="T65">除了</text:span><text:span text:style-name="T66">請</text:span><text:span text:style-name="T67">經發局及</text:span><text:span text:style-name="T68">農業局研議，</text:span><text:span text:style-name="T69">宣導</text:span><text:span text:style-name="T70">市民不急於</text:span><text:span text:style-name="T71">搶購蔬菜，</text:span><text:span text:style-name="T72">以</text:span><text:span text:style-name="T73">杜絕</text:span><text:span text:style-name="T74">菜價高漲</text:span><text:span text:style-name="T75">之歪風</text:span><text:span text:style-name="T76">外</text:span><text:span text:style-name="T77">，針對人為</text:span><text:span text:style-name="T78">哄抬</text:span><text:span text:style-name="T79">菜價情形</text:span><text:span text:style-name="T80">，</text:span><text:span text:style-name="T81">也</text:span><text:span text:style-name="T82">請積極處理</text:span><text:span text:style-name="T83">，</text:span><text:span text:style-name="T84">勿</text:span><text:span text:style-name="T85">讓社會處於緊張狀態</text:span><text:span text:style-name="T86">，以提供市民良好</text:span><text:span text:style-name="T87">的</text:span><text:span text:style-name="T88">基本生活條件。</text:span><text:span text:style-name="T89">(辦理單位：</text:span><text:span text:style-name="T90">經發局、</text:span><text:span text:style-name="T91">農業局)</text:span></text:p>
        </text:list-item>
        <text:list-item>
          <text:p text:style-name="P92"><text:span text:style-name="T93">此次</text:span><text:span text:style-name="T94">風</text:span><text:span text:style-name="T95">災</text:span><text:span text:style-name="T96">來</text:span><text:span text:style-name="T97">襲</text:span><text:span text:style-name="T98">，</text:span><text:span text:style-name="T99">市府以</text:span><text:span text:style-name="T100">不勞師動眾為原則，</text:span><text:span text:style-name="T101">災害應變中心採</text:span><text:span text:style-name="T102">二級開設，</text:span><text:span text:style-name="T103">並將心力</text:span><text:span text:style-name="T104">著重於</text:span><text:span text:style-name="T105">各項問題的</text:span><text:span text:style-name="T106">確實解決</text:span><text:span text:style-name="T107">。</text:span><text:span text:style-name="T108">另外，</text:span><text:span text:style-name="T109">感謝民政局及</text:span><text:span text:style-name="T110">各區</text:span><text:span text:style-name="T111">里長</text:span><text:span text:style-name="T112">協助宣導民眾勿將</text:span><text:span text:style-name="T113">花盆等</text:span><text:span text:style-name="T114">物品</text:span><text:span text:style-name="T115">擺放側溝</text:span><text:span text:style-name="T116">，</text:span><text:span text:style-name="T117">由於有效減少堵塞情形，</text:span><text:span text:style-name="T118">也讓</text:span><text:span text:style-name="T119">淹水情形</text:span><text:span text:style-name="T120">顯著改善</text:span><text:span text:style-name="T121">。</text:span><text:span text:style-name="T122">因此</text:span><text:span text:style-name="T123">，</text:span><text:span text:style-name="T124">為能擴大效益，</text:span><text:span text:style-name="T125">也</text:span><text:span text:style-name="T126">請環保局與新聞局</text:span><text:span text:style-name="T127">協助宣導民眾</text:span><text:span text:style-name="T128">，</text:span><text:span text:style-name="T129">排水孔</text:span><text:span text:style-name="T130">有垃圾堵塞情形時，能舉手之勞將垃圾撿起，</text:span><text:span text:style-name="T131">一同守護環境、</text:span><text:span text:style-name="T132">減少淹水之可能。</text:span><text:span text:style-name="T133">(辦理單位：</text:span><text:span text:style-name="T134">環境保護局、新聞局)</text:span></text:p>
        </text:list-item>
        <text:list-item>
          <text:p text:style-name="P135">簡單分享近期市政建設：</text:p>
          <text:list text:continue-numbering="true">
            <text:list-item>
              <text:p text:style-name="P136"><text:span text:style-name="T137">「臺日觀光高峰論壇」歷年由臺、日兩國輪流舉辦，是觀光界的盛事。</text:span><text:span text:style-name="T138">市長</text:span><text:span text:style-name="T139">上星期</text:span><text:span text:style-name="T140">應邀至日本出席會議</text:span><text:span text:style-name="T141">，</text:span><text:span text:style-name="T142">由於</text:span><text:span text:style-name="T143">明年將輪由</text:span><text:span text:style-name="T144">臺中</text:span><text:span text:style-name="T145">擔任主辦城市</text:span><text:span text:style-name="T146">，</text:span><text:span text:style-name="T147">請觀旅局預為籌劃</text:span><text:span text:style-name="T148">，俾利活動順利完成</text:span><text:span text:style-name="T149">。</text:span><text:span text:style-name="T150">另外，</text:span><text:span text:style-name="T151">年底踩街活動</text:span><text:span text:style-name="T152">也請觀旅局儘早</text:span><text:span text:style-name="T153">著手處理</text:span><text:span text:style-name="T154">，讓</text:span><text:span text:style-name="T155">活動圓滿達成。</text:span><text:span text:style-name="T156">(辦理單位：</text:span><text:span text:style-name="T157">觀光旅遊</text:span><text:span text:style-name="T158">局)</text:span></text:p>
            </text:list-item>
            <text:list-item>
              <text:p text:style-name="P159"><text:span text:style-name="T160">為提升社會福利品質，市府規劃於大里區興建「</text:span><text:span text:style-name="T161">甲興社會福利</text:span><text:span text:style-name="T162">綜合</text:span><text:span text:style-name="T163">大樓</text:span><text:span text:style-name="T164">」</text:span><text:span text:style-name="T165">，</text:span><text:span text:style-name="T166">並於6月4日</text:span><text:span text:style-name="T167">正式動工，預計明</text:span><text:span text:style-name="T168">(107)</text:span><text:span text:style-name="T169">年8月完工。</text:span><text:span text:style-name="T170">請社會局</text:span><text:span text:style-name="T171">積極提供市民各項社</text:span><text:span text:style-name="T172">會福利</text:span><text:span text:style-name="T173">措施，如愛鄰守護、食物銀行、長照政策等，讓臺中的市民生活</text:span><text:span text:style-name="T174">更加安心快樂</text:span><text:span text:style-name="T175">。</text:span><text:span text:style-name="T176">(辦理單</text:span><text:soft-page-break/><text:span text:style-name="T177">位：</text:span><text:span text:style-name="T178">社會局</text:span><text:span text:style-name="T179">)</text:span></text:p>
            </text:list-item>
          </text:list>
        </text:list-item>
        <text:list-item>
          <text:p text:style-name="P180"><text:span text:style-name="T181">今日會議討論的各項</text:span><text:span text:style-name="T182">提案與墊付案全數通過</text:span><text:span text:style-name="T183">，</text:span><text:span text:style-name="T184">期許各機關務必讓每一分錢都</text:span><text:span text:style-name="T185">花在刀口上，發揮各項市政建設的最大</text:span><text:span text:style-name="T186">效益。</text:span><text:span text:style-name="T187">(辦理單位：</text:span><text:span text:style-name="T188">本府各機關)</text:span></text:p>
        </text:list-item>
      </text:list>
      <text:list text:style-name="LFO3" text:continue-numbering="true">
        <text:list-item>
          <text:p text:style-name="P189">散會(下午4時20分)</text:p>
        </text:list-item>
      </text:list>
      <text:soft-page-break/>
      <text:p text:style-name="P190">臺中市政府第297次市政會議提案摘要表（106年6月7日）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案號</text:p>
            </table:table-cell>
            <table:table-cell table:style-name="TableCell199">
              <text:p text:style-name="P200">機<text:s/>關</text:p>
            </table:table-cell>
            <table:table-cell table:style-name="TableCell201">
              <text:p text:style-name="P202">摘<text:s/>要</text:p>
            </table:table-cell>
            <table:table-cell table:style-name="TableCell203">
              <text:p text:style-name="P204">決<text:s/>議</text:p>
            </table:table-cell>
          </table:table-row>
        </table:table-header-rows>
        <table:table-row table:style-name="TableRow205">
          <table:table-cell table:style-name="TableCell206">
            <text:p text:style-name="P207">01</text:p>
          </table:table-cell>
          <table:table-cell table:style-name="TableCell208">
            <text:p text:style-name="P209">教育局</text:p>
          </table:table-cell>
          <table:table-cell table:style-name="TableCell210">
            <text:p text:style-name="P211">檢陳「財團法人臺中市發展體育教育基金會」105年度決算書1<text:s/>份，敬請審議。</text:p>
          </table:table-cell>
          <table:table-cell table:style-name="TableCell212">
            <text:p text:style-name="P213">照案通過，送請臺中市議會審議。</text:p>
          </table:table-cell>
        </table:table-row>
        <table:table-row table:style-name="TableRow214">
          <table:table-cell table:style-name="TableCell215">
            <text:p text:style-name="P216">02</text:p>
          </table:table-cell>
          <table:table-cell table:style-name="TableCell217">
            <text:p text:style-name="P218">主計處</text:p>
          </table:table-cell>
          <table:table-cell table:style-name="TableCell219">
            <text:p text:style-name="P220">為因應各機關業務執行所需，本市106<text:s/>年度地方總預算第2<text:s/>次追加(減)預算案，已依相關規定彙編完竣，請審議。</text:p>
          </table:table-cell>
          <table:table-cell table:style-name="TableCell221">
            <text:p text:style-name="P222">照案通過，送請臺中市議會審議。</text:p>
          </table:table-cell>
        </table:table-row>
        <table:table-row table:style-name="TableRow223">
          <table:table-cell table:style-name="TableCell224">
            <text:p text:style-name="P225">03</text:p>
          </table:table-cell>
          <table:table-cell table:style-name="TableCell226">
            <text:p text:style-name="P227">都市發展局</text:p>
          </table:table-cell>
          <table:table-cell table:style-name="TableCell228">
            <text:p text:style-name="P229">為修正「臺中市一定規模以下建築物申請免辦理變更使用執照辦法第五條」草案，敬請審議。</text:p>
          </table:table-cell>
          <table:table-cell table:style-name="TableCell230">
            <text:p text:style-name="P231">本案通過後，送請法制局發布施行。</text:p>
          </table:table-cell>
        </table:table-row>
        <table:table-row table:style-name="TableRow232">
          <table:table-cell table:style-name="TableCell233">
            <text:p text:style-name="P234">墊01</text:p>
          </table:table-cell>
          <table:table-cell table:style-name="TableCell235">
            <text:p text:style-name="P236">原住民族</text:p>
            <text:p text:style-name="P237">事務委員會</text:p>
          </table:table-cell>
          <table:table-cell table:style-name="TableCell238">
            <text:p text:style-name="P239">為原住民族委員會補助本市辦理「106<text:s/>年度推展原住民長期照顧部落文化健康站實施計畫」計新臺幣81<text:s/>萬840<text:s/>元整，擬請准予辦理墊付1<text:s/>案，敬請審議。</text:p>
          </table:table-cell>
          <table:table-cell table:style-name="TableCell240">
            <text:p text:style-name="P241">照案通過，送請臺中市議會審議。</text:p>
          </table:table-cell>
        </table:table-row>
        <table:table-row table:style-name="TableRow242">
          <table:table-cell table:style-name="TableCell243">
            <text:p text:style-name="P244">墊02</text:p>
          </table:table-cell>
          <table:table-cell table:style-name="TableCell245">
            <text:p text:style-name="P246">觀光旅遊局</text:p>
          </table:table-cell>
          <table:table-cell table:style-name="TableCell247">
            <text:p text:style-name="P248">交通部觀光局106<text:s/>年度補助本局辦理「106<text:s/>年度『借問站』創新旅遊服務推廣計畫」經費62<text:s/>萬3,700<text:s/>元整，本府106<text:s/>年度已編列配合款6<text:s/>萬9,300<text:s/>元整，合計69<text:s/>萬3,000<text:s/>元整，以上補助款62<text:s/>萬3,700<text:s/>元整，擬請同意辦理先行墊付，敬請審議。</text:p>
          </table:table-cell>
          <table:table-cell table:style-name="TableCell249">
            <text:p text:style-name="P250">照案通過，送請臺中市議會審議。</text:p>
          </table:table-cell>
        </table:table-row>
        <table:table-row table:style-name="TableRow251">
          <table:table-cell table:style-name="TableCell252">
            <text:p text:style-name="P253">墊03</text:p>
          </table:table-cell>
          <table:table-cell table:style-name="TableCell254">
            <text:p text:style-name="P255">經濟發展局</text:p>
          </table:table-cell>
          <table:table-cell table:style-name="TableCell256">
            <text:p text:style-name="P257">有關台灣電力股份有限公司「106<text:s/>年度輸變電促協金（運轉中）-中科超高壓變電所」，補助本市西屯區電力設施周邊地區藝文活動費及林厝里小型工程(含綠美化設施及工程)之經費計新臺幣420<text:s/>萬元，其中增列之30<text:s/>萬元因未及編列於106<text:s/>年度預算，擬請同意辦理先行墊付，敬請審議。</text:p>
          </table:table-cell>
          <table:table-cell table:style-name="TableCell258">
            <text:p text:style-name="P259">照案通過，送請臺中市議會審議。</text:p>
          </table:table-cell>
        </table:table-row>
        <table:table-row table:style-name="TableRow260">
          <table:table-cell table:style-name="TableCell261">
            <text:p text:style-name="P262">墊04</text:p>
          </table:table-cell>
          <table:table-cell table:style-name="TableCell263">
            <text:p text:style-name="P264">社會局</text:p>
          </table:table-cell>
          <table:table-cell table:style-name="TableCell265">
            <text:p text:style-name="P266">衛生福利部社會及家庭署106<text:s/>年度補助臺中市大甲區衛生所辦理長照十年計畫2.0<text:s/>之社區整體照顧服務體系之經費計新臺幣121<text:s/>萬6,000<text:s/>元整，擬請同意辦理先行墊付，敬請<text:soft-page-break/>審議。</text:p>
          </table:table-cell>
          <table:table-cell table:style-name="TableCell267">
            <text:p text:style-name="P268">照案通過，送請臺中市議會審議。</text:p>
          </table:table-cell>
        </table:table-row>
        <text:soft-page-break/>
        <table:table-row table:style-name="TableRow269">
          <table:table-cell table:style-name="TableCell270">
            <text:p text:style-name="P271">墊05</text:p>
          </table:table-cell>
          <table:table-cell table:style-name="TableCell272">
            <text:p text:style-name="P273">農業局</text:p>
          </table:table-cell>
          <table:table-cell table:style-name="TableCell274">
            <text:p text:style-name="P275">行政院農業委員會106<text:s/>年度補助本局辦理「106<text:s/>年度休閒農業區跨域輔導計畫」經費1,751<text:s/>萬3000元，本府105<text:s/>年度已編列配合款346<text:s/>萬元整，其他配合款214<text:s/>萬4000<text:s/>元，合計2,311<text:s/>萬7000<text:s/>元整，以上補助款1,751<text:s/>萬3000<text:s/>元，擬請同意辦理先行墊付，敬請審議。</text:p>
          </table:table-cell>
          <table:table-cell table:style-name="TableCell276">
            <text:p text:style-name="P277">照案通過，送請臺中市議會審議。</text:p>
          </table:table-cell>
        </table:table-row>
        <table:table-row table:style-name="TableRow278">
          <table:table-cell table:style-name="TableCell279">
            <text:p text:style-name="P280">墊06</text:p>
          </table:table-cell>
          <table:table-cell table:style-name="TableCell281">
            <text:p text:style-name="P282">都市發展局</text:p>
          </table:table-cell>
          <table:table-cell table:style-name="TableCell283">
            <text:p text:style-name="P284">內政部補助106<text:s/>年度本局辦理「臺中市潭子區頭家段興辦社會住宅先期規劃」、「臺中市霧峰區錦州段興辦社會住宅先期規劃」及「臺中市臺中肉品市場興辦社會住宅先期規劃」等3<text:s/>案之經費，總計450萬元整，擬請同意辦理先行墊付，敬請審議。</text:p>
          </table:table-cell>
          <table:table-cell table:style-name="TableCell285">
            <text:p text:style-name="P286">照案通過，送請臺中市議會審議。</text:p>
          </table:table-cell>
        </table:table-row>
        <table:table-row table:style-name="TableRow287">
          <table:table-cell table:style-name="TableCell288">
            <text:p text:style-name="P289">墊07</text:p>
          </table:table-cell>
          <table:table-cell table:style-name="TableCell290">
            <text:p text:style-name="P291">經濟發展局</text:p>
          </table:table-cell>
          <table:table-cell table:style-name="TableCell292">
            <text:p text:style-name="P293">為經濟部能源局補助本市西屯區公所106<text:s/>年度「發光二極體先進照明推廣補助計畫」之經費計新臺幣205<text:s/>萬4,693<text:s/>元整，因未及編列於106<text:s/>年度預算，擬請同意辦理先行墊付，敬請審議。</text:p>
          </table:table-cell>
          <table:table-cell table:style-name="TableCell294">
            <text:p text:style-name="P295">照案通過，送請臺中市議會審議。</text:p>
          </table:table-cell>
        </table:table-row>
        <table:table-row table:style-name="TableRow296">
          <table:table-cell table:style-name="TableCell297">
            <text:p text:style-name="P298">墊08</text:p>
          </table:table-cell>
          <table:table-cell table:style-name="TableCell299">
            <text:p text:style-name="P300">都市發展局</text:p>
          </table:table-cell>
          <table:table-cell table:style-name="TableCell301">
            <text:p text:style-name="P302">為內政部補助直轄市、縣（市）辦理「國土計畫規劃案」經費新臺幣400<text:s/>萬元整，辦理先行墊付案，敬請審議。</text:p>
          </table:table-cell>
          <table:table-cell table:style-name="TableCell303">
            <text:p text:style-name="P304">照案通過，送請臺中市議會審議。</text:p>
          </table:table-cell>
        </table:table-row>
        <table:table-row table:style-name="TableRow305">
          <table:table-cell table:style-name="TableCell306">
            <text:p text:style-name="P307">墊09</text:p>
          </table:table-cell>
          <table:table-cell table:style-name="TableCell308">
            <text:p text:style-name="P309">環境保護局</text:p>
          </table:table-cell>
          <table:table-cell table:style-name="TableCell310">
            <text:p text:style-name="P311">行政院環境保護署106<text:s/>年度補助本局辦理「區域合作垃圾處理補助款運用計畫」經費新臺幣(下同)639萬9,868<text:s/>元整，擬請同意辦理先行墊付，敬請審議。</text:p>
          </table:table-cell>
          <table:table-cell table:style-name="TableCell312">
            <text:p text:style-name="P313">照案通過，送請臺中市議會審議。</text:p>
          </table:table-cell>
        </table:table-row>
        <table:table-row table:style-name="TableRow314">
          <table:table-cell table:style-name="TableCell315">
            <text:p text:style-name="P316">墊10</text:p>
          </table:table-cell>
          <table:table-cell table:style-name="TableCell317">
            <text:p text:style-name="P318">衛生局</text:p>
          </table:table-cell>
          <table:table-cell table:style-name="TableCell319">
            <text:p text:style-name="P320">為衛生福利部國民健康署補助本局辦理「106<text:s/>年菸害防制及衛生保健工作計畫」第2<text:s/>階段工作經費652萬8,100<text:s/>元整，擬請同意辦理先<text:soft-page-break/>行墊付案，提請審議。</text:p>
          </table:table-cell>
          <table:table-cell table:style-name="TableCell321">
            <text:p text:style-name="P322">照案通過，送請臺中市議會審議。</text:p>
          </table:table-cell>
        </table:table-row>
        <text:soft-page-break/>
        <table:table-row table:style-name="TableRow323">
          <table:table-cell table:style-name="TableCell324">
            <text:p text:style-name="P325">墊11</text:p>
          </table:table-cell>
          <table:table-cell table:style-name="TableCell326">
            <text:p text:style-name="P327">經濟發展局</text:p>
          </table:table-cell>
          <table:table-cell table:style-name="TableCell328">
            <text:p text:style-name="P329">有關經濟部能源局補助本市大里區公所106<text:s/>年度「發光二極體先進照明推廣補助計畫」經費新台幣128<text:s/>萬元一案，擬先行墊付支用辦理，敬請審議。</text:p>
          </table:table-cell>
          <table:table-cell table:style-name="TableCell330">
            <text:p text:style-name="P331">照案通過，送請臺中市議會審議。</text:p>
          </table:table-cell>
        </table:table-row>
        <table:table-row table:style-name="TableRow332">
          <table:table-cell table:style-name="TableCell333">
            <text:p text:style-name="P334">墊12</text:p>
          </table:table-cell>
          <table:table-cell table:style-name="TableCell335">
            <text:p text:style-name="P336">都市發展局</text:p>
          </table:table-cell>
          <table:table-cell table:style-name="TableCell337">
            <text:p text:style-name="P338">為內政部營建署106<text:s/>年度補助本府辦理「106<text:s/>年度城鎮風貌型塑整體計畫─推動建築物騎樓整平計畫」經費1,500<text:s/>萬元整，本府106<text:s/>年度已編列配合款807<text:s/>萬6,000<text:s/>元整，合計2,307<text:s/>萬6,000<text:s/>元整，以上補助款1,500<text:s/>萬元整，本府於106<text:s/>年預先匡列400<text:s/>萬元整納入預算，餘1,100<text:s/>萬元整補助款擬請同意辦理先行墊付，敬請審議。</text:p>
          </table:table-cell>
          <table:table-cell table:style-name="TableCell339">
            <text:p text:style-name="P340">照案通過，送請臺中市議會審議。</text:p>
          </table:table-cell>
        </table:table-row>
        <table:table-row table:style-name="TableRow341">
          <table:table-cell table:style-name="TableCell342">
            <text:p text:style-name="P343">墊13</text:p>
          </table:table-cell>
          <table:table-cell table:style-name="TableCell344">
            <text:p text:style-name="P345">都市發展局</text:p>
          </table:table-cell>
          <table:table-cell table:style-name="TableCell346">
            <text:p text:style-name="P347">為內政部補助本府辦理增加106<text:s/>年度「整合住宅補貼資源實施方案」之業務推動費共計398<text:s/>萬2,400元整，擬請同意辦理先行墊付，並納入107<text:s/>年度預算辦理帳務轉正，敬請審議。</text:p>
          </table:table-cell>
          <table:table-cell table:style-name="TableCell348">
            <text:p text:style-name="P349">照案通過，送請臺中市議會審議。</text:p>
          </table:table-cell>
        </table:table-row>
        <table:table-row table:style-name="TableRow350">
          <table:table-cell table:style-name="TableCell351">
            <text:p text:style-name="P352">墊14</text:p>
          </table:table-cell>
          <table:table-cell table:style-name="TableCell353">
            <text:p text:style-name="P354">農業局</text:p>
          </table:table-cell>
          <table:table-cell table:style-name="TableCell355">
            <text:p text:style-name="P356">行政院農業委員會106<text:s/>年度補助本府農業局（動物保護防疫處）辦理「改善政府動物管制收容設施計畫」經費392<text:s/>萬元整，本府106<text:s/>年度已編列配合款168<text:s/>萬元整，合計560<text:s/>萬元整，以上補助款計392萬元整，擬請同意辦理先行墊付，敬請審議。</text:p>
          </table:table-cell>
          <table:table-cell table:style-name="TableCell357">
            <text:p text:style-name="P358">照案通過，送請臺中市議會審議。</text:p>
          </table:table-cell>
        </table:table-row>
        <table:table-row table:style-name="TableRow359">
          <table:table-cell table:style-name="TableCell360">
            <text:p text:style-name="P361">墊15</text:p>
          </table:table-cell>
          <table:table-cell table:style-name="TableCell362">
            <text:p text:style-name="P363">農業局</text:p>
          </table:table-cell>
          <table:table-cell table:style-name="TableCell364">
            <text:p text:style-name="P365">行政院農業委員會動植物防疫檢疫局106<text:s/>年度補助本府農業局(動物保護防疫處)<text:s/>辦理「加強動物用藥品抽查取締及宣導工作計畫」經費新臺幣10<text:s/>萬1,000<text:s/>元整，本府106<text:s/>年度已編列配合款1<text:s/>萬8,000元整，合計11<text:s/><text:soft-page-break/>萬9,000<text:s/>元整，以上補助款計10<text:s/>萬1,000<text:s/>元整，擬請同意辦理先行墊付，敬請審議。</text:p>
          </table:table-cell>
          <table:table-cell table:style-name="TableCell366">
            <text:p text:style-name="P367">照案通過，送請臺中市議會審議。</text:p>
          </table:table-cell>
        </table:table-row>
        <text:soft-page-break/>
        <table:table-row table:style-name="TableRow368">
          <table:table-cell table:style-name="TableCell369">
            <text:p text:style-name="P370">墊16</text:p>
          </table:table-cell>
          <table:table-cell table:style-name="TableCell371">
            <text:p text:style-name="P372">農業局</text:p>
          </table:table-cell>
          <table:table-cell table:style-name="TableCell373">
            <text:p text:style-name="P374"><text:span text:style-name="T375">行政院農業委員會</text:span><text:span text:style-name="T376">106<text:s/></text:span><text:span text:style-name="T377">年度補助本局辦理「</text:span><text:span text:style-name="T378">106<text:s/></text:span><text:span text:style-name="T379">年度強化農會主管機關輔導功能計畫」經費新臺幣</text:span><text:span text:style-name="T380">25</text:span><text:span text:style-name="T381">萬元整，本府</text:span><text:span text:style-name="T382">106<text:s/></text:span><text:span text:style-name="T383">年度已編列配合款新臺幣</text:span><text:span text:style-name="T384">15<text:s/></text:span><text:span text:style-name="T385">萬元整，合計新臺幣</text:span><text:span text:style-name="T386">40<text:s/></text:span><text:span text:style-name="T387">萬元整，以上補助款新臺幣</text:span><text:span text:style-name="T388">25</text:span><text:span text:style-name="T389">萬元整，擬請同意辦理先行墊付，敬請審議。</text:span></text:p>
          </table:table-cell>
          <table:table-cell table:style-name="TableCell390">
            <text:p text:style-name="P391">照案通過，送請臺中市議會審議。</text:p>
          </table:table-cell>
        </table:table-row>
        <table:table-row table:style-name="TableRow392">
          <table:table-cell table:style-name="TableCell393">
            <text:p text:style-name="P394">墊17</text:p>
          </table:table-cell>
          <table:table-cell table:style-name="TableCell395">
            <text:p text:style-name="P396">文化局</text:p>
          </table:table-cell>
          <table:table-cell table:style-name="TableCell397">
            <text:p text:style-name="P398"><text:span text:style-name="T399">文化部核定補助本局辦理</text:span><text:span text:style-name="T400">106<text:s/></text:span><text:span text:style-name="T401">年度「臺中市博物館與地方文化館發展計畫」經常門提案經費計新臺幣</text:span><text:span text:style-name="T402">1621<text:s/></text:span><text:span text:style-name="T403">萬元整，擬請同意辦理先行墊付，敬請審議。</text:span></text:p>
          </table:table-cell>
          <table:table-cell table:style-name="TableCell404">
            <text:p text:style-name="P405">照案通過，送請臺中市議會審議。</text:p>
          </table:table-cell>
        </table:table-row>
        <table:table-row table:style-name="TableRow406">
          <table:table-cell table:style-name="TableCell407">
            <text:p text:style-name="P408">墊18</text:p>
          </table:table-cell>
          <table:table-cell table:style-name="TableCell409">
            <text:p text:style-name="P410">文化局</text:p>
          </table:table-cell>
          <table:table-cell table:style-name="TableCell411">
            <text:p text:style-name="P412"><text:span text:style-name="T413">文化部文化資產局補助本市辦理</text:span><text:span text:style-name="T414">106<text:s/></text:span><text:span text:style-name="T415">年度「文化資產保存修復及管理維護計畫」（</text:span><text:span text:style-name="T416">B<text:s/></text:span><text:span text:style-name="T417">類）計畫經費</text:span><text:span text:style-name="T418">2,324<text:s/></text:span><text:span text:style-name="T419">萬</text:span><text:span text:style-name="T420">1,611<text:s/></text:span><text:span text:style-name="T421">元整，本府尚需編列配合款</text:span><text:span text:style-name="T422">2,118</text:span><text:span text:style-name="T423">萬</text:span><text:span text:style-name="T424">3,111<text:s/></text:span><text:span text:style-name="T425">元整，共計新臺幣</text:span><text:span text:style-name="T426">4,442<text:s/></text:span><text:span text:style-name="T427">萬</text:span><text:span text:style-name="T428">4,722<text:s/></text:span><text:span text:style-name="T429">元整，以上經費</text:span><text:span text:style-name="T430">4,442<text:s/></text:span><text:span text:style-name="T431">萬</text:span><text:span text:style-name="T432">4,722<text:s/></text:span><text:span text:style-name="T433">元整，擬請同意辦理先行墊付，敬請審議。</text:span></text:p>
          </table:table-cell>
          <table:table-cell table:style-name="TableCell434">
            <text:p text:style-name="P435">照案通過，送請臺中市議會審議。</text:p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 fo:language="en" fo:country="US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 fo:language="en" fo:country="US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3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5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5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5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6-14T01:54:00Z</meta:creation-date>
    <dc:date>2017-06-14T01:54:00Z</dc:date>
    <meta:print-date>2017-06-07T10:0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8" meta:character-count="4137" meta:row-count="29" meta:non-whitespace-character-count="3527"/>
  </office:meta>
</office:document-meta>
</file>