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0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8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6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 fo:margin-left="1.2736in" fo:text-indent="-0.584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9" style:family="table-column">
      <style:table-column-properties style:column-width="0.5118in"/>
    </style:style>
    <style:style style:name="TableColumn370" style:family="table-column">
      <style:table-column-properties style:column-width="1.0451in"/>
    </style:style>
    <style:style style:name="TableColumn371" style:family="table-column">
      <style:table-column-properties style:column-width="3.8395in"/>
    </style:style>
    <style:style style:name="TableColumn372" style:family="table-column">
      <style:table-column-properties style:column-width="1.6229in"/>
    </style:style>
    <style:style style:name="Table368" style:family="table">
      <style:table-properties style:width="7.0194in" fo:margin-left="0in" table:align="center"/>
    </style:style>
    <style:style style:name="TableRow373" style:family="table-row">
      <style:table-row-properties style:min-row-height="0.394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1" style:family="table-row">
      <style:table-row-properties style:min-row-height="0.3944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0" style:family="table-row">
      <style:table-row-properties style:min-row-height="0.3944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9" style:family="table-row">
      <style:table-row-properties style:min-row-height="0.3944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0次市政會議紀錄</text:p>
      <text:list text:style-name="LFO2" text:continue-numbering="true">
        <text:list-item>
          <text:p text:style-name="P3">時間：106年7月3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隨著</text:span><text:span text:style-name="T10">2018臺中</text:span><text:span text:style-name="T11">花博</text:span><text:span text:style-name="T12">的即將到來</text:span><text:span text:style-name="T13">，</text:span><text:span text:style-name="T14">氣氛愈來愈熱烈，上週我們推出的石虎貼圖更在4小時</text:span><text:span text:style-name="T15">內</text:span><text:span text:style-name="T16">創下下載量超過百萬</text:span><text:span text:style-name="T17">次</text:span><text:span text:style-name="T18">的</text:span><text:span text:style-name="T19">熱烈</text:span><text:span text:style-name="T20">迴響</text:span><text:span text:style-name="T21">，非常感謝市民的支持。此外，我們</text:span><text:span text:style-name="T22">也</text:span><text:span text:style-name="T23">特地在上個月把森林搬進市府，在一樓中庭打造「石虎的家」情境屋，吸引許多遊客</text:span><text:span text:style-name="T24">攜家帶眷</text:span><text:span text:style-name="T25">前</text:span><text:span text:style-name="T26">來參觀</text:span><text:span text:style-name="T27">。</text:span><text:span text:style-name="T28">聞名國際的南屯</text:span><text:span text:style-name="T29">彩虹眷村</text:span><text:span text:style-name="T30">也在日前</text:span><text:span text:style-name="T31">修繕完工</text:span><text:span text:style-name="T32">，並</text:span><text:span text:style-name="T33">加入石虎新作，</text:span><text:span text:style-name="T34">我</text:span><text:span text:style-name="T35">與彩虹爺爺黃永阜一起在牆面上彩繪石虎，</text:span><text:span text:style-name="T36">透過他五彩繽紛的美麗畫作來行銷臺</text:span><text:span text:style-name="T37">中的美好。</text:span><text:span text:style-name="T38">除了一連串的花博宣傳活動</text:span><text:span text:style-name="T39">，三大展區工程與策展活動亦正</text:span><text:span text:style-name="T40">如火如荼</text:span><text:span text:style-name="T41">進行中，我期許同仁將市府組織轉化為花博營運總部，</text:span><text:span text:style-name="T42">請各位首長</text:span><text:span text:style-name="T43">與所屬同仁</text:span><text:span text:style-name="T44">轉換心態</text:span><text:span text:style-name="T45">，並設法將自身業務結合花博</text:span><text:span text:style-name="T46">，</text:span><text:span text:style-name="T47">一同努力，讓</text:span><text:span text:style-name="T48">國人對臺中花博留下驚豔的難忘印象。</text:span><text:span text:style-name="T49">(辦理單位：本府各機關)</text:span></text:p>
        </text:list-item>
        <text:list-item>
          <text:p text:style-name="P50"><text:span text:style-name="T51">本週開始許多學校開始放暑假，也由於天氣炎熱，許多市民朋友會到溪流或</text:span><text:span text:style-name="T52">海邊戲水消暑，除了提醒大家要注意安全外，也要遠離毒品、打工時也多加注意</text:span><text:span text:style-name="T53">求職陷</text:span><text:span text:style-name="T54">阱；另外，暑假大家南來北往，</text:span><text:span text:style-name="T55">請衛生局持續監控流感並加強宣導</text:span><text:span text:style-name="T56">咳嗽禮節，以維護</text:span><text:span text:style-name="T57">自己與他人的</text:span><text:span text:style-name="T58">身體健康</text:span><text:span text:style-name="T59">。除此之外，</text:span><text:span text:style-name="T60">每年夏季舉辦的大安沙雕音樂季也已在上週六揭開序幕</text:span><text:span text:style-name="T61">，</text:span><text:span text:style-name="T62">活動期間</text:span><text:span text:style-name="T63">交通接駁、環境衛生</text:span><text:span text:style-name="T64">等需多加注意；另外，市政的執行不</text:span><text:span text:style-name="T65">分假期</text:span><text:span text:style-name="T66">，</text:span><text:span text:style-name="T67">接下來颱風季節即將來臨，有關</text:span><text:span text:style-name="T68">水利、消防</text:span><text:span text:style-name="T69">等各項市政</text:span><text:span text:style-name="T70">，也請</text:span><text:span text:style-name="T71">多加留</text:span><text:span text:style-name="T72">心</text:span><text:span text:style-name="T73">，維護市民安全</text:span><text:span text:style-name="T74">。</text:span><text:span text:style-name="T75">(辦理單位：本府各機關)</text:span></text:p>
        </text:list-item>
        <text:list-item>
          <text:p text:style-name="P76"><text:span text:style-name="T77">近來的幾則重要市政，分享如下：</text:span></text:p>
        </text:list-item>
      </text:list>
      <text:soft-page-break/>
      <text:list text:style-name="LFO20" text:continue-numbering="true">
        <text:list-item>
          <text:p text:style-name="P78"><text:span text:style-name="T79">林全院長視察福田</text:span><text:span text:style-name="T80">水</text:span><text:span text:style-name="T81">資中心及成追線：</text:span><text:span text:style-name="T82">為了解前瞻基礎建設在本市的推動情形，林全院長特地在上週六前來臺中，視察「福田水資源回收中心」及「成追線」。</text:span><text:span text:style-name="T83">除了再次表達對林全院長重視臺中軌道建設的感謝</text:span><text:span text:style-name="T84">，</text:span><text:span text:style-name="T85">院長也表示，大臺中山</text:span><text:span text:style-name="T86">手線可以</text:span><text:span text:style-name="T87">串聯</text:span><text:span text:style-name="T88">臺鐵、高鐵及捷運，發揮一乘三的效應，晚做不如早做，院長</text:span><text:span text:style-name="T89">將</text:span><text:span text:style-name="T90">全力支持相關建設</text:span><text:span text:style-name="T91">。</text:span><text:span text:style-name="T92">對於我們提出的</text:span><text:span text:style-name="T93">前瞻</text:span><text:span text:style-name="T94">基礎建設計畫，</text:span><text:span text:style-name="T95">行政院與</text:span><text:span text:style-name="T96">相關</text:span><text:span text:style-name="T97">部會</text:span><text:span text:style-name="T98">均</text:span><text:span text:style-name="T99">高度肯定，</text:span><text:span text:style-name="T100">就如同我</text:span><text:span text:style-name="T101">說過的，機會是留給準備好的人，因為臺中有完善的計畫，</text:span><text:span text:style-name="T102">提出的</text:span><text:span text:style-name="T103">計畫才能被納入；另外，</text:span><text:span text:style-name="T104">由於</text:span><text:span text:style-name="T105">前瞻基礎建設五大計畫中，有許多是競爭型</text:span><text:span text:style-name="T106">計畫</text:span><text:span text:style-name="T107">，也</text:span><text:span text:style-name="T108">請各局處在李副秘書長的督導下，</text:span><text:span text:style-name="T109">持續</text:span><text:span text:style-name="T110">積極爭取，為臺中市民謀取最大的福利。</text:span><text:span text:style-name="T111">(辦理單位</text:span><text:span text:style-name="T112">：本府各機關)</text:span></text:p>
        </text:list-item>
        <text:list-item>
          <text:p text:style-name="P113"><text:span text:style-name="T114">中影進駐中臺灣影視基地：</text:span><text:span text:style-name="T115">臺</text:span><text:span text:style-name="T116">中擁有良好的氣候及地理條件</text:span><text:span text:style-name="T117">，適合發展電影及文創產業，因此我們積極規劃</text:span><text:span text:style-name="T118">打造</text:span><text:span text:style-name="T119">臺中</text:span><text:span text:style-name="T120">為文創及電影之都</text:span><text:span text:style-name="T121">。</text:span><text:span text:style-name="T122">因此，我們</text:span><text:span text:style-name="T123">投入7.8億元打造全臺首座公辦民營影視基地「中臺灣影視基地」，已於去年10月開工，並預計明年9月正式營運</text:span><text:span text:style-name="T124">。</text:span><text:span text:style-name="T125">由於園區規劃得宜，同時看好臺中發展影視的潛力，日前成功吸引到老字號的中影八德股份有限公司投資經營，並且</text:span><text:span text:style-name="T126">於</text:span><text:span text:style-name="T127">上個</text:span><text:span text:style-name="T128">星期</text:span><text:span text:style-name="T129">三正式完成OT案簽約儀式。未來，中影八德將傳承中影集團60年豐富電影經驗，以「水相關拍攝」和「CG拍攝」為營運核心，提供專業</text:span><text:span text:style-name="T130">、</text:span><text:span text:style-name="T131">便利的拍攝環境，吸引更多劇組到臺中拍片。</text:span><text:span text:style-name="T132">(辦理單位</text:span><text:span text:style-name="T133">：本府各機關)</text:span></text:p>
        </text:list-item>
        <text:list-item>
          <text:p text:style-name="P134"><text:span text:style-name="T135">新闢公車線，交通好方便：</text:span><text:span text:style-name="T136">站在維護地方宜居環境立場，我不但已多次公開宣布調整快速道路工法，全部保留珍貴綠廊之外，未來更將加碼規劃在東豐綠廊設置精緻的自行車休息站、觀景臺，進一步提升遊憩品質。尤其，850路新公車路線也在上週三（6月28日）正式上路，接駁遊客，更能展現我們保</text:span><text:soft-page-break/><text:span text:style-name="T137">留東豐綠廊的決心。850路只要40分鐘就能由臺中火車站到達東豐、后豐兩大自行車道交會處，然後接著開往谷關，享受山林之美及泡湯樂趣，相信對山城觀光發展有很大助益。</text:span><text:span text:style-name="T138">(辦理單位</text:span><text:span text:style-name="T139">：本府各機關)</text:span></text:p>
        </text:list-item>
        <text:list-item>
          <text:p text:style-name="P140"><text:span text:style-name="T141">電動公車數量全國最多：過去，太平區民眾搭公車前往臺中高鐵，需穿越市區加上轉</text:span><text:span text:style-name="T142">乘</text:span><text:span text:style-name="T143">耗時約需2小時。感受到太平地區的交通不便，交通局為此規劃了「74路公車」，行駛臺74線快速道路，自太平經潭子、朝馬抵達高鐵、嶺東，節省更多時間</text:span><text:span text:style-name="T144">。</text:span><text:span text:style-name="T145">此外，有感於電動公車能有效降低城市污染，負責74路營運的中鹿客運規劃將再投入8輛電動車服務，使臺中電動公車總數達62輛，躍居全國第一！</text:span><text:span text:style-name="T146">(辦理單位</text:span><text:span text:style-name="T147">：本府各機關)</text:span></text:p>
        </text:list-item>
        <text:list-item>
          <text:p text:style-name="P148"><text:span text:style-name="T149">「</text:span><text:span text:style-name="T150"><text:tab/>住宅發展工程處」今日（7月3日）正式揭牌：</text:span><text:span text:style-name="T151">為宣誓本市全力推動社會住宅政策決心，</text:span><text:span text:style-name="T152">今日掛牌成立「住宅發展工程處</text:span><text:span text:style-name="T153">」。</text:span><text:span text:style-name="T154">綜觀市府團隊上任後的社會住宅成果，除了豐原區安康段即將在今年底前完工，大里區光正段（ㄧ期）也預定於明年9月完工，另太平區育賢段（ㄧ期）已辦理工程發包、即將動工；北屯區北屯段及同榮段則已積極進行規劃設計作業中；西屯區惠來厝BOT案亦已辦理第三次公告招商作業</text:span><text:span text:style-name="T155">。</text:span><text:span text:style-name="T156">「住宅發展工程處」正式成立後，</text:span><text:span text:style-name="T157">將</text:span><text:span text:style-name="T158">擁有更多的人力及資源，相信本市社會住宅</text:span><text:span text:style-name="T159">8年一萬戶之目標</text:span><text:span text:style-name="T160">可望加速達成，也期許同仁全力以赴，</text:span><text:span text:style-name="T161">不辜負市民朋友的期望，減輕市民居住壓力。</text:span><text:span text:style-name="T162">(辦理單位</text:span><text:span text:style-name="T163">：本府各機關)</text:span></text:p>
        </text:list-item>
      </text:list>
      <text:list text:style-name="LFO1" text:continue-numbering="true">
        <text:list-item>
          <text:p text:style-name="P164"><text:span text:style-name="T165">另外，關於孩子的教育與未來的發展，我們向來很重視，教育不應有城鄉差距，因此為解決長期以來高中職教育資源欠缺情形，已將龍津國中改制為完全中學，同時，也增編經費充實</text:span><text:span text:style-name="T166">教學設備、增加公車班次及路線，希望落實市民享有平等的受教權。</text:span><text:span text:style-name="T167">今天，我們特</text:span><text:soft-page-break/><text:span text:style-name="T168">地安排</text:span><text:span text:style-name="T169">教育局、勞工局及經發局進行「技職教育與青年職涯發展」專案報告；也邀請到龍寶建設張麗莉董事長以及</text:span><text:span text:style-name="T170">池健榮、陳柏丞、陳紘域三位同學一同出席分享經驗</text:span><text:span text:style-name="T171">。向來以建築美學聞名的「龍寶建設」不但是「全球卓越建設獎」的常勝軍，張董事長更是熱心公益</text:span><text:span text:style-name="T172">，</text:span><text:span text:style-name="T173">早在</text:span><text:span text:style-name="T174">十</text:span><text:span text:style-name="T175">多年前就與臺中建築同業催生「臺中行動菩薩助學協會」，</text:span><text:span text:style-name="T176">近幾年</text:span><text:span text:style-name="T177">並與東勢高工合作成立「裝潢人力培育專班」，池同學便是木作班的學生之一。龍寶建設善盡企業的社會責任，關心孩子技職教育的未來發展，可謂業界表率，我感到十分敬佩，也再次表達感謝。另外，陳柏丞與陳紘域兩位同學，</text:span><text:span text:style-name="T178">則</text:span><text:span text:style-name="T179">是今年巧聖仙師魯班公獎的獲獎新秀，這項選拔活動的主要目的，是推廣及傳承匠師精神，目前</text:span><text:span text:style-name="T180">已舉辦</text:span><text:span text:style-name="T181">第</text:span><text:span text:style-name="T182">2</text:span><text:span text:style-name="T183">屆，也謝謝</text:span><text:span text:style-name="T184">兩位同學</text:span><text:span text:style-name="T185">前來</text:span><text:span text:style-name="T186">分享心得。</text:span><text:span text:style-name="T187">(辦理單位</text:span><text:span text:style-name="T188">：本府各機關)</text:span></text:p>
        </text:list-item>
        <text:list-item>
          <text:p text:style-name="P189"><text:span text:style-name="T190">本市</text:span><text:span text:style-name="T191">以一條龍的方式，建構技職教育及青年職涯發展的友善支持系統，尤其</text:span><text:span text:style-name="T192">國立高中職改隸市立後，更完善向上及向下銜接各教育階段及資源，培育產</text:span><text:span text:style-name="T193">、</text:span><text:span text:style-name="T194">學</text:span><text:span text:style-name="T195">、</text:span><text:span text:style-name="T196">訓</text:span><text:span text:style-name="T197">、</text:span><text:span text:style-name="T198">用人才；並因應知識經濟及物聯網時代與時俱進，秉持「以人為本」的理念引導孩子發揮天賦，從做中學建構專業能力。</text:span><text:span text:style-name="T199">此外，</text:span><text:span text:style-name="T200">在知識經濟的時代，人才培育相當重要，</text:span><text:span text:style-name="T201">所謂人才，是</text:span><text:span text:style-name="T202">具有創新能力，能夠學以致用，從做中學</text:span><text:span text:style-name="T203">；</text:span><text:span text:style-name="T204">而這些技能，不是只有唸書</text:span><text:span text:style-name="T205">才</text:span><text:span text:style-name="T206">能獲取，而是與時俱進</text:span><text:span text:style-name="T207">、</text:span><text:span text:style-name="T208">不斷培育</text:span><text:span text:style-name="T209">養成的</text:span><text:span text:style-name="T210">。</text:span><text:span text:style-name="T211">我希望打破過去萬般皆下品、唯有讀書高的觀念，肯定對社會有貢獻的人，這就需要政府與民間通力合作，產、學、訓、用合一，而非畢業即失業。也因為如此，實作相當重要，要培養遇到問題，知道如何解決的能力。過去，政府只負責提供課程，但課程不見得能與業界結合，現在，我們</text:span><text:span text:style-name="T212">必</text:span><text:span text:style-name="T213">須</text:span><text:span text:style-name="T214">將理論與實務連結，重新檢視政策，</text:span><text:span text:style-name="T215">積極推動技職教育，以「產</text:span><text:span text:style-name="T216">、</text:span><text:span text:style-name="T217">學</text:span><text:span text:style-name="T218">、</text:span><text:span text:style-name="T219">訓</text:span><text:span text:style-name="T220">、</text:span><text:span text:style-name="T221">用」為主軸的青年希望工程，</text:span><text:span text:style-name="T222">更是</text:span><text:span text:style-name="T223">結合教育、經發、勞工、文化、農業等跨局處合作，讓學習資</text:span><text:soft-page-break/><text:span text:style-name="T224">源向上延伸、向下扎根，並鏈結國中小、高中職、技專校院及在地產業資源，培育技職人才，提升青年職涯發展能量。</text:span><text:span text:style-name="T225">(辦理單位</text:span><text:span text:style-name="T226">：本府各機關)</text:span></text:p>
        </text:list-item>
        <text:list-item>
          <text:p text:style-name="P227"><text:span text:style-name="T228">針對今日</text:span><text:span text:style-name="T229">教育局、勞工局及經發局</text:span><text:span text:style-name="T230">專案報告「</text:span><text:span text:style-name="T231">技職教育與青年職涯發展</text:span><text:span text:style-name="T232">」裁示如下：</text:span></text:p>
        </text:list-item>
      </text:list>
      <text:list text:style-name="LFO28" text:continue-numbering="true">
        <text:list-item>
          <text:p text:style-name="P233"><text:span text:style-name="T234">加強宣導：技職教育法對於臺灣教育體系帶來許多先進的觀念，但若沒有完善的配套規劃，也會事</text:span><text:span text:style-name="T235">倍</text:span><text:span text:style-name="T236">功</text:span><text:span text:style-name="T237">半</text:span><text:span text:style-name="T238">。請教育局、勞工局與經發局共同配合中央政策推動，並加強對企業及學校的宣導以凝聚共識，讓技職人才的培育獲得教育界及產業界的支持。</text:span><text:span text:style-name="T239">(辦理單位：</text:span><text:span text:style-name="T240">教育</text:span><text:span text:style-name="T241">局</text:span><text:span text:style-name="T242">、經濟發展局、勞工局</text:span><text:span text:style-name="T243">)</text:span></text:p>
        </text:list-item>
        <text:list-item>
          <text:p text:style-name="P244"><text:span text:style-name="T245">給予中央意見</text:span><text:span text:style-name="T246">回饋</text:span><text:span text:style-name="T247">：臺灣的技職體系雖然有產學合作專班，但對比德國，數量相對不足；畢業後入廠實習所擔任職務，也通常侷限於機械操作層次，與所學專業無關。種種發展的問題，請教育局統籌相關局處共同檢視</text:span><text:span text:style-name="T248">、</text:span><text:span text:style-name="T249">彙整、提供意見予中央，</text:span><text:span text:style-name="T250">除了將臺</text:span><text:span text:style-name="T251">中經驗推廣出去</text:span><text:span text:style-name="T252">外，也期許能作為強化法規配套與政策之參考</text:span><text:span text:style-name="T253">。</text:span><text:span text:style-name="T254">(辦理單位</text:span><text:span text:style-name="T255">：</text:span><text:span text:style-name="T256">教育</text:span><text:span text:style-name="T257">局)</text:span></text:p>
        </text:list-item>
        <text:list-item>
          <text:p text:style-name="P258"><text:span text:style-name="T259">強化技職教師培育：技職教育的成敗與師資素質息息相關，為了確保充裕且專業的師資，請教育局規劃完整的本市技職教師培育、進修體系</text:span><text:span text:style-name="T260">。</text:span><text:span text:style-name="T261">(辦理單位：</text:span><text:span text:style-name="T262">教育</text:span><text:span text:style-name="T263">局</text:span><text:span text:style-name="T264">)</text:span></text:p>
        </text:list-item>
        <text:list-item>
          <text:p text:style-name="P265"><text:span text:style-name="T266">請教育局協助推動各級學校</text:span><text:span text:style-name="T267">人力資源盤點</text:span><text:span text:style-name="T268">，蒐集本市技職學校及大專院校各科系領域優秀學生</text:span><text:span text:style-name="T269">或</text:span><text:span text:style-name="T270">校友名單，提供職涯發展中心建立本市優秀產業人力資料庫，後續人才及事業端連結，</text:span><text:span text:style-name="T271">也</text:span><text:span text:style-name="T272">請職涯發展中心持續強化。</text:span><text:span text:style-name="T273">(辦理單位：</text:span><text:span text:style-name="T274">教育</text:span><text:span text:style-name="T275">局</text:span><text:span text:style-name="T276">、勞工局</text:span><text:span text:style-name="T277">)</text:span></text:p>
        </text:list-item>
        <text:list-item>
          <text:p text:style-name="P278"><text:span text:style-name="T279">本市</text:span><text:span text:style-name="T280">產學訓用人</text:span><text:span text:style-name="T281">才</text:span><text:span text:style-name="T282">培育管理</text:span><text:span text:style-name="T283">平臺（產學媒合</text:span><text:span text:style-name="T284">中心</text:span><text:span text:style-name="T285">）與</text:span><text:span text:style-name="T286">人力資源整合平臺（</text:span><text:span text:style-name="T287">職涯發展中心</text:span><text:span text:style-name="T288">）</text:span><text:span text:style-name="T289">的</text:span><text:span text:style-name="T290">宣傳應再加強</text:span><text:span text:style-name="T291">，</text:span><text:span text:style-name="T292">提升使用率，</text:span><text:span text:style-name="T293">並請教育局與</text:span><text:span text:style-name="T294">勞工局</text:span><text:span text:style-name="T295">適時檢討運作狀況。</text:span><text:span text:style-name="T296">(辦理單位：</text:span><text:span text:style-name="T297">教育</text:span><text:span text:style-name="T298">局</text:span><text:span text:style-name="T299">、</text:span><text:soft-page-break/><text:span text:style-name="T300">勞工局</text:span><text:span text:style-name="T301">)</text:span></text:p>
        </text:list-item>
        <text:list-item>
          <text:p text:style-name="P302"><text:span text:style-name="T303">職涯工作卡系統（</text:span><text:span text:style-name="T304">Job Card）</text:span><text:span text:style-name="T305">係勞工局為整合求職者學習、訓練以及職涯等</text:span><text:span text:style-name="T306">紀</text:span><text:span text:style-name="T307">錄</text:span><text:span text:style-name="T308">，於大臺中人力資源網所建置之求職者專屬職涯履歷，請勞工局與教育局進一步研議與本市產學媒合中心建置之「產學訓用人才培育雲端資訊管理系統服務平臺（學習履歷）</text:span><text:span text:style-name="T309">」整合及</text:span><text:span text:style-name="T310">介接。</text:span><text:span text:style-name="T311">(辦理單位：</text:span><text:span text:style-name="T312">教育</text:span><text:span text:style-name="T313">局</text:span><text:span text:style-name="T314">、勞工局</text:span><text:span text:style-name="T315">)</text:span></text:p>
        </text:list-item>
        <text:list-item>
          <text:p text:style-name="P316"><text:span text:style-name="T317">與在地產業進一步結合：</text:span><text:span text:style-name="T318">本市中小企業相當興盛，且為自行車、精密科技等產業重鎮，</text:span><text:span text:style-name="T319">因應未來</text:span><text:span text:style-name="T320">社會創新創業的發展趨勢</text:span><text:span text:style-name="T321">與</text:span><text:span text:style-name="T322">在地產業人才需求，</text:span><text:span text:style-name="T323">請勞工局、經發局針對本市重點產業（如精密機械、綠能）有系統地建置人才培育課程及方案；並請教育局協調各級學校，將培育計畫納入學校課程（教材）。</text:span><text:span text:style-name="T324">(辦理單位：</text:span><text:span text:style-name="T325">教育局、經濟發展</text:span><text:span text:style-name="T326">局</text:span><text:span text:style-name="T327">、勞工局</text:span><text:span text:style-name="T328">)</text:span></text:p>
        </text:list-item>
        <text:list-item>
          <text:p text:style-name="P329"><text:span text:style-name="T330">加強職涯發展中心與學校之合作：本市職涯發展中心肩負人力資源整合責任，請強化與本市高中職及大專院校的合作力度，</text:span><text:span text:style-name="T331">並</text:span><text:span text:style-name="T332">偕同教育局盡速協助各校盤點</text:span><text:span text:style-name="T333">、</text:span><text:span text:style-name="T334">分析資源、完成「一校一特色」規劃（特別是技職學校），並與產學媒合中心整合。</text:span><text:span text:style-name="T335">(辦理單位：</text:span><text:span text:style-name="T336">教育</text:span><text:span text:style-name="T337">局</text:span><text:span text:style-name="T338">、勞工局</text:span><text:span text:style-name="T339">)</text:span></text:p>
        </text:list-item>
        <text:list-item>
          <text:p text:style-name="P340"><text:span text:style-name="T341">強化企業端的投入：對職涯發展來講，人才供、需之間強而有效的連結是最重要環節。請經發局提供本市重點產業別與事業單位名單，並協助募集自願廠商，提供產學媒合中心建構完善的審核機制，提供學生及教師、家長參考，減少學校尋找合作廠商可能遭遇的阻礙、學生也可藉此挑選優質業者。</text:span><text:span text:style-name="T342">(辦理單位</text:span><text:span text:style-name="T343">：經濟發展局)</text:span></text:p>
        </text:list-item>
        <text:list-item>
          <text:p text:style-name="P344"><text:span text:style-name="T345">請經發局、地稅局研議給予長期提供學生、教師實作研習及參與學校實務教學之廠商獎勵措施</text:span><text:span text:style-name="T346">，</text:span><text:span text:style-name="T347">以鼓勵企業提供機會接納學生及在職教師入廠實作、研習，其他必要之行政協助與支持系</text:span><text:soft-page-break/><text:span text:style-name="T348">統也請勞工局、教育局、經發局、農業局、文化局以及新聞局等提供協助。</text:span><text:span text:style-name="T349">(辦理單位：</text:span><text:span text:style-name="T350">教育局、經濟發展局、勞工局、農業局、文化局、新聞局、地方稅務局</text:span><text:span text:style-name="T351">)</text:span></text:p>
        </text:list-item>
        <text:list-item>
          <text:p text:style-name="P352"><text:span text:style-name="T353">巧聖仙師魯班公獎選拔木作、木雕及漆工藝等職類獲獎達人及大師，可邀請參與如經發局辦理之魯班設計創意節暨WING產官學研策略論壇</text:span><text:span text:style-name="T354">，以增加實務與學術的接軌，擦出不同的火花，</text:span><text:span text:style-name="T355">結合另類活動方式擴大行銷層面，推廣木藝文化。</text:span><text:span text:style-name="T356">(辦理單位：</text:span><text:span text:style-name="T357">本府各機關</text:span><text:span text:style-name="T358">、勞工局、經濟發展局</text:span><text:span text:style-name="T359">)</text:span></text:p>
        </text:list-item>
        <text:list-item>
          <text:p text:style-name="P360"><text:span text:style-name="T361">本府應將歷屆獲獎的大師、達人與新秀納入本府各類相關講座、課程師資名單中，未來各局處、高中職及大專院校、社區大學與美術館、文化中心辦理相關</text:span><text:span text:style-name="T362">講座分享、實地參訪、課程教學等，可邀請擔任講師、分享或現身說法。</text:span><text:span text:style-name="T363">(辦理單位：</text:span><text:span text:style-name="T364">本府各機關</text:span><text:span text:style-name="T365">)</text:span></text:p>
        </text:list-item>
      </text:list>
      <text:list text:style-name="LFO2" text:continue-numbering="true">
        <text:list-item>
          <text:p text:style-name="P366">散會(中午12時15分)</text:p>
        </text:list-item>
      </text:list>
      <text:soft-page-break/>
      <text:p text:style-name="P367">臺中市政府第300次市政會議提案摘要表（106年7月3日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案號</text:p>
            </table:table-cell>
            <table:table-cell table:style-name="TableCell376">
              <text:p text:style-name="P377">機<text:s/>關</text:p>
            </table:table-cell>
            <table:table-cell table:style-name="TableCell378">
              <text:p text:style-name="P379">摘<text:s/>要</text:p>
            </table:table-cell>
            <table:table-cell table:style-name="TableCell380">
              <text:p text:style-name="P381">決<text:s/>議</text:p>
            </table:table-cell>
          </table:table-row>
        </table:table-header-rows>
        <table:table-row table:style-name="TableRow382">
          <table:table-cell table:style-name="TableCell383">
            <text:p text:style-name="P384">01</text:p>
          </table:table-cell>
          <table:table-cell table:style-name="TableCell385">
            <text:p text:style-name="P386">教育局</text:p>
          </table:table-cell>
          <table:table-cell table:style-name="TableCell387">
            <text:p text:style-name="P388">檢陳廢止「臺中市市立高級中學收取學生費用辦法」1份，敬請審議。</text:p>
          </table:table-cell>
          <table:table-cell table:style-name="TableCell389">
            <text:p text:style-name="P390">本案通過後，送請法制局發布施行。</text:p>
          </table:table-cell>
        </table:table-row>
        <table:table-row table:style-name="TableRow391">
          <table:table-cell table:style-name="TableCell392">
            <text:p text:style-name="P393">02</text:p>
          </table:table-cell>
          <table:table-cell table:style-name="TableCell394">
            <text:p text:style-name="P395">教育局</text:p>
          </table:table-cell>
          <table:table-cell table:style-name="TableCell396">
            <text:p text:style-name="P397">檢陳訂定「臺中市私立高級中等學校獎勵補助辦法」草案1份，敬請審議。</text:p>
          </table:table-cell>
          <table:table-cell table:style-name="TableCell398">
            <text:p text:style-name="P399">本案通過後，送請法制局發布施行。</text:p>
          </table:table-cell>
        </table:table-row>
        <table:table-row table:style-name="TableRow400">
          <table:table-cell table:style-name="TableCell401">
            <text:p text:style-name="P402">03</text:p>
          </table:table-cell>
          <table:table-cell table:style-name="TableCell403">
            <text:p text:style-name="P404">民政局</text:p>
          </table:table-cell>
          <table:table-cell table:style-name="TableCell405">
            <text:p text:style-name="P406">檢陳修正「臺中市殯葬服務業評鑑及獎勵辦法」草案1份，敬請審議。<text:s/></text:p>
          </table:table-cell>
          <table:table-cell table:style-name="TableCell407">
            <text:p text:style-name="P408">本案通過後，送請法制局發布施行。</text:p>
          </table:table-cell>
        </table:table-row>
        <table:table-row table:style-name="TableRow409">
          <table:table-cell table:style-name="TableCell410">
            <text:p text:style-name="P411">墊01</text:p>
          </table:table-cell>
          <table:table-cell table:style-name="TableCell412">
            <text:p text:style-name="P413">經濟發展局</text:p>
          </table:table-cell>
          <table:table-cell table:style-name="TableCell414">
            <text:p text:style-name="P415">為台灣電力股份有限公司補助本府「106年度發電年度促協金（運轉中）」計新臺幣6,092萬9,000元整、「106年度輸變電（運轉中）促協金」計新臺幣399萬元整及「106度發電年度促協金（運轉中）-台中港區及台中電廠風力發電機組」計新臺幣11萬3,000元整，合計總金額新臺幣6,503萬2,000元整，擬請同意辦理先行墊付，敬請審議。<text:s/></text:p>
          </table:table-cell>
          <table:table-cell table:style-name="TableCell416">
            <text:p text:style-name="P417">照案通過，送請臺中市議會審議。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7-06T03:44:00Z</meta:creation-date>
    <dc:date>2017-07-06T03:44:00Z</dc:date>
    <meta:print-date>2017-07-06T03:4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9" meta:character-count="4811" meta:row-count="34" meta:non-whitespace-character-count="4101"/>
  </office:meta>
</office:document-meta>
</file>