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9694in" text:min-label-width="0.3333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923in" text:min-label-width="0.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611in" fo:margin-left="0.8812in" fo:text-indent="-0.389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" style:parent-style-name="內文" style:family="paragraph">
      <style:paragraph-properties fo:text-align="justify" fo:line-height="0.3611in" fo:margin-left="0.8812in" fo:text-indent="-0.38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7" style:parent-style-name="內文" style:family="paragraph">
      <style:paragraph-properties fo:text-align="justify" fo:line-height="0.3611in" fo:margin-left="0.8812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5" style:parent-style-name="內文" style:family="paragraph">
      <style:paragraph-properties fo:text-align="justify" fo:line-height="0.3611in" fo:margin-left="0.8812in" fo:text-indent="-0.3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82" style:parent-style-name="內文" style:family="paragraph">
      <style:paragraph-properties fo:text-align="justify" fo:line-height="0.3611in" fo:margin-left="0.8812in" fo:text-indent="-0.38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4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3" style:parent-style-name="內文" style:family="paragraph">
      <style:paragraph-properties fo:text-align="justify" fo:line-height="0.3611in" fo:margin-left="0.6895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0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7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5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6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0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7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3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3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8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9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7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49" style:family="table-column">
      <style:table-column-properties style:column-width="0.5118in"/>
    </style:style>
    <style:style style:name="TableColumn250" style:family="table-column">
      <style:table-column-properties style:column-width="1.0451in"/>
    </style:style>
    <style:style style:name="TableColumn251" style:family="table-column">
      <style:table-column-properties style:column-width="3.8395in"/>
    </style:style>
    <style:style style:name="TableColumn252" style:family="table-column">
      <style:table-column-properties style:column-width="1.6229in"/>
    </style:style>
    <style:style style:name="Table248" style:family="table">
      <style:table-properties style:width="7.0194in" fo:margin-left="0in" table:align="center"/>
    </style:style>
    <style:style style:name="TableRow253" style:family="table-row">
      <style:table-row-properties style:min-row-height="0.3944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62" style:family="table-row">
      <style:table-row-properties style:min-row-height="0.3944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271" style:family="table-row">
      <style:table-row-properties style:min-row-height="0.3944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06次市政會議紀錄</text:p>
      <text:list text:style-name="LFO2" text:continue-numbering="true">
        <text:list-item>
          <text:p text:style-name="P3">時間：106年8月14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副市長 陵三代(林市長 佳龍 公差)<text:s/><text:s text:c="4"/>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各位同仁大家好！市長上週三（8月9日）率領本市企業團隊</text:span><text:span text:style-name="T10">訪美矽谷招商引資</text:span><text:span text:style-name="T11">，今日市政會議由我代理主持。</text:span><text:span text:style-name="T12">以下</text:span><text:span text:style-name="T13">簡單分享近期市政重要建設：</text:span></text:p>
        </text:list-item>
      </text:list>
      <text:list text:style-name="LFO20" text:continue-numbering="true">
        <text:list-item>
          <text:p text:style-name="P14"><text:span text:style-name="T15">積極招商引資、強化臺美雙方城市交流與產業合作</text:span><text:span text:style-name="T16">：</text:span><text:span text:style-name="T17">近兩年來，市長積極帶領本市團隊前往世界各國招商引資，本次為拓展智慧機械產業競爭力與招商，前往美國加州與愛達荷州。市長一行在加州矽谷參訪Acer（宏碁</text:span><text:span text:style-name="T18">）</text:span><text:span text:style-name="T19">、NVIDIA、CISCO、</text:span><text:span text:style-name="T20">Apple、</text:span><text:span text:style-name="T21">Rockwell、SAP等指標性業者，交流發展智慧城市相關經驗；希望將相關技術引入水湳智慧城，深化雙方產業合作。</text:span><text:span text:style-name="T22">其中，Rockwell是全球最大</text:span><text:span text:style-name="T23">的產業自動化公司，</text:span><text:span text:style-name="T24">市長成功促成Rockwell與本市、工研院、精機中心四方簽署合作備忘錄，共同升級智慧機械研發技術。Rockwell除將贈送一條在臺中精密機械園區建置的智慧機械示範線，並作為Rockwell在臺中的實驗室，更將應市長之邀，於兩年內到本市設立分公司！此外，為強化本市的智慧運輸技術，市長也在臺灣時間8月12日率團參訪美國鐵道安控市場龍頭LILEE Systems（理立系統），雙方簽訂合作備忘錄，約定強化臺中智慧城市與智慧運輸技術，並將應用在2018花博的交通接駁及水湳智慧城。</text:span><text:span text:style-name="T25">接下來，市長還將前往愛達荷州，預計與航太聯盟簽署合作備忘錄，共同提升航太零件設計、製造、組裝及維修能量，雙方廠商將結盟合作爭取全球航空市場商機。也將在</text:span><text:soft-page-break/><text:span text:style-name="T26">愛達荷州力邀樹城（Boise）參加2018花博盛會，期盼促進雙方市民的互動，帶動多面向合作。</text:span><text:span text:style-name="T27">市長每次帶隊的出訪</text:span><text:span text:style-name="T28">、</text:span><text:span text:style-name="T29">招商，均設定明確目標，希望整合政府與民間、產</text:span><text:span text:style-name="T30">、</text:span><text:span text:style-name="T31">官</text:span><text:span text:style-name="T32">、</text:span><text:span text:style-name="T33">學等多方資源進行城市與產業交流，讓臺中的產業具有競爭力並與國際鏈結。我們預祝市長此行圓滿成功，臺美雙方交流將帶動城市互動與智慧產業合作能量再升級！</text:span><text:span text:style-name="T34">(辦理單位：</text:span><text:span text:style-name="T35">本府各機關</text:span><text:span text:style-name="T36">)</text:span></text:p>
        </text:list-item>
        <text:list-item>
          <text:p text:style-name="P37"><text:span text:style-name="T38">「第一座旗艦型親子館」南屯親子館8月8日開幕</text:span><text:span text:style-name="T39">：</text:span><text:span text:style-name="T40">臺中市</text:span><text:span text:style-name="T41">第一座旗艦型親子館</text:span><text:span text:style-name="T42">「</text:span><text:span text:style-name="T43">南屯親子館</text:span><text:span text:style-name="T44">」於</text:span><text:span text:style-name="T45">8月8</text:span><text:span text:style-name="T46">日正式開幕</text:span><text:span text:style-name="T47">，</text:span><text:span text:style-name="T48">市長到場主持啟用儀式，並表示未來將以一區一親子館為目標，打造臺中成為友善的育兒城市。本府運用舊南屯區公所的辦公廳舍，打造出這座旗艦型親子館</text:span><text:span text:style-name="T49">，</text:span><text:span text:style-name="T50">距離捷運綠線捷運站只有500公尺的步行距離，附近的國小及國民運動中心，也有停車空間，交通便利。</text:span><text:span text:style-name="T51">其</text:span><text:span text:style-name="T52">服務對象為6歲以下學齡前嬰幼兒，</text:span><text:span text:style-name="T53">並且以南屯當地吉祥物穿山甲「咖咖」為設計主軸</text:span><text:span text:style-name="T54">，</text:span><text:span text:style-name="T55">館內不僅有長達1,500公分的積木牆，也以繽紛馬卡龍色彩打造親子廚房，</text:span><text:span text:style-name="T56">有助</text:span><text:span text:style-name="T57">促進親子情感交流。我們採取分齡</text:span><text:span text:style-name="T58">、</text:span><text:span text:style-name="T59">分層的服務模式，提供各種適性發展的教</text:span><text:span text:style-name="T60">具、</text:span><text:span text:style-name="T61">玩具、圖書與課程，營造嬰幼兒的歡樂天地。</text:span><text:span text:style-name="T62">而且在上週六（8月12</text:span><text:span text:style-name="T63">日），全市第四家公設民營托嬰中心也於清水正式開幕，</text:span><text:span text:style-name="T64">該處原為清水鎮老人安養中心，經活化為海線社區照顧服務中心，後來再利用一樓部分空間，設置清水托嬰中心，開創「托老」與「托幼」的新天地。</text:span><text:span text:style-name="T65">另外，在前瞻基礎建設特別預算中，已納入少子化托育的項目，未來本府將持續加速推動其他各區的親子館，達到一區一親子館的目標，並結合托育一條龍，減輕爸媽托育負擔，讓臺中成為親子最宜居的城市。</text:span><text:span text:style-name="T66">(辦理單位：本府各機關)</text:span></text:p>
        </text:list-item>
        <text:list-item>
          <text:p text:style-name="P67"><text:span text:style-name="T68">「移居意願暨生活滿意度調查」臺中是上班族最宜居的城市</text:span><text:span text:style-name="T69">：</text:span><text:span text:style-name="T70">市長行穩致遠的風格，施政成果已逐步展現，繼本市在7月底人口</text:span><text:soft-page-break/><text:span text:style-name="T71">數躍升為全國第二，1111人力銀行在8月8日發布「臺中移居意願暨生活滿意度調查」結果，發現臺中市留鄉比例為84.3</text:span><text:span text:style-name="T72">%</text:span><text:span text:style-name="T73">，是全臺最高。而在臺中工作或居住的上班族中，有高達三成願意留在臺中，其主要原因是生活機能便利、居住環境佳、氣候宜人、工作機會多等因素。調查顯示，臺中民眾生活滿意度高達70.3分，政策滿意度依序為「捷運及路平」、「水利建設」、「觀光及文化」、「社會福利及教育」與「公共建設」。</text:span><text:span text:style-name="T74">(辦理單位：本府各機關)</text:span></text:p>
        </text:list-item>
        <text:list-item>
          <text:p text:style-name="P75"><text:span text:style-name="T76">首度入榜，臺中躋身國際級宜居城市</text:span><text:span text:style-name="T77">：</text:span><text:span text:style-name="T78">國際知名研究機構GaWC（全球化與世界城市研究組織）在今年公布2016年世界城市排名，臺中首次入榜，即獲評為Gamma-等級，與英國布里斯托、美國奧蘭多、紐西蘭威靈頓等城市並列，擠身「世界級城市」。在這項排名中，全球共有361座城市入選，臺灣則有臺北、臺中、高雄入榜。很開心市府的努力得到海內外一致肯定，中央也已</text:span><text:span text:style-name="T79">審議</text:span><text:span text:style-name="T80">通過本市區域計畫，未來大臺中將會加速進步，持續創造更多工作機會、讓都市生活機能更佳、推動更加完善的社福與文教政策，讓臺中更宜居。</text:span><text:span text:style-name="T81">(辦理單位：本府各機關)</text:span></text:p>
        </text:list-item>
        <text:list-item>
          <text:p text:style-name="P82"><text:span text:style-name="T83">臺灣</text:span><text:span text:style-name="T84">首次</text:span><text:span text:style-name="T85">環法業餘挑戰賽</text:span><text:span text:style-name="T86">9月就在臺中</text:span><text:span text:style-name="T87">：</text:span><text:span text:style-name="T88">騎乘自行車對</text:span><text:span text:style-name="T89">市民</text:span><text:span text:style-name="T90">朋友來說，不僅是運動，也是自我挑戰。擁有超過百年歷史</text:span><text:span text:style-name="T91">且素有「世界三大運動賽事之一」美譽</text:span><text:span text:style-name="T92">的「環法自行車賽」，今年首度在臺灣舉辦「單站業餘挑戰賽」</text:span><text:span text:style-name="T93">9月17日就在</text:span><text:span text:style-name="T94">臺</text:span><text:span text:style-name="T95">中！這場挑戰，將從臺灣大道市政大樓廣場出發，終點為太平區坪林森林公園。參賽組別分為120公里「環法挑戰組」與42公里「環法體驗組」，報名時間即日起至8月18日止，若額滿時則提前結束報名，不受理現場報名。臺中是自行車發展的重鎮，除擁有世界自行車第一大廠牌GIANT</text:span><text:span text:style-name="T96">（捷安特）</text:span><text:span text:style-name="T97">，也培育了許多自行車好手，像是2016</text:span><text:soft-page-break/><text:span text:style-name="T98">里約奧</text:span><text:span text:style-name="T99">運國手蕭美玉、亞運金牌林志勳，更有后豐、東豐及潭雅神等優質的自行車道。</text:span><text:span text:style-name="T100">這次單站業餘挑戰賽從臺中出發，不僅行銷臺中，也讓臺中邁向國際；</text:span><text:span text:style-name="T101">另外，</text:span><text:span text:style-name="T102">不久前，市長前往法國進行產業及市政交流時，也拜訪環法自行車賽A.S.O.總部，爭取賽事未來3年均於臺中舉辦，</text:span><text:span text:style-name="T103">由於</text:span><text:span text:style-name="T104">此</text:span><text:span text:style-name="T105">次</text:span><text:span text:style-name="T106">賽事呼應東亞青奧在臺中，</text:span><text:span text:style-name="T107">有助</text:span><text:span text:style-name="T108">打造運動城市</text:span><text:span text:style-name="T109">，也請各相關機關全力以赴，讓比賽</text:span><text:span text:style-name="T110">順利進行。</text:span><text:span text:style-name="T111">(辦理單位：</text:span><text:span text:style-name="T112">運動局、本府各機關</text:span><text:span text:style-name="T113">)</text:span></text:p>
        </text:list-item>
      </text:list>
      <text:list text:style-name="LFO1" text:continue-numbering="true">
        <text:list-item>
          <text:p text:style-name="P114"><text:span text:style-name="T115">臺灣位處環太平洋地震帶，每年又有颱風侵襲，災害特性來看，臺中最常見的天然災害就是風</text:span><text:span text:style-name="T116">災</text:span><text:span text:style-name="T117">、水災與地震，但除了天然災害，近年來臺灣也時常發生重大的人為災害，好比近來發生的火災、氣爆、塵爆、毒氣外洩及工安意外等等，探究其原因雖然不外乎人為疏失、儀器設備老舊、管理不當等，但最重要的就是各界對於災害的認知與預防意識的欠缺。今日特別安排消防局進行災害應變的專題報告，也是要同時提醒各單位與社會大眾，災害危難的傷害性與防患於未然的重要性。保障民眾生命財產安全是政府重要職責，面對災變，須能「迅速」整合機關功能、調度資源；消防局的報告中也提到，本市的災害防救及應變機制是以同心圓防護圈的概念，從中央與地方各個級別的政府單位，跨及民間組織，依情勢分級協力，來達到全災害、跨組織的應變處置</text:span><text:span text:style-name="T118">。</text:span><text:span text:style-name="T119">(辦理單位</text:span><text:span text:style-name="T120">：</text:span><text:span text:style-name="T121">本府各機關</text:span><text:span text:style-name="T122">)</text:span></text:p>
        </text:list-item>
        <text:list-item>
          <text:p text:style-name="P123"><text:span text:style-name="T124">針對</text:span><text:span text:style-name="T125">今日消防局專案報告「本市防救災之應變與管理機制」</text:span><text:span text:style-name="T126">綜合</text:span><text:span text:style-name="T127">裁示</text:span><text:span text:style-name="T128">如下：</text:span></text:p>
        </text:list-item>
      </text:list>
      <text:list text:style-name="LFO30" text:continue-numbering="true">
        <text:list-item>
          <text:p text:style-name="P129"><text:span text:style-name="T130">組織方面（災害防救體系）</text:span><text:span text:style-name="T131">：</text:span></text:p>
        </text:list-item>
      </text:list>
      <text:list text:style-name="LFO32" text:continue-numbering="true">
        <text:list-item>
          <text:p text:style-name="P132"><text:span text:style-name="T133">臺中市災害防救辦公室的成立，係為使本市災害防救體系更朝智慧防災邁進，作為災害防救智囊與中樞</text:span><text:span text:style-name="T134">，因此</text:span><text:span text:style-name="T135">請以做好區域核心為基本任務，並與中臺灣縣市研提具體防救災工作架構，以利災變時及時啟動。</text:span><text:span text:style-name="T136">(辦理單位</text:span><text:span text:style-name="T137">：</text:span><text:span text:style-name="T138">消防</text:span><text:span text:style-name="T139">局)</text:span></text:p>
        </text:list-item>
        <text:list-item>
          <text:p text:style-name="P140"><text:span text:style-name="T141">依現行運作制度，本市災害防救政策最高決策單位－臺中市災害防救會報，併同「防衛動員、戰力協調、災害防救三合一會報」，一年召開兩次，惟防災計畫與業務，需在實際災害與實務經驗下，及時進行調整，作為會報的幕僚單位。請災害防救辦公室設定適當災害級別，針對與本市相關且達相當程度之災變，整理災害應變紀錄，作為災害管理參據</text:span><text:span text:style-name="T142">，</text:span><text:span text:style-name="T143">並公告於資訊平臺，以為外界利用。</text:span><text:span text:style-name="T144">(辦理單位</text:span><text:span text:style-name="T145">：消防</text:span><text:span text:style-name="T146">局)</text:span></text:p>
        </text:list-item>
        <text:list-item>
          <text:p text:style-name="P147"><text:span text:style-name="T148">為凝聚各界防救災資源與力量，災害防救辦公室應有貫穿同心圓的功能。請研訂方案，設法使各圓圈組織間於平時即可加強互動、連結，非侷限於例行業務，以補定期會報之不足。</text:span><text:span text:style-name="T149">另重大事故發生後，各局處間亦應加強橫向溝通聯繫與訊息處理，請災害防救辦公室作為統一窗口並進行後續追蹤，以及相關作業進行</text:span><text:span text:style-name="T150">。</text:span><text:span text:style-name="T151">(辦理單位</text:span><text:span text:style-name="T152">：</text:span><text:span text:style-name="T153">消防</text:span><text:span text:style-name="T154">局)</text:span></text:p>
        </text:list-item>
      </text:list>
      <text:list text:style-name="LFO30" text:continue-numbering="true">
        <text:list-item>
          <text:p text:style-name="P155"><text:span text:style-name="T156">防救災資通訊設備方面（硬體防災）</text:span><text:span text:style-name="T157">：</text:span></text:p>
        </text:list-item>
      </text:list>
      <text:list text:style-name="LFO40" text:continue-numbering="true">
        <text:list-item>
          <text:p text:style-name="P158"><text:span text:style-name="T159">為強化本市災情蒐集、評估以及救災人力、物資之調度與支援等相關，本府規劃「智慧應變暨交控中心」作為未來全事故應變處理核心。請資訊中心、消防局配合中央前瞻計畫補助原則，就地震、防救災等結合「建構民生公共物聯網計畫」，強化資料收集與應用規劃，同時積極爭取災害應變中心所需設備之建置案列入其中，以紓解經費不足之困。</text:span><text:span text:style-name="T160">(辦理單位</text:span><text:span text:style-name="T161">：</text:span><text:span text:style-name="T162">消防</text:span><text:span text:style-name="T163">局</text:span><text:span text:style-name="T164">、研究發展考核委員會</text:span><text:span text:style-name="T165">)</text:span></text:p>
        </text:list-item>
        <text:list-item>
          <text:p text:style-name="P166"><text:span text:style-name="T167">另外，此亦是未來水湳智慧城「智慧營運中心」的先導計畫，亦請資訊中心掌握期程，同以本市全方位資訊匯集中心的規格，並請消防局協助儘早完成系統建置。</text:span><text:span text:style-name="T168">(辦理單位</text:span><text:span text:style-name="T169">：消防局、研究發展考核委員會)</text:span></text:p>
        </text:list-item>
      </text:list>
      <text:soft-page-break/>
      <text:list text:style-name="LFO30" text:continue-numbering="true">
        <text:list-item>
          <text:p text:style-name="P170"><text:span text:style-name="T171">精進防災科技（軟體防災）</text:span><text:span text:style-name="T172">：</text:span></text:p>
        </text:list-item>
      </text:list>
      <text:list text:style-name="LFO33" text:continue-numbering="true">
        <text:list-item>
          <text:p text:style-name="P173"><text:span text:style-name="T174">為加強與地方政府、民間網路與企業災情通報，內政部已建置災害應變管理資訊系統（EMIC），這是應變中心開設時鏈結中央及地方防災資訊重要平臺。目前資訊中心辦理之智慧應變暨交控中心整合系統正與EMIC介接，請消防局、資訊中心依實際狀況進行模擬與檢測，後續並可結合花博、東亞青奧等大型活動緊急應變規劃，作為本市整合運作平臺。</text:span><text:span text:style-name="T175">(辦理單位</text:span><text:span text:style-name="T176">：消防局、研究發展考核委員會)</text:span></text:p>
        </text:list-item>
        <text:list-item>
          <text:p text:style-name="P177"><text:span text:style-name="T178">本市地理及防災資訊系統之後端管理系統，是目前提供災情彙整研判、資源調度、警戒通報等防救災應變之重要平臺，除最基本的政府單位資訊整併套疊，並請水利局、消防局與資訊中心，設計匯入民間網路信息，以強化本府與各界災情訊息傳遞與運用。</text:span><text:span text:style-name="T179">(辦理單位</text:span><text:span text:style-name="T180">：</text:span><text:span text:style-name="T181">水利局、消防局、研究發展考核委員會</text:span><text:span text:style-name="T182">)</text:span></text:p>
        </text:list-item>
      </text:list>
      <text:list text:style-name="LFO30" text:continue-numbering="true">
        <text:list-item>
          <text:p text:style-name="P183"><text:span text:style-name="T184">本市常見災害－颱風（水）災害特別提出</text:span><text:span text:style-name="T185">：</text:span></text:p>
        </text:list-item>
      </text:list>
      <text:list text:style-name="LFO38" text:continue-numbering="true">
        <text:list-item>
          <text:p text:style-name="P186"><text:span text:style-name="T187">目前正值汛期期間，請本府防救災相關機關，確實做好各項防汛整備以及風（水）災害應變工作，尤其容易發生淹水的太平、霧峰、沙鹿、大雅等區，應再次</text:span><text:span text:style-name="T188">確認完成</text:span><text:span text:style-name="T189">水利構造物檢查及測試，隨時注意氣象預警並做即時動員應變。</text:span><text:span text:style-name="T190">(辦理單位：</text:span><text:span text:style-name="T191">水利局</text:span><text:span text:style-name="T192">)</text:span></text:p>
        </text:list-item>
        <text:list-item>
          <text:p text:style-name="P193"><text:span text:style-name="T194">由於臺灣氣候特性，往往淹水災情導因於短時驟雨，超過排水標準所致，</text:span><text:span text:style-name="T195">因此</text:span><text:span text:style-name="T196">除</text:span><text:span text:style-name="T197">了因應</text:span><text:span text:style-name="T198">災</text:span><text:span text:style-name="T199">情時</text:span><text:span text:style-name="T200">開設</text:span><text:span text:style-name="T201">之</text:span><text:span text:style-name="T202">水情監控小組外，本市雨水下水道、滯洪池、野溪整治等作業需持續推展，從根本提升排水及滯洪能力。請水利局持續與中央部會配合，爭取本市水環境計畫納列前瞻建設經費補助，而本市治水計畫也請持續系統性定期檢討與調整，務必使治</text:span><text:soft-page-break/><text:span text:style-name="T203">水預算發揮最大效益。</text:span><text:span text:style-name="T204">(辦理單位</text:span><text:span text:style-name="T205">：</text:span><text:span text:style-name="T206">水利局</text:span><text:span text:style-name="T207">)</text:span></text:p>
        </text:list-item>
        <text:list-item>
          <text:p text:style-name="P208"><text:span text:style-name="T209">另為確保不因</text:span><text:span text:style-name="T210">緊急事件</text:span><text:span text:style-name="T211">而導致</text:span><text:span text:style-name="T212">供水</text:span><text:span text:style-name="T213">不穩</text:span><text:span text:style-name="T214">，行政院會於去年2月即決定經濟部編列經費，運用物聯網概念，建置供水管線自動監控系統，以及時全盤掌控供水資訊，此請經發局了解，爭取本市轄內盡速建置，或列為示範區域。</text:span><text:span text:style-name="T215">(辦理單位</text:span><text:span text:style-name="T216">：</text:span><text:span text:style-name="T217">經濟發展局</text:span><text:span text:style-name="T218">)</text:span></text:p>
        </text:list-item>
      </text:list>
      <text:list text:style-name="LFO30" text:continue-numbering="true">
        <text:list-item>
          <text:p text:style-name="P219"><text:span text:style-name="T220">生物病原災害亦是重要法定災害類別，請衛生局整合中央與鄰近縣市資源，提升和</text:span><text:span text:style-name="T221">平區等偏鄉醫療照護環境，包括人力、服務措施，以及醫療儀器設備等。</text:span><text:span text:style-name="T222">另外，衛福部已在「前瞻基礎建設計畫」中數位建設方面，將「提升偏鄉衛生室及巡迴醫療點網路品質」列為重點項目，請衛生局進一步了解，扮演連結中央與和平區的角色，在實務經驗基礎上，為和平居民爭取應有個人醫療權益。</text:span><text:span text:style-name="T223">(辦理單位：</text:span><text:span text:style-name="T224">衛生</text:span><text:span text:style-name="T225">局</text:span><text:span text:style-name="T226">)</text:span></text:p>
        </text:list-item>
        <text:list-item>
          <text:p text:style-name="P227"><text:span text:style-name="T228">本市轄區廣大，遍及山、海等地，也因此消防人員負荷量大，為確保取得各項救難先機，請消防局研議增購空拍機，</text:span><text:span text:style-name="T229">以</text:span><text:span text:style-name="T230">提升消防人員救難時之安全性</text:span><text:span text:style-name="T231">。此外，</text:span><text:span text:style-name="T232">並</text:span><text:span text:style-name="T233">請</text:span><text:span text:style-name="T234">加強對市民宣導</text:span><text:span text:style-name="T235">各項防</text:span><text:span text:style-name="T236">災、</text:span><text:span text:style-name="T237">救災</text:span><text:span text:style-name="T238">之基本</text:span><text:span text:style-name="T239">知識，</text:span><text:span text:style-name="T240">以減少災害事故發生之可能性</text:span><text:span text:style-name="T241">。</text:span><text:span text:style-name="T242">(辦理單位</text:span><text:span text:style-name="T243">：</text:span><text:span text:style-name="T244">消防</text:span><text:span text:style-name="T245">局)</text:span></text:p>
        </text:list-item>
      </text:list>
      <text:list text:style-name="LFO2" text:continue-numbering="true">
        <text:list-item>
          <text:p text:style-name="P246">散會(上午11時)</text:p>
        </text:list-item>
      </text:list>
      <text:soft-page-break/>
      <text:p text:style-name="P247">臺中市政府第306次市政會議提案摘要表（106年8月14日）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案號</text:p>
            </table:table-cell>
            <table:table-cell table:style-name="TableCell256">
              <text:p text:style-name="P257">機<text:s/>關</text:p>
            </table:table-cell>
            <table:table-cell table:style-name="TableCell258">
              <text:p text:style-name="P259">摘<text:s/>要</text:p>
            </table:table-cell>
            <table:table-cell table:style-name="TableCell260">
              <text:p text:style-name="P261">決<text:s/>議</text:p>
            </table:table-cell>
          </table:table-row>
        </table:table-header-rows>
        <table:table-row table:style-name="TableRow262">
          <table:table-cell table:style-name="TableCell263">
            <text:p text:style-name="P264">01</text:p>
          </table:table-cell>
          <table:table-cell table:style-name="TableCell265">
            <text:p text:style-name="P266">教育局</text:p>
          </table:table-cell>
          <table:table-cell table:style-name="TableCell267">
            <text:p text:style-name="P268">檢陳制定「臺中市高級中等以下教育階段非學校型態實驗教育自治條例」草案1份，敬請審議。<text:s/></text:p>
          </table:table-cell>
          <table:table-cell table:style-name="TableCell269">
            <text:p text:style-name="P270">照案通過，送請臺中市議會審議。</text:p>
          </table:table-cell>
        </table:table-row>
        <table:table-row table:style-name="TableRow271">
          <table:table-cell table:style-name="TableCell272">
            <text:p text:style-name="P273">墊01</text:p>
          </table:table-cell>
          <table:table-cell table:style-name="TableCell274">
            <text:p text:style-name="P275">農業局</text:p>
          </table:table-cell>
          <table:table-cell table:style-name="TableCell276">
            <text:p text:style-name="P277">行政院農業委員會補助「養豬產業振興發展計畫」之經費45萬元整，擬請同意辦理先行墊付，敬請審議。<text:s/></text:p>
          </table:table-cell>
          <table:table-cell table:style-name="TableCell278">
            <text:p text:style-name="P279">照案通過，送請臺中市議會審議。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21LVL1" style:family="text">
      <style:text-properties style:use-window-font-color="true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9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9694in" text:min-label-width="0.3333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923in" text:min-label-width="0.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8-17T03:38:00Z</meta:creation-date>
    <dc:date>2017-08-17T03:38:00Z</dc:date>
    <meta:print-date>2017-08-07T07:28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3" meta:character-count="4706" meta:row-count="33" meta:non-whitespace-character-count="4012"/>
  </office:meta>
</office:document-meta>
</file>