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6895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4">
      <text:list-level-style-number text:level="1" text:style-name="WW_CharLFO4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
      <text:list-level-style-number text:level="1" text:style-name="WW_CharLFO5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text:style-name="WW_CharLFO6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7">
      <text:list-level-style-number text:level="1" text:style-name="WW_CharLFO7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8">
      <text:list-level-style-number text:level="1" text:style-name="WW_CharLFO8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9">
      <text:list-level-style-number text:level="1" text:style-name="WW_CharLFO9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1">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0.3937in" fo:text-indent="-0.3937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fo:margin-left="0.6902in" fo:text-indent="-0.3944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 style:parent-style-name="預設段落字型" style:family="text">
      <style:text-properties style:font-name="標楷體" style:font-name-asian="標楷體" fo:font-weight="bold" style:font-weight-asian="bold" fo:color="#0070C0" fo:font-size="14pt" style:font-size-asian="14pt" style:font-size-complex="14pt"/>
    </style:style>
    <style:style style:name="P45" style:parent-style-name="內文" style:family="paragraph">
      <style:paragraph-properties fo:text-align="justify" fo:line-height="0.3611in" fo:margin-left="0.6902in" fo:text-indent="-0.3944in">
        <style:tab-stops/>
      </style:paragraph-properties>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color="#0070C0" fo:font-size="14pt" style:font-size-asian="14pt" style:font-size-complex="14pt"/>
    </style:style>
    <style:style style:name="T88" style:parent-style-name="預設段落字型" style:family="text">
      <style:text-properties style:font-name="標楷體" style:font-name-asian="標楷體" fo:font-weight="bold" style:font-weight-asian="bold" fo:color="#0070C0" fo:font-size="14pt" style:font-size-asian="14pt" style:font-size-complex="14pt"/>
    </style:style>
    <style:style style:name="P89" style:parent-style-name="內文" style:family="paragraph">
      <style:paragraph-properties fo:text-align="justify" fo:line-height="0.3611in" fo:margin-left="0.6902in" fo:text-indent="-0.3944in">
        <style:tab-stops/>
      </style:paragraph-properties>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color="#0070C0" fo:font-size="14pt" style:font-size-asian="14pt" style:font-size-complex="14pt"/>
    </style:style>
    <style:style style:name="P117" style:parent-style-name="內文" style:family="paragraph">
      <style:paragraph-properties fo:text-align="justify" fo:line-height="0.3611in" fo:margin-left="0.6902in" fo:text-indent="-0.3944in">
        <style:tab-stops/>
      </style:paragraph-properties>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color="#0070C0" fo:font-size="14pt" style:font-size-asian="14pt" style:font-size-complex="14pt"/>
    </style:style>
    <style:style style:name="P198" style:parent-style-name="內文" style:family="paragraph">
      <style:paragraph-properties fo:text-align="justify" fo:line-height="0.3611in" fo:margin-left="0.6902in" fo:text-indent="-0.3944in">
        <style:tab-stops/>
      </style:paragraph-properties>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color="#0070C0" fo:font-size="14pt" style:font-size-asian="14pt" style:font-size-complex="14pt"/>
    </style:style>
    <style:style style:name="T22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0" style:parent-style-name="預設段落字型" style:family="text">
      <style:text-properties style:font-name="標楷體" style:font-name-asian="標楷體" fo:font-weight="bold" style:font-weight-asian="bold" fo:color="#0070C0" fo:font-size="14pt" style:font-size-asian="14pt" style:font-size-complex="14pt"/>
    </style:style>
    <style:style style:name="P231" style:parent-style-name="內文" style:family="paragraph">
      <style:paragraph-properties fo:text-align="justify" fo:line-height="0.3611in" fo:margin-left="0.6902in" fo:text-indent="-0.3944in">
        <style:tab-stops/>
      </style:paragraph-properties>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P233" style:parent-style-name="內文" style:family="paragraph">
      <style:paragraph-properties fo:text-align="justify" fo:line-height="0.3611in" fo:margin-left="1.0791in" fo:text-indent="-0.3888in">
        <style:tab-stops/>
      </style:paragraph-properties>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5" style:parent-style-name="預設段落字型" style:family="text">
      <style:text-properties style:font-name="標楷體" style:font-name-asian="標楷體" fo:font-weight="bold" style:font-weight-asian="bold" fo:color="#0070C0" fo:font-size="14pt" style:font-size-asian="14pt" style:font-size-complex="14pt"/>
    </style:style>
    <style:style style:name="P266" style:parent-style-name="內文" style:family="paragraph">
      <style:paragraph-properties fo:text-align="justify" fo:line-height="0.3611in" fo:margin-left="1.0791in" fo:text-indent="-0.3888in">
        <style:tab-stops/>
      </style:paragraph-properties>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color="#0070C0" fo:font-size="14pt" style:font-size-asian="14pt" style:font-size-complex="14pt"/>
    </style:style>
    <style:style style:name="T298" style:parent-style-name="預設段落字型" style:family="text">
      <style:text-properties style:font-name="標楷體" style:font-name-asian="標楷體" fo:font-weight="bold" style:font-weight-asian="bold" fo:color="#0070C0" fo:font-size="14pt" style:font-size-asian="14pt" style:font-size-complex="14pt"/>
    </style:style>
    <style:style style:name="P299" style:parent-style-name="內文" style:family="paragraph">
      <style:paragraph-properties fo:text-align="justify" fo:line-height="0.3611in" fo:margin-left="1.0791in" fo:text-indent="-0.3888in">
        <style:tab-stops/>
      </style:paragraph-properties>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3" style:parent-style-name="預設段落字型" style:family="text">
      <style:text-properties style:font-name="標楷體" style:font-name-asian="標楷體" fo:font-weight="bold" style:font-weight-asian="bold" fo:color="#0070C0" fo:font-size="14pt" style:font-size-asian="14pt" style:font-size-complex="14pt"/>
    </style:style>
    <style:style style:name="P334" style:parent-style-name="內文" style:family="paragraph">
      <style:paragraph-properties fo:text-align="justify" fo:line-height="0.3611in" fo:margin-left="0.6902in" fo:text-indent="-0.3944in">
        <style:tab-stops/>
      </style:paragraph-properties>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4" style:parent-style-name="預設段落字型" style:family="text">
      <style:text-properties style:font-name="標楷體" style:font-name-asian="標楷體" fo:font-weight="bold" style:font-weight-asian="bold" fo:color="#0070C0" fo:font-size="14pt" style:font-size-asian="14pt" style:font-size-complex="14pt"/>
    </style:style>
    <style:style style:name="P395" style:parent-style-name="內文" style:family="paragraph">
      <style:paragraph-properties fo:text-align="justify" fo:line-height="0.3611in" fo:margin-left="0.6902in" fo:text-indent="-0.3944in">
        <style:tab-stops/>
      </style:paragraph-properties>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color="#0070C0" fo:font-size="14pt" style:font-size-asian="14pt" style:font-size-complex="14pt"/>
    </style:style>
    <style:style style:name="P440" style:parent-style-name="內文" style:family="paragraph">
      <style:paragraph-properties fo:text-align="justify" fo:line-height="0.3611in" fo:margin-left="0.6902in" fo:text-indent="-0.3944in">
        <style:tab-stops/>
      </style:paragraph-properties>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5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51" style:parent-style-name="預設段落字型" style:family="text">
      <style:text-properties style:font-name="標楷體" style:font-name-asian="標楷體" fo:font-weight="bold" style:font-weight-asian="bold" fo:color="#0070C0" fo:font-size="14pt" style:font-size-asian="14pt" style:font-size-complex="14pt"/>
    </style:style>
    <style:style style:name="P452" style:parent-style-name="內文" style:family="paragraph">
      <style:paragraph-properties fo:text-align="justify" fo:line-height="0.3611in" fo:margin-left="0.6805in" fo:text-indent="-0.3847in">
        <style:tab-stops/>
      </style:paragraph-properties>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P462" style:parent-style-name="內文" style:family="paragraph">
      <style:paragraph-properties fo:text-align="justify" fo:line-height="0.3611in" fo:margin-left="1.0833in" fo:text-indent="-0.393in">
        <style:tab-stops/>
      </style:paragraph-properties>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70" style:parent-style-name="預設段落字型" style:family="text">
      <style:text-properties style:font-name="標楷體" style:font-name-asian="標楷體" fo:font-weight="bold" style:font-weight-asian="bold" fo:color="#0070C0" fo:font-size="14pt" style:font-size-asian="14pt" style:font-size-complex="14pt"/>
    </style:style>
    <style:style style:name="P471" style:parent-style-name="內文" style:family="paragraph">
      <style:paragraph-properties fo:text-align="justify" fo:line-height="0.3611in" fo:margin-left="1.0791in" fo:text-indent="-0.3888in">
        <style:tab-stops/>
      </style:paragraph-properties>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2" style:parent-style-name="預設段落字型" style:family="text">
      <style:text-properties style:font-name="標楷體" style:font-name-asian="標楷體" fo:font-weight="bold" style:font-weight-asian="bold" fo:color="#0070C0" fo:font-size="14pt" style:font-size-asian="14pt" style:font-size-complex="14pt"/>
    </style:style>
    <style:style style:name="P483" style:parent-style-name="內文" style:family="paragraph">
      <style:paragraph-properties fo:text-align="justify" fo:line-height="0.3611in" fo:margin-left="1.0791in" fo:text-indent="-0.3888in">
        <style:tab-stops/>
      </style:paragraph-properties>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P486" style:parent-style-name="內文" style:family="paragraph">
      <style:paragraph-properties fo:text-align="justify" fo:line-height="0.3611in" fo:margin-left="1.3805in" fo:text-indent="-0.2972in">
        <style:tab-stops/>
      </style:paragraph-properties>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9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9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95" style:parent-style-name="預設段落字型" style:family="text">
      <style:text-properties style:font-name="標楷體" style:font-name-asian="標楷體" fo:font-weight="bold" style:font-weight-asian="bold" fo:color="#0070C0" fo:font-size="14pt" style:font-size-asian="14pt" style:font-size-complex="14pt"/>
    </style:style>
    <style:style style:name="P496" style:parent-style-name="內文" style:family="paragraph">
      <style:paragraph-properties fo:text-align="justify" fo:line-height="0.3611in" fo:margin-left="1.3805in" fo:text-indent="-0.2972in">
        <style:tab-stops/>
      </style:paragraph-properties>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514"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5"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6"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7"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8"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9" style:parent-style-name="預設段落字型" style:family="text">
      <style:text-properties style:font-name="標楷體" style:font-name-asian="標楷體" fo:font-weight="bold" style:font-weight-asian="bold" fo:color="#0070C0" fo:font-size="14pt" style:font-size-asian="14pt" style:font-size-complex="14pt"/>
    </style:style>
    <style:style style:name="T520" style:parent-style-name="預設段落字型" style:family="text">
      <style:text-properties style:font-name="標楷體" style:font-name-asian="標楷體" fo:font-weight="bold" style:font-weight-asian="bold" fo:color="#0070C0" fo:font-size="14pt" style:font-size-asian="14pt" style:font-size-complex="14pt"/>
    </style:style>
    <style:style style:name="P521" style:parent-style-name="內文" style:family="paragraph">
      <style:paragraph-properties fo:text-align="justify" fo:line-height="0.3611in" fo:margin-left="1.3805in" fo:text-indent="-0.2972in">
        <style:tab-stops/>
      </style:paragraph-properties>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fo:font-weight="bold" style:font-weight-asian="bold" fo:color="#0070C0" fo:font-size="14pt" style:font-size-asian="14pt" style:font-size-complex="14pt"/>
    </style:style>
    <style:style style:name="T525" style:parent-style-name="預設段落字型" style:family="text">
      <style:text-properties style:font-name="標楷體" style:font-name-asian="標楷體" fo:font-weight="bold" style:font-weight-asian="bold" fo:color="#0070C0" fo:font-size="14pt" style:font-size-asian="14pt" style:font-size-complex="14pt"/>
    </style:style>
    <style:style style:name="P526" style:parent-style-name="內文" style:family="paragraph">
      <style:paragraph-properties fo:text-align="justify" fo:line-height="0.3611in" fo:margin-left="1.3805in" fo:text-indent="-0.2972in">
        <style:tab-stops/>
      </style:paragraph-properties>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weight="bold" style:font-weight-asian="bold" fo:color="#0070C0" fo:font-size="14pt" style:font-size-asian="14pt" style:font-size-complex="14pt"/>
    </style:style>
    <style:style style:name="T537" style:parent-style-name="預設段落字型" style:family="text">
      <style:text-properties style:font-name="標楷體" style:font-name-asian="標楷體" fo:font-weight="bold" style:font-weight-asian="bold" fo:color="#0070C0" fo:font-size="14pt" style:font-size-asian="14pt" style:font-size-complex="14pt"/>
    </style:style>
    <style:style style:name="T538" style:parent-style-name="預設段落字型" style:family="text">
      <style:text-properties style:font-name="標楷體" style:font-name-asian="標楷體" fo:font-weight="bold" style:font-weight-asian="bold" fo:color="#0070C0" fo:font-size="14pt" style:font-size-asian="14pt" style:font-size-complex="14pt"/>
    </style:style>
    <style:style style:name="T539" style:parent-style-name="預設段落字型" style:family="text">
      <style:text-properties style:font-name="標楷體" style:font-name-asian="標楷體" fo:font-weight="bold" style:font-weight-asian="bold" fo:color="#0070C0" fo:font-size="14pt" style:font-size-asian="14pt" style:font-size-complex="14pt"/>
    </style:style>
    <style:style style:name="P540" style:parent-style-name="內文" style:family="paragraph">
      <style:paragraph-properties fo:text-align="justify" fo:line-height="0.3611in" fo:margin-left="1.0791in" fo:text-indent="-0.3888in">
        <style:tab-stops/>
      </style:paragraph-properties>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weight="bold" style:font-weight-asian="bold" fo:color="#0070C0" fo:font-size="14pt" style:font-size-asian="14pt" style:font-size-complex="14pt"/>
    </style:style>
    <style:style style:name="T555" style:parent-style-name="預設段落字型" style:family="text">
      <style:text-properties style:font-name="標楷體" style:font-name-asian="標楷體" fo:font-weight="bold" style:font-weight-asian="bold" fo:color="#0070C0" fo:font-size="14pt" style:font-size-asian="14pt" style:font-size-complex="14pt"/>
    </style:style>
    <style:style style:name="T556" style:parent-style-name="預設段落字型" style:family="text">
      <style:text-properties style:font-name="標楷體" style:font-name-asian="標楷體" fo:font-weight="bold" style:font-weight-asian="bold" fo:color="#0070C0" fo:font-size="14pt" style:font-size-asian="14pt" style:font-size-complex="14pt"/>
    </style:style>
    <style:style style:name="P557" style:parent-style-name="內文" style:family="paragraph">
      <style:paragraph-properties fo:text-align="justify" fo:line-height="0.3611in" fo:margin-left="0.875in" fo:text-indent="-0.5791in">
        <style:tab-stops/>
      </style:paragraph-properties>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T573" style:parent-style-name="預設段落字型" style:family="text">
      <style:text-properties style:font-name="標楷體" style:font-name-asian="標楷體" fo:font-weight="bold" style:font-weight-asian="bold" fo:font-size="14pt" style:font-size-asian="14pt" style:font-size-complex="14pt"/>
    </style:style>
    <style:style style:name="T574" style:parent-style-name="預設段落字型" style:family="text">
      <style:text-properties style:font-name="標楷體" style:font-name-asian="標楷體" fo:font-weight="bold" style:font-weight-asian="bold" fo:font-size="14pt" style:font-size-asian="14pt" style:font-size-complex="14pt"/>
    </style:style>
    <style:style style:name="T575" style:parent-style-name="預設段落字型" style:family="text">
      <style:text-properties style:font-name="標楷體" style:font-name-asian="標楷體" fo:font-weight="bold" style:font-weight-asian="bold" fo:font-size="14pt" style:font-size-asian="14pt" style:font-size-complex="14pt"/>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T580" style:parent-style-name="預設段落字型" style:family="text">
      <style:text-properties style:font-name="標楷體" style:font-name-asian="標楷體" fo:font-weight="bold" style:font-weight-asian="bold" fo:font-size="14pt" style:font-size-asian="14pt" style:font-size-complex="14pt"/>
    </style:style>
    <style:style style:name="T581" style:parent-style-name="預設段落字型" style:family="text">
      <style:text-properties style:font-name="標楷體" style:font-name-asian="標楷體" fo:font-weight="bold" style:font-weight-asian="bold" fo:font-size="14pt" style:font-size-asian="14pt" style:font-size-complex="14pt"/>
    </style:style>
    <style:style style:name="T582" style:parent-style-name="預設段落字型" style:family="text">
      <style:text-properties style:font-name="標楷體" style:font-name-asian="標楷體" fo:font-weight="bold" style:font-weight-asian="bold" fo:font-size="14pt" style:font-size-asian="14pt" style:font-size-complex="14pt"/>
    </style:style>
    <style:style style:name="T583" style:parent-style-name="預設段落字型" style:family="text">
      <style:text-properties style:font-name="標楷體" style:font-name-asian="標楷體" fo:font-weight="bold" style:font-weight-asian="bold" fo:font-size="14pt" style:font-size-asian="14pt" style:font-size-complex="14pt"/>
    </style:style>
    <style:style style:name="T584" style:parent-style-name="預設段落字型" style:family="text">
      <style:text-properties style:font-name="標楷體" style:font-name-asian="標楷體" fo:font-weight="bold" style:font-weight-asian="bold" fo:font-size="14pt" style:font-size-asian="14pt" style:font-size-complex="14pt"/>
    </style:style>
    <style:style style:name="T585" style:parent-style-name="預設段落字型" style:family="text">
      <style:text-properties style:font-name="標楷體" style:font-name-asian="標楷體" fo:font-weight="bold" style:font-weight-asian="bold" fo:font-size="14pt" style:font-size-asian="14pt" style:font-size-complex="14pt"/>
    </style:style>
    <style:style style:name="T586" style:parent-style-name="預設段落字型" style:family="text">
      <style:text-properties style:font-name="標楷體" style:font-name-asian="標楷體" fo:font-weight="bold" style:font-weight-asian="bold" fo:font-size="14pt" style:font-size-asian="14pt" style:font-size-complex="14pt"/>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T590" style:parent-style-name="預設段落字型" style:family="text">
      <style:text-properties style:font-name="標楷體" style:font-name-asian="標楷體" fo:font-weight="bold" style:font-weight-asian="bold" fo:color="#0070C0" fo:font-size="14pt" style:font-size-asian="14pt" style:font-size-complex="14pt"/>
    </style:style>
    <style:style style:name="T591" style:parent-style-name="預設段落字型" style:family="text">
      <style:text-properties style:font-name="標楷體" style:font-name-asian="標楷體" fo:font-weight="bold" style:font-weight-asian="bold" fo:color="#0070C0" fo:font-size="14pt" style:font-size-asian="14pt" style:font-size-complex="14pt"/>
    </style:style>
    <style:style style:name="T592" style:parent-style-name="預設段落字型" style:family="text">
      <style:text-properties style:font-name="標楷體" style:font-name-asian="標楷體" fo:font-weight="bold" style:font-weight-asian="bold" fo:color="#0070C0" fo:font-size="14pt" style:font-size-asian="14pt" style:font-size-complex="14pt"/>
    </style:style>
    <style:style style:name="T593" style:parent-style-name="預設段落字型" style:family="text">
      <style:text-properties style:font-name="標楷體" style:font-name-asian="標楷體" fo:font-weight="bold" style:font-weight-asian="bold" fo:color="#0070C0" fo:font-size="14pt" style:font-size-asian="14pt" style:font-size-complex="14pt"/>
    </style:style>
    <style:style style:name="P594" style:parent-style-name="內文" style:family="paragraph">
      <style:paragraph-properties fo:text-align="justify" fo:line-height="0.3611in" fo:margin-left="0.875in" fo:text-indent="-0.5791in">
        <style:tab-stops/>
      </style:paragraph-properties>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T609" style:parent-style-name="預設段落字型" style:family="text">
      <style:text-properties style:font-name="標楷體" style:font-name-asian="標楷體" fo:font-weight="bold" style:font-weight-asian="bold" fo:font-size="14pt" style:font-size-asian="14pt" style:font-size-complex="14pt"/>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616" style:parent-style-name="預設段落字型" style:family="text">
      <style:text-properties style:font-name="標楷體" style:font-name-asian="標楷體" fo:font-weight="bold" style:font-weight-asian="bold" fo:font-size="14pt" style:font-size-asian="14pt" style:font-size-complex="14pt"/>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weight="bold" style:font-weight-asian="bold" fo:color="#0070C0" fo:font-size="14pt" style:font-size-asian="14pt" style:font-size-complex="14pt"/>
    </style:style>
    <style:style style:name="T639" style:parent-style-name="預設段落字型" style:family="text">
      <style:text-properties style:font-name="標楷體" style:font-name-asian="標楷體" fo:font-weight="bold" style:font-weight-asian="bold" fo:color="#0070C0" fo:font-size="14pt" style:font-size-asian="14pt" style:font-size-complex="14pt"/>
    </style:style>
    <style:style style:name="T640" style:parent-style-name="預設段落字型" style:family="text">
      <style:text-properties style:font-name="標楷體" style:font-name-asian="標楷體" fo:font-weight="bold" style:font-weight-asian="bold" fo:color="#0070C0" fo:font-size="14pt" style:font-size-asian="14pt" style:font-size-complex="14pt"/>
    </style:style>
    <style:style style:name="T641" style:parent-style-name="預設段落字型" style:family="text">
      <style:text-properties style:font-name="標楷體" style:font-name-asian="標楷體" fo:font-weight="bold" style:font-weight-asian="bold" fo:color="#0070C0" fo:font-size="14pt" style:font-size-asian="14pt" style:font-size-complex="14pt"/>
    </style:style>
    <style:style style:name="T642" style:parent-style-name="預設段落字型" style:family="text">
      <style:text-properties style:font-name="標楷體" style:font-name-asian="標楷體" fo:font-weight="bold" style:font-weight-asian="bold" fo:color="#0070C0" fo:font-size="14pt" style:font-size-asian="14pt" style:font-size-complex="14pt"/>
    </style:style>
    <style:style style:name="P64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44" style:parent-style-name="內文" style:family="paragraph">
      <style:paragraph-properties fo:break-before="page" fo:text-align="center" fo:line-height="0.375in"/>
      <style:text-properties style:font-name="標楷體" style:font-name-asian="標楷體" fo:font-weight="bold" style:font-weight-asian="bold" fo:color="#000000" fo:font-size="14pt" style:font-size-asian="14pt" style:font-size-complex="14pt"/>
    </style:style>
    <style:style style:name="TableColumn646" style:family="table-column">
      <style:table-column-properties style:column-width="0.5118in"/>
    </style:style>
    <style:style style:name="TableColumn647" style:family="table-column">
      <style:table-column-properties style:column-width="1.0451in"/>
    </style:style>
    <style:style style:name="TableColumn648" style:family="table-column">
      <style:table-column-properties style:column-width="3.8395in"/>
    </style:style>
    <style:style style:name="TableColumn649" style:family="table-column">
      <style:table-column-properties style:column-width="1.6229in"/>
    </style:style>
    <style:style style:name="Table645" style:family="table">
      <style:table-properties style:width="7.0194in" fo:margin-left="0in" table:align="center"/>
    </style:style>
    <style:style style:name="TableRow650" style:family="table-row">
      <style:table-row-properties style:min-row-height="0.3944in"/>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659" style:family="table-row">
      <style:table-row-properties style:min-row-height="0.3944in"/>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68" style:family="table-row">
      <style:table-row-properties style:min-row-height="0.3944in"/>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77" style:family="table-row">
      <style:table-row-properties style:min-row-height="0.3944in"/>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86" style:family="table-row">
      <style:table-row-properties style:min-row-height="0.3944in"/>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95" style:family="table-row">
      <style:table-row-properties style:min-row-height="0.3944in"/>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704" style:family="table-row">
      <style:table-row-properties style:min-row-height="0.3944in"/>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713" style:family="table-row">
      <style:table-row-properties style:min-row-height="0.3944in"/>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722" style:family="table-row">
      <style:table-row-properties style:min-row-height="0.3944in"/>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731" style:family="table-row">
      <style:table-row-properties style:min-row-height="0.3944in"/>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740" style:family="table-row">
      <style:table-row-properties style:min-row-height="0.3944in"/>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749" style:family="table-row">
      <style:table-row-properties style:min-row-height="0.3944in"/>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P758"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臺中市政府第310次市政會議紀錄</text:p>
      <text:list text:style-name="LFO2" text:continue-numbering="true">
        <text:list-item>
          <text:p text:style-name="P3">時間：106年9月11日（星期一）上午9時</text:p>
        </text:list-item>
        <text:list-item>
          <text:p text:style-name="P4">地點：臺灣大道市政大樓9樓市政廳</text:p>
        </text:list-item>
        <text:list-item>
          <text:p text:style-name="P5">主持人：林市長 佳龍 <text:s/><text:s text:c="4"/><text:s/></text:p>
        </text:list-item>
        <text:list-item>
          <text:p text:style-name="P6">討論提案：（如附件）<text:s text:c="3"/><text:s text:c="26"/>記錄：陳姿伶</text:p>
        </text:list-item>
        <text:list-item>
          <text:p text:style-name="P7">指（裁）示事項：</text:p>
        </text:list-item>
      </text:list>
      <text:list text:style-name="LFO1" text:continue-numbering="true">
        <text:list-item>
          <text:p text:style-name="P8"><text:span text:style-name="T9">各位同仁早，上週五賴清德院長領導的內閣</text:span><text:span text:style-name="T10">走馬</text:span><text:span text:style-name="T11">上任，展現新人新氣象，在上任後的</text:span><text:span text:style-name="T12">第一次行政院院會，</text:span><text:span text:style-name="T13">也</text:span><text:span text:style-name="T14">與賴</text:span><text:span text:style-name="T15">院長</text:span><text:span text:style-name="T16">就臺中建設</text:span><text:span text:style-name="T17">交換意見，</text:span><text:span text:style-name="T18">期許賴院長強化中</text:span><text:span text:style-name="T19">央與地方合作關係，同時挹注正在「轉大人」的本市更多建設資源，</text:span><text:span text:style-name="T20">創</text:span><text:span text:style-name="T21">造</text:span><text:span text:style-name="T22">市民福祉</text:span><text:span text:style-name="T23">。</text:span><text:span text:style-name="T24">此外，</text:span><text:span text:style-name="T25">上個月精</text:span><text:span text:style-name="T26">密</text:span><text:span text:style-name="T27">機</text:span><text:span text:style-name="T28">械</text:span><text:span text:style-name="T29">園區智慧製造試營運場域</text:span><text:span text:style-name="T30">第一條</text:span><text:span text:style-name="T31">生</text:span><text:span text:style-name="T32">產線</text:span><text:span text:style-name="T33">也已</text:span><text:span text:style-name="T34">正式啟用，展現市府拼經濟</text:span><text:span text:style-name="T35">之高效率，</text:span><text:span text:style-name="T36">期待</text:span><text:span text:style-name="T37">將來</text:span><text:span text:style-name="T38">能與</text:span><text:span text:style-name="T39">新內閣各部會</text:span><text:span text:style-name="T40">密集</text:span><text:span text:style-name="T41">聯繫，爭取資源建設大臺中</text:span><text:span text:style-name="T42">。</text:span><text:span text:style-name="T43">(辦理單位</text:span><text:span text:style-name="T44">：本府各機關)</text:span></text:p>
        </text:list-item>
        <text:list-item>
          <text:p text:style-name="P45"><text:span text:style-name="T46">臺中成為第二大城後，不只人口增加，市府建設也進入高峰期，</text:span><text:span text:style-name="T47">努力推行市政，也積極爭取中央</text:span><text:span text:style-name="T48">支持</text:span><text:span text:style-name="T49">，將</text:span><text:span text:style-name="T50">臺中的</text:span><text:span text:style-name="T51">總預算</text:span><text:span text:style-name="T52">挹注於各項</text:span><text:span text:style-name="T53">關鍵</text:span><text:span text:style-name="T54">建設</text:span><text:span text:style-name="T55">。這</text:span><text:span text:style-name="T56">幾年</text:span><text:span text:style-name="T57">，</text:span><text:span text:style-name="T58">可說是臺中市</text:span><text:span text:style-name="T59">「轉大人」</text:span><text:span text:style-name="T60">的</text:span><text:span text:style-name="T61">階段，因此特</text:span><text:span text:style-name="T62">別藉由今日107</text:span><text:span text:style-name="T63">年預算專案報告，讓社會更了解市府的努力。依</text:span><text:span text:style-name="T64">據研考會</text:span><text:span text:style-name="T65">於8月29日至31日辦理民意調查</text:span><text:span text:style-name="T66">之</text:span><text:span text:style-name="T67">結果顯示，高達96%的市民認同</text:span><text:span text:style-name="T68">臺</text:span><text:span text:style-name="T69">中是宜居城市，83%對</text:span><text:span text:style-name="T70">臺</text:span><text:span text:style-name="T71">中成為全</text:span><text:span text:style-name="T72">臺第二大城感到光榮</text:span><text:span text:style-name="T73">，</text:span><text:span text:style-name="T74">這項調查結果，代表著打造</text:span><text:span text:style-name="T75">臺</text:span><text:span text:style-name="T76">中成為「</text:span><text:span text:style-name="T77">生活首都」，已不只是市府團隊的施政願景，而是全體市民的共同目標</text:span><text:span text:style-name="T78">，</text:span><text:span text:style-name="T79">我們</text:span><text:span text:style-name="T80">將</text:span><text:span text:style-name="T81">打造臺中成為人本活力永續的宜居城市，讓在此居住的市民有好的生活品質，這才是</text:span><text:span text:style-name="T82">真正</text:span><text:span text:style-name="T83">實質升格</text:span><text:span text:style-name="T84">直轄市之意義</text:span><text:span text:style-name="T85">所在</text:span><text:span text:style-name="T86">。</text:span><text:span text:style-name="T87">(辦理單位：</text:span><text:span text:style-name="T88">本府各機關)</text:span></text:p>
        </text:list-item>
        <text:list-item>
          <text:p text:style-name="P89"><text:span text:style-name="T90">梨山環山部落首家7-11進駐「和平專案」有成</text:span><text:span text:style-name="T91">：</text:span><text:span text:style-name="T92">均衡區域發展，向來是市府重要施政主軸</text:span><text:span text:style-name="T93">，也因此我時刻督促自己關心偏鄉地區的發展。</text:span><text:span text:style-name="T94">日前，環山部落捎來好消息，當地開設了大梨山地區史上第</text:span><text:soft-page-break/><text:span text:style-name="T95">一家連鎖便利商店，居民都感到相當開心</text:span><text:span text:style-name="T96">。</text:span><text:span text:style-name="T97">對</text:span><text:span text:style-name="T98">生活在便利城區的我們來說，一間便利商</text:span><text:span text:style-name="T99">店不代表什麼，但對大梨山居民</text:span><text:span text:style-name="T100">而言</text:span><text:span text:style-name="T101">，不但購物、繳款更加方便，連鎖便利商店的設立，更象徵居民開始願意在地紮根</text:span><text:span text:style-name="T102">、</text:span><text:span text:style-name="T103">投資做生意、拉近偏遠山區跟都市的距離。</text:span><text:span text:style-name="T104">此外，</text:span><text:span text:style-name="T105">我們</text:span><text:span text:style-name="T106">也</text:span><text:span text:style-name="T107">有心照顧原鄉居民福祉，</text:span><text:span text:style-name="T108">近期</text:span><text:span text:style-name="T109">梨山茶、水蜜桃銷售價格與銷量都</text:span><text:span text:style-name="T110">有</text:span><text:span text:style-name="T111">顯著提升，交通發展更是有感</text:span><text:span text:style-name="T112">，</text:span><text:span text:style-name="T113">未來，</text:span><text:span text:style-name="T114">我們仍將持續</text:span><text:span text:style-name="T115">加速偏鄉建設，讓大家看到梨山的希望！</text:span><text:span text:style-name="T116">(辦理單位：本府各機關)</text:span></text:p>
        </text:list-item>
        <text:list-item>
          <text:p text:style-name="P117"><text:span text:style-name="T118">除了打造宜居城市</text:span><text:span text:style-name="T119">，</text:span><text:span text:style-name="T120">臺中也擁有許多休閒自行車道，</text:span><text:span text:style-name="T121">如</text:span><text:span text:style-name="T122">東豐、</text:span><text:span text:style-name="T123">后</text:span><text:span text:style-name="T124">豐</text:span><text:span text:style-name="T125">、潭雅神等鐵馬道，另外，包括本市舒適宜人之氣候條件，以及</text:span><text:span text:style-name="T126">未來興辦東亞青奧後留下</text:span><text:span text:style-name="T127">之</text:span><text:span text:style-name="T128">場館建設及人才，</text:span><text:span text:style-name="T129">都是本市</text:span><text:span text:style-name="T130">發展運動、體育、競賽等活動</text:span><text:span text:style-name="T131">之有利條件，市府團隊將致力打造本市</text:span><text:span text:style-name="T132">成為</text:span><text:span text:style-name="T133">運動城市，</text:span><text:span text:style-name="T134">也希望</text:span><text:span text:style-name="T135">透過未來</text:span><text:span text:style-name="T136">每年至少舉辦一項國際運動賽事，讓臺中的運動產業及運動人才能生生不息。</text:span><text:span text:style-name="T137">其中，</text:span><text:span text:style-name="T138">自行車</text:span><text:span text:style-name="T139">可說</text:span><text:span text:style-name="T140">是本市最具</text:span><text:span text:style-name="T141">發展</text:span><text:span text:style-name="T142">優勢</text:span><text:span text:style-name="T143">的</text:span><text:span text:style-name="T144">項目</text:span><text:span text:style-name="T145">之一</text:span><text:span text:style-name="T146">，</text:span><text:span text:style-name="T147">位於</text:span><text:span text:style-name="T148">臺</text:span><text:span text:style-name="T149">中公園內砲</text:span><text:span text:style-name="T150">臺</text:span><text:span text:style-name="T151">山旁的第89號基石，是歷史上</text:span><text:span text:style-name="T152">臺</text:span><text:span text:style-name="T153">灣地籍測量原點</text:span><text:span text:style-name="T154">，</text:span><text:span text:style-name="T155">因此我們以這座「零K」基石為發想，致力推動「0K</text:span><text:span text:style-name="T156">臺</text:span><text:span text:style-name="T157">灣．</text:span><text:span text:style-name="T158">臺</text:span><text:span text:style-name="T159">中自行車嘉年華」</text:span><text:span text:style-name="T160">，</text:span><text:span text:style-name="T161">今年自行車嘉年華的活動相當精彩，特別結合9月23日至24日的「捷安特嘉年華」、10月1日「</text:span><text:span text:style-name="T162">臺</text:span><text:span text:style-name="T163">中騎旅」以及11月26日「時代騎輪節」</text:span><text:span text:style-name="T164">，</text:span><text:span text:style-name="T165">從自我挑戰型到親子同樂的休閒</text:span><text:span text:style-name="T166">型</text:span><text:span text:style-name="T167">單車運動都有</text:span><text:span text:style-name="T168">。另外，</text:span><text:span text:style-name="T169">我們</text:span><text:span text:style-name="T170">希望自行車在臺中能成為普遍的大眾運輸工具，</text:span><text:span text:style-name="T171">讓臺中成為獨特的運動休閒城市，因為</text:span><text:span text:style-name="T172">臺中吸引人的地方很多是在巷弄裡，如東區、舊城區，旅人的意外發現、尋</text:span><text:span text:style-name="T173">幽</text:span><text:span text:style-name="T174">訪勝，尤其是歷</text:span><text:span text:style-name="T175">史</text:span><text:span text:style-name="T176">建築的活化等，</text:span><text:span text:style-name="T177">在在都能</text:span><text:span text:style-name="T178">吸引外地遊客</text:span><text:span text:style-name="T179">。</text:span><text:span text:style-name="T180">而</text:span><text:span text:style-name="T181">東亞青奧也加入自由車</text:span><text:span text:style-name="T182">競賽項目、</text:span><text:span text:style-name="T183">除了</text:span><text:span text:style-name="T184">整建鰲峰山</text:span><text:span text:style-name="T185">自由車場地，未來</text:span><text:span text:style-name="T186">更</text:span><text:span text:style-name="T187">將</text:span><text:span text:style-name="T188">爭取在本市</text:span><text:span text:style-name="T189">興建</text:span><text:span text:style-name="T190">第一座自由車室內競賽場，</text:span><text:span text:style-name="T191">打造</text:span><text:span text:style-name="T192">自行車運動休閒園區，讓臺中的</text:span><text:span text:style-name="T193">自行車</text:span><text:span text:style-name="T194">運動產業成為</text:span><text:span text:style-name="T195">臺灣的驕傲</text:span><text:span text:style-name="T196">。</text:span><text:span text:style-name="T197">(辦理單位：本府各機關)</text:span></text:p>
        </text:list-item>
        <text:list-item>
          <text:p text:style-name="P198"><text:span text:style-name="T199">環法</text:span><text:span text:style-name="T200">單站業餘挑戰賽9月17日登場</text:span><text:span text:style-name="T201">：</text:span><text:span text:style-name="T202">本市</text:span><text:span text:style-name="T203">溫和的氣候，</text:span><text:span text:style-name="T204">非常適合舉辦戶外競賽</text:span><text:span text:style-name="T205">，</text:span><text:span text:style-name="T206">不僅降雨日數相對較</text:span><text:span text:style-name="T207">臺</text:span><text:span text:style-name="T208">北少，</text:span><text:span text:style-name="T209">也</text:span><text:span text:style-name="T210">不像高雄酷暑炎熱。在大家的努力之下，</text:span><text:span text:style-name="T211">我們</text:span><text:span text:style-name="T212">成功吸引擁有百年以上歷史的L'ÉTAPE TAÏWAN環法單站業餘挑戰賽首度登</text:span><text:span text:style-name="T213">臺</text:span><text:span text:style-name="T214">，</text:span><text:span text:style-name="T215">這項賽事將在9月17日隆重登場</text:span><text:span text:style-name="T216">。</text:span><text:span text:style-name="T217">賽事組方面，有122公里的「環法挑戰組」，也有42公里的「環法體驗組」</text:span><text:span text:style-name="T218">，</text:span><text:span text:style-name="T219">屆時將有約1,200位單車好手，「騎」聚</text:span><text:span text:style-name="T220">臺</text:span><text:span text:style-name="T221">中出發</text:span><text:span text:style-name="T222">，</text:span><text:span text:style-name="T223">活動當天也將邀請2010年環法冠軍Andy Schleck共襄盛舉，並參與挑戰組路線</text:span><text:span text:style-name="T224">，</text:span><text:span text:style-name="T225">歡迎市民朋友一起來為</text:span><text:span text:style-name="T226">臺</text:span><text:span text:style-name="T227">灣選手加油！</text:span><text:span text:style-name="T228">(辦理單位：</text:span><text:span text:style-name="T229">本府各機關</text:span><text:span text:style-name="T230">)</text:span></text:p>
        </text:list-item>
        <text:list-item>
          <text:p text:style-name="P231"><text:span text:style-name="T232">打造智慧城市：</text:span></text:p>
        </text:list-item>
      </text:list>
      <text:list text:style-name="LFO11" text:continue-numbering="true">
        <text:list-item>
          <text:p text:style-name="P233"><text:span text:style-name="T234">「</text:span><text:span text:style-name="T235">智慧城市週</text:span><text:span text:style-name="T236">」</text:span><text:span text:style-name="T237">為</text:span><text:span text:style-name="T238">兩大國際會議暖身</text:span><text:span text:style-name="T239">：</text:span><text:span text:style-name="T240">「WCIT世界資訊科技大會」與「APNIC</text:span><text:span text:style-name="T241">亞太網路資訊中心」年會這兩個國際型會議，將</text:span><text:span text:style-name="T242">於</text:span><text:span text:style-name="T243">臺</text:span><text:span text:style-name="T244">灣相繼登場</text:span><text:span text:style-name="T245">，</text:span><text:span text:style-name="T246">顯示出</text:span><text:span text:style-name="T247">臺</text:span><text:span text:style-name="T248">灣資通訊產業的高水平</text:span><text:span text:style-name="T249">。其中，「</text:span><text:span text:style-name="T250">2017亞太網路資訊中心年會（APNIC）</text:span><text:span text:style-name="T251">」是本市於前年成功爭</text:span><text:span text:style-name="T252">取</text:span><text:span text:style-name="T253">的國際會議，即將於本週</text:span><text:span text:style-name="T254">在</text:span><text:span text:style-name="T255">臺</text:span><text:span text:style-name="T256">中</text:span><text:span text:style-name="T257">登場，彰顯本市做為</text:span><text:span text:style-name="T258">中央指定</text:span><text:span text:style-name="T259">智慧機械之都</text:span><text:span text:style-name="T260">的重要性</text:span><text:span text:style-name="T261">，在智慧製造方面領先各縣市</text:span><text:span text:style-name="T262">之外，</text:span><text:span text:style-name="T263">藉由這些活動的舉辦，也讓臺灣科技獲得推廣國際市場的機會，並同步提升本市在國際的能見度。</text:span><text:span text:style-name="T264">(辦理單位：本府各機關</text:span><text:span text:style-name="T265">)</text:span></text:p>
        </text:list-item>
        <text:list-item>
          <text:p text:style-name="P266"><text:span text:style-name="T267">智慧警政</text:span><text:span text:style-name="T268"><text:s/></text:span><text:span text:style-name="T269">升等治安防護</text:span><text:span text:style-name="T270">：</text:span><text:span text:style-name="T271">本市智慧城市的推展，除了具體將相關技術引入水湳智慧城並深化產業合作及國際交流外，警察局也運用「智慧警政」成功揮別過去治安不佳的刻板印象。所謂「智慧警政」簡單來說，就是偵查時常用的刑事素行資料、監視器畫面、違規紀錄、報案紀錄、車型、行車紀錄等各種情資都整合成單一平</text:span><text:span text:style-name="T272">臺</text:span><text:span text:style-name="T273">。</text:span><text:span text:style-name="T274">在市府團隊近年努力下，治安方面的</text:span><text:span text:style-name="T275">考評成績相當亮眼，包括「每10萬人口犯罪指標案件發生數」、</text:span><text:soft-page-break/><text:span text:style-name="T276">「每10萬人口全般竊盜發生數」</text:span><text:span text:style-name="T277">等</text:span><text:span text:style-name="T278">，</text:span><text:span text:style-name="T279">臺</text:span><text:span text:style-name="T280">中都是六都最低</text:span><text:span text:style-name="T281">，</text:span><text:span text:style-name="T282">優異的成績更獲得CNN等媒體「宜居城市」的讚賞</text:span><text:span text:style-name="T283">。此外，</text:span><text:span text:style-name="T284">警察局打擊詐騙的成果更是令人驚艷</text:span><text:span text:style-name="T285">，</text:span><text:span text:style-name="T286">今年上半年共破獲詐騙集團36件、查緝詐欺車手500人、沒收不法所得3,592萬</text:span><text:span text:style-name="T287">元</text:span><text:span text:style-name="T288">，各項績效均為全國最佳，再度獲得警政署肯定，獲評為「特優」且總成績冠居六都之首，打</text:span><text:span text:style-name="T289">擊</text:span><text:span text:style-name="T290">詐</text:span><text:span text:style-name="T291">騙</text:span><text:span text:style-name="T292">績效三連霸。</text:span><text:span text:style-name="T293">今日</text:span><text:span text:style-name="T294">市政會議開始前，也由警察局代表獻獎</text:span><text:span text:style-name="T295">，</text:span><text:span text:style-name="T296">再次感謝警察局全體同仁的努力！</text:span><text:span text:style-name="T297">(辦理單位</text:span><text:span text:style-name="T298">：本府各機關)</text:span></text:p>
        </text:list-item>
        <text:list-item>
          <text:p text:style-name="P299"><text:span text:style-name="T300">鷹眼稽查</text:span><text:span text:style-name="T301"><text:s/></text:span><text:span text:style-name="T302">空污無所盾形</text:span><text:span text:style-name="T303">：</text:span><text:span text:style-name="T304">提到科技辦案，上週環保局也有重大斬獲。中部地區上週（9月6日）</text:span><text:span text:style-name="T305">受</text:span><text:span text:style-name="T306">今年第17號颱風「谷超」外圍環流影響</text:span><text:span text:style-name="T307">，空氣品質不佳，環保局立</text:span><text:span text:style-name="T308">即啟動「鷹眼稽查」，運用高倍率望遠鏡結合空拍、雷射測距儀及測距輪，加強查核各大汙染源防制情況</text:span><text:span text:style-name="T309">，</text:span><text:span text:style-name="T310">成功查獲</text:span><text:span text:style-name="T311">臺</text:span><text:span text:style-name="T312">中港西碼頭一間堆置場未依規取得操作許可證，堆置約10</text:span><text:span text:style-name="T313">萬立方公尺的逸散性粒料，且無任何空汙防制措施</text:span><text:span text:style-name="T314">，</text:span><text:span text:style-name="T315">環保局當場令其停工並將依法處10萬</text:span><text:span text:style-name="T316">元</text:span><text:span text:style-name="T317">以上100萬</text:span><text:span text:style-name="T318">元</text:span><text:span text:style-name="T319">以下罰鍰。另一方面，這幾年在市府的努力之下，雖然將本市的細懸浮微粒（PM2.5），從103年的27微克降至105年底的22.8</text:span><text:span text:style-name="T320">微克，逐年改善空氣品質</text:span><text:span text:style-name="T321">，</text:span><text:span text:style-name="T322">然而空氣能見度卻未見同步提升，讓許多民眾感到疑惑。</text:span><text:span text:style-name="T323">為解答</text:span><text:span text:style-name="T324">此</text:span><text:span text:style-name="T325">問題，市府結合中央大學、中國醫藥大學與東海大學組成的學術團隊，引用美國太空總署NASA的先進設備與遙測技術，在環保署忠明測站及東海大學設置監測分析</text:span><text:span text:style-name="T326">點</text:span><text:span text:style-name="T327">，</text:span><text:span text:style-name="T328">期望為空氣「把脈」，找出</text:span><text:span text:style-name="T329">真正</text:span><text:span text:style-name="T330">核心問題，改善空氣能見度</text:span><text:span text:style-name="T331">，提供市民良好之空氣品質。</text:span><text:span text:style-name="T332">(辦理單位</text:span><text:span text:style-name="T333">：本府各機關)</text:span></text:p>
        </text:list-item>
      </text:list>
      <text:list text:style-name="LFO1" text:continue-numbering="true">
        <text:list-item>
          <text:p text:style-name="P334"><text:span text:style-name="T335">臺中</text:span><text:span text:style-name="T336">已成為</text:span><text:span text:style-name="T337">臺</text:span><text:span text:style-name="T338">灣的第二大城，財政的穩健是一座城市發展的重要根本，若財政不夠穩健</text:span><text:span text:style-name="T339">，便會制約市政建設的推動</text:span><text:span text:style-name="T340">，因此</text:span><text:span text:style-name="T341">我推動以民</text:span><text:soft-page-break/><text:span text:style-name="T342">為本的創造性財政，</text:span><text:span text:style-name="T343">以長遠角度治理臺中，惟有部分民意代表</text:span><text:span text:style-name="T344">批評</text:span><text:span text:style-name="T345">臺中財政</text:span><text:span text:style-name="T346">不穩健</text:span><text:span text:style-name="T347">，</text:span><text:span text:style-name="T348">但其實他們</text:span><text:span text:style-name="T349">看到的只是帳面上的數字，最重要</text:span><text:span text:style-name="T350">應是把錢用在刀口上，</text:span><text:span text:style-name="T351">很多基礎建設</text:span><text:span text:style-name="T352">都可以創造未來稅收，深具藏富於民的特色</text:span><text:span text:style-name="T353">，</text:span><text:span text:style-name="T354">因此</text:span><text:span text:style-name="T355">建設</text:span><text:span text:style-name="T356">不</text:span><text:span text:style-name="T357">應僅著重於未來之金錢效益上</text:span><text:span text:style-name="T358">，而應放大眼光</text:span><text:span text:style-name="T359">，</text:span><text:span text:style-name="T360">著眼於</text:span><text:span text:style-name="T361">周邊投資效益、</text:span><text:span text:style-name="T362">開發</text:span><text:span text:style-name="T363">效益</text:span><text:span text:style-name="T364">、經濟的提升</text:span><text:span text:style-name="T365">等</text:span><text:span text:style-name="T366">。近三年，</text:span><text:span text:style-name="T367">經過市府團隊的努力，</text:span><text:span text:style-name="T368">臺中的人均負債已</text:span><text:span text:style-name="T369">是六都第二低，</text:span><text:span text:style-name="T370">因為我們將錢運用在</text:span><text:span text:style-name="T371">關鍵地方，</text:span><text:span text:style-name="T372">不浪費一分一毫。另外，</text:span><text:span text:style-name="T373">我也</text:span><text:span text:style-name="T374">對</text:span><text:span text:style-name="T375">財政</text:span><text:span text:style-name="T376">局</text:span><text:span text:style-name="T377">、</text:span><text:span text:style-name="T378">主計</text:span><text:span text:style-name="T379">處與研考會</text:span><text:span text:style-name="T380">編列107年度預算的努力</text:span><text:span text:style-name="T381">表達</text:span><text:span text:style-name="T382">肯定，</text:span><text:span text:style-name="T383">請對相關</text:span><text:span text:style-name="T384">有功人員</text:span><text:span text:style-name="T385">加以</text:span><text:span text:style-name="T386">獎</text:span><text:span text:style-name="T387">勵</text:span><text:span text:style-name="T388">、</text:span><text:span text:style-name="T389">慰勉其</text:span><text:span text:style-name="T390">辛勞。</text:span><text:span text:style-name="T391">(辦理單位</text:span><text:span text:style-name="T392">：本府各機關</text:span><text:span text:style-name="T393">、財政局、主計處、研究發展考核委員會</text:span><text:span text:style-name="T394">)</text:span></text:p>
        </text:list-item>
        <text:list-item>
          <text:p text:style-name="P395"><text:span text:style-name="T396">近</text:span><text:span text:style-name="T397">期</text:span><text:span text:style-name="T398">由於建設之需要，特別是捷運的興建，讓臺中這幾年成為</text:span><text:span text:style-name="T399">預算編列</text:span><text:span text:style-name="T400">的</text:span><text:span text:style-name="T401">高峰期，對此，我們有必要讓外界了解</text:span><text:span text:style-name="T402">臺中的財政情形。</text:span><text:span text:style-name="T403">以</text:span><text:span text:style-name="T404">大型建設</text:span><text:span text:style-name="T405">來說，</text:span><text:span text:style-name="T406">所需預算</text:span><text:span text:style-name="T407">額</text:span><text:span text:style-name="T408">度</text:span><text:span text:style-name="T409">由中央與地方政府共同分攤，</text:span><text:span text:style-name="T410">中央、直轄市分攤經費比例大約</text:span><text:span text:style-name="T411">是3:1</text:span><text:span text:style-name="T412">，也就是臺</text:span><text:span text:style-name="T413">中出3成預算可爭取到7成補助，長期來看相當值得。</text:span><text:span text:style-name="T414">除此之外</text:span><text:span text:style-name="T415">，因</text:span><text:span text:style-name="T416">應</text:span><text:span text:style-name="T417">捷運的</text:span><text:span text:style-name="T418">建設</text:span><text:span text:style-name="T419">而收購寸土寸金之土地、對教育的</text:span><text:span text:style-name="T420">長期</text:span><text:span text:style-name="T421">投資</text:span><text:span text:style-name="T422">、</text:span><text:span text:style-name="T423">國立高中職改隸等</text:span><text:span text:style-name="T424">，均</text:span><text:span text:style-name="T425">是本市預算編列成長之因</text:span><text:span text:style-name="T426">，</text:span><text:span text:style-name="T427">而這</text:span><text:span text:style-name="T428">其實</text:span><text:span text:style-name="T429">代表</text:span><text:span text:style-name="T430">著</text:span><text:span text:style-name="T431">城市經濟是成長的，</text:span><text:span text:style-name="T432">因為預算是國力的展現也是城市發展之指標，透過預算興建</text:span><text:span text:style-name="T433">軟、硬體</text:span><text:span text:style-name="T434">建設，</text:span><text:span text:style-name="T435">才能</text:span><text:span text:style-name="T436">讓城市擁有發展之力量</text:span><text:span text:style-name="T437">，提升自身競爭力</text:span><text:span text:style-name="T438">。</text:span><text:span text:style-name="T439">(辦理單位：本府各機關)</text:span></text:p>
        </text:list-item>
        <text:list-item>
          <text:p text:style-name="P440"><text:span text:style-name="T441">臺灣近年已逐漸邁入高齡化社會，因此社福預算也持續地增加，但我一直強調「社會投資」取代金錢給付之理念，也就是社福的預算應該思考能創造更大的效益，讓預算活用、滾動，使社會安全體系能夠永續發展。以本市過去補助老人健保費補助為例，健保費的概念原本是市民定時繳納少部分保費，以備疾病不時之需，倘若老人健保費長期由政府代繳，將會變成轉嫁負擔給年輕一輩，並非經費</text:span><text:soft-page-break/><text:span text:style-name="T442">最有效的運用方式。而且這項補助措施，並非法定補助項目，所需經費從過去的四、五億</text:span><text:span text:style-name="T443">元</text:span><text:span text:style-name="T444">，已經逐年上升到十二億</text:span><text:span text:style-name="T445">元</text:span><text:span text:style-name="T446">，除了造成預算沉重負擔、排擠其他中央補助項目、監察院也對此很有意見。因此，我請社會局研擬改善措施，對老人健保費補助要有排富之機制，節省的經費可以用在更能實際照顧老人的政策上，例如健康促進、在地老化等，對於長者的福利照顧完全不會減少，而且也能兼顧年輕人的就業問題。為了讓市民都能了解這項改變，請社會局與新聞局對此提供說帖，加上簡要、清楚之圖說，提供各區展開全面、強力、持續之宣導，消弭外界誤解。</text:span><text:span text:style-name="T447">(辦理單位</text:span><text:span text:style-name="T448">：</text:span><text:span text:style-name="T449">社會局、新聞局</text:span><text:span text:style-name="T450">、本市各區公所</text:span><text:span text:style-name="T451">)</text:span></text:p>
        </text:list-item>
        <text:list-item>
          <text:p text:style-name="P452"><text:span text:style-name="T453">針對</text:span><text:span text:style-name="T454">今日</text:span><text:span text:style-name="T455">主計處</text:span><text:span text:style-name="T456">專案報告「</text:span><text:span text:style-name="T457">107<text:s/></text:span><text:span text:style-name="T458">年預算說明暨重要亮點計畫」</text:span><text:span text:style-name="T459">綜合</text:span><text:span text:style-name="T460">裁示</text:span><text:span text:style-name="T461">如下：</text:span></text:p>
        </text:list-item>
      </text:list>
      <text:list text:style-name="LFO3" text:continue-numbering="true">
        <text:list-item>
          <text:p text:style-name="P462"><text:span text:style-name="T463">府會溝通：請各機關於定期會開議前，就所提預算積極與議員溝通，使議員充分了解本府</text:span><text:span text:style-name="T464">預算編列思維，</text:span><text:span text:style-name="T465">爭取支持，</text:span><text:span text:style-name="T466">以</text:span><text:span text:style-name="T467">建立互信</text:span><text:span text:style-name="T468">，讓預算順利通過。</text:span><text:span text:style-name="T469">(辦理單位</text:span><text:span text:style-name="T470">：本府各機關)</text:span></text:p>
        </text:list-item>
        <text:list-item>
          <text:p text:style-name="P471"><text:span text:style-name="T472">強化預算編列的正當性：請新聞局製作「秒懂</text:span><text:span text:style-name="T473">臺</text:span><text:span text:style-name="T474">中2018預算」電子文宣</text:span><text:span text:style-name="T475">，內容請</text:span><text:span text:style-name="T476">注意加強參與式預算、青年代表建議事項、下鄉座談基層意見等與本府年度預算編列之連結，</text:span><text:span text:style-name="T477">以</text:span><text:span text:style-name="T478">取得</text:span><text:span text:style-name="T479">社會大眾</text:span><text:span text:style-name="T480">認同、強化正當性。</text:span><text:span text:style-name="T481">(辦理單位</text:span><text:span text:style-name="T482">：新聞局)</text:span></text:p>
        </text:list-item>
        <text:list-item>
          <text:p text:style-name="P483"><text:span text:style-name="T484">擴大中央金援</text:span><text:span text:style-name="T485">：</text:span></text:p>
        </text:list-item>
      </text:list>
      <text:list text:style-name="LFO7" text:continue-numbering="true">
        <text:list-item>
          <text:p text:style-name="P486"><text:span text:style-name="T487">請各機關積極爭取中央補助經費</text:span><text:span text:style-name="T488">，特別是</text:span><text:span text:style-name="T489">前瞻基礎建設計畫是中央政府當前重點施政項目，上個月底第一期特別預算已經立法院三讀</text:span><text:span text:style-name="T490">通過</text:span><text:span text:style-name="T491">。請各局處主動掌握中央部會調整情形，依各項補助作業要點積極爭取，同時遊說本市友好立委支持，俟獲得中央補助款，以追加減預算方式加速辦理。</text:span><text:span text:style-name="T492">(辦理單位</text:span><text:span text:style-name="T493">：</text:span><text:span text:style-name="T494">本府各機關</text:span><text:span text:style-name="T495">)</text:span></text:p>
        </text:list-item>
        <text:list-item>
          <text:p text:style-name="P496"><text:span text:style-name="T497">在例行分配款外，請各機關主動向中央部會洽詢</text:span><text:span text:style-name="T498">、</text:span><text:span text:style-name="T499">蒐集擬推動之計畫、提報行政院之次年</text:span><text:span text:style-name="T500">度概算及相關補助規定，並對應中央擬補助地方政府之計畫項目及內容</text:span><text:span text:style-name="T501">研擬</text:span><text:span text:style-name="T502">計畫書請求協助。此外，</text:span><text:span text:style-name="T503">有關各機關計畫型</text:span><text:span text:style-name="T504">補助款爭取情形、執行情形請財政局加</text:span><text:span text:style-name="T505">強追蹤，以</text:span><text:span text:style-name="T506">每</text:span><text:span text:style-name="T507">半年為</text:span><text:span text:style-name="T508">期提出報告</text:span><text:span text:style-name="T509">，而</text:span><text:span text:style-name="T510">各機關爭取預算補助之成績也是相當重要之指標，</text:span><text:span text:style-name="T511">亦</text:span><text:span text:style-name="T512">請研考會</text:span><text:span text:style-name="T513">對此加以列管。</text:span><text:span text:style-name="T514">(辦理單位</text:span><text:span text:style-name="T515">：</text:span><text:span text:style-name="T516">本府各機關、財政</text:span><text:span text:style-name="T517">局</text:span><text:span text:style-name="T518">、</text:span><text:span text:style-name="T519">研究發展考核委員會</text:span><text:span text:style-name="T520">)</text:span></text:p>
        </text:list-item>
        <text:list-item>
          <text:p text:style-name="P521"><text:span text:style-name="T522">有關</text:span><text:span text:style-name="T523">現行中央統籌分配稅款，請財政局再向中央建請檢討、修正，以落實北、中、南國土均衡發展。</text:span><text:span text:style-name="T524">(辦理單位</text:span><text:span text:style-name="T525">：財政局)</text:span></text:p>
        </text:list-item>
        <text:list-item>
          <text:p text:style-name="P526"><text:span text:style-name="T527">7月底</text:span><text:span text:style-name="T528">（7月31日）市政會議已通過「</text:span><text:span text:style-name="T529">臺</text:span><text:span text:style-name="T530">中市政府補助及獎勵企業營運總部投資實施辦法草案」，在議會審議通過前，請經發局先行盤點名單，由張副市長開始率隊</text:span><text:span text:style-name="T531">洽商</text:span><text:span text:style-name="T532">懇談，議會方面也請妥善溝通，大家共為</text:span><text:span text:style-name="T533">臺</text:span><text:span text:style-name="T534">中產業競爭力努力</text:span><text:span text:style-name="T535">。</text:span><text:span text:style-name="T536">(辦理單位</text:span><text:span text:style-name="T537">：</text:span><text:span text:style-name="T538">經濟發展局</text:span><text:span text:style-name="T539">)</text:span></text:p>
        </text:list-item>
      </text:list>
      <text:list text:style-name="LFO3" text:continue-numbering="true">
        <text:list-item>
          <text:p text:style-name="P540"><text:span text:style-name="T541">有關</text:span><text:span text:style-name="T542">地方財政自我強化</text:span><text:span text:style-name="T543">部分，</text:span><text:span text:style-name="T544">請各機關落實零基預</text:span><text:span text:style-name="T545">算精神，檢視、刪除執行不</text:span><text:span text:style-name="T546">力</text:span><text:span text:style-name="T547">及</text:span><text:span text:style-name="T548">煙</text:span><text:span text:style-name="T549">火式的預算項目</text:span><text:span text:style-name="T550">，</text:span><text:span text:style-name="T551">同時也</text:span><text:span text:style-name="T552">希望未來能減少舉債數目</text:span><text:span text:style-name="T553">，打造良好之財政循環。</text:span><text:span text:style-name="T554">(辦理單位：</text:span><text:span text:style-name="T555">本府各機關</text:span><text:span text:style-name="T556">)</text:span></text:p>
        </text:list-item>
      </text:list>
      <text:list text:style-name="LFO1" text:continue-numbering="true">
        <text:list-item>
          <text:p text:style-name="P557"><text:span text:style-name="T558">有關近來網路盛讚</text:span><text:span text:style-name="T559">臺</text:span><text:span text:style-name="T560">中市區有處堪稱「</text:span><text:span text:style-name="T561">臺</text:span><text:span text:style-name="T562">中嘉明湖」、「</text:span><text:span text:style-name="T563">臺</text:span><text:span text:style-name="T564">中月牙灣」的景點，藍天、綠地、水岸的完美結合，讓人很難想像它就</text:span><text:span text:style-name="T565">坐落</text:span><text:span text:style-name="T566">在</text:span><text:span text:style-name="T567">臺</text:span><text:span text:style-name="T568">中的都會區內，</text:span><text:span text:style-name="T569">其實它</text:span><text:span text:style-name="T570">是</text:span><text:span text:style-name="T571">本府鼓勵建商推行「基地綠美化」</text:span><text:span text:style-name="T572">所獲得的迴響，我們很高興建商響應政策，打造閒置建地成為美麗花園</text:span><text:span text:style-name="T573">。本市</text:span><text:span text:style-name="T574">明年即將到來之</text:span><text:span text:style-name="T575">2018</text:span><text:span text:style-name="T576">花博，是臺中市的全民運動，我們要讓整座城市的美感覺醒、美學提升，</text:span><text:span text:style-name="T577">為此</text:span><text:span text:style-name="T578">市府</text:span><text:span text:style-name="T579">也訂</text:span><text:span text:style-name="T580">有一連串綠美化政策，</text:span><text:span text:style-name="T581">請研考會</text:span><text:span text:style-name="T582">將各區綠美化</text:span><text:span text:style-name="T583">執行情形</text:span><text:span text:style-name="T584">列入管</text:span><text:soft-page-break/><text:span text:style-name="T585">考</text:span><text:span text:style-name="T586">，</text:span><text:span text:style-name="T587">期望讓臺中這座城市成為</text:span><text:span text:style-name="T588">具有充足</text:span><text:span text:style-name="T589">美感之花園城市</text:span><text:span text:style-name="T590">。</text:span><text:span text:style-name="T591">(辦理單位：</text:span><text:span text:style-name="T592">研究發展考核委員會</text:span><text:span text:style-name="T593">)</text:span></text:p>
        </text:list-item>
        <text:list-item>
          <text:p text:style-name="P594"><text:span text:style-name="T595">對於</text:span><text:span text:style-name="T596">本市各區</text:span><text:span text:style-name="T597">綠美化</text:span><text:span text:style-name="T598">執行現況</text:span><text:span text:style-name="T599">，黃秘書長對此提示，</text:span><text:span text:style-name="T600">本市空地綠美化自治條例中已規定區公所需就空地進行清查與造冊，據統計，</text:span><text:span text:style-name="T601">神岡</text:span><text:span text:style-name="T602">及石岡</text:span><text:span text:style-name="T603">僅</text:span><text:span text:style-name="T604">提出3</text:span><text:span text:style-name="T605">處</text:span><text:span text:style-name="T606">、沙鹿</text:span><text:span text:style-name="T607">4</text:span><text:span text:style-name="T608">處</text:span><text:span text:style-name="T609">、</text:span><text:span text:style-name="T610">大安1處、大里2</text:span><text:span text:style-name="T611">處、新社</text:span><text:span text:style-name="T612">5</text:span><text:span text:style-name="T613">處</text:span><text:span text:style-name="T614">空地</text:span><text:span text:style-name="T615">綠美化區域</text:span><text:span text:style-name="T616">，</text:span><text:span text:style-name="T617">由於是統計到111年</text:span><text:span text:style-name="T618">的調查資料</text:span><text:span text:style-name="T619">，長達5年時間，提出綠美化區域數量</text:span><text:span text:style-name="T620">顯</text:span><text:span text:style-name="T621">有</text:span><text:span text:style-name="T622">不足，</text:span><text:span text:style-name="T623">因此</text:span><text:span text:style-name="T624">，</text:span><text:span text:style-name="T625">請</text:span><text:span text:style-name="T626">相關區公所</text:span><text:span text:style-name="T627">於</text:span><text:span text:style-name="T628">9</text:span><text:span text:style-name="T629">月底前</text:span><text:span text:style-name="T630">加速辦理</text:span><text:span text:style-name="T631">清查</text:span><text:span text:style-name="T632">並增加綠美化區域</text:span><text:span text:style-name="T633">，</text:span><text:span text:style-name="T634">以利排定環保局於</text:span><text:span text:style-name="T635">下</text:span><text:span text:style-name="T636">個月</text:span><text:span text:style-name="T637">擴大市政會議中進行報告。</text:span><text:span text:style-name="T638">(辦理單位：</text:span><text:span text:style-name="T639">本市各區公所</text:span><text:span text:style-name="T640">、神岡區公所、石岡區公所、沙鹿區公所、大安區公所、大里區公所、新社區公所</text:span><text:span text:style-name="T641">)</text:span><text:span text:style-name="T642"><text:s/></text:span></text:p>
        </text:list-item>
      </text:list>
      <text:list text:style-name="LFO2" text:continue-numbering="true">
        <text:list-item>
          <text:p text:style-name="P643">散會(上午11時10分)</text:p>
        </text:list-item>
      </text:list>
      <text:soft-page-break/>
      <text:p text:style-name="P644">臺中市政府第310次市政會議提案摘要表（106年9月11日）</text:p>
      <table:table table:style-name="Table645">
        <table:table-columns>
          <table:table-column table:style-name="TableColumn646"/>
          <table:table-column table:style-name="TableColumn647"/>
          <table:table-column table:style-name="TableColumn648"/>
          <table:table-column table:style-name="TableColumn649"/>
        </table:table-columns>
        <table:table-header-rows>
          <table:table-row table:style-name="TableRow650">
            <table:table-cell table:style-name="TableCell651">
              <text:p text:style-name="P652">案號</text:p>
            </table:table-cell>
            <table:table-cell table:style-name="TableCell653">
              <text:p text:style-name="P654">機<text:s/>關</text:p>
            </table:table-cell>
            <table:table-cell table:style-name="TableCell655">
              <text:p text:style-name="P656">摘<text:s/>要</text:p>
            </table:table-cell>
            <table:table-cell table:style-name="TableCell657">
              <text:p text:style-name="P658">決<text:s/>議</text:p>
            </table:table-cell>
          </table:table-row>
        </table:table-header-rows>
        <table:table-row table:style-name="TableRow659">
          <table:table-cell table:style-name="TableCell660">
            <text:p text:style-name="P661">01</text:p>
          </table:table-cell>
          <table:table-cell table:style-name="TableCell662">
            <text:p text:style-name="P663">人事處</text:p>
          </table:table-cell>
          <table:table-cell table:style-name="TableCell664">
            <text:p text:style-name="P665">檢陳修正「臺中市政府建設局組織規程」第三條修正草案1<text:s/>份，敬請審議。</text:p>
          </table:table-cell>
          <table:table-cell table:style-name="TableCell666">
            <text:p text:style-name="P667">本案通過後，送請法制局發布施行。</text:p>
          </table:table-cell>
        </table:table-row>
        <table:table-row table:style-name="TableRow668">
          <table:table-cell table:style-name="TableCell669">
            <text:p text:style-name="P670">02</text:p>
          </table:table-cell>
          <table:table-cell table:style-name="TableCell671">
            <text:p text:style-name="P672">人事處</text:p>
          </table:table-cell>
          <table:table-cell table:style-name="TableCell673">
            <text:p text:style-name="P674">檢陳修正「臺中市新建工程處組織規程」第三條修正草案1<text:s/>份，敬請審議。</text:p>
          </table:table-cell>
          <table:table-cell table:style-name="TableCell675">
            <text:p text:style-name="P676">本案通過後，送請法制局發布施行。</text:p>
          </table:table-cell>
        </table:table-row>
        <table:table-row table:style-name="TableRow677">
          <table:table-cell table:style-name="TableCell678">
            <text:p text:style-name="P679">03</text:p>
          </table:table-cell>
          <table:table-cell table:style-name="TableCell680">
            <text:p text:style-name="P681">主計處</text:p>
          </table:table-cell>
          <table:table-cell table:style-name="TableCell682">
            <text:p text:style-name="P683">本市107<text:s/>年度地方總預算案暨附屬單位預算及綜計表，已依相關規定彙編完竣，敬請審議。<text:s/></text:p>
          </table:table-cell>
          <table:table-cell table:style-name="TableCell684">
            <text:p text:style-name="P685">照案通過，送請臺中市議會審議。</text:p>
          </table:table-cell>
        </table:table-row>
        <table:table-row table:style-name="TableRow686">
          <table:table-cell table:style-name="TableCell687">
            <text:p text:style-name="P688">04</text:p>
          </table:table-cell>
          <table:table-cell table:style-name="TableCell689">
            <text:p text:style-name="P690">地方稅務局</text:p>
          </table:table-cell>
          <table:table-cell table:style-name="TableCell691">
            <text:p text:style-name="P692">檢陳制定「臺中市社會住宅興辦及公益出租人出租房屋優惠地價稅房屋稅自治條例」草案1<text:s/>份，敬請審議。</text:p>
          </table:table-cell>
          <table:table-cell table:style-name="TableCell693">
            <text:p text:style-name="P694">照案通過，送請臺中市議會審議。</text:p>
          </table:table-cell>
        </table:table-row>
        <table:table-row table:style-name="TableRow695">
          <table:table-cell table:style-name="TableCell696">
            <text:p text:style-name="P697">05</text:p>
          </table:table-cell>
          <table:table-cell table:style-name="TableCell698">
            <text:p text:style-name="P699">地方稅務局</text:p>
          </table:table-cell>
          <table:table-cell table:style-name="TableCell700">
            <text:p text:style-name="P701">檢陳廢止「臺中市民間興辦社會住宅減徵地價稅自治條例」1<text:s/>份，敬請審議。</text:p>
          </table:table-cell>
          <table:table-cell table:style-name="TableCell702">
            <text:p text:style-name="P703">照案通過，送請臺中市議會審議。</text:p>
          </table:table-cell>
        </table:table-row>
        <table:table-row table:style-name="TableRow704">
          <table:table-cell table:style-name="TableCell705">
            <text:p text:style-name="P706">墊01</text:p>
          </table:table-cell>
          <table:table-cell table:style-name="TableCell707">
            <text:p text:style-name="P708">交通局</text:p>
          </table:table-cell>
          <table:table-cell table:style-name="TableCell709">
            <text:p text:style-name="P710">交通部公路總局106<text:s/>年度「公路公共運輸多元推升計畫」第1<text:s/>波後續申請計畫(第3<text:s/>次)補助本市辦理「大型活動接駁疏運計畫」之經費574<text:s/>萬元整，擬請同意辦理先行墊付，敬請審議。</text:p>
          </table:table-cell>
          <table:table-cell table:style-name="TableCell711">
            <text:p text:style-name="P712">照案通過，送請臺中市議會審議。</text:p>
          </table:table-cell>
        </table:table-row>
        <table:table-row table:style-name="TableRow713">
          <table:table-cell table:style-name="TableCell714">
            <text:p text:style-name="P715">墊02</text:p>
          </table:table-cell>
          <table:table-cell table:style-name="TableCell716">
            <text:p text:style-name="P717">農業局</text:p>
          </table:table-cell>
          <table:table-cell table:style-name="TableCell718">
            <text:p text:style-name="P719">行政院農業委員會補助「106<text:s/>年雜糧特作產業結構調整暨建構產業新價值鏈計畫」之經費17<text:s/>萬8,500<text:s/>元整，擬請同意辦理先行墊付，敬請審議。</text:p>
          </table:table-cell>
          <table:table-cell table:style-name="TableCell720">
            <text:p text:style-name="P721">照案通過，送請臺中市議會審議。</text:p>
          </table:table-cell>
        </table:table-row>
        <table:table-row table:style-name="TableRow722">
          <table:table-cell table:style-name="TableCell723">
            <text:p text:style-name="P724">墊03</text:p>
          </table:table-cell>
          <table:table-cell table:style-name="TableCell725">
            <text:p text:style-name="P726">農業局</text:p>
          </table:table-cell>
          <table:table-cell table:style-name="TableCell727">
            <text:p text:style-name="P728">行政院農業委員會補助辦理「組團參加2017<text:s/>國際食品展計畫-臺中市」經費新臺幣255<text:s/>萬1,000<text:s/>元整，本府106<text:s/>年度已編列配合款254<text:s/>萬3,000<text:s/>元整，其他受補助單位配合款31<text:s/>萬元整，合計新臺幣540<text:s/>萬4,000<text:s/>元整，以上補助款255<text:s/>萬1,000<text:s/>元整，擬請同意辦理先行墊付，敬請審議。</text:p>
          </table:table-cell>
          <table:table-cell table:style-name="TableCell729">
            <text:p text:style-name="P730">照案通過，送請臺中市議會審議。</text:p>
          </table:table-cell>
        </table:table-row>
        <text:soft-page-break/>
        <table:table-row table:style-name="TableRow731">
          <table:table-cell table:style-name="TableCell732">
            <text:p text:style-name="P733">墊04</text:p>
          </table:table-cell>
          <table:table-cell table:style-name="TableCell734">
            <text:p text:style-name="P735">社會局</text:p>
          </table:table-cell>
          <table:table-cell table:style-name="TableCell736">
            <text:p text:style-name="P737">衛生福利部社會及家庭署106<text:s/>年度補助臺中市大甲區衛生所辦理長照十年計畫2.0<text:s/>之社區整體照顧服務體系之經費計新臺幣6<text:s/>萬6,400<text:s/>元整，擬請同意辦理先行墊付，敬請審議。</text:p>
          </table:table-cell>
          <table:table-cell table:style-name="TableCell738">
            <text:p text:style-name="P739">照案通過，送請臺中市議會審議。</text:p>
          </table:table-cell>
        </table:table-row>
        <table:table-row table:style-name="TableRow740">
          <table:table-cell table:style-name="TableCell741">
            <text:p text:style-name="P742">墊05</text:p>
          </table:table-cell>
          <table:table-cell table:style-name="TableCell743">
            <text:p text:style-name="P744">交通局</text:p>
          </table:table-cell>
          <table:table-cell table:style-name="TableCell745">
            <text:p text:style-name="P746">交通部公路總局106<text:s/>年度「公路公共運輸多元推升計畫」第1<text:s/>波後續申請計畫(第3<text:s/>次)補助本市辦理「大型活動接駁疏運計畫-2017<text:s/>新社花海」之經費450<text:s/>萬元整，擬請同意辦理先行墊付，敬請審議。</text:p>
          </table:table-cell>
          <table:table-cell table:style-name="TableCell747">
            <text:p text:style-name="P748">照案通過，送請臺中市議會審議。</text:p>
          </table:table-cell>
        </table:table-row>
        <table:table-row table:style-name="TableRow749">
          <table:table-cell table:style-name="TableCell750">
            <text:p text:style-name="P751">墊06</text:p>
          </table:table-cell>
          <table:table-cell table:style-name="TableCell752">
            <text:p text:style-name="P753">經濟發展局</text:p>
          </table:table-cell>
          <table:table-cell table:style-name="TableCell754">
            <text:p text:style-name="P755">為臺灣電力股份有限公司補助本市龍井區公所辦理「臺中市龍井區龍田陸橋下溜冰場新建工程」經費計新臺幣250萬元乙案，擬請同意辦理先行墊付，敬請審議。</text:p>
          </table:table-cell>
          <table:table-cell table:style-name="TableCell756">
            <text:p text:style-name="P757">照案通過，送請臺中市議會審議。</text:p>
          </table:table-cell>
        </table:table-row>
      </table:table>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style:font-name="標楷體" style:font-name-asian="標楷體"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weight="bold" style:font-weight-asian="bold" fo:font-size="14pt" style:font-size-asian="14pt" style:font-size-complex="14pt"/>
    </style:style>
    <style:style style:name="WW_CharLFO7LVL1" style:family="text">
      <style:text-properties style:font-name="標楷體" style:font-name-asian="標楷體" fo:font-weight="bold" style:font-weight-asian="bold" fo:font-size="14pt" style:font-size-asian="14pt" style:font-size-complex="14pt"/>
    </style:style>
    <style:style style:name="WW_CharLFO8LVL1" style:family="text">
      <style:text-properties style:font-name="標楷體" style:font-name-asian="標楷體" fo:font-weight="bold" style:font-weight-asian="bold" fo:font-size="14pt" style:font-size-asian="14pt" style:font-size-complex="14pt"/>
    </style:style>
    <style:style style:name="WW_CharLFO9LVL1" style:family="text">
      <style:text-properties style:font-name="標楷體" style:font-name-asian="標楷體" fo:font-weight="bold" style:font-weight-asian="bold" fo:font-size="14pt" style:font-size-asian="14pt" style:font-size-complex="14pt"/>
    </style:style>
    <style:style style:name="WW_CharLFO10LVL1" style:family="text">
      <style:text-properties style:font-name="標楷體" style:font-name-asian="標楷體" fo:font-weight="bold" style:font-weight-asian="bold"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6895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4">
      <text:list-level-style-number text:level="1" text:style-name="WW_CharLFO4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
      <text:list-level-style-number text:level="1" text:style-name="WW_CharLFO5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text:style-name="WW_CharLFO6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7">
      <text:list-level-style-number text:level="1" text:style-name="WW_CharLFO7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8">
      <text:list-level-style-number text:level="1" text:style-name="WW_CharLFO8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9">
      <text:list-level-style-number text:level="1" text:style-name="WW_CharLFO9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1">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7-09-15T03:48:00Z</meta:creation-date>
    <dc:date>2017-09-15T03:48:00Z</dc:date>
    <meta:print-date>2017-09-13T00:33:00Z</meta:print-date>
    <meta:template xlink:href="Normal" xlink:type="simple"/>
    <meta:editing-cycles>2</meta:editing-cycles>
    <meta:editing-duration>PT60S</meta:editing-duration>
    <meta:document-statistic meta:page-count="10" meta:paragraph-count="12" meta:word-count="925" meta:character-count="6191" meta:row-count="43" meta:non-whitespace-character-count="5278"/>
  </office:meta>
</office:document-meta>
</file>