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5909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text:style-name="WW_CharLFO2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88in" fo:text-indent="-0.3937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 style:parent-style-name="內文" style:family="paragraph">
      <style:paragraph-properties fo:text-align="justify" fo:line-height="0.3611in" fo:margin-left="0.6888in" fo:text-indent="-0.3937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611in" fo:margin-left="1.0833in" fo:text-indent="-0.39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63" style:parent-style-name="內文" style:family="paragraph">
      <style:paragraph-properties fo:text-align="justify" fo:line-height="0.3611in" fo:margin-left="1.0833in" fo:text-indent="-0.393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5" style:parent-style-name="內文" style:family="paragraph">
      <style:paragraph-properties fo:text-align="justify" fo:line-height="0.3611in" fo:margin-left="1.0833in" fo:text-indent="-0.393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6" style:parent-style-name="內文" style:family="paragraph">
      <style:paragraph-properties fo:text-align="justify" fo:line-height="0.3611in" fo:margin-left="1.0833in" fo:text-indent="-0.393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2" style:parent-style-name="內文" style:family="paragraph">
      <style:paragraph-properties fo:text-align="justify" fo:line-height="0.3611in"/>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text-position="sub 50%"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3" style:parent-style-name="內文" style:family="paragraph">
      <style:paragraph-properties fo:text-align="justify" fo:line-height="0.3611in" fo:margin-left="0.6888in" fo:text-indent="-0.3937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611in" fo:margin-left="1.0833in" fo:text-indent="-0.3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5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53" style:parent-style-name="內文" style:family="paragraph">
      <style:paragraph-properties fo:text-align="justify" fo:line-height="0.3611in" fo:margin-left="1.0833in" fo:text-indent="-0.393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4" style:parent-style-name="內文" style:family="paragraph">
      <style:paragraph-properties fo:text-align="justify" fo:line-height="0.3611in" fo:margin-left="1.0833in" fo:text-indent="-0.39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0" style:parent-style-name="內文" style:family="paragraph">
      <style:paragraph-properties fo:text-align="justify" fo:line-height="0.3611in" fo:margin-left="1.0833in" fo:text-indent="-0.393in">
        <style:tab-stops/>
      </style:paragraph-properties>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2" style:parent-style-name="內文" style:family="paragraph">
      <style:paragraph-properties fo:text-align="justify" fo:line-height="0.3611in" fo:margin-left="1.0833in" fo:text-indent="-0.393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2" style:parent-style-name="內文" style:family="paragraph">
      <style:paragraph-properties fo:text-align="justify" fo:line-height="0.3611in" fo:margin-left="1.0833in" fo:text-indent="-0.393in">
        <style:tab-stops/>
      </style:paragraph-properties>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0" style:parent-style-name="內文" style:family="paragraph">
      <style:paragraph-properties fo:text-align="justify" fo:line-height="0.3611in" fo:margin-left="1.0833in" fo:text-indent="-0.393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343" style:family="table-column">
      <style:table-column-properties style:column-width="0.5118in"/>
    </style:style>
    <style:style style:name="TableColumn344" style:family="table-column">
      <style:table-column-properties style:column-width="1.0451in"/>
    </style:style>
    <style:style style:name="TableColumn345" style:family="table-column">
      <style:table-column-properties style:column-width="3.8395in"/>
    </style:style>
    <style:style style:name="TableColumn346" style:family="table-column">
      <style:table-column-properties style:column-width="1.6229in"/>
    </style:style>
    <style:style style:name="Table342" style:family="table">
      <style:table-properties style:width="7.0194in" fo:margin-left="0in" table:align="center"/>
    </style:style>
    <style:style style:name="TableRow347" style:family="table-row">
      <style:table-row-properties style:min-row-height="0.3944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356" style:family="table-row">
      <style:table-row-properties style:min-row-height="0.3944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65" style:family="table-row">
      <style:table-row-properties style:min-row-height="0.3944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74" style:family="table-row">
      <style:table-row-properties style:min-row-height="0.3944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83" style:family="table-row">
      <style:table-row-properties style:min-row-height="0.3944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392" style:family="table-row">
      <style:table-row-properties style:min-row-height="0.3944in"/>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401"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19次市政會議紀錄</text:p>
      <text:list text:style-name="LFO2" text:continue-numbering="true">
        <text:list-item>
          <text:p text:style-name="P3">時間：106年11月20日（星期一）上午10時</text:p>
        </text:list-item>
        <text:list-item>
          <text:p text:style-name="P4">地點：臺灣大道市政大樓9樓市政廳</text:p>
        </text:list-item>
        <text:list-item>
          <text:p text:style-name="P5">主持人：張副市長<text:s/>光瑤<text:s/>(林市長 佳龍 公差)</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蒙古烏蘭巴托</text:span><text:span text:style-name="T10">市今</text:span><text:span text:style-name="T11">年</text:span><text:span text:style-name="T12">7</text:span><text:span text:style-name="T13">月</text:span><text:span text:style-name="T14">成功申辦成為下屆東亞青奧主辦城市，市長特別率隊前往</text:span><text:span text:style-name="T15">烏蘭巴托拜會蒙古奧林匹克委員會，汲取蒙古舉辦運動賽事的相關經驗，</text:span><text:span text:style-name="T16">也將力促雙方體育交流，增加彼此友誼及</text:span><text:span text:style-name="T17">行銷臺中。</text:span><text:span text:style-name="T18">(辦理單位：本府各機關)</text:span></text:p>
        </text:list-item>
        <text:list-item>
          <text:p text:style-name="P19"><text:span text:style-name="T20">上週市政</text:span><text:span text:style-name="T21">成果</text:span><text:span text:style-name="T22">分享如下：</text:span></text:p>
        </text:list-item>
      </text:list>
      <text:list text:style-name="LFO11" text:continue-numbering="true">
        <text:list-item>
          <text:p text:style-name="P23"><text:span text:style-name="T24">上個週末非常熱鬧，上週五起一連三天（</text:span><text:span text:style-name="T25">11</text:span><text:span text:style-name="T26">月</text:span><text:span text:style-name="T27">17</text:span><text:span text:style-name="T28">日至</text:span><text:span text:style-name="T29">19</text:span><text:span text:style-name="T30">日），「</text:span><text:span text:style-name="T31">2017</text:span><text:span text:style-name="T32">國際踩舞祭」在</text:span><text:span text:style-name="T33">臺中</text:span><text:span text:style-name="T34">市政府前廣場及夏綠地公園周邊</text:span><text:span text:style-name="T35">盛大</text:span><text:span text:style-name="T36">登場，</text:span><text:span text:style-name="T37">在此感謝觀</text:span><text:span text:style-name="T38">光</text:span><text:span text:style-name="T39">旅</text:span><text:span text:style-name="T40">遊局及</text:span><text:span text:style-name="T41">警察局的辛勞。</text:span><text:span text:style-name="T42">這次活動</text:span><text:span text:style-name="T43">我們</text:span><text:span text:style-name="T44">特</text:span><text:span text:style-name="T45">地邀請</text:span><text:span text:style-name="T46">日本</text:span><text:span text:style-name="T47">6</text:span><text:span text:style-name="T48">支知名隊伍來臺</text:span><text:span text:style-name="T49">獻技</text:span><text:span text:style-name="T50">，</text:span><text:span text:style-name="T51">加上</text:span><text:span text:style-name="T52">臺灣</text:span><text:span text:style-name="T53">12</text:span><text:span text:style-name="T54">隊的學校及民間表演團體一同封街踩</text:span><text:span text:style-name="T55">舞，</text:span><text:span text:style-name="T56">融入花卉元素，為明年即將在</text:span><text:span text:style-name="T57">臺中</text:span><text:span text:style-name="T58">舉辦的花博暖身，</text:span><text:span text:style-name="T59">期盼未來臺中也能以</text:span><text:span text:style-name="T60">踩舞</text:span><text:span text:style-name="T61">聞名國際。</text:span><text:span text:style-name="T62">(辦理單位：本府各機關)</text:span></text:p>
        </text:list-item>
        <text:list-item>
          <text:p text:style-name="P63"><text:span text:style-name="T64">前美國在臺協會臺北辦事處副處長，</text:span><text:span text:style-name="T65">也是</text:span><text:span text:style-name="T66">APEC</text:span><text:span text:style-name="T67">資深官員</text:span><text:span text:style-name="T68">Robert Wang</text:span><text:span text:style-name="T69">（王曉岷）在上週四（</text:span><text:span text:style-name="T70">11</text:span><text:span text:style-name="T71">月</text:span><text:span text:style-name="T72">16</text:span><text:span text:style-name="T73">）</text:span><text:span text:style-name="T74">拜會市長，雙方暢談</text:span><text:span text:style-name="T75">INGO</text:span><text:span text:style-name="T76">推動的理念與目標</text:span><text:span text:style-name="T77">。由於</text:span><text:span text:style-name="T78">本市</text:span><text:span text:style-name="T79">已</text:span><text:span text:style-name="T80">選定霧峰光復新村作為國際非政府組織</text:span><text:span text:style-name="T81">（INGO）</text:span><text:span text:style-name="T82">交流合作的基地</text:span><text:span text:style-name="T83">，除</text:span><text:span text:style-name="T84">希望</text:span><text:span text:style-name="T85">Robert Wang</text:span><text:span text:style-name="T86">能</text:span><text:span text:style-name="T87">發揮在美影響力</text:span><text:span text:style-name="T88">，</text:span><text:span text:style-name="T89">提供協助</text:span><text:span text:style-name="T90">，</text:span><text:span text:style-name="T91">Robert Wang</text:span><text:span text:style-name="T92">也承諾將</text:span><text:span text:style-name="T93">積極促成</text:span><text:span text:style-name="T94">與</text:span><text:span text:style-name="T95">國際</text:span><text:span text:style-name="T96">之間的合作項目</text:span><text:span text:style-name="T97">，</text:span><text:span text:style-name="T98">包括醫療衛生、人道救援、環境保護等議題，讓世界認識</text:span><text:span text:style-name="T99">臺灣</text:span><text:span text:style-name="T100">、看見</text:span><text:span text:style-name="T101">臺中</text:span><text:span text:style-name="T102">。</text:span><text:span text:style-name="T103">(辦理單位</text:span><text:span text:style-name="T104">：本府各機關)</text:span></text:p>
        </text:list-item>
        <text:list-item>
          <text:p text:style-name="P105"><text:span text:style-name="T106">臺中</text:span><text:span text:style-name="T107">市第一座整合性社區照護中心「日南社區暨長照服務活動中心」將在大甲成立，鄰近的沙鹿區「犁分社區活動中心暨日間照顧中心」也將成立，這</text:span><text:span text:style-name="T108">二</text:span><text:span text:style-name="T109">處據點不只提供長輩照顧服務，未來更計畫進一步結合關懷據點、長青學院、快樂學堂、共餐、守望相助隊</text:span><text:span text:style-name="T110">等</text:span><text:span text:style-name="T111">，把照顧服</text:span><text:span text:style-name="T112">務擴大，營造</text:span><text:span text:style-name="T113">高齡者更友善之環境</text:span><text:span text:style-name="T114">。</text:span><text:span text:style-name="T115">(辦理單位：本府各機關)</text:span></text:p>
        </text:list-item>
        <text:list-item>
          <text:p text:style-name="P116"><text:span text:style-name="T117">臺中</text:span><text:span text:style-name="T118">自動化機械暨智慧製造產業展於</text:span><text:span text:style-name="T119">11</text:span><text:span text:style-name="T120">月</text:span><text:span text:style-name="T121">16</text:span><text:span text:style-name="T122">日至</text:span><text:span text:style-name="T123">19</text:span><text:span text:style-name="T124">日在</text:span><text:span text:style-name="T125">臺中</text:span><text:span text:style-name="T126">國際展覽館隆重展出</text:span><text:span text:style-name="T127">，</text:span><text:span text:style-name="T128">今年的展館是</text:span><text:span text:style-name="T129">市府委託民間廠商搭建，目前這塊地仍屬於高鐵局，</text:span><text:span text:style-name="T130">在水湳國際會展中心完工前，本市</text:span><text:span text:style-name="T131">的過渡性展覽需求</text:span><text:span text:style-name="T132">將會借重民間力量協助完成。未來在</text:span><text:span text:style-name="T133">高鐵</text:span><text:span text:style-name="T134">臺中</text:span><text:span text:style-name="T135">車站區段徵收盈餘分配後，</text:span><text:span text:style-name="T136">市府將</text:span><text:span text:style-name="T137">採</text:span><text:span text:style-name="T138">BOT</text:span><text:span text:style-name="T139">模式</text:span><text:span text:style-name="T140">引進民間投資興建</text:span><text:span text:style-name="T141">臺中</text:span><text:span text:style-name="T142">國際產業展覽中心，期望讓機械、手工具等產業能</text:span><text:span text:style-name="T143">有一個完善的展覽會場</text:span><text:span text:style-name="T144">，</text:span><text:span text:style-name="T145">也期望透過一次次的</text:span><text:span text:style-name="T146">會</text:span><text:span text:style-name="T147">展</text:span><text:span text:style-name="T148">，充分掌握交流合作機會，</text:span><text:span text:style-name="T149">提升本市競爭力</text:span><text:span text:style-name="T150">。</text:span><text:span text:style-name="T151">(辦理單位：本府各機關)</text:span></text:p>
        </text:list-item>
        <text:list-item>
          <text:p text:style-name="P152"><text:span text:style-name="T153">近期因火力發電廠等固定污染源產生</text:span><text:span text:style-name="T154">之</text:span><text:span text:style-name="T155">空污</text:span><text:span text:style-name="T156">，</text:span><text:span text:style-name="T157">加</text:span><text:span text:style-name="T158">上</text:span><text:span text:style-name="T159">適逢</text:span><text:span text:style-name="T160">秋冬時節北方高壓南下帶來不佳的空氣品質</text:span><text:span text:style-name="T161">，</text:span><text:span text:style-name="T162">招致市民誤解與批評</text:span><text:span text:style-name="T163">，事實上，</text:span><text:span text:style-name="T164">空污不是一天造成</text:span><text:span text:style-name="T165">、</text:span><text:span text:style-name="T166">也非一天可以解決</text:span><text:span text:style-name="T167">，市府</text:span><text:span text:style-name="T168">為了</text:span><text:span text:style-name="T169">兼顧</text:span><text:span text:style-name="T170">經濟發展</text:span><text:span text:style-name="T171">的</text:span><text:span text:style-name="T172">電量使用</text:span><text:span text:style-name="T173">與空氣品質，做了許多努力，除了</text:span><text:span text:style-name="T174">致力控制本市產生的污染源，不讓污染擴大，也努力將透過風力吹進本市的跨境污染影響降至最低</text:span><text:span text:style-name="T175">。市府團隊自上任至今，空氣品質紫爆</text:span><text:span text:style-name="T176">天數</text:span><text:span text:style-name="T177">從</text:span><text:span text:style-name="T178">2014</text:span><text:span text:style-name="T179">年</text:span><text:span text:style-name="T180">87</text:span><text:span text:style-name="T181">天</text:span><text:span text:style-name="T182">(</text:span><text:span text:style-name="T183">等於</text:span><text:span text:style-name="T184">約</text:span><text:span text:style-name="T185">4</text:span><text:span text:style-name="T186">天就一次</text:span><text:span text:style-name="T187">)</text:span><text:span text:style-name="T188">，</text:span><text:span text:style-name="T189">降至約</text:span><text:span text:style-name="T190">20</text:span><text:span text:style-name="T191">天</text:span><text:span text:style-name="T192">一次，明顯下降，且</text:span><text:span text:style-name="T193">PM</text:span><text:span text:style-name="T194">2.5</text:span><text:span text:style-name="T195">年均濃度從103年27微克降至105年2</text:span><text:span text:style-name="T196">3</text:span><text:span text:style-name="T197">微克</text:span><text:span text:style-name="T198">；</text:span><text:span text:style-name="T199">此外，本府稽查</text:span><text:span text:style-name="T200">、</text:span><text:span text:style-name="T201">督導並重，除持續管制</text:span><text:span text:style-name="T202">臺中</text:span><text:span text:style-name="T203">火力發電廠，也持續補助</text:span><text:span text:style-name="T204">二行程機車汰換，</text:span><text:span text:style-name="T205">並督導</text:span><text:span text:style-name="T206">工廠汰換燃油鍋爐及加熱爐為燃氣或燃電，</text:span><text:span text:style-name="T207">多管齊下改善空氣品質</text:span><text:span text:style-name="T208">。</text:span><text:span text:style-name="T209">尤其，</text:span><text:span text:style-name="T210">中興大學工學院副院長莊秉潔教授</text:span><text:span text:style-name="T211">也在臉書表達肯定，臺中</text:span><text:span text:style-name="T212">去</text:span><text:soft-page-break/><text:span text:style-name="T213">年至今已推動近百家企業從原本的燃油鍋爐改</text:span><text:span text:style-name="T214">燃</text:span><text:span text:style-name="T215">天然氣</text:span><text:span text:style-name="T216">，</text:span><text:span text:style-name="T217">應是本市</text:span><text:span text:style-name="T218">有效</text:span><text:span text:style-name="T219">改善</text:span><text:span text:style-name="T220">空污</text:span><text:span text:style-name="T221">的主因</text:span><text:span text:style-name="T222">。此外，</text:span><text:span text:style-name="T223">空氣品質不能只用肉眼看到的天空而定，也請</text:span><text:span text:style-name="T224">同仁研議出一套簡單的說法，讓市民聽得懂，進而了解政府的作為，而非每次看到灰濛濛的天空就馬上批評政府</text:span><text:span text:style-name="T225">。接下來，</text:span><text:span text:style-name="T226">市府也會從太陽能、風力發電等方向</text:span><text:span text:style-name="T227">改善</text:span><text:span text:style-name="T228">，在此期許同仁繼續努力，打造臺中成為宜居城市</text:span><text:span text:style-name="T229">。</text:span><text:span text:style-name="T230">(辦理單位：本府各機關</text:span><text:span text:style-name="T231">、環境保護局</text:span><text:span text:style-name="T232">)</text:span></text:p>
        </text:list-item>
      </text:list>
      <text:list text:style-name="LFO1" text:continue-numbering="true">
        <text:list-item>
          <text:p text:style-name="P233"><text:span text:style-name="T234">針對今日經發</text:span><text:span text:style-name="T235">局</text:span><text:span text:style-name="T236">「</text:span><text:span text:style-name="T237">臺中市替代能源發展與智慧節電規劃</text:span><text:span text:style-name="T238">」</text:span><text:span text:style-name="T239">專案報告裁示如下</text:span><text:span text:style-name="T240">：</text:span></text:p>
        </text:list-item>
      </text:list>
      <text:list text:style-name="LFO33" text:continue-numbering="true">
        <text:list-item>
          <text:p text:style-name="P241"><text:span text:style-name="T242">臺灣是海島</text:span><text:span text:style-name="T243">型</text:span><text:span text:style-name="T244">國家，豐沛的海洋資源</text:span><text:span text:style-name="T245">可善加利用，請經發局建請中央</text:span><text:span text:style-name="T246">研議</text:span><text:span text:style-name="T247">利用洋流或潮汐發電之可行性</text:span><text:span text:style-name="T248">。</text:span><text:span text:style-name="T249">(辦理單位：</text:span><text:span text:style-name="T250">經濟發展</text:span><text:span text:style-name="T251">局</text:span><text:span text:style-name="T252">)</text:span></text:p>
        </text:list-item>
        <text:list-item>
          <text:p text:style-name="P253"><text:span text:style-name="T254">利用大排及</text:span><text:span text:style-name="T255">滯洪池</text:span><text:span text:style-name="T256">設置太陽能面板</text:span><text:span text:style-name="T257">，是推動綠能的未來</text:span><text:span text:style-name="T258">趨勢，惟本市是否可行或有無其他類似方案，</text:span><text:span text:style-name="T259">請水利局</text:span><text:span text:style-name="T260">加以</text:span><text:span text:style-name="T261">研議。</text:span><text:span text:style-name="T262">(辦理單位</text:span><text:span text:style-name="T263">：水利局)</text:span></text:p>
        </text:list-item>
        <text:list-item>
          <text:p text:style-name="P264"><text:span text:style-name="T265">本市目前已多達88間學校有太陽能設施，</text:span><text:span text:style-name="T266">且</text:span><text:span text:style-name="T267">學校多為連棟式建築，頂樓有廣大空間適宜設置綠能發電設</text:span><text:span text:style-name="T268">備</text:span><text:span text:style-name="T269">，</text:span><text:span text:style-name="T270">請教育局研擬獎勵辦法，增加學校設置太陽能</text:span><text:span text:style-name="T271">等綠能發電設備</text:span><text:span text:style-name="T272">意願</text:span><text:span text:style-name="T273">，除可售電予臺電，也可節省</text:span><text:span text:style-name="T274">學校</text:span><text:span text:style-name="T275">用電成本。</text:span><text:span text:style-name="T276">(辦理單位：</text:span><text:span text:style-name="T277">教育</text:span><text:span text:style-name="T278">局</text:span><text:span text:style-name="T279">)</text:span></text:p>
        </text:list-item>
        <text:list-item>
          <text:p text:style-name="P280"><text:span text:style-name="T281">請各機關加強合作，推動太陽光電並落實節能</text:span><text:span text:style-name="T282">，</text:span><text:span text:style-name="T283">也</text:span><text:span text:style-name="T284">請經發局偕同相關單位先行盤點設置地面型太陽光電裝置之可行區域</text:span><text:span text:style-name="T285">，</text:span><text:span text:style-name="T286">持續積極推動公有及民間單位屋頂設置。</text:span><text:span text:style-name="T287">(辦理單位</text:span><text:span text:style-name="T288">：</text:span><text:span text:style-name="T289">經濟發展</text:span><text:span text:style-name="T290">局</text:span><text:span text:style-name="T291">)</text:span></text:p>
        </text:list-item>
        <text:list-item>
          <text:p text:style-name="P292"><text:span text:style-name="T293">配合中央方案，請經發局高度關注中央政策發展方向，並</text:span><text:span text:style-name="T294">請相關機關協助推動</text:span><text:span text:style-name="T295">。</text:span><text:span text:style-name="T296">此外，</text:span><text:span text:style-name="T297">全世界都在</text:span><text:span text:style-name="T298">關注</text:span><text:span text:style-name="T299">臺中大甲到</text:span><text:span text:style-name="T300">鹿</text:span><text:span text:style-name="T301">港沿岸的風力發電成績，</text:span><text:span text:style-name="T302">因此離岸風力發電</text:span><text:span text:style-name="T303">有關</text:span><text:span text:style-name="T304">之</text:span><text:span text:style-name="T305">產業整合、產學合</text:span><text:soft-page-break/><text:span text:style-name="T306">作、人才培育與媒合等，</text:span><text:span text:style-name="T307">請經發局積極執行</text:span><text:span text:style-name="T308">，並請留意經濟部能源局成立「行政院離岸風電推動會報跨部會平台」進程，強化本市與中央之合作。</text:span><text:span text:style-name="T309">(辦理單位：</text:span><text:span text:style-name="T310">經濟發展</text:span><text:span text:style-name="T311">局)</text:span></text:p>
        </text:list-item>
        <text:list-item>
          <text:p text:style-name="P312"><text:span text:style-name="T313">鼓勵業者加入電動公車：本市電動車</text:span><text:span text:style-name="T314">補助遠優於</text:span><text:span text:style-name="T315">柴油車</text:span><text:span text:style-name="T316">補助</text:span><text:span text:style-name="T317">，</text:span><text:span text:style-name="T318">這也是本市電動公車數量冠於全臺之因，</text:span><text:span text:style-name="T319">請交通局利用環保署補助</text:span><text:span text:style-name="T320">3.3</text:span><text:span text:style-name="T321">億元經費，持續</text:span><text:span text:style-name="T322">建構充電場站及設施之建置，鼓勵</text:span><text:span text:style-name="T323">更多</text:span><text:span text:style-name="T324">業者一同加入</text:span><text:span text:style-name="T325">。</text:span><text:span text:style-name="T326">(辦理單位</text:span><text:span text:style-name="T327">：</text:span><text:span text:style-name="T328">交通局</text:span><text:span text:style-name="T329">)</text:span></text:p>
        </text:list-item>
        <text:list-item>
          <text:p text:style-name="P330"><text:span text:style-name="T331">「水湳智慧城」請</text:span><text:span text:style-name="T332">積極</text:span><text:span text:style-name="T333">爭取中央前瞻計畫補助綠能建設</text:span><text:span text:style-name="T334">：</text:span><text:span text:style-name="T335">請經發局積極爭取前瞻基礎綠能建設經費補助，打造水湳智慧城成為中部綠能示範場域。</text:span><text:span text:style-name="T336">(辦理單位</text:span><text:span text:style-name="T337">：</text:span><text:span text:style-name="T338">經濟發展</text:span><text:span text:style-name="T339">局)</text:span></text:p>
        </text:list-item>
      </text:list>
      <text:list text:style-name="LFO2" text:continue-numbering="true">
        <text:list-item>
          <text:p text:style-name="P340">散會(上午11時5分)</text:p>
        </text:list-item>
      </text:list>
      <text:soft-page-break/>
      <text:p text:style-name="P341">臺中市政府第319次市政會議提案摘要表（106年11月20日）</text:p>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案號</text:p>
            </table:table-cell>
            <table:table-cell table:style-name="TableCell350">
              <text:p text:style-name="P351">機<text:s/>關</text:p>
            </table:table-cell>
            <table:table-cell table:style-name="TableCell352">
              <text:p text:style-name="P353">摘<text:s/>要</text:p>
            </table:table-cell>
            <table:table-cell table:style-name="TableCell354">
              <text:p text:style-name="P355">決<text:s/>議</text:p>
            </table:table-cell>
          </table:table-row>
        </table:table-header-rows>
        <table:table-row table:style-name="TableRow356">
          <table:table-cell table:style-name="TableCell357">
            <text:p text:style-name="P358">01</text:p>
          </table:table-cell>
          <table:table-cell table:style-name="TableCell359">
            <text:p text:style-name="P360">人事處</text:p>
          </table:table-cell>
          <table:table-cell table:style-name="TableCell361">
            <text:p text:style-name="P362">檢陳修正「臺中市家庭教育中心組織規程」草案1份，敬請審議。<text:s/></text:p>
          </table:table-cell>
          <table:table-cell table:style-name="TableCell363">
            <text:p text:style-name="P364">本案通過後，送請法制局發布施行。</text:p>
          </table:table-cell>
        </table:table-row>
        <table:table-row table:style-name="TableRow365">
          <table:table-cell table:style-name="TableCell366">
            <text:p text:style-name="P367">02</text:p>
          </table:table-cell>
          <table:table-cell table:style-name="TableCell368">
            <text:p text:style-name="P369">農業局</text:p>
          </table:table-cell>
          <table:table-cell table:style-name="TableCell370">
            <text:p text:style-name="P371">檢陳訂定「臺中市獸醫診療機構設置標準」草案1份，敬請審議。</text:p>
          </table:table-cell>
          <table:table-cell table:style-name="TableCell372">
            <text:p text:style-name="P373">本案通過後，送請法制局發布施行。</text:p>
          </table:table-cell>
        </table:table-row>
        <table:table-row table:style-name="TableRow374">
          <table:table-cell table:style-name="TableCell375">
            <text:p text:style-name="P376">墊01</text:p>
          </table:table-cell>
          <table:table-cell table:style-name="TableCell377">
            <text:p text:style-name="P378">水利局</text:p>
          </table:table-cell>
          <table:table-cell table:style-name="TableCell379">
            <text:p text:style-name="P380">經濟部核定補助辦理「全國水環境改善計畫」第一批次提報案件總經費15,679萬9,000元整，中央補助款11,825萬7,000元整，本府尚需編列配合款3,854萬2,000元整，以上經費15,679萬9,000元整，擬請同意辦理先行墊付，敬請審議。</text:p>
          </table:table-cell>
          <table:table-cell table:style-name="TableCell381">
            <text:p text:style-name="P382">照案通過，送請臺中市議會審議。</text:p>
          </table:table-cell>
        </table:table-row>
        <table:table-row table:style-name="TableRow383">
          <table:table-cell table:style-name="TableCell384">
            <text:p text:style-name="P385">墊02</text:p>
          </table:table-cell>
          <table:table-cell table:style-name="TableCell386">
            <text:p text:style-name="P387">經濟發展局</text:p>
          </table:table-cell>
          <table:table-cell table:style-name="TableCell388">
            <text:p text:style-name="P389">科技部中部科學工業園區管理局106年度補助臺中市后里區公所辦理「臺中市后里區墩南里、公館里及厚里里緊急應變廣播系統設備補助案」經費計95萬元整，擬請同意辦理先行墊付，敬請審議。</text:p>
          </table:table-cell>
          <table:table-cell table:style-name="TableCell390">
            <text:p text:style-name="P391">照案通過，送請臺中市議會審議。</text:p>
          </table:table-cell>
        </table:table-row>
        <table:table-row table:style-name="TableRow392">
          <table:table-cell table:style-name="TableCell393">
            <text:p text:style-name="P394">墊30</text:p>
          </table:table-cell>
          <table:table-cell table:style-name="TableCell395">
            <text:p text:style-name="P396">都市發展局</text:p>
          </table:table-cell>
          <table:table-cell table:style-name="TableCell397">
            <text:p text:style-name="P398">內政部補助「(一)<text:s/>臺中市北區文正段125地號等1筆土地申請擬訂都市更新事業計畫補助案。(二)<text:s/>臺中市南區下橋子頭段4-14地號等1筆土地申請擬訂都市更新事業計畫補助案。」之經費152萬元整，擬請同意辦理先行墊付，敬請審議。<text:s/></text:p>
          </table:table-cell>
          <table:table-cell table:style-name="TableCell399">
            <text:p text:style-name="P400">照案通過，送請臺中市議會審議。</text:p>
          </table:table-cell>
        </table:table-row>
      </table:table>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1LVL1" style:family="text">
      <style:text-properties style:font-name="標楷體" style:font-name-asian="標楷體" fo:font-weight="bold" style:font-weight-asian="bold" style:use-window-font-color="true"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7LVL1" style:family="text">
      <style:text-properties style:font-name="標楷體" style:font-name-asian="標楷體" fo:font-weight="bold" style:font-weight-asian="bold" fo:font-size="14pt" style:font-size-asian="14pt" style:font-size-complex="14pt"/>
    </style:style>
    <style:style style:name="WW_CharLFO18LVL1" style:family="text">
      <style:text-properties style:font-name="標楷體" style:font-name-asian="標楷體" fo:font-weight="bold" style:font-weight-asian="bold" fo:font-size="14pt" style:font-size-asian="14pt" style:font-size-complex="14pt"/>
    </style:style>
    <style:style style:name="WW_CharLFO19LVL1" style:family="text">
      <style:text-properties style:font-name="標楷體" style:font-name-asian="標楷體" fo:font-weight="bold" style:font-weight-asian="bold" fo:font-size="14pt" style:font-size-asian="14pt" style:font-size-complex="14pt"/>
    </style:style>
    <style:style style:name="WW_CharLFO20LVL1" style:family="text">
      <style:text-properties style:font-name="標楷體" style:font-name-asian="標楷體" fo:font-weight="bold" style:font-weight-asian="bold" fo:font-size="14pt" style:font-size-asian="14pt" style:font-size-complex="14pt"/>
    </style:style>
    <style:style style:name="WW_CharLFO21LVL1" style:family="text">
      <style:text-properties style:font-name="標楷體" style:font-name-asian="標楷體" fo:font-weight="bold" style:font-weight-asian="bold" fo:font-size="14pt" style:font-size-asian="14pt" style:font-size-complex="14pt"/>
    </style:style>
    <style:style style:name="WW_CharLFO22LVL1" style:family="text">
      <style:text-properties style:font-name="標楷體" style:font-name-asian="標楷體" fo:font-weight="bold" style:font-weight-asian="bold" fo:font-size="14pt" style:font-size-asian="14pt" style:font-size-complex="14pt"/>
    </style:style>
    <style:style style:name="WW_CharLFO28LVL1" style:family="text">
      <style:text-properties style:font-name="標楷體" style:font-name-asian="標楷體" fo:font-weight="bold" style:font-weight-asian="bold" fo:font-size="14pt" style:font-size-asian="14pt" style:font-size-complex="14pt"/>
    </style:style>
    <style:style style:name="WW_CharLFO33LVL1" style:family="text">
      <style:text-properties style:font-name="標楷體" style:font-name-asian="標楷體" fo:font-weight="bold" style:font-weight-asian="bold" style:use-window-font-color="true"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909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text:style-name="WW_CharLFO1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text:style-name="WW_CharLFO17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8">
      <text:list-level-style-number text:level="1" text:style-name="WW_CharLFO18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text:style-name="WW_CharLFO19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0">
      <text:list-level-style-number text:level="1" text:style-name="WW_CharLFO20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1">
      <text:list-level-style-number text:level="1" text:style-name="WW_CharLFO21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text:style-name="WW_CharLFO3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12-07T06:41:00Z</meta:creation-date>
    <dc:date>2017-12-07T06:41:00Z</dc:date>
    <meta:print-date>2017-10-31T05:09:00Z</meta:print-date>
    <meta:template xlink:href="Normal" xlink:type="simple"/>
    <meta:editing-cycles>2</meta:editing-cycles>
    <meta:editing-duration>PT0S</meta:editing-duration>
    <meta:document-statistic meta:page-count="5" meta:paragraph-count="5" meta:word-count="416" meta:character-count="2787" meta:row-count="19" meta:non-whitespace-character-count="2376"/>
  </office:meta>
</office:document-meta>
</file>