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527in" style:use-optimal-column-width="false"/>
    </style:style>
    <style:style style:name="TableColumn7" style:family="table-column">
      <style:table-column-properties style:column-width="0.902in" style:use-optimal-column-width="false"/>
    </style:style>
    <style:style style:name="TableColumn8" style:family="table-column">
      <style:table-column-properties style:column-width="0.4048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1.6541in" style:use-optimal-column-width="false"/>
    </style:style>
    <style:style style:name="TableColumn12" style:family="table-column">
      <style:table-column-properties style:column-width="2.2951in" style:use-optimal-column-width="false"/>
    </style:style>
    <style:style style:name="Table5" style:family="table">
      <style:table-properties style:width="7.5201in" style:rel-width="100%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793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1979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7" style:family="table-row">
      <style:table-row-properties style:min-row-height="0.1979in" style:use-optimal-row-height="false" fo:keep-together="always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bottom="0.1666in" style:line-height-at-least="0.1666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40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41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top="0.0416in" style:line-height-at-least="0.2222in" fo:text-indent="0.5833in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margin-top="0.0416in" style:line-height-at-least="0.2222in" fo:text-indent="0.8395in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7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margin-top="0.0416in" style:line-height-at-least="0.2222in" fo:text-indent="0.5833in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margin-top="0.0416in" style:line-height-at-least="0.2222in" fo:text-indent="0.7493in"/>
      <style:text-properties style:font-name="標楷體" style:font-name-asian="標楷體" fo:font-size="13pt" style:font-size-asian="13pt"/>
    </style:style>
    <style:style style:name="P279" style:parent-style-name="內文" style:family="paragraph">
      <style:paragraph-properties fo:margin-top="0.0416in" style:line-height-at-least="0.2222in" fo:text-indent="0.9298in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91" style:parent-style-name="內文" style:list-style-name="LFO1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2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93" style:parent-style-name="內文" style:list-style-name="LFO1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95" style:parent-style-name="內文" style:list-style-name="LFO1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96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臺中市政府檔案閱覽申請書　</text:span><text:span text:style-name="T3"><text:s text:c="13"/>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　名</text:p>
          </table:table-cell>
          <table:covered-table-cell/>
          <table:table-cell table:style-name="TableCell16" table:number-columns-spanned="2">
            <text:p text:style-name="P17">出　生<text:line-break/>年月日</text:p>
          </table:table-cell>
          <table:covered-table-cell/>
          <table:table-cell table:style-name="TableCell18">
            <text:p text:style-name="P19">身分證明<text:line-break/>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text:line-break/>孫禮蘭</text:p>
          </table:table-cell>
          <table:covered-table-cell/>
          <table:table-cell table:style-name="TableCell25" table:number-columns-spanned="2">
            <text:p text:style-name="P26">43.08.29</text:p>
          </table:table-cell>
          <table:covered-table-cell/>
          <table:table-cell table:style-name="TableCell27">
            <text:p text:style-name="P28">M123456789</text:p>
          </table:table-cell>
          <table:table-cell table:style-name="TableCell29" table:number-columns-spanned="2">
            <text:p text:style-name="P30"><text:span text:style-name="T31">地址：</text:span><text:span text:style-name="T32">台北市伊通街</text:span><text:span text:style-name="T33">59</text:span><text:span text:style-name="T34">巷</text:span><text:span text:style-name="T35">10</text:span><text:span text:style-name="T36">號　　　　</text:span></text:p>
            <text:p text:style-name="P37"><text:span text:style-name="T38">電話：</text:span><text:span text:style-name="T39">(H)</text:span><text:span text:style-name="T40">251318888</text:span><text:span text:style-name="T41">(O)</text:span><text:span text:style-name="T42">　　　　　　　　</text:span></text:p>
            <text:p text:style-name="P43"><text:span text:style-name="T44">e-mail</text:span><text:span text:style-name="T45">：</text:span><text:span text:style-name="T46">　　　　　　　　　　　　　　　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<text:line-break/>與申請人之關係<text:line-break/>（　　　　　）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地址：</text:span><text:span text:style-name="T57">　　　　　　　　　　　　　　　</text:span><text:span text:style-name="T58"><text:line-break/></text:span><text:span text:style-name="T59">　　　　　　　　　　　　　　　　　　</text:span><text:span text:style-name="T60"><text:line-break/></text:span><text:span text:style-name="T61">電話：</text:span><text:span text:style-name="T62">(H)</text:span><text:span text:style-name="T63">　　　　　　</text:span><text:span text:style-name="T64">(O)</text:span><text:span text:style-name="T65">　　　　　　　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※</text:span><text:span text:style-name="T70">法人、團體、事務所或營業所名稱：</text:span><text:span text:style-name="T71">　　　　　　　　　　　　　　　　　　</text:span><text:span text:style-name="T72"><text:line-break/></text:span><text:span text:style-name="T73">地址：</text:span><text:span text:style-name="T74">　　　　　　　　　　　　　　　　　　　　　　　　　　　　　　</text:span><text:span text:style-name="T75"><text:line-break/></text:span><text:span text:style-name="T76">(</text:span><text:span text:style-name="T77">管理人或代表人資料請填於上項申請人欄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序號</text:p>
          </table:table-cell>
          <table:table-cell table:style-name="TableCell82" table:number-columns-spanned="5">
            <text:p text:style-name="P8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申請項目（可複選）</text:p>
            <text:p text:style-name="P86">【閱覽、抄錄】【複製】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檔　號</text:p>
          </table:table-cell>
          <table:covered-table-cell/>
          <table:table-cell table:style-name="TableCell91" table:number-columns-spanned="3">
            <text:p text:style-name="P92">檔案名稱或內容要旨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89/14/2/1/001</text:p>
          </table:table-cell>
          <table:covered-table-cell/>
          <table:table-cell table:style-name="TableCell99" table:number-columns-spanned="3">
            <text:p text:style-name="P100">呈送本處各書面表冊請察准予註冊由</text:p>
          </table:table-cell>
          <table:covered-table-cell/>
          <table:covered-table-cell/>
          <table:table-cell table:style-name="TableCell101">
            <text:p text:style-name="P102"><text:span text:style-name="T103"></text:span><text:span text:style-name="T104">　　　　</text:span><text:span text:style-name="T105"></text:span>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>36/01/3/5/001</text:p>
          </table:table-cell>
          <table:covered-table-cell/>
          <table:table-cell table:style-name="TableCell111" table:number-columns-spanned="3">
            <text:p text:style-name="P112">請將受理內亂案件收結辦理情形彙列簡表函送</text:p>
          </table:table-cell>
          <table:covered-table-cell/>
          <table:covered-table-cell/>
          <table:table-cell table:style-name="TableCell113">
            <text:p text:style-name="P114"><text:span text:style-name="T115"></text:span><text:span text:style-name="T116">　　　　</text:span><text:span text:style-name="T117">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82/06/6/9/005</text:p>
          </table:table-cell>
          <table:covered-table-cell/>
          <table:table-cell table:style-name="TableCell123" table:number-columns-spanned="3">
            <text:p text:style-name="P124">八十年度人事甄審案</text:p>
          </table:table-cell>
          <table:covered-table-cell/>
          <table:covered-table-cell/>
          <table:table-cell table:style-name="TableCell125">
            <text:p text:style-name="P126"><text:span text:style-name="T127"></text:span><text:span text:style-name="T128">　　　　</text:span><text:span text:style-name="T129"></text:span>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</text:span><text:span text:style-name="T140">　　　　</text:span><text:span text:style-name="T141"></text:span>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　　　　□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　　　　□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　　　　□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　　　　□</text:p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※</text:span><text:span text:style-name="T200">序號</text:span><text:span text:style-name="T201">　　　　　　　　　</text:span><text:span text:style-name="T20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申請目的：</text:span><text:span text:style-name="T207"></text:span><text:span text:style-name="T208">歷史考證　</text:span><text:span text:style-name="T209"></text:span><text:span text:style-name="T210">學術研究　</text:span><text:span text:style-name="T211"></text:span><text:span text:style-name="T212">事證稽憑　</text:span><text:span text:style-name="T213"></text:span><text:span text:style-name="T214">業務參考　</text:span><text:span text:style-name="T215"></text:span><text:span text:style-name="T216">權益保障</text:span><text:span text:style-name="T217"><text:line-break/></text:span><text:span text:style-name="T218"></text:span><text:span text:style-name="T219">其他（請敘明目的）：</text:span><text:span text:style-name="T220">　　　　　　　　　　</text:span><text:span text:style-name="T22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<text:s/></text:span><text:span text:style-name="T226">此致</text:span><text:span text:style-name="T227"><text:s text:c="2"/></text:span><text:span text:style-name="T228">（機關全銜）</text:span><text:span text:style-name="T229"><text:line-break/></text:span><text:span text:style-name="T230">申請人簽章：</text:span><text:span text:style-name="T231">　　　　　　</text:span><text:span text:style-name="T232">※</text:span><text:span text:style-name="T233">代理人簽章：</text:span><text:span text:style-name="T234">　　　　　</text:span><text:span text:style-name="T235">申請日期：</text:span><text:span text:style-name="T236">　年　　月　　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請詳閱後附填寫須知</text:p>
      <text:p text:style-name="P240"/>
      <text:p text:style-name="P241">填　寫　須　知</text:p>
      <text:p text:style-name="P242">一、※標記者，請依需要加填，其他欄位請填具完整。</text:p>
      <text:p text:style-name="P243">二、身分證明文件字號請填列身分證字號或護照號碼。</text:p>
      <text:p text:style-name="P244"><text:span text:style-name="T245">三、</text:span><text:span text:style-name="T246">代理人如係意定代理者，請檢具委任書；如係法定代理者，請檢具相關證明文件</text:span></text:p>
      <text:p text:style-name="P247"><text:s text:c="2"/>影本。申請案件屬個人隱私資料者，請檢具身分關係證明文件。</text:p>
      <text:p text:style-name="P248"><text:span text:style-name="T249">四、法人、團體、事務所或營業所</text:span><text:span text:style-name="T250">請附登記證影本</text:span><text:span text:style-name="T251">。</text:span></text:p>
      <text:p text:style-name="P252">五、依檔案法第十八條規定，申請閱覽檔案有下列情形之一者，本府得予駁回：</text:p>
      <text:p text:style-name="P253">（一）有關國家機密者。</text:p>
      <text:p text:style-name="P254">（二）有關犯罪資料者。<text:s/></text:p>
      <text:p text:style-name="P255">（三）有關工商秘密者。<text:s/></text:p>
      <text:p text:style-name="P256">（四）有關學識技能檢定及資格審查之資料者。<text:s/></text:p>
      <text:p text:style-name="P257">（五）有關人事及薪資資料者。<text:s/></text:p>
      <text:p text:style-name="P258">（六）依法令或契約有保密之義務者。<text:s/></text:p>
      <text:p text:style-name="P259">（七）其他為維護公共利益或第三人之正當權益者。<text:s/></text:p>
      <text:p text:style-name="P260">六、申請閱覽檔案，應於本府檔案閱覽規則所定時間及場所為之。閱覽時間除例假日</text:p>
      <text:p text:style-name="P261">及國定假日外，為星期一至星期五上午九時至十一時；下午二時至四時。</text:p>
      <text:p text:style-name="P262">七、閱覽、抄錄或複製檔案，應遵守檔案法等相關法令及本府檔案閱覽有關規定，並</text:p>
      <text:p text:style-name="P263"><text:s text:c="2"/>不得有下列行為：<text:s/></text:p>
      <text:p text:style-name="P264"><text:span text:style-name="T265">（一）攜帶食物、飲料、刀片、墨汁及修正液等易污損或破壞檔案之物品</text:span><text:span text:style-name="T266">。</text:span></text:p>
      <text:p text:style-name="P267">（二）拆散已裝訂完成之檔案。</text:p>
      <text:p text:style-name="P268">（三）添註、塗改、更換、抽取、圈點或污損檔案。</text:p>
      <text:p text:style-name="P269">（四）以其他方法破壞檔案或變更檔案內容。</text:p>
      <text:p text:style-name="P270">八、閱覽、抄錄、複製檔案之收費標準如下：</text:p>
      <text:p text:style-name="P271">（一）閱覽、抄錄檔案，每二小時以收取費用新臺幣二十元為原則；不足二小時，</text:p>
      <text:p text:style-name="P272"><text:s text:c="4"/>以二小時計算。</text:p>
      <text:p text:style-name="P273">（二）複製檔案資料，依檔案複製收費標準表繳納費用。</text:p>
      <text:p text:style-name="P274"><text:span text:style-name="T275">九、申請書填具後，得以傳真、書面通訊申請方式送達</text:span><text:span text:style-name="T276">臺中市政府研考會</text:span><text:span text:style-name="T277">。</text:span></text:p>
      <text:p text:style-name="P278"><text:s text:c="2"/>傳真電話：(04)22541163。</text:p>
      <text:p text:style-name="P279"><text:span text:style-name="T280">地址：</text:span><text:span text:style-name="T281">臺中市西屯區臺</text:span><text:span text:style-name="T282">灣大道</text:span><text:span text:style-name="T283">3</text:span><text:span text:style-name="T284">段</text:span><text:span text:style-name="T285">99</text:span><text:span text:style-name="T286">號文心樓</text:span><text:span text:style-name="T287">6</text:span><text:span text:style-name="T288">樓研考會</text:span><text:span text:style-name="T289">。</text:span></text:p>
      <text:p text:style-name="P290">十、其他事項：</text:p>
      <text:list text:style-name="LFO1" text:continue-numbering="true">
        <text:list-item>
          <text:p text:style-name="P291">違反第七項規定，依檔案法第二十六條規定，本府得停止其閱覽或抄錄。其</text:p>
        </text:list-item>
      </text:list>
      <text:p text:style-name="P292"><text:s text:c="6"/>涉及刑事責任者，移送法辦。</text:p>
      <text:list text:style-name="LFO1" text:continue-numbering="true">
        <text:list-item>
          <text:p text:style-name="P293">依檔案法施行細則第二十二條規定，抄錄或複製檔案，如涉及著作權事項，</text:p>
        </text:list-item>
      </text:list>
      <text:p text:style-name="P294"><text:s text:c="6"/>應依著作權法及其相關規定辦理。</text:p>
      <text:list text:style-name="LFO1" text:continue-numbering="true">
        <text:list-item>
          <text:p text:style-name="P295">閱覽本府檔案應以使用本府提供之設備為原則；如有使用自備之手提電腦、</text:p>
        </text:list-item>
      </text:list>
      <text:p text:style-name="P296"><text:span text:style-name="T297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66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案應用申請單</dc:title>
    <meta:initial-creator>610080</meta:initial-creator>
    <dc:creator>a591024</dc:creator>
    <meta:creation-date>2017-05-08T01:28:00Z</meta:creation-date>
    <dc:date>2017-05-08T03:04:00Z</dc:date>
    <meta:print-date>2016-03-14T02:55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