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13in"/>
    </style:style>
    <style:style style:name="TableColumn3" style:family="table-column">
      <style:table-column-properties style:column-width="1.072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7097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1.2513in"/>
    </style:style>
    <style:style style:name="TableColumn10" style:family="table-column">
      <style:table-column-properties style:column-width="1.3236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477in"/>
    </style:style>
    <style:style style:name="Table1" style:family="table" style:master-page-name="MP0">
      <style:table-properties style:width="10.6319in" fo:margin-left="-0.4729in" table:align="left"/>
    </style:style>
    <style:style style:name="TableRow13" style:family="table-row">
      <style:table-row-properties style:min-row-height="0.4854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32" style:family="table-row">
      <style:table-row-properties style:min-row-height="0.566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1" style:family="table-row">
      <style:table-row-properties style:min-row-height="1.87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2.008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1.87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2" style:family="table-row">
      <style:table-row-properties style:min-row-height="0.408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11">
              <text:p text:style-name="P15"><text:span text:style-name="T23">臺中市政</text:span><text:span text:style-name="T24">府</text:span><text:span text:style-name="T25">（機關全銜）</text:span><text:span text:style-name="T26">人民申請案件項目</text:span><text:span text:style-name="T27">及</text:span><text:span text:style-name="T28">期限</text:span><text:span text:style-name="T29">增修</text:span><text:span text:style-name="T30">刪</text:span><text:span text:style-name="T31">審查意見表(範例)</text:span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項次</text:p>
            </table:table-cell>
            <table:table-cell table:style-name="TableCell35">
              <text:p text:style-name="P36">項目名稱</text:p>
            </table:table-cell>
            <table:table-cell table:style-name="TableCell37">
              <text:p text:style-name="P38">新增</text:p>
            </table:table-cell>
            <table:table-cell table:style-name="TableCell39" table:number-columns-spanned="3">
              <text:p text:style-name="P40">修正</text:p>
            </table:table-cell>
            <table:covered-table-cell/>
            <table:covered-table-cell/>
            <table:table-cell table:style-name="TableCell41">
              <text:p text:style-name="P42">刪除</text:p>
            </table:table-cell>
            <table:table-cell table:style-name="TableCell43">
              <text:p text:style-name="P44">法規依據</text:p>
            </table:table-cell>
            <table:table-cell table:style-name="TableCell45">
              <text:p text:style-name="P46">其他5都處理期限</text:p>
            </table:table-cell>
            <table:table-cell table:style-name="TableCell47">
              <text:p text:style-name="P48">○○機關審查意見</text:p>
            </table:table-cell>
            <table:table-cell table:style-name="TableCell49">
              <text:p text:style-name="P50">研考會審查意見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行道樹懸掛燈飾申請</text:p>
          </table:table-cell>
          <table:table-cell table:style-name="TableCell56">
            <text:p text:style-name="P57"><text:span text:style-name="T58">辦理總期限訂為</text:span><text:span text:style-name="T59">7</text:span><text:span text:style-name="T60">日</text:span></text:p>
          </table:table-cell>
          <table:table-cell table:style-name="TableCell61">
            <text:p text:style-name="P62"><text:span text:style-name="T63">辦理總期限由</text:span><text:span text:style-name="T64">＿＿</text:span><text:span text:style-name="T65">日</text:span><text:span text:style-name="T66">延長為</text:span><text:span text:style-name="T67">＿＿</text:span><text:span text:style-name="T68">日</text:span></text:p>
          </table:table-cell>
          <table:table-cell table:style-name="TableCell69">
            <text:p text:style-name="P70"><text:span text:style-name="T71">辦理總期限由</text:span><text:span text:style-name="T72">＿＿</text:span><text:span text:style-name="T73">日</text:span><text:span text:style-name="T74">縮短為</text:span><text:span text:style-name="T75">＿＿</text:span><text:span text:style-name="T76">日</text:span></text:p>
          </table:table-cell>
          <table:table-cell table:style-name="TableCell77">
            <text:p text:style-name="P78"><text:span text:style-name="T79">其他修正原因：</text:span><text:span text:style-name="T80">＿＿＿＿</text:span></text:p>
          </table:table-cell>
          <table:table-cell table:style-name="TableCell81">
            <text:p text:style-name="P82"><text:span text:style-name="T83">刪除原因：</text:span><text:span text:style-name="T84">＿＿＿＿</text:span></text:p>
          </table:table-cell>
          <table:table-cell table:style-name="TableCell85">
            <text:p text:style-name="P86">○○○作業要點第5點</text:p>
          </table:table-cell>
          <table:table-cell table:style-name="TableCell87">
            <text:p text:style-name="P88">1.臺北市：行道樹懸掛7日。</text:p>
            <text:p text:style-name="P89">2.新北市、桃園市、臺南市、高雄市無此項目。</text:p>
          </table:table-cell>
          <table:table-cell table:style-name="TableCell90">
            <text:p text:style-name="P91">1.查○○○作業要點第5點規定，懸掛燈飾應於懸掛日前30日以上提出申請，並未規定審核申請之期限。</text:p>
            <text:p text:style-name="P92">2.臺北市辦理期限為7天，本局/處/會訂為7日，擬同意新增。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土木包工業登記</text:p>
          </table:table-cell>
          <table:table-cell table:style-name="TableCell100">
            <text:p text:style-name="P101"><text:span text:style-name="T102">辦理總期限訂為</text:span><text:span text:style-name="T103">＿＿</text:span><text:span text:style-name="T104">日</text:span></text:p>
          </table:table-cell>
          <table:table-cell table:style-name="TableCell105">
            <text:p text:style-name="P106"><text:span text:style-name="T107">辦理總期限由</text:span><text:span text:style-name="T108">＿＿</text:span><text:span text:style-name="T109">日</text:span><text:span text:style-name="T110">延長為</text:span><text:span text:style-name="T111">＿＿</text:span><text:span text:style-name="T112">日</text:span></text:p>
          </table:table-cell>
          <table:table-cell table:style-name="TableCell113">
            <text:p text:style-name="P114"><text:span text:style-name="T115">辦理總期限由</text:span><text:span text:style-name="T116">7</text:span><text:span text:style-name="T117">日</text:span><text:span text:style-name="T118">縮短為</text:span><text:span text:style-name="T119">5</text:span><text:span text:style-name="T120">日</text:span></text:p>
          </table:table-cell>
          <table:table-cell table:style-name="TableCell121">
            <text:p text:style-name="P122"><text:span text:style-name="T123">其他修正原因：</text:span><text:span text:style-name="T124">增訂補正期限3</text:span><text:span text:style-name="T125">日</text:span></text:p>
          </table:table-cell>
          <table:table-cell table:style-name="TableCell126">
            <text:p text:style-name="P127"><text:span text:style-name="T128">刪除原因：</text:span><text:span text:style-name="T129">＿＿＿＿</text:span></text:p>
          </table:table-cell>
          <table:table-cell table:style-name="TableCell130">
            <text:p text:style-name="P131">1.○○○法第○點<text:line-break/>2.○○○條例第○條第○項規定，補正期限為3日</text:p>
          </table:table-cell>
          <table:table-cell table:style-name="TableCell132">
            <text:p text:style-name="P133">1.臺北市：土木包工業設立登記(含變更)10日。</text:p>
            <text:p text:style-name="P134">2.新北市：土木包工業籌設許可7日。</text:p>
            <text:p text:style-name="P135">3.桃園市、臺南市、高雄市無此項目。</text:p>
          </table:table-cell>
          <table:table-cell table:style-name="TableCell136">
            <text:p text:style-name="P137">1.查○○○法第○點規定，應於10日內核發登記證。</text:p>
            <text:p text:style-name="P138">2.辦理總期限由7日縮短為5日，縮短後處理期限相較其他5都短。</text:p>
            <text:p text:style-name="P139">3.增訂補正期限3日，符合○○○條例第○條第○項規定。</text:p>
            <text:p text:style-name="P140">4.本局/處/會擬同意修正。</text:p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申請國家賠償案</text:p>
          </table:table-cell>
          <table:table-cell table:style-name="TableCell148">
            <text:p text:style-name="P149"><text:span text:style-name="T150">辦理總期限訂為</text:span><text:span text:style-name="T151">＿＿</text:span><text:span text:style-name="T152">日</text:span></text:p>
          </table:table-cell>
          <table:table-cell table:style-name="TableCell153">
            <text:p text:style-name="P154"><text:span text:style-name="T155">辦理總期限由</text:span><text:span text:style-name="T156">＿＿</text:span><text:span text:style-name="T157">日</text:span><text:span text:style-name="T158">延長為</text:span><text:span text:style-name="T159">＿＿</text:span><text:span text:style-name="T160">日</text:span></text:p>
          </table:table-cell>
          <table:table-cell table:style-name="TableCell161">
            <text:p text:style-name="P162"><text:span text:style-name="T163">辦理總期限由</text:span><text:span text:style-name="T164">＿＿</text:span><text:span text:style-name="T165">日</text:span><text:span text:style-name="T166">縮短為</text:span><text:span text:style-name="T167">＿＿</text:span><text:span text:style-name="T168">日</text:span></text:p>
          </table:table-cell>
          <table:table-cell table:style-name="TableCell169">
            <text:p text:style-name="P170"><text:span text:style-name="T171">其他修正原因：</text:span><text:span text:style-name="T172">＿＿＿＿</text:span></text:p>
          </table:table-cell>
          <table:table-cell table:style-name="TableCell173">
            <text:p text:style-name="P174"><text:span text:style-name="T175">刪除原因：</text:span><text:span text:style-name="T176">本項目與</text:span><text:span text:style-name="T177">「法制」類別申請項目</text:span><text:span text:style-name="T178">重複</text:span></text:p>
          </table:table-cell>
          <table:table-cell table:style-name="TableCell179">
            <text:p text:style-name="P180">國家賠償法第11條</text:p>
          </table:table-cell>
          <table:table-cell table:style-name="TableCell181">
            <text:p text:style-name="P182">1.臺北市：請求國家賠償100日。</text:p>
            <text:p text:style-name="P183">2.新北市：請求國家賠償80日。</text:p>
            <text:p text:style-name="P184">3.桃園市：請求國家賠償60日。</text:p>
            <text:p text:style-name="P185">4.臺南市：請求國家賠償60日。</text:p>
            <text:p text:style-name="P186">5.高雄市：請求國家賠償60日。</text:p>
          </table:table-cell>
          <table:table-cell table:style-name="TableCell187">
            <text:p text:style-name="P188">1.本項刪除，係準用「法制」類別申請項目「國家賠償之請求」。</text:p>
            <text:p text:style-name="P189">2.因國家賠償已由本府法制局訂定一致性規範，本局/處/會擬同意刪除。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合計</text:p>
          </table:table-cell>
          <table:covered-table-cell/>
          <table:table-cell table:style-name="TableCell195">
            <text:p text:style-name="P196">1</text:p>
          </table:table-cell>
          <table:table-cell table:style-name="TableCell197" table:number-columns-spanned="3">
            <text:p text:style-name="P198">1</text:p>
          </table:table-cell>
          <table:covered-table-cell/>
          <table:covered-table-cell/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486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16"><text:span text:style-name="T17"><text:s/></text:span><text:span text:style-name="T18"><text:page-number text:fixed="false">2</text:page-number></text:span><text:span text:style-name="T19"><text:s/></text:span><text:span text:style-name="T20">/</text:span><text:span text:style-name="T21"><text:s/></text:span><text:span text:style-name="T2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11</meta:initial-creator>
    <dc:creator>謝明靜</dc:creator>
    <meta:creation-date>2018-02-08T02:41:00Z</meta:creation-date>
    <dc:date>2018-02-08T02:41:00Z</dc:date>
    <meta:print-date>2017-11-14T01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