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139.15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6">
            <text:p>臺中市政府所屬機關處理人民申請案件項目及期限增修刪彙整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7">
            <text:p>提報機關：　　　<text:span text:style-name="T1">（空表）</text:span>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8">
            <text:p>提報日期： <text:s/>年 <text:s/>月 <text:s/>日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2" table:style-name="ce9">
            <text:p>類別</text:p>
          </table:table-cell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申請案件項目</text:p>
          </table:table-cell>
          <table:table-cell office:value-type="string" table:number-columns-spanned="2" table:number-rows-spanned="1" table:style-name="ce9">
            <text:p>受理機關</text:p>
          </table:table-cell>
          <table:covered-table-cell/>
          <table:table-cell office:value-type="string" table:number-columns-spanned="2" table:number-rows-spanned="1" table:style-name="ce9">
            <text:p>會辦機關</text:p>
          </table:table-cell>
          <table:covered-table-cell/>
          <table:table-cell office:value-type="string" table:number-columns-spanned="2" table:number-rows-spanned="1" table:style-name="ce9">
            <text:p>核定機關</text:p>
          </table:table-cell>
          <table:covered-table-cell/>
          <table:table-cell office:value-type="string" table:number-columns-spanned="1" table:number-rows-spanned="2" table:style-name="ce9">
            <text:p>特定程序(日)</text:p>
          </table:table-cell>
          <table:table-cell office:value-type="string" table:number-columns-spanned="1" table:number-rows-spanned="2" table:style-name="ce9">
            <text:p>辦理總期限(日)</text:p>
          </table:table-cell>
          <table:table-cell office:value-type="string" table:number-columns-spanned="1" table:number-rows-spanned="2" table:style-name="ce9">
            <text:p>補正期限(日)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期限(日)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期限(日)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期限(日)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table:number-columns-repeated="2" table:style-name="ce3"/>
          <table:table-cell table:number-columns-repeated="11" table:style-name="ce4"/>
          <table:table-cell table:number-columns-repeated="16371" table:style-name="ce2"/>
        </table:table-row>
        <table:table-row table:style-name="ro7">
          <table:table-cell office:value-type="string" table:number-columns-spanned="13" table:number-rows-spanned="1" table:style-name="ce11">
            <text:p>統計：</text:p>
            <text:p>原「○○」類別為○項，本次建議新增○項、修正○項、刪除○項，修訂後，修訂後「○○」類別共○項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12">
            <text:p>注意事項：</text:p>
            <text:p>一、「類別」、「編號」、「申請案件項目」、「受理機關」、「核定機關」、「辦理總期限」及「備註」欄位不得空白。</text:p>
            <text:p>二、「備註」欄位請務必註明該項目為「新增」、「修正」或「刪除」之字樣，並說明原因。</text:p>
            <text:p>三、如無「會辦機關」及「特定程序」時，相關欄位得予以空白。</text:p>
            <text:p>四、各申請案件項目應明訂補正期限。</text:p>
            <text:p>五、處理期限乃時效管制之標準，務必明確訂定，如：3日，不宜訂為2至4日，且應符合法規規定，並考量民眾權益及參考其他縣市規定，妥為訂定合理之處理期限。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number-columns-spanned="13" table:number-rows-spanned="1" table:style-name="ce13">
            <text:p>製表： <text:s text:c="11"/>　　　 <text:s text:c="2"/>單位主管：　　 　 <text:s text:c="14"/>機關首長：<text:s text:c="4"/>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工作表1.$A$1:工作表1.$IV$5" table:base-cell-address="工作表1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511811023622047in" fo:margin-right="0.47244094488189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.511811023622047in" fo:margin-right="0.47244094488189in" fo:margin-bottom="0in"/>
      </style:header-style>
      <style:footer-style>
        <style:header-footer-properties fo:min-height="0.236220472440945in" fo:margin-left="0.511811023622047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wen11</meta:initial-creator>
    <dc:creator>謝明靜</dc:creator>
    <meta:creation-date>2014-06-17T10:14:13Z</meta:creation-date>
    <dc:date>2018-02-08T02:32:48Z</dc:date>
    <meta:print-date>2017-11-14T01:52:29Z</meta:print-date>
  </office:meta>
</office:document-meta>
</file>