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5909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text:style-name="WW_CharLFO2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suffix="、" style:num-format="一, 十, 一百(繁), ...">
        <style:list-level-properties text:space-before="0in" text:min-label-width="0.5583in"/>
      </text:list-level-style-number>
      <text:list-level-style-number text:level="2" text:style-name="WW_CharLFO35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7583in"/>
      </text:list-level-style-number>
      <text:list-level-style-number text:level="4" text:style-name="WW_CharLFO35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text:style-name="WW_CharLFO40LVL1" style:num-suffix="、" style:num-format="一, 十, 一百(繁), ...">
        <style:list-level-properties text:space-before="0.5909in" text:min-label-width="0.5in"/>
      </text:list-level-style-number>
      <text:list-level-style-number text:level="2" text:style-name="WW_CharLFO40LVL2" style:num-prefix="(" style:num-suffix=")" style:num-format="一, 十, 一百(繁), ...">
        <style:list-level-properties text:space-before="2.2041in" text:min-label-width="0.5in"/>
      </text:list-level-style-number>
      <text:list-level-style-number text:level="3" text:style-name="WW_CharLFO4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41">
      <text:list-level-style-number text:level="1" text:style-name="WW_CharLFO4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2">
      <text:list-level-style-number text:level="1" text:style-name="WW_CharLFO42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88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 style:parent-style-name="內文" style:family="paragraph">
      <style:paragraph-properties fo:text-align="justify" fo:line-height="0.3611in" fo:margin-left="0.6888in" fo:text-indent="-0.393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88" style:parent-style-name="內文" style:family="paragraph">
      <style:paragraph-properties fo:text-align="justify" fo:line-height="0.3611in" fo:margin-left="0.6888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6" style:parent-style-name="內文" style:family="paragraph">
      <style:paragraph-properties fo:text-align="justify" fo:line-height="0.3611in" fo:margin-left="0.6888in" fo:text-indent="-0.3937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3611in" fo:margin-left="1.0888in" fo:text-indent="-0.3986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1" style:parent-style-name="內文" style:family="paragraph">
      <style:paragraph-properties fo:text-align="justify" fo:line-height="0.3611in" fo:margin-left="1.0888in" fo:text-indent="-0.3986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6" style:parent-style-name="內文" style:family="paragraph">
      <style:paragraph-properties fo:text-align="justify" fo:line-height="0.3611in" fo:margin-left="1.0833in" fo:text-indent="-0.393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7" style:parent-style-name="內文" style:family="paragraph">
      <style:paragraph-properties fo:text-align="justify" fo:line-height="0.3611in" fo:margin-left="1.0833in" fo:text-indent="-0.393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2" style:parent-style-name="內文" style:family="paragraph">
      <style:paragraph-properties fo:text-align="justify" fo:line-height="0.3611in" fo:margin-left="0.6888in" fo:text-indent="-0.3937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7" style:parent-style-name="內文" style:family="paragraph">
      <style:paragraph-properties fo:text-align="justify" fo:line-height="0.3611in" fo:margin-left="1.0888in" fo:text-indent="-0.3986in">
        <style:tab-stops/>
      </style:paragraph-properties>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justify" fo:line-height="0.3611in" fo:margin-left="1.0888in" fo:text-indent="-0.3986in">
        <style:tab-stops/>
      </style:paragraph-properties>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justify" fo:line-height="0.3611in" fo:margin-left="1.0888in" fo:text-indent="-0.3986in">
        <style:tab-stops/>
      </style:paragraph-properties>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fo:line-height="0.3611in" fo:margin-left="1.0888in" fo:text-indent="-0.3986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3611in" fo:margin-left="1.0888in" fo:text-indent="-0.3986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justify" fo:line-height="0.3611in" fo:margin-left="0.6888in" fo:text-indent="-0.3937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8" style:parent-style-name="內文" style:family="paragraph">
      <style:paragraph-properties fo:text-align="justify" fo:line-height="0.3611in" fo:margin-left="0.6888in" fo:text-indent="-0.3937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justify" fo:line-height="0.3611in"/>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8" style:parent-style-name="內文" style:family="paragraph">
      <style:paragraph-properties fo:text-align="justify" fo:line-height="0.3611in" fo:margin-left="1.0833in" fo:text-indent="-0.393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2" style:parent-style-name="內文" style:family="paragraph">
      <style:paragraph-properties fo:text-align="justify" fo:line-height="0.3611in" fo:margin-left="1.0833in" fo:text-indent="-0.393in">
        <style:tab-stops/>
      </style:paragraph-propertie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9" style:parent-style-name="內文" style:family="paragraph">
      <style:paragraph-properties fo:text-align="justify" fo:line-height="0.3611in" fo:margin-left="1.0833in" fo:text-indent="-0.393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2" style:parent-style-name="內文" style:family="paragraph">
      <style:paragraph-properties fo:text-align="justify" fo:line-height="0.3611in" fo:margin-left="1.0888in" fo:text-indent="-0.3986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0" style:parent-style-name="內文" style:family="paragraph">
      <style:paragraph-properties fo:text-align="justify" fo:line-height="0.3611in" fo:margin-left="1.0833in" fo:text-indent="-0.393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471" style:family="table-column">
      <style:table-column-properties style:column-width="0.5118in"/>
    </style:style>
    <style:style style:name="TableColumn472" style:family="table-column">
      <style:table-column-properties style:column-width="1.0451in"/>
    </style:style>
    <style:style style:name="TableColumn473" style:family="table-column">
      <style:table-column-properties style:column-width="3.8395in"/>
    </style:style>
    <style:style style:name="TableColumn474" style:family="table-column">
      <style:table-column-properties style:column-width="1.6229in"/>
    </style:style>
    <style:style style:name="Table470" style:family="table">
      <style:table-properties style:width="7.0194in" fo:margin-left="0in" table:align="center"/>
    </style:style>
    <style:style style:name="TableRow475" style:family="table-row">
      <style:table-row-properties style:min-row-height="0.3944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84" style:family="table-row">
      <style:table-row-properties style:min-row-height="0.3944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93" style:family="table-row">
      <style:table-row-properties style:min-row-height="0.3944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02" style:family="table-row">
      <style:table-row-properties style:min-row-height="0.3944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11" style:family="table-row">
      <style:table-row-properties style:min-row-height="0.3944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20" style:family="table-row">
      <style:table-row-properties style:min-row-height="0.3944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29" style:family="table-row">
      <style:table-row-properties style:min-row-height="0.3944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38" style:family="table-row">
      <style:table-row-properties style:min-row-height="0.3944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4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48" style:family="table-row">
      <style:table-row-properties style:min-row-height="0.3944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7" style:family="table-row">
      <style:table-row-properties style:min-row-height="0.3944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6" style:family="table-row">
      <style:table-row-properties style:min-row-height="0.3944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75"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21次市政會議紀錄</text:p>
      <text:list text:style-name="LFO2" text:continue-numbering="true">
        <text:list-item>
          <text:p text:style-name="P3">時間：106年12月18日（星期一）上午9時</text:p>
        </text:list-item>
        <text:list-item>
          <text:p text:style-name="P4">地點：臺灣大道市政大樓9樓市政廳</text:p>
        </text:list-item>
        <text:list-item>
          <text:p text:style-name="P5">主持人：林市長 佳龍<text:s/><text:s text:c="3"/><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臺中市政府1999便民服務專線得到遠見服務業調查之三連霸殊</text:span><text:span text:style-name="T10">榮，這是相當不容易的成績。我認為每一位話務人員都是市政府</text:span><text:span text:style-name="T11">的代表、是市長的分身，因此，</text:span><text:span text:style-name="T12">讓其運作得好，像人的眼睛與</text:span><text:span text:style-name="T13">耳朵一樣耳聰目明，才能對市民做出最</text:span><text:span text:style-name="T14">好的回應</text:span><text:span text:style-name="T15">。遠見服務業</text:span><text:span text:style-name="T16">大調查</text:span><text:span text:style-name="T17">是透過神秘客拜訪</text:span><text:span text:style-name="T18">、</text:span><text:span text:style-name="T19">了解企業</text:span><text:span text:style-name="T20">客服，一般</text:span><text:span text:style-name="T21">而言，</text:span><text:span text:style-name="T22">企業界對此較為重視，</text:span><text:span text:style-name="T23">因為客服</text:span><text:span text:style-name="T24">是企業了解問題、提早因應的重要</text:span><text:span text:style-name="T25">管道</text:span><text:span text:style-name="T26">，當客戶不抱怨時</text:span><text:span text:style-name="T27">，也就代表顧客</text:span><text:span text:style-name="T28">已找尋</text:span><text:span text:style-name="T29">到</text:span><text:span text:style-name="T30">下一個新的</text:span><text:span text:style-name="T31">替代</text:span><text:span text:style-name="T32">產品。</text:span><text:span text:style-name="T33">政府單位亦是如此，</text:span><text:span text:style-name="T34">以</text:span><text:span text:style-name="T35">人民公僕</text:span><text:span text:style-name="T36">為例，市長要連任、政黨要</text:span><text:span text:style-name="T37">競爭輪替，同樣</text:span><text:span text:style-name="T38">需要客戶-也就是人民的認同，政治人物存在的目的非僅是執政</text:span><text:span text:style-name="T39">，而是得</text:span><text:span text:style-name="T40">到肯定，贏得社會的尊敬，才有存在的價值。</text:span><text:span text:style-name="T41">(辦理單位：本府各機關)</text:span></text:p>
        </text:list-item>
        <text:list-item>
          <text:p text:style-name="P42"><text:span text:style-name="T43">為了優化及穩定服務品質</text:span><text:span text:style-name="T44">、</text:span><text:span text:style-name="T45">降低流動率，我們自105年起領先全國，將話務人力改為市府自聘</text:span><text:span text:style-name="T46">，</text:span><text:span text:style-name="T47">並在今年1月成立話務管理組，專責管理1999話務中心</text:span><text:span text:style-name="T48">，</text:span><text:span text:style-name="T49">辦理迄今成效良好，離職率不但從104年的6.57%下降至今年1.8%，多項服務指標也均維持高標；</text:span><text:span text:style-name="T50">此外，</text:span><text:span text:style-name="T51">獲得民眾口頭讚許的案件，更從改為約聘僱之前的每月120件，提升到今年的</text:span><text:span text:style-name="T52">每月</text:span><text:span text:style-name="T53">149件，這也是我們為什麼能在「</text:span><text:span text:style-name="T54">臺</text:span><text:span text:style-name="T55">灣服務業奧斯卡獎」的競爭中，成為全國唯一連續</text:span><text:span text:style-name="T56">3</text:span><text:span text:style-name="T57">年得到首獎的公務機關。</text:span><text:span text:style-name="T58">市府透過推動</text:span><text:span text:style-name="T59">話務人員自聘，</text:span><text:span text:style-name="T60">把</text:span><text:span text:style-name="T61">中華電信派</text:span><text:span text:style-name="T62">遣員</text:span><text:span text:style-name="T63">工</text:span><text:span text:style-name="T64">變成市府</text:span><text:span text:style-name="T65">員工，</text:span><text:span text:style-name="T66">有助去除本位主義、強化易位思考，除了是</text:span><text:span text:style-name="T67">服務領導</text:span><text:span text:style-name="T68">的實現，</text:span><text:span text:style-name="T69">為</text:span><text:span text:style-name="T70">了</text:span><text:span text:style-name="T71">感謝</text:span><text:soft-page-break/><text:span text:style-name="T72">第一線</text:span><text:span text:style-name="T73">話務人員之辛勞，也請研考會獎勵話務人員，簽辦</text:span><text:span text:style-name="T74">市長特支費發放獎金(提升至</text:span><text:span text:style-name="T75">每位</text:span><text:span text:style-name="T76">2,000元)</text:span><text:span text:style-name="T77">，</text:span><text:span text:style-name="T78">以展現</text:span><text:span text:style-name="T79">、</text:span><text:span text:style-name="T80">表</text:span><text:span text:style-name="T81">達</text:span><text:span text:style-name="T82">市府對他們長久以來</text:span><text:span text:style-name="T83">辛勞</text:span><text:span text:style-name="T84">之感謝。</text:span><text:span text:style-name="T85">(辦理單位：本府各機關</text:span><text:span text:style-name="T86">、研究發展考核委員會</text:span><text:span text:style-name="T87">)</text:span></text:p>
        </text:list-item>
        <text:list-item>
          <text:p text:style-name="P88"><text:span text:style-name="T89">昨日反空污</text:span><text:span text:style-name="T90">、</text:span><text:span text:style-name="T91">抗</text:span><text:span text:style-name="T92">暖化遊</text:span><text:span text:style-name="T93">行吸</text:span><text:span text:style-name="T94">引起各界注意，我也以一位公民、兩個孩子的父親與內人</text:span><text:span text:style-name="T95">一同</text:span><text:span text:style-name="T96">參與</text:span><text:span text:style-name="T97">活動</text:span><text:span text:style-name="T98">，</text:span><text:span text:style-name="T99">盼能</text:span><text:span text:style-name="T100">喚起更多人對空污的重視。</text:span><text:span text:style-name="T101">空污造成市民的恐慌，市府感同深受，澈</text:span><text:span text:style-name="T102">底解決是市府的責任，目前中央已開始重視中南部空污</text:span><text:span text:style-name="T103">問題，擬定「14+N空氣污染防制策略」</text:span><text:span text:style-name="T104">，而</text:span><text:span text:style-name="T105">經過市府3年來的努力，</text:span><text:span text:style-name="T106">臺中的空污問題正逐步緩解中。空污</text:span><text:span text:style-name="T107">是長期累積、各方污染所造成的，</text:span><text:span text:style-name="T108">政府的角色</text:span><text:span text:style-name="T109">是面對問題</text:span><text:span text:style-name="T110">、解決問題</text:span><text:span text:style-name="T111">，但前提是要讓大家了解問題的原因，解決則要靠大家的幫忙，也因此</text:span><text:span text:style-name="T112">我們</text:span><text:span text:style-name="T113">成立空污減量小組，</text:span><text:span text:style-name="T114">制定</text:span><text:span text:style-name="T115">86</text:span><text:span text:style-name="T116">項</text:span><text:span text:style-name="T117">減量措施，</text:span><text:span text:style-name="T118">其中</text:span><text:span text:style-name="T119">19</text:span><text:span text:style-name="T120">項更是全國首創</text:span><text:span text:style-name="T121">；</text:span><text:span text:style-name="T122">此外，</text:span><text:span text:style-name="T123">我們</text:span><text:span text:style-name="T124">並公告全</text:span><text:span text:style-name="T125">國最嚴格的「</text:span><text:span text:style-name="T126">臺</text:span><text:span text:style-name="T127">中市公私場所管制生煤及禁用石油焦自治條例」</text:span><text:span text:style-name="T128">，讓臺中的空氣越來越好，</text:span><text:span text:style-name="T129">市府</text:span><text:span text:style-name="T130">接連</text:span><text:span text:style-name="T131">的積極作為</text:span><text:span text:style-name="T132">也得到</text:span><text:span text:style-name="T133">外界</text:span><text:span text:style-name="T134">如</text:span><text:span text:style-name="T135">葉光芃</text:span><text:span text:style-name="T136">醫師</text:span><text:span text:style-name="T137">、</text:span><text:span text:style-name="T138">莊秉潔教授等之肯定。造成空污</text:span><text:span text:style-name="T139">的來源中</text:span><text:span text:style-name="T140">，</text:span><text:span text:style-name="T141">臺中火力發電廠約占本市空污比重</text:span><text:span text:style-name="T142">9%</text:span><text:span text:style-name="T143">，其他的企業</text:span><text:span text:style-name="T144">及</text:span><text:span text:style-name="T145">工廠</text:span><text:span text:style-name="T146">，</text:span><text:span text:style-name="T147">則約</text:span><text:span text:style-name="T148">占</text:span><text:span text:style-name="T149">了</text:span><text:span text:style-name="T150">38%</text:span><text:span text:style-name="T151">，</text:span><text:span text:style-name="T152">也因此我們積極要求企業將</text:span><text:span text:style-name="T153">鍋爐轉換燃料為天然氣</text:span><text:span text:style-name="T154">，目前此政策也</text:span><text:span text:style-name="T155">初具成效，中央</text:span><text:span text:style-name="T156">看見臺中的改變</text:span><text:span text:style-name="T157">也</text:span><text:span text:style-name="T158">跟進推動</text:span><text:span text:style-name="T159">至全國；目前</text:span><text:span text:style-name="T160">針對鍋爐的政策，</text:span><text:span text:style-name="T161">我們採取</text:span><text:span text:style-name="T162">管制與補助雙管齊下，</text:span><text:span text:style-name="T163">棍子與胡蘿蔔並行，</text:span><text:span text:style-name="T164">原先的管制是針對2噸以上的鍋爐，現在</text:span><text:span text:style-name="T165">則</text:span><text:span text:style-name="T166">擴及到2噸以下鍋爐也進行管制，補助</text:span><text:span text:style-name="T167">方面則無上限，</text:span><text:span text:style-name="T168">同時更</text:span><text:span text:style-name="T169">要求前50大</text:span><text:span text:style-name="T170">固定</text:span><text:span text:style-name="T171">污染源</text:span><text:span text:style-name="T172">強制採用「最佳可行控制技術」(BACT)</text:span><text:span text:style-name="T173">，相信</text:span><text:span text:style-name="T174">明年底臺中的空污</text:span><text:span text:style-name="T175">將</text:span><text:span text:style-name="T176">可</text:span><text:span text:style-name="T177">大大</text:span><text:span text:style-name="T178">改善</text:span><text:span text:style-name="T179">。此外，</text:span><text:span text:style-name="T180">在</text:span><text:span text:style-name="T181">市府</text:span><text:span text:style-name="T182">持續不斷</text:span><text:span text:style-name="T183">努力</text:span><text:span text:style-name="T184">下</text:span><text:span text:style-name="T185">，今年的</text:span><text:span text:style-name="T186">紫爆天數從過去的78天、降到69天、再降到目前為止20天左右，今年10月份甚至沒有一天是紫爆日，</text:span><text:span text:style-name="T187">除了</text:span><text:span text:style-name="T188">請環保局與新聞局</text:span><text:span text:style-name="T189">告訴大家正確的資訊，</text:span><text:span text:style-name="T190">讓社會大眾共同關切空污問題，針對</text:span><text:span text:style-name="T191">少數批評者一直沿用</text:span><text:span text:style-name="T192">舊</text:span><text:span text:style-name="T193">資料</text:span><text:span text:style-name="T194">攻擊市府</text:span><text:span text:style-name="T195">，</text:span><text:span text:style-name="T196">也請</text:span><text:span text:style-name="T197">適時澄清。</text:span><text:span text:style-name="T198">日</text:span><text:soft-page-break/><text:span text:style-name="T199">前我也曾跟賴院長反映，</text:span><text:span text:style-name="T200">盼能</text:span><text:span text:style-name="T201">解決空污</text:span><text:span text:style-name="T202">問題</text:span><text:span text:style-name="T203">，</text:span><text:span text:style-name="T204">加上</text:span><text:span text:style-name="T205">目前正值中央修正空污法，重新分配空污</text:span><text:span text:style-name="T206">基金的關鍵時刻，</text:span><text:span text:style-name="T207">正</text:span><text:span text:style-name="T208">是區域聯合治理上場的時</text:span><text:span text:style-name="T209">機</text:span><text:span text:style-name="T210">，因此，</text:span><text:span text:style-name="T211">近日</text:span><text:span text:style-name="T212">本人</text:span><text:span text:style-name="T213">將</text:span><text:span text:style-name="T214">邀集苗栗縣、</text:span><text:span text:style-name="T215">南投縣、彰化縣、雲林縣、嘉義市、嘉義縣等縣市長，一同研商中部七縣市針對空污</text:span><text:span text:style-name="T216">防制的一致主張，</text:span><text:span text:style-name="T217">未來，我也會利用出席行政院會的機會代表發言，向中央爭取地方需求</text:span><text:span text:style-name="T218">，也</text:span><text:span text:style-name="T219">請相關</text:span><text:span text:style-name="T220">局處積極研議辦理</text:span><text:span text:style-name="T221">。</text:span><text:span text:style-name="T222">(辦理單位</text:span><text:span text:style-name="T223">：本府各機關、環境保護局</text:span><text:span text:style-name="T224">、新聞局</text:span><text:span text:style-name="T225">)</text:span></text:p>
        </text:list-item>
        <text:list-item>
          <text:p text:style-name="P226"><text:span text:style-name="T227">市政分享如下：</text:span></text:p>
        </text:list-item>
      </text:list>
      <text:list text:style-name="LFO42" text:continue-numbering="true">
        <text:list-item>
          <text:p text:style-name="P228"><text:span text:style-name="T229">捷運綠線列車提前交車，</text:span><text:span text:style-name="T230">臺</text:span><text:span text:style-name="T231">中正式成為捷運城市</text:span><text:span text:style-name="T232">：</text:span><text:span text:style-name="T233">18列綠線電聯車已於11月提前交車，未來捷運綠線通車後，預計搭乘大眾運輸的人口會由目前的1成倍增至2成以上，提升環境品質、交通安全，同時紓緩塞車問題，可說是一舉多得，</text:span><text:span text:style-name="T234">也請交通局未來更加積極爭取軌道運輸之補助，讓臺中成為名符其實之軌道城市</text:span><text:span text:style-name="T235">。</text:span><text:span text:style-name="T236">另外，為</text:span><text:span text:style-name="T237">配合</text:span><text:a xlink:href="https://udn.com/search/tagging/2/%E6%8D%B7%E9%81%8B" office:target-frame-name="_top" xlink:show="replace"><text:span text:style-name="T238">捷運</text:span></text:a><text:span text:style-name="T239">綠線109年</text:span><text:span text:style-name="T240">啟用</text:span><text:span text:style-name="T241">提供轉乘優惠，</text:span><text:span text:style-name="T242">市府也</text:span><text:span text:style-name="T243">不排除將公車免費提高到20</text:span><text:span text:style-name="T244">公里，讓大眾運輸變成對抗空污</text:span><text:span text:style-name="T245">的</text:span><text:span text:style-name="T246">靈丹</text:span><text:span text:style-name="T247">妙藥。</text:span><text:span text:style-name="T248">(辦理單位：本府各機關</text:span><text:span text:style-name="T249">、交通局</text:span><text:span text:style-name="T250">)</text:span></text:p>
        </text:list-item>
        <text:list-item>
          <text:p text:style-name="P251"><text:span text:style-name="T252">舊山線復駛、大車站計畫</text:span><text:span text:style-name="T253">獲中央支持</text:span><text:span text:style-name="T254">：</text:span><text:span text:style-name="T255">除了捷運綠線的好消息</text:span><text:span text:style-name="T256">，上</text:span><text:span text:style-name="T257">星期三</text:span><text:span text:style-name="T258">（</text:span><text:span text:style-name="T259">12月</text:span><text:span text:style-name="T260">13</text:span><text:span text:style-name="T261">日）交通部賀陳</text:span><text:span text:style-name="T262">部長來</text:span><text:span text:style-name="T263">臺</text:span><text:span text:style-name="T264">中視察，</text:span><text:span text:style-name="T265">針對大車站計畫</text:span><text:span text:style-name="T266">現場允諾將補助12億</text:span><text:span text:style-name="T267">元</text:span><text:span text:style-name="T268">，</text:span><text:span text:style-name="T269">打造轉運中心、立體停車場及空橋系統，讓</text:span><text:span text:style-name="T270">火車站</text:span><text:span text:style-name="T271">成為臺中</text:span><text:span text:style-name="T272">未來</text:span><text:span text:style-name="T273">重要交通樞紐</text:span><text:span text:style-name="T274">。</text:span><text:span text:style-name="T275">(辦理單位：本府各機關)</text:span></text:p>
        </text:list-item>
        <text:list-item>
          <text:p text:style-name="P276"><text:span text:style-name="T277">中央公園第1</text:span><text:span text:style-name="T278">標工程完工，太陽能年發電量188萬度：水湳智慧城的中央公園利用南北兩端的停車場空間，建置1</text:span><text:span text:style-name="T279">萬平方公尺的太陽能板，</text:span><text:span text:style-name="T280">預估每年</text:span><text:span text:style-name="T281">將</text:span><text:span text:style-name="T282">可發電188</text:span><text:span text:style-name="T283">萬多度</text:span><text:span text:style-name="T284">，將能成功減少碳排放量、</text:span><text:span text:style-name="T285">降低能源消耗。</text:span><text:span text:style-name="T286">(辦理單位：本府各機關)</text:span></text:p>
        </text:list-item>
        <text:list-item>
          <text:p text:style-name="P287"><text:span text:style-name="T288">道路平坦度連續兩年獲內政部評比全國第一</text:span><text:span text:style-name="T289">：</text:span><text:span text:style-name="T290">路平是我們邁向</text:span><text:soft-page-break/><text:span text:style-name="T291">宜居城市的重要關鍵，市府於</text:span><text:span text:style-name="T292">去年及今年連續兩年榮獲「市區道路養護管理暨人行環境無障礙考評」直轄市道路平坦度第一名</text:span><text:span text:style-name="T293">，</text:span><text:span text:style-name="T294">獲得中央高度肯定。在</text:span><text:span text:style-name="T295">面對路平、空污等諸多議題</text:span><text:span text:style-name="T296">上</text:span><text:span text:style-name="T297">，</text:span><text:span text:style-name="T298">我們</text:span><text:span text:style-name="T299">不僅由上而下</text:span><text:span text:style-name="T300">制定</text:span><text:span text:style-name="T301">政策，</text:span><text:span text:style-name="T302">在</text:span><text:span text:style-name="T303">執行</text:span><text:span text:style-name="T304">面</text:span><text:span text:style-name="T305">上遇到的各種問題，</text:span><text:span text:style-name="T306">更能</text:span><text:span text:style-name="T307">積極</text:span><text:span text:style-name="T308">即時反應</text:span><text:span text:style-name="T309">，快速滿足民眾需求</text:span><text:span text:style-name="T310">。</text:span><text:span text:style-name="T311">(辦理單位：本府各機關)</text:span></text:p>
        </text:list-item>
      </text:list>
      <text:list text:style-name="LFO1" text:continue-numbering="true">
        <text:list-item>
          <text:p text:style-name="P312"><text:span text:style-name="T313">今天很榮幸</text:span><text:span text:style-name="T314">邀請到中友百貨張光貝執行董事</text:span><text:span text:style-name="T315">以</text:span><text:span text:style-name="T316">及中國醫藥大學附設醫院周德陽院長擔任我們的</text:span><text:span text:style-name="T317">嘉賓。張執行董事</text:span><text:span text:style-name="T318">是</text:span><text:span text:style-name="T319">張副市長的哥哥，在中</text:span><text:span text:style-name="T320">臺</text:span><text:span text:style-name="T321">灣百貨業界赫赫有名；周德陽院長則是神經外科的大家長，對於任何神經外科手術都十分專精，更曾被推薦為百大名醫。</text:span><text:span text:style-name="T322">其中</text:span><text:span text:style-name="T323">周德陽院長提到，</text:span><text:span text:style-name="T324">服務不僅是軟硬體，最重要的在「心</text:span><text:span text:style-name="T325">」，醫院致力升級服務，讓</text:span><text:span text:style-name="T326">人人都是最佳友善大使，用「心」貼近民眾需求，也深信有幸福的員工</text:span><text:span text:style-name="T327">才會有幸福的服務，因此把員工當成一家人，讓他們先有幸福的感覺，進而發自內心提供良好的服務品質。</text:span><text:span text:style-name="T328">另外，</text:span><text:span text:style-name="T329">張光貝執行董事</text:span><text:span text:style-name="T330">更在會中分享</text:span><text:span text:style-name="T331">以下</text:span><text:span text:style-name="T332">中友百貨的領導服務理念與作法</text:span><text:span text:style-name="T333">，也請各位參考</text:span><text:span text:style-name="T334">：</text:span><text:span text:style-name="T335">(辦理單位</text:span><text:span text:style-name="T336">：本府各機關、本市各區公所)</text:span></text:p>
        </text:list-item>
      </text:list>
      <text:list text:style-name="LFO11" text:continue-numbering="true">
        <text:list-item>
          <text:p text:style-name="P337">市府1999團隊連續三年奪得第1名很不容易，中友百貨則是今年是第1次奪得第1名之佳績。中友百貨公司開幕時，我們就相當重視服務的品質，因為臺灣百貨是專櫃式經營，中友擁有近1,500位第一線人員，來自於近600家廠商的企業文化，因此服務的穩定度較難掌握，但百貨的經營，服務是最關鍵因素，理由有三；第一，服務品質是企業差異化之關鍵。第二，顧客抱怨速度是很快的，長期而言對百貨公司形象影響甚鉅。第三，鼓勵主顧客來店消費比培養新顧客成本來得低，也因此服務好主顧客至為關鍵。</text:p>
        </text:list-item>
        <text:list-item>
          <text:p text:style-name="P338">百貨服務業的特性，第一，無法功過相抵，也就是10次好表現遠比不上1次不好之表現。第二，服務是感受性而非形式<text:soft-page-break/>性，90度鞠躬比不上一抹親切的微笑，也因此我們認為，內在服務文化建構很重要。第三是整體性而非局部性，儘管第一線人員服務好，倘若清潔、宅配人員服務不周，則整體將容易受到影響，因此全員公關、行銷服務非常重要。第四，服務是長期性而非短期性，服務品質的建立是企業長久經營之主因。</text:p>
        </text:list-item>
        <text:list-item>
          <text:p text:style-name="P339">分享我們的部分做法，把服務理念簡化為明確之宣言，例如讓員工理解服務是從心做起，微笑也是一種功德等諸如此類融入工作中。此外，我們的專櫃每天都要寫營業日誌以及心得，每天開門營業前各樓層的晨會，也會練習鞠躬、五大用語等，澈底落實內化於心。另外，我們也把考績與服務績效結合在一起，並實施定期教育訓練二路並進，讓同仁重視提供高品質服務。</text:p>
        </text:list-item>
        <text:list-item>
          <text:p text:style-name="P340">在規章制度中，我們首先成立顧客服務處，除了處理客訴，也站在顧客角度審視百貨公司經營是否適當。第二，公司總務課、行政課、警衛課、商管設備課等，推薦一位服務委員，專責檢視單位的服務是否依照SOP處理。第三，我們有服務檢核系統，當公司接受到客訴時，首先追蹤顧客，後續則追蹤廠商作為，並再追蹤顧客是否會再來電，此外，犯錯的專櫃同仁也會進行教育訓練。第四，我們會直接以一封信函給母公司經理，完整建構此一評核系統。最後，中友百貨本身也有成立神秘客，藉此自我檢核、提升服務品質。</text:p>
        </text:list-item>
        <text:list-item>
          <text:p text:style-name="P341"><text:span text:style-name="T342">另外，我們也不斷吸取其他企業經驗作參考，讓服務形態不斷進化，例如我們會為冬天戶外排隊的顧客，提供薑茶等貼心服務。此次很榮幸得到第一名的佳績，對中友百貨而言是相當大的鼓勵。最後，今年也很難得，臺中有三大不同服務類別得到第一名，可謂空前絕後，因此我們會透過40萬中友家族卡的</text:span><text:soft-page-break/><text:span text:style-name="T343">顧客，一併宣揚臺中的好，我們也更期待</text:span><text:span text:style-name="T344">讓更多人知道臺中擁有如此好品質的企業，讓臺中成為市長所言的友善、宜居城市。</text:span></text:p>
        </text:list-item>
      </text:list>
      <text:list text:style-name="LFO1" text:continue-numbering="true">
        <text:list-item>
          <text:p text:style-name="P345"><text:span text:style-name="T346">服務最重要是</text:span><text:span text:style-name="T347">因應</text:span><text:span text:style-name="T348">環境變遷</text:span><text:span text:style-name="T349">而改善、提升</text:span><text:span text:style-name="T350">，</text:span><text:span text:style-name="T351">尤其</text:span><text:span text:style-name="T352">在</text:span><text:span text:style-name="T353">民主化、資訊發達的時代下，政府治理的邏輯</text:span><text:span text:style-name="T354">更</text:span><text:span text:style-name="T355">要與時俱進，</text:span><text:span text:style-name="T356">面對複雜、多元又快速的資訊，</text:span><text:span text:style-name="T357">要</text:span><text:span text:style-name="T358">能</text:span><text:span text:style-name="T359">由下而上、</text:span><text:span text:style-name="T360">由外而內</text:span><text:span text:style-name="T361">的</text:span><text:span text:style-name="T362">傳遞</text:span><text:span text:style-name="T363">，才能有效發揮治理能量</text:span><text:span text:style-name="T364">。</text:span><text:span text:style-name="T365">話務人員</text:span><text:span text:style-name="T366">可說</text:span><text:span text:style-name="T367">是市府的雷達，</text:span><text:span text:style-name="T368">因此</text:span><text:span text:style-name="T369">各局處要提供第一線</text:span><text:span text:style-name="T370">話務</text:span><text:span text:style-name="T371">人員最大的支援，</text:span><text:span text:style-name="T372">以</text:span><text:span text:style-name="T373">有效解決民眾的問題，對於</text:span><text:span text:style-name="T374">市府1999便民專線</text:span><text:span text:style-name="T375">今年再度拿下首獎，</text:span><text:span text:style-name="T376">我</text:span><text:span text:style-name="T377">給予高度肯定。</text:span><text:span text:style-name="T378">此外，我認為成功</text:span><text:span text:style-name="T379">企業的經驗</text:span><text:span text:style-name="T380">是非常有價值</text:span><text:span text:style-name="T381">的</text:span><text:span text:style-name="T382">，公部門</text:span><text:span text:style-name="T383">應加以</text:span><text:span text:style-name="T384">學習</text:span><text:span text:style-name="T385">、參考</text:span><text:span text:style-name="T386">，</text:span><text:span text:style-name="T387">而市府的話務人員甚至可以是趨動組織變革的元素</text:span><text:span text:style-name="T388">，</text:span><text:span text:style-name="T389">是</text:span><text:span text:style-name="T390">可以改變市府人員的</text:span><text:span text:style-name="T391">偉大</text:span><text:span text:style-name="T392">力量，因為</text:span><text:span text:style-name="T393">便民專線</text:span><text:span text:style-name="T394">處理的是</text:span><text:span text:style-name="T395">「</text:span><text:span text:style-name="T396">人</text:span><text:span text:style-name="T397">」</text:span><text:span text:style-name="T398">的問題</text:span><text:span text:style-name="T399">，人滿意了，就是最好的宣傳，</text:span><text:span text:style-name="T400">「沒有最好，只有更好」，</text:span><text:span text:style-name="T401">未來</text:span><text:span text:style-name="T402">市府團隊將</text:span><text:span text:style-name="T403">不斷</text:span><text:span text:style-name="T404">自我</text:span><text:span text:style-name="T405">提升，持續努力為民眾帶來更好的服務。</text:span><text:span text:style-name="T406">(辦理單位</text:span><text:span text:style-name="T407">：本府各機關)</text:span></text:p>
        </text:list-item>
        <text:list-item>
          <text:p text:style-name="P408"><text:span text:style-name="T409">針對今日</text:span><text:span text:style-name="T410">研考會</text:span><text:span text:style-name="T411">「</text:span><text:span text:style-name="T412">市政服務再升級，達陣</text:span><text:span text:style-name="T413">1999<text:s/></text:span><text:span text:style-name="T414">三連霸</text:span><text:span text:style-name="T415">」</text:span><text:span text:style-name="T416">專案報告裁示如下</text:span><text:span text:style-name="T417">：</text:span></text:p>
        </text:list-item>
      </text:list>
      <text:list text:style-name="LFO33" text:continue-numbering="true">
        <text:list-item>
          <text:p text:style-name="P418"><text:span text:style-name="T419">團隊作戰的重要性：</text:span><text:span text:style-name="T420">市府是一個團隊，1999便民專線是市府接收社會訊息的第一線窗口，</text:span><text:span text:style-name="T421">我</text:span><text:span text:style-name="T422">們應該對話務人員提供有效的支援，特別是相關資訊</text:span><text:span text:style-name="T423">應提早告知話務中心、並保持通報與回應的管道暢通，再次提醒同仁注意。</text:span><text:span text:style-name="T424">(辦理單位：</text:span><text:span text:style-name="T425">本府各機關</text:span><text:span text:style-name="T426">、本市各區公所</text:span><text:span text:style-name="T427">)</text:span></text:p>
        </text:list-item>
        <text:list-item>
          <text:p text:style-name="P428"><text:span text:style-name="T429">擴大辦理「一日接線生」：同理心與換位思考非常重要，因此請研考會思考擴大一日接線生專案的辦理局處範圍與參與層級，讓市府同仁實際體驗，以更精進服務品質。</text:span><text:span text:style-name="T430">(辦理單位：</text:span><text:span text:style-name="T431">研究發展考核委員會)</text:span></text:p>
        </text:list-item>
        <text:list-item>
          <text:p text:style-name="P432"><text:span text:style-name="T433">服務品質提升（計畫）</text:span><text:span text:style-name="T434">：</text:span><text:span text:style-name="T435">請各機關（區公所）依循研考會今年初以中央函頒「政府服務躍升方案」所訂定之本府提升服務效</text:span><text:soft-page-break/><text:span text:style-name="T436">能實施計畫，主動邀集民間參與服務設計或規劃過程，納入被服務者觀點，改革以往本位思維設計服務措施的問題。</text:span><text:span text:style-name="T437">(辦理單位</text:span><text:span text:style-name="T438">：本府各機關、本市各區公所)</text:span></text:p>
        </text:list-item>
        <text:list-item>
          <text:p text:style-name="P439"><text:span text:style-name="T440">透過內部整合、資訊透明化與數據視覺化，以最精簡的人與最科學方法，才能有效解決市民問題，因此請研考會在本府新的「陳情整合平臺」系統穩定運作後，整合各陳情管道，將案件介接到大數據分析及開放資料平臺，把民眾的不滿轉化成施政重點，並在官網上即時更新，為市民創造更多福祉。</text:span><text:span text:style-name="T441">(辦理單位：研究發展考核委員會)</text:span></text:p>
        </text:list-item>
        <text:list-item>
          <text:p text:style-name="P442"><text:span text:style-name="T443">請新聞局研議將臺中市政府1999便民專線、中友百貨、中國醫藥大學附設醫院之「三中」，獲得遠見服務第</text:span><text:span text:style-name="T444">1</text:span><text:span text:style-name="T445">名的殊榮加以宣傳，讓外界知道臺中的好</text:span><text:span text:style-name="T446">。</text:span><text:span text:style-name="T447">(辦理單位：</text:span><text:span text:style-name="T448">新聞</text:span><text:span text:style-name="T449">局)</text:span></text:p>
        </text:list-item>
        <text:list-item>
          <text:p text:style-name="P450"><text:span text:style-name="T451">鼓勵參與政府服務獎：中央政府將自明年1</text:span><text:span text:style-name="T452">月起</text:span><text:span text:style-name="T453">以</text:span><text:span text:style-name="T454">「政府服務獎」</text:span><text:span text:style-name="T455">取代原先的「政府服務品質獎」</text:span><text:span text:style-name="T456">，</text:span><text:span text:style-name="T457">請各機關積極參獎</text:span><text:span text:style-name="T458">；</text:span><text:span text:style-name="T459">本府推薦參獎相關事宜，</text:span><text:span text:style-name="T460">也</text:span><text:span text:style-name="T461">請研考會掌握期程</text:span><text:span text:style-name="T462">、</text:span><text:span text:style-name="T463">統籌辦理。</text:span><text:span text:style-name="T464">(辦理單位：</text:span><text:span text:style-name="T465">本府各機關、本市各區公所</text:span><text:span text:style-name="T466">、研究發展考核委員會</text:span><text:span text:style-name="T467">)</text:span></text:p>
        </text:list-item>
      </text:list>
      <text:list text:style-name="LFO2" text:continue-numbering="true">
        <text:list-item>
          <text:p text:style-name="P468">散會(上午10時45分)</text:p>
        </text:list-item>
      </text:list>
      <text:soft-page-break/>
      <text:p text:style-name="P469">臺中市政府第321次市政會議提案摘要表（106年12月18日）</text:p>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案號</text:p>
            </table:table-cell>
            <table:table-cell table:style-name="TableCell478">
              <text:p text:style-name="P479">機<text:s/>關</text:p>
            </table:table-cell>
            <table:table-cell table:style-name="TableCell480">
              <text:p text:style-name="P481">摘<text:s/>要</text:p>
            </table:table-cell>
            <table:table-cell table:style-name="TableCell482">
              <text:p text:style-name="P483">決<text:s/>議</text:p>
            </table:table-cell>
          </table:table-row>
        </table:table-header-rows>
        <table:table-row table:style-name="TableRow484">
          <table:table-cell table:style-name="TableCell485">
            <text:p text:style-name="P486">01</text:p>
          </table:table-cell>
          <table:table-cell table:style-name="TableCell487">
            <text:p text:style-name="P488">社會局</text:p>
          </table:table-cell>
          <table:table-cell table:style-name="TableCell489">
            <text:p text:style-name="P490">檢陳修正「臺中市立仁愛之家自費安置院民收費標準」第二條、第三條修正草案1<text:s/>份，敬請審議。<text:s/></text:p>
          </table:table-cell>
          <table:table-cell table:style-name="TableCell491">
            <text:p text:style-name="P492">本案通過後，送請法制局發布施行。</text:p>
          </table:table-cell>
        </table:table-row>
        <table:table-row table:style-name="TableRow493">
          <table:table-cell table:style-name="TableCell494">
            <text:p text:style-name="P495">02</text:p>
          </table:table-cell>
          <table:table-cell table:style-name="TableCell496">
            <text:p text:style-name="P497">水利局</text:p>
          </table:table-cell>
          <table:table-cell table:style-name="TableCell498">
            <text:p text:style-name="P499">檢陳修正「臺中市排水計畫審查作業辦法」草案1<text:s/>份，敬請審議。</text:p>
          </table:table-cell>
          <table:table-cell table:style-name="TableCell500">
            <text:p text:style-name="P501">本案通過後，送請法制局發布施行。</text:p>
          </table:table-cell>
        </table:table-row>
        <table:table-row table:style-name="TableRow502">
          <table:table-cell table:style-name="TableCell503">
            <text:p text:style-name="P504">03</text:p>
          </table:table-cell>
          <table:table-cell table:style-name="TableCell505">
            <text:p text:style-name="P506">財政局</text:p>
          </table:table-cell>
          <table:table-cell table:style-name="TableCell507">
            <text:p text:style-name="P508">本府擬處分本市神岡區順濟段777<text:s/>地號等16<text:s/>筆面積合計1,337.92<text:s/>㎡(404.72<text:s/>坪)市有非公用土地，敬請審議。</text:p>
          </table:table-cell>
          <table:table-cell table:style-name="TableCell509">
            <text:p text:style-name="P510">照案通過，送請臺中市議會審議。</text:p>
          </table:table-cell>
        </table:table-row>
        <table:table-row table:style-name="TableRow511">
          <table:table-cell table:style-name="TableCell512">
            <text:p text:style-name="P513">04</text:p>
          </table:table-cell>
          <table:table-cell table:style-name="TableCell514">
            <text:p text:style-name="P515">都市發展局</text:p>
          </table:table-cell>
          <table:table-cell table:style-name="TableCell516">
            <text:p text:style-name="P517">本府擬公開標售本市豐原區一心名邸、社皮名邸、福德雅筑等3社區共同以管理維護基金價購之社皮國宅管理站(地址：一心路224<text:s/>巷23<text:s/>號1<text:s/>樓；建號：豐原區五汴段323<text:s/>建號；地號：五汴段564<text:s/>地號權利範圍10000<text:s/>分之67)敬請審議。</text:p>
          </table:table-cell>
          <table:table-cell table:style-name="TableCell518">
            <text:p text:style-name="P519">照案通過，送請臺中市議會審議。</text:p>
          </table:table-cell>
        </table:table-row>
        <table:table-row table:style-name="TableRow520">
          <table:table-cell table:style-name="TableCell521">
            <text:p text:style-name="P522">05</text:p>
          </table:table-cell>
          <table:table-cell table:style-name="TableCell523">
            <text:p text:style-name="P524">都市發展局</text:p>
          </table:table-cell>
          <table:table-cell table:style-name="TableCell525">
            <text:p text:style-name="P526">檢陳訂定「臺中市都市危險及老舊建築物結構安全性能評估費用補助辦法」草案1<text:s/>份，敬請審議。</text:p>
          </table:table-cell>
          <table:table-cell table:style-name="TableCell527">
            <text:p text:style-name="P528">本案通過後，送請法制局發布施行。</text:p>
          </table:table-cell>
        </table:table-row>
        <table:table-row table:style-name="TableRow529">
          <table:table-cell table:style-name="TableCell530">
            <text:p text:style-name="P531">墊01</text:p>
          </table:table-cell>
          <table:table-cell table:style-name="TableCell532">
            <text:p text:style-name="P533">經濟發展局</text:p>
          </table:table-cell>
          <table:table-cell table:style-name="TableCell534">
            <text:p text:style-name="P535">為臺灣中油股份有限公司液化天然氣工程處補助本市梧棲區公所辦理「草湳社區發展協會資源回收車採購」計新臺幣99<text:s/>萬元整，擬請同意辦理先行墊付，敬請審議。</text:p>
          </table:table-cell>
          <table:table-cell table:style-name="TableCell536">
            <text:p text:style-name="P537">照案通過，送請臺中市議會審議。</text:p>
          </table:table-cell>
        </table:table-row>
        <table:table-row table:style-name="TableRow538">
          <table:table-cell table:style-name="TableCell539">
            <text:p text:style-name="P540">墊02</text:p>
          </table:table-cell>
          <table:table-cell table:style-name="TableCell541">
            <text:p text:style-name="P542">原住民族</text:p>
            <text:p text:style-name="P543">事務委員會</text:p>
          </table:table-cell>
          <table:table-cell table:style-name="TableCell544">
            <text:p text:style-name="P545">為原住民族委員會補助本會辦理「臺中市霧峰區花東新村、太平區自強新村原住民族地區外原住民族部落公共設施補助計畫」經費計新臺幣148<text:s/>萬3,471<text:s/>元，擬提請同意先行墊付方式辦理，俟完成法定預算程序後再轉正歸墊案，敬請審議。</text:p>
          </table:table-cell>
          <table:table-cell table:style-name="TableCell546">
            <text:p text:style-name="P547">照案通過，送請臺中市議會審議。</text:p>
          </table:table-cell>
        </table:table-row>
        <table:table-row table:style-name="TableRow548">
          <table:table-cell table:style-name="TableCell549">
            <text:p text:style-name="P550">墊03</text:p>
          </table:table-cell>
          <table:table-cell table:style-name="TableCell551">
            <text:p text:style-name="P552">文化局</text:p>
          </table:table-cell>
          <table:table-cell table:style-name="TableCell553">
            <text:p text:style-name="P554">教育部106-107<text:s/>年度補助本局市立圖書館辦<text:soft-page-break/>理「106-107<text:s/>年公共圖書館作為社區公共資訊站實施計畫」經費861<text:s/>萬5,800<text:s/>元整，本府尚需編列配合款574<text:s/>萬3,867<text:s/>元整，合計1,435<text:s/>萬9,667<text:s/>元整擬請同意辦理先行墊付，敬請審議。</text:p>
          </table:table-cell>
          <table:table-cell table:style-name="TableCell555">
            <text:p text:style-name="P556">照案通過，送請臺<text:soft-page-break/>中市議會審議。</text:p>
          </table:table-cell>
        </table:table-row>
        <text:soft-page-break/>
        <table:table-row table:style-name="TableRow557">
          <table:table-cell table:style-name="TableCell558">
            <text:p text:style-name="P559">墊04</text:p>
          </table:table-cell>
          <table:table-cell table:style-name="TableCell560">
            <text:p text:style-name="P561">都市發展局</text:p>
          </table:table-cell>
          <table:table-cell table:style-name="TableCell562">
            <text:p text:style-name="P563">內政部營建署106<text:s/>年度補助本府都市發展局辦理「106<text:s/>年度土壤液化潛勢區防治改善示範計畫」經費計4,493<text:s/>萬元整，擬請同意辦理先行墊付，敬請審議。</text:p>
          </table:table-cell>
          <table:table-cell table:style-name="TableCell564">
            <text:p text:style-name="P565">照案通過，送請臺中市議會審議。</text:p>
          </table:table-cell>
        </table:table-row>
        <table:table-row table:style-name="TableRow566">
          <table:table-cell table:style-name="TableCell567">
            <text:p text:style-name="P568">墊05</text:p>
          </table:table-cell>
          <table:table-cell table:style-name="TableCell569">
            <text:p text:style-name="P570">經濟發展局</text:p>
          </table:table-cell>
          <table:table-cell table:style-name="TableCell571">
            <text:p text:style-name="P572">經濟部水利署106~107<text:s/>年度「無自來水地區供水改善計畫第三期(106－109<text:s/>年)」－「原住民族地區簡易自來水系統營運」及「簡易自來水工程」補助計畫，核定本府辦理簡易自來水系統營運及系統改善工程經費新臺幣5,386<text:s/>萬9,000<text:s/>元整，擬請同意辦理先行墊付，敬請審議。</text:p>
          </table:table-cell>
          <table:table-cell table:style-name="TableCell573">
            <text:p text:style-name="P574">照案通過，送請臺中市議會審議。</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7LVL1" style:family="text">
      <style:text-properties style:font-name="標楷體" style:font-name-asian="標楷體" fo:font-weight="bold" style:font-weight-asian="bold"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style:use-window-font-color="true" fo:font-size="14pt" style:font-size-asian="14pt" style:font-size-complex="14pt"/>
    </style:style>
    <style:style style:name="WW_CharLFO35LVL1" style:family="text">
      <style:text-properties fo:font-weight="bold" style:font-weight-asian="bold" fo:language="en" fo:country="US"/>
    </style:style>
    <style:style style:name="WW_CharLFO35LVL2" style:family="text">
      <style:text-properties fo:font-weight="bold" style:font-weight-asian="bold"/>
    </style:style>
    <style:style style:name="WW_CharLFO35LVL4" style:family="text">
      <style:text-properties fo:font-weight="normal" style:font-weight-asian="normal"/>
    </style:style>
    <style:style style:name="WW_CharLFO40LVL1" style:family="text">
      <style:text-properties style:font-name="標楷體" style:font-name-asian="標楷體" fo:font-weight="bold" style:font-weight-asian="bold" fo:color="#000000" fo:font-size="14pt" style:font-size-asian="14pt" style:font-size-complex="14pt" fo:language="en" fo:country="US"/>
    </style:style>
    <style:style style:name="WW_CharLFO40LVL2" style:family="text">
      <style:text-properties style:font-name="標楷體" style:font-name-asian="標楷體" fo:font-weight="bold" style:font-weight-asian="bold" fo:color="#000000" fo:font-size="14pt" style:font-size-asian="14pt" style:font-size-complex="14pt"/>
    </style:style>
    <style:style style:name="WW_CharLFO40LVL3" style:family="text">
      <style:text-properties fo:color="#000000"/>
    </style:style>
    <style:style style:name="WW_CharLFO41LVL1" style:family="text">
      <style:text-properties style:font-name="標楷體" style:font-name-asian="標楷體" fo:font-weight="bold" style:font-weight-asian="bold" style:use-window-font-color="true" fo:font-size="14pt" style:font-size-asian="14pt" style:font-size-complex="14pt"/>
    </style:style>
    <style:style style:name="WW_CharLFO42LVL1" style:family="text">
      <style:text-properties style:font-name="標楷體" style:font-name-asian="標楷體" fo:font-weight="bold" style:font-weight-asian="bold" style:use-window-font-color="true"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909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text:style-name="WW_CharLFO2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suffix="、" style:num-format="一, 十, 一百(繁), ...">
        <style:list-level-properties text:space-before="0in" text:min-label-width="0.5583in"/>
      </text:list-level-style-number>
      <text:list-level-style-number text:level="2" text:style-name="WW_CharLFO35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7583in"/>
      </text:list-level-style-number>
      <text:list-level-style-number text:level="4" text:style-name="WW_CharLFO35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text:style-name="WW_CharLFO40LVL1" style:num-suffix="、" style:num-format="一, 十, 一百(繁), ...">
        <style:list-level-properties text:space-before="0.5909in" text:min-label-width="0.5in"/>
      </text:list-level-style-number>
      <text:list-level-style-number text:level="2" text:style-name="WW_CharLFO40LVL2" style:num-prefix="(" style:num-suffix=")" style:num-format="一, 十, 一百(繁), ...">
        <style:list-level-properties text:space-before="2.2041in" text:min-label-width="0.5in"/>
      </text:list-level-style-number>
      <text:list-level-style-number text:level="3" text:style-name="WW_CharLFO4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41">
      <text:list-level-style-number text:level="1" text:style-name="WW_CharLFO4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2">
      <text:list-level-style-number text:level="1" text:style-name="WW_CharLFO42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12-26T03:24:00Z</meta:creation-date>
    <dc:date>2017-12-26T03:24:00Z</dc:date>
    <meta:print-date>2017-12-19T03:07:00Z</meta:print-date>
    <meta:template xlink:href="Normal" xlink:type="simple"/>
    <meta:editing-cycles>2</meta:editing-cycles>
    <meta:editing-duration>PT60S</meta:editing-duration>
    <meta:document-statistic meta:page-count="9" meta:paragraph-count="11" meta:word-count="867" meta:character-count="5802" meta:row-count="41" meta:non-whitespace-character-count="4946"/>
  </office:meta>
</office:document-meta>
</file>