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節" style:master-page-name="MP0" style:family="paragraph">
      <style:paragraph-properties fo:break-before="page" style:page-number="1"/>
      <style:text-properties fo:color="#000000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372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694in"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352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38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576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list-style-name="LFO3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8" style:parent-style-name="頁尾" style:family="paragraph">
      <style:paragraph-properties fo:break-before="page" fo:text-align="center"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0" style:parent-style-name="頁尾" style:family="paragraph">
      <style:paragraph-properties style:snap-to-layout-grid="true" fo:text-align="center" fo:line-height="0.2222in">
        <style:tab-stops/>
      </style:paragraph-properties>
    </style:style>
    <style:style style:name="T111" style:parent-style-name="預設段落字型" style:family="text">
      <style:text-properties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fo:font-weight="bold" style:font-weight-asian="bold" fo:color="#000000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font-weight="bold" style:font-weight-asian="bold" fo:color="#000000"/>
    </style:style>
    <style:style style:name="P1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33" style:parent-style-name="預設段落字型" style:family="text">
      <style:text-properties fo:font-weight="bold" style:font-weight-asian="bold" fo:color="#000000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143" style:parent-style-name="預設段落字型" style:family="text">
      <style:text-properties fo:font-weight="bold" style:font-weight-asian="bold" fo:color="#000000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P147" style:parent-style-name="內文" style:family="paragraph">
      <style:paragraph-properties fo:line-height="0.1944in" fo:margin-left="0.291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fo:font-weight="bold" style:font-weight-asian="bold" fo:color="#000000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font-weight="bold" style:font-weight-asian="bold" fo:color="#000000"/>
    </style:style>
    <style:style style:name="T153" style:parent-style-name="預設段落字型" style:family="text">
      <style:text-properties fo:font-weight="bold" style:font-weight-asian="bold" fo:color="#000000"/>
    </style:style>
    <style:style style:name="P154" style:parent-style-name="內文" style:family="paragraph">
      <style:paragraph-properties fo:line-height="0.1944in" fo:margin-left="0.2479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000000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9" style:parent-style-name="頁尾" style:family="paragraph">
      <style:paragraph-properties fo:break-before="page" style:snap-to-layout-grid="true" fo:text-align="center" fo:line-height="0.22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2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75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79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91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TableColumn193" style:family="table-column">
      <style:table-column-properties style:column-width="2.8395in"/>
    </style:style>
    <style:style style:name="TableColumn194" style:family="table-column">
      <style:table-column-properties style:column-width="0.6777in"/>
    </style:style>
    <style:style style:name="TableColumn195" style:family="table-column">
      <style:table-column-properties style:column-width="0.7833in"/>
    </style:style>
    <style:style style:name="TableColumn196" style:family="table-column">
      <style:table-column-properties style:column-width="0.7833in"/>
    </style:style>
    <style:style style:name="TableColumn197" style:family="table-column">
      <style:table-column-properties style:column-width="1.5937in"/>
    </style:style>
    <style:style style:name="Table192" style:family="table">
      <style:table-properties style:width="6.6777in" fo:margin-left="0.075in" table:align="center"/>
    </style:style>
    <style:style style:name="TableRow198" style:family="table-row">
      <style:table-row-properties style:min-row-height="0.481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083in"/>
    </style:style>
    <style:style style:name="T2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0.2083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P210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P211" style:parent-style-name="內文Web" style:family="paragraph">
      <style:paragraph-properties fo:text-align="center" fo:margin-top="0in" fo:margin-bottom="0in" fo:line-height="0.2083in"/>
    </style:style>
    <style:style style:name="T2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14" style:family="table-row">
      <style:table-row-properties style:min-row-height="0.3409in"/>
    </style:style>
    <style:style style:name="P215" style:parent-style-name="內文Web" style:family="paragraph">
      <style:paragraph-properties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fo:text-align="center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24" style:family="table-row">
      <style:table-row-properties style:min-row-height="0.3986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28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29" style:parent-style-name="內文Web" style:family="paragraph">
      <style:paragraph-properties fo:text-align="justify" fo:line-height="0.2083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39" style:family="table-row">
      <style:table-row-properties style:min-row-height="1.2944in"/>
    </style:style>
    <style:style style:name="P240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41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46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47" style:family="table-row">
      <style:table-row-properties style:min-row-height="0.353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fo:color="#000000" style:letter-kerning="true" fo:font-size="14pt" style:font-size-asian="14pt" style:font-size-complex="14pt"/>
    </style:style>
    <style:style style:name="P250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52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53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fo:text-align="justify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justify" fo:margin-top="0in" fo:margin-bottom="0in" fo:line-height="0.208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62" style:family="table-row">
      <style:table-row-properties style:min-row-height="2.0916in"/>
    </style:style>
    <style:style style:name="P263" style:parent-style-name="內文Web" style:family="paragraph">
      <style:paragraph-properties fo:text-align="justify" fo:margin-top="0in" fo:margin-bottom="0in" fo:line-height="0.2083in" fo:margin-left="0.3888in" fo:text-indent="-0.3888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64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text-align="center"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69" style:parent-style-name="內文Web" style:family="paragraph">
      <style:paragraph-properties fo:margin-top="0in" fo:margin-bottom="0in" fo:line-height="0.2083in" fo:margin-left="0.1666in" fo:text-indent="0.361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70" style:family="table-row">
      <style:table-row-properties style:min-row-height="0.674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74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Web" style:family="paragraph">
      <style:paragraph-properties fo:text-align="justify" fo:margin-top="0in" fo:margin-bottom="0in" fo:line-height="0.2083in" fo:margin-left="0.35in" fo:text-indent="-0.3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279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/>
    </style:style>
    <style:style style:name="P280" style:parent-style-name="內文Web" style:family="paragraph">
      <style:paragraph-properties fo:margin-top="0in" fo:margin-bottom="0in" fo:line-height="0.2083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margin-left="0.0986in" fo:text-indent="0.0986in">
        <style:tab-stops>
          <style:tab-stop style:type="left" style:position="4.7763in"/>
        </style:tab-stops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margin-left="0.1965in" fo:text-indent="-0.1965in">
        <style:tab-stops>
          <style:tab-stop style:type="left" style:position="4.6784in"/>
        </style:tab-stops>
      </style:paragraph-properties>
      <style:text-properties style:font-name="標楷體" style:font-name-asian="標楷體" fo:color="#000000"/>
    </style:style>
    <style:style style:name="P284" style:parent-style-name="頁尾" style:family="paragraph">
      <style:paragraph-properties style:snap-to-layout-grid="true" fo:text-align="center" fo:line-height="0.2222in">
        <style:tab-stops/>
      </style:paragraph-properties>
      <style:text-properties fo:color="#000000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09131428"/><text:s text:c="2"/>（機關名稱）(單位名稱)作業程序說明表<text:bookmark-end text:name="_Toc309131428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GB02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<text:span text:style-name="T17">定期檢討</text:span><text:span text:style-name="T18">臺中市政府標案</text:span><text:span text:style-name="T19">執行進度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各機關</text:p>
          </table:table-cell>
        </table:table-row>
        <table:table-row table:style-name="TableRow25">
          <table:table-cell table:style-name="TableCell26">
            <text:p text:style-name="P27">作業程序說明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為落實</text:span><text:span text:style-name="T31">臺中市政府</text:span><text:span text:style-name="T32">標案之執行，透過</text:span><text:span text:style-name="T33">臺中市政府標案管考系統</text:span><text:span text:style-name="T34">各機關每月執行進度回報</text:span><text:span text:style-name="T35">，比較與檢查實際情形與預定進度之差距，以掌握</text:span><text:span text:style-name="T36">各個</text:span><text:span text:style-name="T37">檢核點</text:span><text:span text:style-name="T38">是否按時完成，並於進度落後時，</text:span><text:span text:style-name="T39">提送本府標案督導會報每月定期檢討，督促各機關</text:span><text:span text:style-name="T40">及早針對</text:span><text:span text:style-name="T41">落後</text:span><text:span text:style-name="T42">原因加以改善；</text:span><text:span text:style-name="T43">臺中市政府研究發展考核委員會</text:span><text:span text:style-name="T44">(以下簡稱研考會)</text:span><text:span text:style-name="T45">於年度結束後，</text:span><text:span text:style-name="T46">綜合分析</text:span><text:span text:style-name="T47">本府標案年度整體管考執行率</text:span><text:span text:style-name="T48">，</text:span><text:span text:style-name="T49">並組成列管標案年終考核小組，辦理年終書面及實地考核</text:span><text:span text:style-name="T50">，</text:span><text:span text:style-name="T51">依核定之評核結果，據以辦理獎懲作業</text:span><text:span text:style-name="T52">。</text:span></text:p>
              </text:list-item>
              <text:list-item>
                <text:p text:style-name="P53"><text:span text:style-name="T54">整體作業流程說明如下：</text:span></text:p>
              </text:list-item>
            </text:list>
            <text:list text:style-name="LFO2" text:continue-numbering="true">
              <text:list-item>
                <text:p text:style-name="P55">各機關執行進度於每月5日前，需填報至臺中市政府標案管考系統，由各機關工程研考人員負責該機關及其所屬機關、學校之資料彙整、稽催填報等相關作業。</text:p>
              </text:list-item>
              <text:list-item>
                <text:p text:style-name="P56">列管進度落後標案提送本府標案督導會報，進行檢討改進，由研考會彙整提報。</text:p>
              </text:list-item>
              <text:list-item>
                <text:p text:style-name="P57">研考會於年度結束後，綜合分析本府標案年度整體管考執行率，並簽陳市長核定。</text:p>
              </text:list-item>
              <text:list-item>
                <text:p text:style-name="P58"><text:span text:style-name="T59">研考會於年度結束後，</text:span><text:span text:style-name="T60">組成列管標案年終考核小組</text:span><text:span text:style-name="T61">，辦理年終書面及實地考核</text:span><text:span text:style-name="T62">，</text:span><text:span text:style-name="T63">依核定之評核結果，據以辦理獎懲作業</text:span><text:span text:style-name="T64">。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控制重點</text:p>
          </table:table-cell>
          <table:table-cell table:style-name="TableCell68">
            <text:list text:style-name="LFO3" text:continue-numbering="true">
              <text:list-item>
                <text:p text:style-name="P69"><text:span text:style-name="T70">各機關是否</text:span><text:span text:style-name="T71">每月</text:span><text:span text:style-name="T72">5日前</text:span><text:span text:style-name="T73">將</text:span><text:span text:style-name="T74">執行進度</text:span><text:span text:style-name="T75">，</text:span><text:span text:style-name="T76">填報至臺中市政府標案管考系統</text:span><text:span text:style-name="T77">。</text:span></text:p>
              </text:list-item>
              <text:list-item>
                <text:p text:style-name="P78"><text:span text:style-name="T79">各機關</text:span><text:span text:style-name="T80">是否確實</text:span><text:span text:style-name="T81">檢討</text:span><text:span text:style-name="T82">各項</text:span><text:span text:style-name="T83">標案執行</text:span><text:span text:style-name="T84">狀況及成果</text:span><text:span text:style-name="T85">，</text:span><text:span text:style-name="T86">並適時</text:span><text:span text:style-name="T87">督促</text:span><text:span text:style-name="T88">；</text:span><text:span text:style-name="T89">對於進度落後</text:span><text:span text:style-name="T90">之標案</text:span><text:span text:style-name="T91">，</text:span><text:span text:style-name="T92">是</text:span><text:span text:style-name="T93">否擬訂因應策略積極辦理</text:span><text:span text:style-name="T94">。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法令依據</text:p>
          </table:table-cell>
          <table:table-cell table:style-name="TableCell98">
            <text:p text:style-name="P99">臺中市政府標案管制考核作業要點(104.03.31)</text:p>
            <text:p text:style-name="P100"><text:span text:style-name="T101">臺中市政府標案管制考核實施計畫</text:span><text:span text:style-name="T102">(104.03.31)</text:span></text:p>
          </table:table-cell>
        </table:table-row>
        <table:table-row table:style-name="TableRow103">
          <table:table-cell table:style-name="TableCell104">
            <text:p text:style-name="P105">使用表單</text:p>
          </table:table-cell>
          <table:table-cell table:style-name="TableCell106">
            <text:p text:style-name="P107"/>
          </table:table-cell>
        </table:table-row>
      </table:table>
      <text:soft-page-break/>
      <text:p text:style-name="P108"><text:span text:style-name="T109">（機關名稱）（單位名稱）作業流程圖</text:span></text:p>
      <text:p text:style-name="P110"><text:span text:style-name="T111"><draw:custom-shape svg:x="2.24931in" svg:y="8.77778in" svg:width="1.36875in" svg:height="0.49167in" draw:z-index="251660288" draw:id="id0" draw:style-name="a0" draw:name="AutoShape 61" text:anchor-type="paragraph"><svg:title/><svg:desc/><text:p text:style-name="P112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onnector draw:type="line" svg:x1="2.9849in" svg:y1="8.52838in" svg:x2="2.9849in" svg:y2="8.7763in" draw:z-index="251657216" draw:id="id1" draw:style-name="a2" draw:name="Line 45" text:anchor-type="paragraph"><svg:title/><svg:desc/></draw:connector></text:span><text:span text:style-name="T114"><draw:custom-shape svg:x="1.52361in" svg:y="8.16597in" svg:width="3in" svg:height="0.35972in" draw:z-index="251668480" draw:id="id2" draw:style-name="a3" draw:name="Rectangle 73" text:anchor-type="paragraph"><svg:title/><svg:desc/><text:p text:style-name="P115"><text:span text:style-name="T116">各機關</text:span></text:p><draw:enhanced-geometry draw:type="non-primitive" svg:viewBox="0 0 21600 21600" draw:enhanced-path="M 0 0 L 21600 0 21600 21600 0 21600 Z N"/></draw:custom-shape></text:span><text:span text:style-name="T117"><draw:custom-shape svg:x="1.52361in" svg:y="7.81042in" svg:width="3in" svg:height="0.35417in" draw:z-index="251666432" draw:id="id3" draw:style-name="a4" draw:name="Rectangle 71" text:anchor-type="paragraph"><svg:title/><svg:desc/><text:p text:style-name="P118"><text:span text:style-name="T119">依評分成績優劣，</text:span><text:span text:style-name="T120">辦理獎懲</text:span></text:p><draw:enhanced-geometry draw:type="non-primitive" svg:viewBox="0 0 21600 21600" draw:enhanced-path="M 0 0 L 21600 0 21600 21600 0 21600 Z N"/></draw:custom-shape></text:span><text:span text:style-name="T121"><draw:connector draw:type="line" svg:x1="2.98451in" svg:y1="7.53566in" svg:x2="2.97062in" svg:y2="7.80927in" draw:z-index="251667456" draw:id="id4" draw:style-name="a6" draw:name="Line 72" text:anchor-type="paragraph"><svg:title/><svg:desc/></draw:connector></text:span><text:span text:style-name="T122"><draw:custom-shape svg:x="1.52334in" svg:y="7.17814in" svg:width="3in" svg:height="0.35972in" draw:z-index="251649024" draw:id="id5" draw:style-name="a7" draw:name="Rectangle 38" text:anchor-type="paragraph"><svg:title/><svg:desc/><text:p text:style-name="P123"><text:span text:style-name="T124">研考會</text:span></text:p><draw:enhanced-geometry draw:type="non-primitive" svg:viewBox="0 0 21600 21600" draw:enhanced-path="M 0 0 L 21600 0 21600 21600 0 21600 Z N"/></draw:custom-shape></text:span><text:span text:style-name="T125"><draw:custom-shape svg:x="1.52361in" svg:y="6.61667in" svg:width="3in" svg:height="0.55833in" draw:z-index="251664384" draw:id="id6" draw:style-name="a8" draw:name="Rectangle 69" text:anchor-type="paragraph"><svg:title/><svg:desc/><text:p text:style-name="內文"><text:span text:style-name="T126">年度結束後，</text:span><text:span text:style-name="T127">組成</text:span><text:span text:style-name="T128">列管標案</text:span><text:span text:style-name="T129">年終考核小組，辦理年終書面及實地考核。</text:span></text:p><draw:enhanced-geometry draw:type="non-primitive" svg:viewBox="0 0 21600 21600" draw:enhanced-path="M 0 0 L 21600 0 21600 21600 0 21600 Z N"/></draw:custom-shape></text:span><text:span text:style-name="T130"><draw:connector draw:type="line" svg:x1="2.97766in" svg:y1="6.36365in" svg:x2="2.97766in" svg:y2="6.6199in" draw:z-index="251654144" draw:id="id7" draw:style-name="a10" draw:name="Line 42" text:anchor-type="paragraph"><svg:title/><svg:desc/></draw:connector></text:span><text:span text:style-name="T131"><draw:custom-shape svg:x="1.50694in" svg:y="6.02778in" svg:width="3in" svg:height="0.33264in" draw:z-index="251651072" draw:id="id8" draw:style-name="a11" draw:name="Rectangle 40" text:anchor-type="paragraph"><svg:title/><svg:desc/><text:p text:style-name="P132">研考會</text:p><draw:enhanced-geometry draw:type="non-primitive" svg:viewBox="0 0 21600 21600" draw:enhanced-path="M 0 0 L 21600 0 21600 21600 0 21600 Z N"/></draw:custom-shape></text:span><text:span text:style-name="T133"><draw:custom-shape svg:x="1.50556in" svg:y="5.54583in" svg:width="3in" svg:height="0.48264in" draw:z-index="251650048" draw:id="id9" draw:style-name="a12" draw:name="Rectangle 39" text:anchor-type="paragraph"><svg:title/><svg:desc/><text:p text:style-name="P134"><text:span text:style-name="T135">年度結束後，綜合分析本府標案年度整體管考執行率。</text:span></text:p><draw:enhanced-geometry draw:type="non-primitive" svg:viewBox="0 0 21600 21600" draw:enhanced-path="M 0 0 L 21600 0 21600 21600 0 21600 Z N"/></draw:custom-shape></text:span><text:span text:style-name="T136"><draw:connector draw:type="line" svg:x1="3.02083in" svg:y1="5.28427in" svg:x2="3.00694in" svg:y2="5.5433in" draw:z-index="251656192" draw:id="id10" draw:style-name="a14" draw:name="Line 44" text:anchor-type="paragraph"><svg:title/><svg:desc/></draw:connector></text:span><text:span text:style-name="T137"><draw:custom-shape svg:x="1.51389in" svg:y="4.99514in" svg:width="3in" svg:height="0.28958in" draw:z-index="251665408" draw:id="id11" draw:style-name="a15" draw:name="Rectangle 70" text:anchor-type="paragraph"><svg:title/><svg:desc/><text:p text:style-name="P138">研考會</text:p><text:p text:style-name="內文"/><draw:enhanced-geometry draw:type="non-primitive" svg:viewBox="0 0 21600 21600" draw:enhanced-path="M 0 0 L 21600 0 21600 21600 0 21600 Z N"/></draw:custom-shape></text:span><text:span text:style-name="T139"><draw:connector draw:type="line" svg:x1="5.11042in" svg:y1="5.95208in" svg:x2="5.10347in" svg:y2="3.00764in" draw:z-index="251659264" draw:id="id12" draw:style-name="a16" draw:name="AutoShape 56" text:anchor-type="paragraph"><svg:title/><svg:desc/></draw:connector></text:span><text:span text:style-name="T140"><draw:connector draw:type="line" svg:x1="4.17431in" svg:y1="3.00734in" svg:x2="5.10347in" svg:y2="3.00734in" draw:z-index="251669504" draw:id="id13" draw:style-name="a17" draw:name="AutoShape 74" text:anchor-type="paragraph"><svg:title/><svg:desc/></draw:connector></text:span><text:span text:style-name="T141"><draw:custom-shape svg:x="1.77639in" svg:y="2.45208in" svg:width="2.39792in" svg:height="1.13472in" draw:z-index="251658240" draw:id="id14" draw:style-name="a18" draw:name="AutoShape 49" text:anchor-type="paragraph"><svg:title/><svg:desc/><text:p text:style-name="P142">執行進度期程是否落後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3"><draw:custom-shape svg:x="2.55972in" svg:y="3.53264in" svg:width="0.24653in" svg:height="0.32222in" draw:z-index="251661312" draw:id="id15" draw:style-name="a19" draw:name="Rectangle 63" text:anchor-type="paragraph"><svg:title/><svg:desc/><text:p text:style-name="P144">是</text:p><draw:enhanced-geometry draw:type="non-primitive" svg:viewBox="0 0 21600 21600" draw:enhanced-path="M 0 0 L 21600 0 21600 21600 0 21600 Z N"/></draw:custom-shape></text:span><text:span text:style-name="T145"><draw:connector draw:type="line" svg:x1="5.10833in" svg:y1="5.95347in" svg:x2="4.49653in" svg:y2="5.95417in" draw:z-index="251663360" draw:id="id16" draw:style-name="a21" draw:name="AutoShape 68" text:anchor-type="paragraph"><svg:title/><svg:desc/></draw:connector></text:span><text:span text:style-name="T146"><draw:custom-shape svg:x="1.51458in" svg:y="3.8875in" svg:width="3in" svg:height="1.10903in" draw:z-index="251648000" draw:id="id17" draw:style-name="a22" draw:name="Rectangle 37" text:anchor-type="paragraph"><svg:title/><svg:desc/><text:p text:style-name="P147">列管進度落後標案，每月提送本府標案督導會報，進行檢討改進。連續3個月進度落後10%以上，主辦人員、協辦人員及實際負責督導之單位主管各記申誡一次</text:p><text:p text:style-name="P148"/><draw:enhanced-geometry draw:type="non-primitive" svg:viewBox="0 0 21600 21600" draw:enhanced-path="M 0 0 L 21600 0 21600 21600 0 21600 Z N"/></draw:custom-shape></text:span><text:span text:style-name="T149"><draw:custom-shape svg:x="4.47847in" svg:y="2.61458in" svg:width="0.40694in" svg:height="0.33819in" draw:z-index="251662336" draw:id="id18" draw:style-name="a23" draw:name="Rectangle 64" text:anchor-type="paragraph"><svg:title/><svg:desc/><text:p text:style-name="P150">否</text:p><draw:enhanced-geometry draw:type="non-primitive" svg:viewBox="0 0 21600 21600" draw:enhanced-path="M 0 0 L 21600 0 21600 21600 0 21600 Z N" draw:mirror-vertical="true"/></draw:custom-shape></text:span><text:span text:style-name="T151"><draw:connector draw:type="line" svg:x1="2.97708in" svg:y1="3.46736in" svg:x2="2.97708in" svg:y2="3.85694in" draw:z-index="251655168" draw:id="id19" draw:style-name="a25" draw:name="Line 43" text:anchor-type="paragraph"><svg:title/><svg:desc/></draw:connector></text:span><text:span text:style-name="T152"><draw:connector draw:type="line" svg:x1="2.96875in" svg:y1="0.94653in" svg:x2="2.96806in" svg:y2="1.24236in" draw:z-index="251652096" draw:id="id20" draw:style-name="a27" draw:name="Line 29" text:anchor-type="paragraph"><svg:title/><svg:desc/></draw:connector></text:span><text:span text:style-name="T153"><draw:custom-shape svg:x="1.46944in" svg:y="1.24236in" svg:width="3in" svg:height="0.52222in" draw:z-index="251645952" draw:id="id21" draw:style-name="a28" draw:name="Rectangle 30" text:anchor-type="paragraph"><svg:title/><svg:desc/><text:p text:style-name="P154"><text:span text:style-name="T155">各項</text:span><text:span text:style-name="T156">標案</text:span><text:span text:style-name="T157">執行進度，每月</text:span><text:span text:style-name="T158">5日前</text:span><text:span text:style-name="T159">填報臺中市政府標案管考系統。</text:span></text:p><text:p text:style-name="P160"/><draw:enhanced-geometry draw:type="non-primitive" svg:viewBox="0 0 21600 21600" draw:enhanced-path="M 0 0 L 21600 0 21600 21600 0 21600 Z N"/></draw:custom-shape></text:span><text:span text:style-name="T161"><draw:connector draw:type="line" svg:x1="2.96806in" svg:y1="2.10208in" svg:x2="2.96806in" svg:y2="2.43611in" draw:z-index="251653120" draw:id="id22" draw:style-name="a30" draw:name="Line 41" text:anchor-type="paragraph"><svg:title/><svg:desc/></draw:connector></text:span><text:span text:style-name="T162"><draw:custom-shape svg:x="1.46944in" svg:y="1.76458in" svg:width="3in" svg:height="0.33333in" draw:z-index="251646976" draw:id="id23" draw:style-name="a31" draw:name="Rectangle 31" text:anchor-type="paragraph"><svg:title/><svg:desc/><text:p text:style-name="P163">各機關</text:p><draw:enhanced-geometry draw:type="non-primitive" svg:viewBox="0 0 21600 21600" draw:enhanced-path="M 0 0 L 21600 0 21600 21600 0 21600 Z N"/></draw:custom-shape></text:span><text:span text:style-name="T164">定期檢討</text:span><text:span text:style-name="T165">臺中市政府標案</text:span><text:span text:style-name="T166">執行進度</text:span><text:span text:style-name="T167"><draw:custom-shape svg:x="2.33264in" svg:y="0.48264in" svg:width="1.29028in" svg:height="0.46389in" draw:z-index="251644928" draw:id="id24" draw:style-name="a32" draw:name="AutoShape 28" text:anchor-type="paragraph"><svg:title/><svg:desc/><text:p text:style-name="P168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9536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/text:p>
      <text:soft-page-break/>
      <text:p text:style-name="P169"><text:span text:style-name="T170">(機關名稱)</text:span><text:span text:style-name="T171">內部控制制度自行評估表</text:span></text:p>
      <text:p text:style-name="P172"><text:span text:style-name="T173"><text:s text:c="5"/></text:span><text:span text:style-name="T174">年度</text:span></text:p>
      <text:p text:style-name="P175"><text:span text:style-name="T176">自行評估單位：</text:span><text:span text:style-name="T177"><text:s text:c="13"/></text:span><text:span text:style-name="T178"><text:s/></text:span></text:p>
      <text:p text:style-name="P179"><text:span text:style-name="T180">作業類別(項目)：</text:span><text:span text:style-name="T181">定期檢討</text:span><text:span text:style-name="T182">臺中市政府標案</text:span><text:span text:style-name="T183">執行進度</text:span><text:span text:style-name="T184"><text:s text:c="6"/>評估日期：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<text:span text:style-name="T201">檢查(評估)</text:span><text:span text:style-name="T202">重點</text:span></text:p>
          </table:table-cell>
          <table:table-cell table:style-name="TableCell203" table:number-columns-spanned="3">
            <text:p text:style-name="P204"><text:span text:style-name="T205">自行</text:span><text:span text:style-name="T206">評估</text:span><text:span text:style-name="T207">情形</text:span></text:p>
          </table:table-cell>
          <table:covered-table-cell/>
          <table:covered-table-cell/>
          <table:table-cell table:style-name="TableCell208">
            <text:p text:style-name="P209"/>
            <text:p text:style-name="P210"/>
            <text:p text:style-name="P211"><text:span text:style-name="T212">評估</text:span><text:span text:style-name="T213">情形說明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符合</text:p>
          </table:table-cell>
          <table:table-cell table:style-name="TableCell218">
            <text:p text:style-name="P219">未符合</text:p>
          </table:table-cell>
          <table:table-cell table:style-name="TableCell220">
            <text:p text:style-name="P221">不適用</text:p>
          </table:table-cell>
          <table:table-cell table:style-name="TableCell222">
            <text:p text:style-name="P223"><text:s text:c="7"/></text:p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一、作業流程有效性</text:span></text:p>
            <text:p text:style-name="P228">(一)作業程序說明表及作業流程圖之製作是否與規定相符。</text:p>
            <text:p text:style-name="P229"><text:span text:style-name="T230">(二)內部控制制度是否有效設計。</text:span></text:p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2">
            <text:p text:style-name="P249"/>
            <text:p text:style-name="P250"><text:span text:style-name="T251">二、定期檢討臺中市政府標案執行進度</text:span></text:p>
            <text:p text:style-name="P252">(一)各機關是否每月5日前將執行進度，填報至臺中市政府標案管考系統。</text:p>
            <text:p text:style-name="P253">(二) 各機關是否確實檢討各項標案執行狀況及成果，並適時督促；對於進度落後之標案，是否擬訂因應策略積極辦理。</text:p>
          </table:table-cell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5">
            <text:p text:style-name="P272"><text:span text:style-name="T273">結論：</text:span></text:p>
            <text:p text:style-name="P274">需採行之改善措施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<text:span text:style-name="T278">填表人： <text:s text:c="11"/>複核： <text:s text:c="11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9">附註：</text:p>
      <text:p text:style-name="P280"><text:span text:style-name="T281">1.機關得就1項作業流程製作1份自行評估表，亦得將各項作業流程依性質分類，</text:span></text:p>
      <text:p text:style-name="P282">同1類之作業流程合併1份自行評估表，將作業流程之控制重點納入評估。</text:p>
      <text:p text:style-name="P283">2.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。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fo:color="#000000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" svg:viewBox="0 0 20 30" svg:d="m10 0-10 30h20z"/>
    <draw:marker draw:name="a29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GB02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ng21</meta:initial-creator>
    <dc:creator>許美足</dc:creator>
    <meta:creation-date>2015-07-01T07:20:00Z</meta:creation-date>
    <dc:date>2015-07-01T07:20:00Z</dc:date>
    <meta:print-date>2015-06-18T08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1" meta:character-count="1280" meta:row-count="9" meta:non-whitespace-character-count="1091"/>
  </office:meta>
</office:document-meta>
</file>