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5.675in"/>
    </style:style>
    <style:style style:name="Table4" style:family="table">
      <style:table-properties style:width="6.75in" fo:margin-left="0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5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3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in" fo:line-height="0.2777in" fo:margin-left="0.43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0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language="en" fo:country="GB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5" style:parent-style-name="內文Web" style:family="paragraph">
      <style:paragraph-properties fo:text-align="justify" fo:margin-top="0in" fo:margin-bottom="0in"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6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2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3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4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5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language="en" fo:country="GB"/>
    </style:style>
    <style:style style:name="P68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69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0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1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2" style:parent-style-name="內文Web" style:list-style-name="LFO9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list-style-name="LFO8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8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8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8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text-properties fo:color="#000000"/>
    </style:style>
    <style:style style:name="P94" style:parent-style-name="頁尾" style:family="paragraph">
      <style:paragraph-properties fo:break-before="page" style:snap-to-layout-grid="true" fo:text-align="center" fo:line-height="0.2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頁尾" style:family="paragraph">
      <style:paragraph-properties style:snap-to-layout-grid="true" fo:text-align="center" fo:margin-bottom="0.0833in" fo:line-height="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 fo:margin-left="0.3347in" fo:text-indent="-0.3347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頁尾" style:family="paragraph">
      <style:paragraph-properties style:snap-to-layout-grid="true" fo:text-align="center" fo:margin-bottom="0.0833in" fo:line-height="0.2222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Web" style:family="paragraph">
      <style:paragraph-properties fo:text-align="justify"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118" style:parent-style-name="內文Web" style:family="paragraph">
      <style:paragraph-properties fo:text-align="justify" fo:margin-top="0in" fo:margin-bottom="0in" fo:line-height="0.1944in" fo:margin-left="0.1652in" fo:margin-right="-0.0881in" fo:text-indent="-0.1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9" style:parent-style-name="內文Web" style:family="paragraph">
      <style:paragraph-properties fo:text-align="justify" fo:margin-top="0in" fo:margin-bottom="0in" fo:line-height="0.1944in" fo:margin-left="0.1652in" fo:margin-right="-0.0881in" fo:text-indent="-0.1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0" style:parent-style-name="內文Web" style:family="paragraph">
      <style:paragraph-properties fo:text-align="justify" fo:margin-top="0in" fo:margin-bottom="0in" fo:line-height="0.1944in" fo:margin-left="0.1652in" fo:margin-right="-0.0881in" fo:text-indent="-0.1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1" style:parent-style-name="內文Web" style:family="paragraph">
      <style:paragraph-properties fo:text-align="justify" fo:margin-top="0in" fo:margin-bottom="0in" fo:line-height="0.1944in" fo:margin-left="0.1652in" fo:margin-right="-0.0881in" fo:text-indent="-0.165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22" style:parent-style-name="內文" style:family="paragraph">
      <style:paragraph-properties fo:text-align="justify" fo:line-height="0.1944in" fo:margin-left="0.1652in" fo:margin-right="-0.0881in" fo:text-indent="-0.1652in">
        <style:tab-stops/>
      </style:paragraph-properties>
      <style:text-properties style:font-name="標楷體" style:font-name-asian="標楷體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頁尾" style:family="paragraph">
      <style:paragraph-properties fo:break-before="page" style:snap-to-layout-grid="true" fo:text-align="center" fo:margin-bottom="0.0833in" fo:line-height="0.2222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P150" style:parent-style-name="頁尾" style:family="paragraph">
      <style:paragraph-properties fo:break-before="page" style:snap-to-layout-grid="true" fo:text-align="center" fo:margin-bottom="0.0833in" fo:line-height="0.2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頁尾" style:family="paragraph">
      <style:paragraph-properties style:snap-to-layout-grid="true" fo:text-align="center" fo:margin-bottom="0.0833in" fo:line-height="0.222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3333in" fo:margin-left="0.3347in" fo:text-indent="-0.334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indent="0.0833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text-align="justify" fo:line-height="0.1944in" fo:margin-right="-0.068in"/>
      <style:text-properties style:font-name="標楷體" style:font-name-asian="標楷體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list-style-name="LFO3" style:family="paragraph">
      <style:paragraph-properties fo:text-align="justify" fo:line-height="0.1944in" fo:margin-right="-0.068in"/>
      <style:text-properties style:font-name="標楷體" style:font-name-asian="標楷體"/>
    </style:style>
    <style:style style:name="P170" style:parent-style-name="內文" style:list-style-name="LFO3" style:family="paragraph">
      <style:paragraph-properties fo:text-align="justify" fo:line-height="0.1944in" fo:margin-right="-0.068in"/>
      <style:text-properties style:font-name="標楷體" style:font-name-asian="標楷體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79" style:parent-style-name="預設段落字型" style:family="text">
      <style:text-properties fo:color="#000000"/>
    </style:style>
    <style:style style:name="P180" style:parent-style-name="內文" style:list-style-name="LFO2" style:family="paragraph">
      <style:paragraph-properties fo:text-align="justify" fo:line-height="0.1944in" fo:margin-left="0.1555in" fo:margin-right="-0.068in" fo:text-indent="-0.2041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內文" style:list-style-name="LFO2" style:family="paragraph">
      <style:paragraph-properties fo:text-align="justify" fo:line-height="0.1944in" fo:margin-left="0.1555in" fo:margin-right="-0.068in" fo:text-indent="-0.2041in">
        <style:tab-stops>
          <style:tab-stop style:type="left" style:position="0in"/>
        </style:tab-stops>
      </style:paragraph-properties>
      <style:text-properties style:font-name-asian="標楷體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86" style:parent-style-name="預設段落字型" style:family="text">
      <style:text-properties fo:color="#000000"/>
    </style:style>
    <style:style style:name="P187" style:parent-style-name="內文" style:list-style-name="LFO1" style:family="paragraph">
      <style:paragraph-properties fo:text-align="justify" fo:line-height="0.1944in" fo:margin-left="0.125in" fo:margin-right="-0.068in" fo:text-indent="-0.173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內文" style:list-style-name="LFO1" style:family="paragraph">
      <style:paragraph-properties fo:text-align="justify" fo:line-height="0.1944in" fo:margin-left="0.125in" fo:margin-right="-0.068in" fo:text-indent="-0.173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1944in" fo:margin-left="0.125in" fo:margin-right="-0.068in" fo:text-indent="-0.173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widows="2" fo:orphans="2" fo:break-before="page" fo:text-align="center" fo:line-height="0.3333in" fo:margin-left="0.3347in" fo:text-indent="-0.3347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fo:text-indent="0.0833in"/>
    </style:style>
    <style:style style:name="T201" style:parent-style-name="預設段落字型" style:family="text">
      <style:text-properties fo:color="#000000"/>
    </style:style>
    <style:style style:name="P202" style:parent-style-name="內文" style:list-style-name="LFO10" style:family="paragraph">
      <style:paragraph-properties fo:text-align="justify" fo:line-height="0.1944in" fo:margin-left="0.1666in" fo:margin-right="-0.068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list-style-name="LFO10" style:family="paragraph">
      <style:paragraph-properties fo:text-align="justify" fo:line-height="0.1944in" fo:margin-left="0.1666in" fo:margin-right="-0.068in" fo:text-indent="-0.1666in">
        <style:tab-stops/>
      </style:paragraph-properties>
      <style:text-properties style:font-name="標楷體" style:font-name-asian="標楷體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944in" fo:margin-left="-0.0486in" fo:margin-right="-0.068in">
        <style:tab-stops/>
      </style:paragraph-properties>
      <style:text-properties style:font-name="標楷體" style:font-name-asian="標楷體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1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12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13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14" style:parent-style-name="內文" style:list-style-name="LFO11" style:family="paragraph">
      <style:paragraph-properties fo:text-align="justify" fo:line-height="0.1944in" fo:margin-left="0.1666in" fo:margin-right="-0.068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list-style-name="LFO11" style:family="paragraph">
      <style:paragraph-properties fo:text-align="justify" fo:line-height="0.1944in" fo:margin-left="0.1666in" fo:margin-right="-0.068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list-style-name="LFO11" style:family="paragraph">
      <style:paragraph-properties fo:text-align="justify" fo:line-height="0.1944in" fo:margin-left="0.1666in" fo:margin-right="-0.068in" fo:text-indent="-0.1666in">
        <style:tab-stops/>
      </style:paragraph-properties>
      <style:text-properties style:font-name="標楷體" style:font-name-asian="標楷體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text-indent="0.0833in"/>
    </style:style>
    <style:style style:name="T228" style:parent-style-name="預設段落字型" style:family="text">
      <style:text-properties fo:color="#000000"/>
    </style:style>
    <style:style style:name="P229" style:parent-style-name="內文" style:list-style-name="LFO6" style:family="paragraph">
      <style:paragraph-properties fo:text-align="justify" fo:line-height="0.1944in" fo:margin-left="0.2138in" fo:margin-right="-0.068in" fo:text-indent="-0.2138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230" style:parent-style-name="內文" style:list-style-name="LFO6" style:family="paragraph">
      <style:paragraph-properties fo:text-align="justify" fo:line-height="0.1944in" fo:margin-left="0.2138in" fo:margin-right="-0.068in" fo:text-indent="-0.2138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 fo:margin-left="-0.0486in" fo:margin-right="-0.068in">
        <style:tab-stops/>
      </style:paragraph-properties>
      <style:text-properties style:font-name="標楷體" style:font-name-asian="標楷體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8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40" style:parent-style-name="內文" style:list-style-name="LFO4" style:family="paragraph">
      <style:paragraph-properties fo:text-align="justify" fo:line-height="0.1944in" fo:margin-left="0.1263in" fo:margin-right="-0.068in" fo:text-indent="-0.175in">
        <style:tab-stops/>
      </style:paragraph-properties>
      <style:text-properties style:font-name="標楷體" style:font-name-asian="標楷體"/>
    </style:style>
    <style:style style:name="P241" style:parent-style-name="內文" style:list-style-name="LFO5" style:family="paragraph">
      <style:paragraph-properties fo:text-align="justify" fo:line-height="0.1944in" fo:margin-left="0.1555in" fo:margin-right="-0.068in" fo:text-indent="-0.2041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242" style:parent-style-name="內文" style:list-style-name="LFO5" style:family="paragraph">
      <style:paragraph-properties fo:text-align="justify" fo:line-height="0.1944in" fo:margin-left="0.1555in" fo:margin-right="-0.068in" fo:text-indent="-0.2041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P243" style:parent-style-name="內文" style:list-style-name="LFO5" style:family="paragraph">
      <style:paragraph-properties fo:text-align="justify" fo:line-height="0.1944in" fo:margin-left="0.1555in" fo:margin-right="-0.068in" fo:text-indent="-0.2041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widows="2" fo:orphans="2" fo:break-before="page" fo:text-align="center" fo:line-height="0.3333in" fo:margin-left="0.3347in" fo:text-indent="-0.3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55" style:parent-style-name="內文Web" style:family="paragraph">
      <style:paragraph-properties fo:margin-top="0in" fo:margin-bottom="0in" fo:line-height="0.25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olumn273" style:family="table-column">
      <style:table-column-properties style:column-width="2.75in"/>
    </style:style>
    <style:style style:name="TableColumn274" style:family="table-column">
      <style:table-column-properties style:column-width="0.4722in"/>
    </style:style>
    <style:style style:name="TableColumn275" style:family="table-column">
      <style:table-column-properties style:column-width="0.6888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7479in"/>
    </style:style>
    <style:style style:name="Table272" style:family="table">
      <style:table-properties style:width="6.25in" fo:margin-left="0.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85" style:family="table-row">
      <style:table-row-properties style:min-row-height="0.2062in"/>
    </style:style>
    <style:style style:name="P28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29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 fo:line-height="0.2222in" fo:margin-left="0.3in" fo:text-indent="-0.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0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6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fo:color="#000000" style:letter-kerning="true"/>
    </style:style>
    <style:style style:name="P447" style:parent-style-name="內文Web" style:family="paragraph">
      <style:paragraph-properties fo:margin-top="0in" fo:margin-bottom="0in" fo:line-height="0.1944in" fo:margin-left="0.175in" fo:text-indent="0.1041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448" style:family="table-row">
      <style:table-row-properties style:min-row-height="0.290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Web" style:family="paragraph">
      <style:paragraph-properties fo:margin-top="0in" fo:margin-bottom="0in" fo:line-height="0.1944in"/>
    </style:style>
    <style:style style:name="T451" style:parent-style-name="預設段落字型" style:family="text">
      <style:text-properties style:font-name="標楷體" style:font-name-asian="標楷體" style:letter-kerning="true"/>
    </style:style>
    <style:style style:name="T452" style:parent-style-name="預設段落字型" style:family="text">
      <style:text-properties style:font-name="標楷體" style:font-name-asian="標楷體" style:letter-kerning="true"/>
    </style:style>
    <style:style style:name="T453" style:parent-style-name="預設段落字型" style:family="text">
      <style:text-properties style:font-name="標楷體" style:font-name-asian="標楷體" style:letter-kerning="true"/>
    </style:style>
    <style:style style:name="P454" style:parent-style-name="內文" style:family="paragraph">
      <style:paragraph-properties style:snap-to-layout-grid="false" fo:line-height="0.2083in" fo:margin-left="0.4902in" fo:text-indent="-0.1951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line-height="0.2083in" fo:margin-left="0.4902in" fo:text-indent="-0.1951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line-height="0.2083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line-height="0.2083in" fo:margin-left="0.4902in" fo:text-indent="-0.19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Web" style:master-page-name="MP1" style:family="paragraph">
      <style:paragraph-properties fo:break-before="page" fo:margin-top="0in" fo:margin-bottom="0.25in" fo:line-height="0.2222in" fo:margin-left="0.125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63" style:family="table-column">
      <style:table-column-properties style:column-width="1.5625in"/>
    </style:style>
    <style:style style:name="TableColumn464" style:family="table-column">
      <style:table-column-properties style:column-width="1.5625in"/>
    </style:style>
    <style:style style:name="TableColumn465" style:family="table-column">
      <style:table-column-properties style:column-width="2.8145in"/>
    </style:style>
    <style:style style:name="TableColumn466" style:family="table-column">
      <style:table-column-properties style:column-width="1.8868in"/>
    </style:style>
    <style:style style:name="TableColumn467" style:family="table-column">
      <style:table-column-properties style:column-width="1.8875in"/>
    </style:style>
    <style:style style:name="Table462" style:family="table">
      <style:table-properties style:width="9.7138in" fo:margin-left="0.0194in" table:align="left"/>
    </style:style>
    <style:style style:name="TableRow468" style:family="table-row">
      <style:table-row-properties style:min-row-height="0.4319in"/>
    </style:style>
    <style:style style:name="TableCell4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32" style:parent-style-name="內文" style:family="paragraph">
      <style:text-properties fo:color="#000000"/>
    </style:style>
    <style:style style:name="P533" style:parent-style-name="內文" style:family="paragraph">
      <style:paragraph-properties fo:widows="2" fo:orphans="2" fo:break-before="page" fo:line-height="0.3333in" fo:margin-left="0.3347in" fo:text-indent="-0.334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8" style:parent-style-name="內文" style:list-style-name="LFO7" style:family="paragraph">
      <style:paragraph-properties fo:widows="2" fo:orphans="2"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40" style:family="table-column">
      <style:table-column-properties style:column-width="1.0201in"/>
    </style:style>
    <style:style style:name="TableColumn541" style:family="table-column">
      <style:table-column-properties style:column-width="1.2798in"/>
    </style:style>
    <style:style style:name="TableColumn542" style:family="table-column">
      <style:table-column-properties style:column-width="1.575in"/>
    </style:style>
    <style:style style:name="TableColumn543" style:family="table-column">
      <style:table-column-properties style:column-width="2.8548in"/>
    </style:style>
    <style:style style:name="Table539" style:family="table">
      <style:table-properties style:width="6.7298in" fo:margin-left="0.3347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580" style:parent-style-name="內文" style:family="paragraph">
      <style:paragraph-properties fo:widows="2" fo:orphans="2" fo:line-height="0.3333in" fo:margin-left="0.3347in">
        <style:tab-stops/>
      </style:paragraph-properties>
      <style:text-properties style:font-name="標楷體" style:font-name-asian="標楷體" fo:color="#000000"/>
    </style:style>
    <style:style style:name="P581" style:parent-style-name="內文" style:list-style-name="LFO7" style:family="paragraph">
      <style:paragraph-properties fo:widows="2" fo:orphans="2"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83" style:family="table-column">
      <style:table-column-properties style:column-width="0.9215in"/>
    </style:style>
    <style:style style:name="TableColumn584" style:family="table-column">
      <style:table-column-properties style:column-width="0.8861in"/>
    </style:style>
    <style:style style:name="TableColumn585" style:family="table-column">
      <style:table-column-properties style:column-width="2.1659in"/>
    </style:style>
    <style:style style:name="TableColumn586" style:family="table-column">
      <style:table-column-properties style:column-width="1.4763in"/>
    </style:style>
    <style:style style:name="TableColumn587" style:family="table-column">
      <style:table-column-properties style:column-width="1.8701in"/>
    </style:style>
    <style:style style:name="TableColumn588" style:family="table-column">
      <style:table-column-properties style:column-width="1.4763in"/>
    </style:style>
    <style:style style:name="TableColumn589" style:family="table-column">
      <style:table-column-properties style:column-width="1.0833in"/>
    </style:style>
    <style:style style:name="Table582" style:family="table">
      <style:table-properties style:width="9.8798in" fo:margin-left="0.3347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3333in"/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650" style:parent-style-name="內文" style:family="paragraph">
      <style:paragraph-properties fo:widows="2" fo:orphans="2" fo:line-height="0.3333in" fo:margin-left="0.3347in">
        <style:tab-stops/>
      </style:paragraph-properties>
      <style:text-properties style:font-name="標楷體" style:font-name-asian="標楷體" fo:color="#000000"/>
    </style:style>
    <style:style style:name="P651" style:parent-style-name="內文" style:family="paragraph">
      <style:paragraph-properties fo:widows="2" fo:orphans="2" fo:line-height="0.3333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fo:line-height="0.333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style:snap-to-layout-grid="false" fo:line-height="0.2777in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line-height="0.2777in" fo:margin-left="0.5013in" fo:text-indent="-0.501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Arial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fo:line-height="0.2777in" fo:margin-left="0.5013in" fo:text-indent="-0.501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Arial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內文" style:family="paragraph">
      <style:paragraph-properties style:snap-to-layout-grid="false" fo:line-height="0.2777in" fo:margin-left="0.5013in" fo:text-indent="-0.501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olumn674" style:family="table-column">
      <style:table-column-properties style:column-width="0.3166in"/>
    </style:style>
    <style:style style:name="TableColumn675" style:family="table-column">
      <style:table-column-properties style:column-width="0.9173in"/>
    </style:style>
    <style:style style:name="TableColumn676" style:family="table-column">
      <style:table-column-properties style:column-width="0.8097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0.8861in"/>
    </style:style>
    <style:style style:name="Table673" style:family="table">
      <style:table-properties style:width="3.7173in" fo:margin-left="0in" table:align="left"/>
    </style:style>
    <style:style style:name="TableRow679" style:family="table-row">
      <style:table-row-properties style:min-row-height="0.3826in"/>
    </style:style>
    <style:style style:name="TableCell6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6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84" style:family="table-row">
      <style:table-row-properties style:min-row-height="0.6229in"/>
    </style:style>
    <style:style style:name="TableCell68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689" style:parent-style-name="內文" style:family="paragraph">
      <style:paragraph-properties style:snap-to-layout-grid="false" fo:text-align="center" fo:line-height="0.2777in"/>
    </style:style>
    <style:style style:name="T690" style:parent-style-name="預設段落字型" style:family="text">
      <style:text-properties style:font-name-asian="標楷體" fo:color="#000000"/>
    </style:style>
    <style:style style:name="TableCell6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8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0" style:family="table-row">
      <style:table-row-properties style:min-row-height="0.6229in"/>
    </style:style>
    <style:style style:name="P701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11" style:family="table-row">
      <style:table-row-properties style:min-row-height="0.6229in"/>
    </style:style>
    <style:style style:name="P712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1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22" style:family="table-row">
      <style:table-row-properties style:min-row-height="0.527in"/>
    </style:style>
    <style:style style:name="TableCell7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line-height="0.2777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36" style:family="table-row">
      <style:table-row-properties style:min-row-height="0.4236in"/>
    </style:style>
    <style:style style:name="P737" style:parent-style-name="內文" style:family="paragraph">
      <style:paragraph-properties style:snap-to-layout-grid="false" fo:line-height="0.2777in" fo:text-indent="0.1666in"/>
      <style:text-properties fo:color="#000000"/>
    </style:style>
    <style:style style:name="TableCell7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40" style:parent-style-name="內文" style:family="paragraph">
      <style:text-properties text:display="none"/>
    </style:style>
    <style:style style:name="TableColumn742" style:family="table-column">
      <style:table-column-properties style:column-width="0.3166in"/>
    </style:style>
    <style:style style:name="TableColumn743" style:family="table-column">
      <style:table-column-properties style:column-width="0.9173in"/>
    </style:style>
    <style:style style:name="TableColumn744" style:family="table-column">
      <style:table-column-properties style:column-width="0.8097in"/>
    </style:style>
    <style:style style:name="TableColumn745" style:family="table-column">
      <style:table-column-properties style:column-width="0.7875in"/>
    </style:style>
    <style:style style:name="TableColumn746" style:family="table-column">
      <style:table-column-properties style:column-width="0.9847in"/>
    </style:style>
    <style:style style:name="Table741" style:family="table">
      <style:table-properties style:width="3.8159in" fo:margin-left="0in" table:align="left"/>
    </style:style>
    <style:style style:name="TableRow747" style:family="table-row">
      <style:table-row-properties style:min-row-height="0.3826in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52" style:family="table-row">
      <style:table-row-properties style:min-row-height="0.6229in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5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5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757" style:parent-style-name="內文" style:family="paragraph">
      <style:paragraph-properties style:snap-to-layout-grid="false" fo:text-align="center" fo:line-height="0.2777in"/>
    </style:style>
    <style:style style:name="T758" style:parent-style-name="預設段落字型" style:family="text">
      <style:text-properties style:font-name-asian="標楷體" fo:color="#000000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68" style:family="table-row">
      <style:table-row-properties style:min-row-height="0.6229in"/>
    </style:style>
    <style:style style:name="P769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79" style:family="table-row">
      <style:table-row-properties style:min-row-height="0.6229in"/>
    </style:style>
    <style:style style:name="P780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90" style:family="table-row">
      <style:table-row-properties style:min-row-height="0.527in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793" style:parent-style-name="內文" style:family="paragraph">
      <style:paragraph-properties style:snap-to-layout-grid="false" fo:line-height="0.2777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8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8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804" style:family="table-row">
      <style:table-row-properties style:min-row-height="0.4236in"/>
    </style:style>
    <style:style style:name="P805" style:parent-style-name="內文" style:family="paragraph">
      <style:paragraph-properties style:snap-to-layout-grid="false" fo:line-height="0.2777in" fo:text-indent="0.1666in"/>
      <style:text-properties fo:color="#000000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808" style:parent-style-name="內文" style:family="paragraph">
      <style:paragraph-properties style:snap-to-layout-grid="false" fo:line-height="0.2777in" fo:margin-left="0.5013in" fo:text-indent="-0.501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Arial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P811" style:parent-style-name="內文" style:family="paragraph">
      <style:paragraph-properties fo:widows="2" fo:orphans="2" fo:line-height="0.3333in" fo:margin-left="0.3347in">
        <style:tab-stops/>
      </style:paragraph-properties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P816" style:parent-style-name="內文" style:family="paragraph">
      <style:paragraph-properties fo:widows="2" fo:orphans="2" fo:line-height="0.3333in"/>
    </style:style>
    <style:style style:name="T817" style:parent-style-name="預設段落字型" style:family="text">
      <style:text-properties fo:color="#000000"/>
    </style:style>
    <style:style style:name="P818" style:parent-style-name="內文" style:family="paragraph">
      <style:paragraph-properties fo:widows="2" fo:orphans="2" fo:break-before="page" fo:line-height="0.3333in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4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826" style:family="table-column">
      <style:table-column-properties style:column-width="0.8944in" style:use-optimal-column-width="false"/>
    </style:style>
    <style:style style:name="TableColumn827" style:family="table-column">
      <style:table-column-properties style:column-width="1.375in" style:use-optimal-column-width="false"/>
    </style:style>
    <style:style style:name="TableColumn828" style:family="table-column">
      <style:table-column-properties style:column-width="1.125in" style:use-optimal-column-width="false"/>
    </style:style>
    <style:style style:name="TableColumn829" style:family="table-column">
      <style:table-column-properties style:column-width="1.125in" style:use-optimal-column-width="false"/>
    </style:style>
    <style:style style:name="TableColumn830" style:family="table-column">
      <style:table-column-properties style:column-width="1.125in" style:use-optimal-column-width="false"/>
    </style:style>
    <style:style style:name="TableColumn831" style:family="table-column">
      <style:table-column-properties style:column-width="1.2152in" style:use-optimal-column-width="false"/>
    </style:style>
    <style:style style:name="TableColumn832" style:family="table-column">
      <style:table-column-properties style:column-width="1.0527in" style:use-optimal-column-width="false"/>
    </style:style>
    <style:style style:name="TableColumn833" style:family="table-column">
      <style:table-column-properties style:column-width="1.0534in" style:use-optimal-column-width="false"/>
    </style:style>
    <style:style style:name="TableColumn834" style:family="table-column">
      <style:table-column-properties style:column-width="1.0534in" style:use-optimal-column-width="false"/>
    </style:style>
    <style:style style:name="Table825" style:family="table">
      <style:table-properties style:width="10.0194in" fo:margin-left="0in" table:align="left"/>
    </style:style>
    <style:style style:name="TableRow835" style:family="table-row">
      <style:table-row-properties style:min-row-height="0.3888in" style:use-optimal-row-height="false" fo:keep-together="always"/>
    </style:style>
    <style:style style:name="TableCell8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46" style:family="table-row">
      <style:table-row-properties style:min-row-height="0.3611in" style:use-optimal-row-height="false" fo:keep-together="always"/>
    </style:style>
    <style:style style:name="P84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944" style:parent-style-name="內文" style:family="paragraph">
      <style:text-properties fo:color="#000000"/>
    </style:style>
    <style:style style:family="graphic" style:name="a123">
      <style:graphic-properties style:wrap="run-through" style:run-through="foreground" draw:fill="none" draw:stroke="dash" draw:stroke-dash="a12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042in" svg:stroke-color="#000000" draw:marker-end="a12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127">
      <style:graphic-properties style:wrap="run-through" style:run-through="foreground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129">
      <style:graphic-properties style:wrap="run-through" style:run-through="foreground" draw:fill="none" draw:stroke="solid" svg:stroke-width="0.01042in" svg:stroke-color="#000000" draw:marker-end="a12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dash" draw:stroke-dash="a8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dash" draw:stroke-dash="a134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dash" draw:stroke-dash="a47" svg:stroke-width="0.01042in" svg:stroke-color="#000000" svg:stroke-opacity="100%" draw:stroke-linejoin="miter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dash" draw:stroke-dash="a143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dash" draw:stroke-dash="a104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dash" draw:stroke-dash="a1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dash" draw:stroke-dash="a113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(單位名稱)作業程序說明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GB03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<text:span text:style-name="T17">內部控制與風險管理及危機處理作業</text:span>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各機關</text:p>
          </table:table-cell>
        </table:table-row>
        <table:table-row table:style-name="TableRow23">
          <table:table-cell table:style-name="TableCell24">
            <text:p text:style-name="P25"><text:span text:style-name="T26"><draw:frame draw:z-index="251685376" draw:id="id0" draw:style-name="a0" draw:name="Text Box 129" text:anchor-type="paragraph" svg:x="-0.25in" svg:y="8.64375in" svg:width="1.375in" svg:height="0.375in" style:rel-width="scale" style:rel-height="scale"><draw:text-box><text:p text:style-name="內文"/></draw:text-box><svg:title/><svg:desc/></draw:frame></text:span><text:span text:style-name="T27">作業程序說明</text:span></text:p>
          </table:table-cell>
          <table:table-cell table:style-name="TableCell28">
            <text:p text:style-name="P29">一、作業原則：</text:p>
            <text:p text:style-name="P30">(一)機關首長應重視與支持，投入必要的資源，並明確區分責任。</text:p>
            <text:p text:style-name="P31">(二)各級人員應全員參與。</text:p>
            <text:p text:style-name="P32">(三)融合日常作業與決策運作。</text:p>
            <text:p text:style-name="P33">(四)適時檢討修訂相關措施。</text:p>
            <text:p text:style-name="P34"><text:span text:style-name="T35">二、</text:span><text:span text:style-name="T36">各機關首長對推動、落實內部控制及內部稽核作業負最終責任，並由各機關副首長以上一人擔任召集人，指定內部各單位主管組成內部控制專案小組</text:span><text:span text:style-name="T37">。</text:span></text:p>
            <text:p text:style-name="P38">三、風險管理規劃及執行：</text:p>
            <text:p text:style-name="P39"><text:span text:style-name="T40">(一)風險辨識：各機關依據</text:span><text:span text:style-name="T41">「行政院所屬各機關風險管理及危機處理作業基準」</text:span><text:span text:style-name="T42">及參考</text:span><text:span text:style-name="T43">「風險管理及危機處理作業手冊」，就主管業務進行風險規劃、辨識、分析及評量，辨識之風險，應填報「風險登錄表」(附件一)。</text:span></text:p>
            <text:p text:style-name="P44">(二)風險分析及評量：風險分析應依「風險發生可能性及影響程度評量標準」辦理(附件二)，風險評量應依「風險管理判斷基準」辦理。(附件三)</text:p>
            <text:p text:style-name="P45"><text:span text:style-name="T46">(三)風險評估與處理：綜合考量風險評估結果及風險容忍度，就不可容忍之風險，研議及採取適當回應措施，如決定採設計控制作業方式回應，應及時設計之，以降低該風險等級，風險評估與處理應填報「風險評估與處理表」(附件四)</text:span><text:span text:style-name="T47">；對於可容忍之風險，應監督並定期檢討，以確定該風險仍維持可容忍之程度。</text:span></text:p>
            <text:p text:style-name="P48">四、內部控制作業設計：各機關經前述程序，決定納入內部控制制度之業務項目後，依下列方式設計控制作業：</text:p>
            <text:p text:style-name="P49">(一)有關出納、財產管理、政風、主計、人事、公共建設計畫編審、社會發展計畫編審、科技發展計畫編審、行政管考、政府採購、資訊安全等共通性業務項目，得參採權責機關所定之共通性作業範例辦理。</text:p>
            <text:p text:style-name="P50"><text:span text:style-name="T51">(二)共通性作業以外之主管業務項目，應依行政院訂定之「內部</text:span><text:soft-page-break/><text:span text:style-name="T52">控制制度設計原則」，</text:span><text:span text:style-name="T53">審視個別性業務之重要性及風險性，訂定合宜之內部控制制度及內部稽核作業規定</text:span><text:span text:style-name="T54">。</text:span></text:p>
            <text:p text:style-name="P55">(三)對於監察院糾正、糾舉、彈劾案件、審計機關建議改善、外界關注、上級與權責機關督導及自行檢查等事項，應適時檢討。已改善完成項目，應納入內部控制制度，逐步建置，並適時複查改善辦理情形。</text:p>
            <text:p text:style-name="P56">五、危機處理：各機關對於經過風險處理後仍高於可容忍程度之風險，應預先規劃危機之預防、應變及復原等各階段因應措施，並依危機之類別，訂定緊急應變計畫，並依需求預為建立危機應變小組。</text:p>
          </table:table-cell>
        </table:table-row>
        <text:soft-page-break/>
        <table:table-row table:style-name="TableRow57">
          <table:table-cell table:style-name="TableCell58">
            <text:p text:style-name="P59">控制重點</text:p>
          </table:table-cell>
          <table:table-cell table:style-name="TableCell60">
            <text:list text:style-name="LFO9" text:continue-numbering="true">
              <text:list-item>
                <text:p text:style-name="P61">是否成立內部控制推動小組。</text:p>
              </text:list-item>
              <text:list-item>
                <text:p text:style-name="P62">是否有建立風險登錄表。</text:p>
              </text:list-item>
              <text:list-item>
                <text:p text:style-name="P63">是否訂定風險發生可能性、影響嚴重程度之評量標準。</text:p>
              </text:list-item>
              <text:list-item>
                <text:p text:style-name="P64">是否提出現有風險圖像、殘餘風險圖像。</text:p>
              </text:list-item>
              <text:list-item>
                <text:p text:style-name="P65"><text:span text:style-name="T66">是否</text:span><text:span text:style-name="T67">訂定合宜之內部控制制度及內部稽核作業規定。</text:span></text:p>
              </text:list-item>
              <text:list-item>
                <text:p text:style-name="P68">對於經過風險處理過後仍高於可容忍程度之風險，是否訂定危機緊急應變計畫。</text:p>
              </text:list-item>
              <text:list-item>
                <text:p text:style-name="P69">是否成立危機應變小組。</text:p>
              </text:list-item>
              <text:list-item>
                <text:p text:style-name="P70">是否建立危機處理標準作業流程。</text:p>
              </text:list-item>
              <text:list-item>
                <text:p text:style-name="P71">是否透過測試或演練以驗證跨機關緊急應變計畫之有效性。</text:p>
              </text:list-item>
              <text:list-item>
                <text:p text:style-name="P72">是否建立部會內外部即時通報窗口及機制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法令依據</text:p>
          </table:table-cell>
          <table:table-cell table:style-name="TableCell76">
            <text:p text:style-name="P77"><text:span text:style-name="T78">一、臺中市政府強化內部控制實施方案</text:span><text:span text:style-name="T79">(104.4.23</text:span><text:span text:style-name="T80">)</text:span></text:p>
            <text:p text:style-name="P81"><text:span text:style-name="T82">二、行政院所屬各機關風險管理及危機處理作業基準</text:span><text:span text:style-name="T83">(97.12.08)</text:span></text:p>
            <text:p text:style-name="P84">三、風險管理及危機處理作業手冊(98.1)</text:p>
          </table:table-cell>
        </table:table-row>
        <table:table-row table:style-name="TableRow85">
          <table:table-cell table:style-name="TableCell86">
            <text:p text:style-name="P87">使用表單</text:p>
          </table:table-cell>
          <table:table-cell table:style-name="TableCell88">
            <text:list text:style-name="LFO8" text:continue-numbering="true">
              <text:list-item>
                <text:p text:style-name="P89">風險登錄表(附件一)。</text:p>
              </text:list-item>
              <text:list-item>
                <text:p text:style-name="P90">可能性評量標準表及影響程度評量標準表(附件二)。</text:p>
              </text:list-item>
              <text:list-item>
                <text:p text:style-name="P91">風險判斷基準及風險圖像分析(附件三)。</text:p>
              </text:list-item>
              <text:list-item>
                <text:p text:style-name="P92">風險評估與處理表(附件四）。</text:p>
              </text:list-item>
            </text:list>
          </table:table-cell>
        </table:table-row>
      </table:table>
      <text:p text:style-name="P93"/>
      <text:soft-page-break/>
      <text:p text:style-name="P94"><text:span text:style-name="T95">（機關名稱）（單位名稱）作業流程圖1</text:span></text:p>
      <text:p text:style-name="P96"><text:span text:style-name="T97">風險管理作業</text:span></text:p>
      <text:p text:style-name="P98"><text:span text:style-name="T99"><draw:connector draw:type="line" svg:x1="2.87639in" svg:y1="2.05972in" svg:x2="2.87361in" svg:y2="2.89861in" draw:z-index="251638272" draw:id="id1" draw:style-name="a2" draw:name="Line 27" text:anchor-type="paragraph"><svg:title/><svg:desc/></draw:connector></text:span><text:span text:style-name="T100"><draw:g draw:z-index="251632128" draw:name="Group 7" draw:id="id4" draw:style-name="a5" text:anchor-type="paragraph"><svg:title/><svg:desc/><draw:frame draw:id="id2" draw:style-name="a3" draw:name="Text Box 8" svg:x="1.74444in" svg:y="1.38333in" svg:width="2.125in" svg:height="0.375in" style:rel-width="scale" style:rel-height="scale"><draw:text-box><text:p text:style-name="P101">機關首長的承諾與支持</text:p></draw:text-box><svg:title/><svg:desc/></draw:frame><draw:frame draw:id="id3" draw:style-name="a4" draw:name="Text Box 9" svg:x="1.74097in" svg:y="1.75208in" svg:width="2.125in" svg:height="0.30972in" style:rel-width="scale" style:rel-height="scale"><draw:text-box><text:p text:style-name="P102">機關首長</text:p></draw:text-box><svg:title/><svg:desc/></draw:frame></draw:g></text:span></text:p>
      <text:p text:style-name="P103"><text:span text:style-name="T104"><draw:connector draw:type="line" svg:x1="2.88056in" svg:y1="3.26111in" svg:x2="2.88056in" svg:y2="4.23611in" draw:z-index="251637248" draw:id="id5" draw:style-name="a7" draw:name="Line 25" text:anchor-type="paragraph"><svg:title/><svg:desc/></draw:connector></text:span><text:span text:style-name="T105"><draw:frame draw:z-index="251684352" draw:id="id6" draw:style-name="a8" draw:name="Text Box 12" text:anchor-type="paragraph" svg:x="1.74444in" svg:y="2.95139in" svg:width="2.125in" svg:height="0.30972in" style:rel-width="scale" style:rel-height="scale"><draw:text-box><text:p text:style-name="P106">內部控制專責單位</text:p></draw:text-box><svg:title/><svg:desc/></draw:frame></text:span><text:span text:style-name="T107"><draw:frame draw:z-index="251683328" draw:id="id7" draw:style-name="a9" draw:name="Text Box 11" text:anchor-type="paragraph" svg:x="1.74097in" svg:y="2.5875in" svg:width="2.125in" svg:height="0.36389in" style:rel-width="scale" style:rel-height="scale"><draw:text-box><text:p text:style-name="P108">成立內部控制推動小組</text:p></draw:text-box><svg:title/><svg:desc/></draw:frame></text:span><text:span text:style-name="T109"><draw:connector draw:type="line" svg:x1="2.85278in" svg:y1="0.43472in" svg:x2="2.85278in" svg:y2="1.07222in" draw:z-index="251634176" draw:id="id8" draw:style-name="a11" draw:name="Line 19" text:anchor-type="paragraph"><svg:title/><svg:desc/></draw:connector></text:span><text:span text:style-name="T110"><draw:custom-shape svg:x="2.24167in" svg:y="0.05972in" svg:width="1.25in" svg:height="0.375in" draw:z-index="251631104" draw:id="id9" draw:style-name="a12" draw:name="AutoShape 6" text:anchor-type="paragraph"><svg:title/><svg:desc/><text:p text:style-name="P111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333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112"><draw:connector draw:type="line" svg:x1="2.87778in" svg:y1="4.91458in" svg:x2="2.87778in" svg:y2="5.94306in" draw:z-index="251630080" draw:id="id10" draw:style-name="a14" draw:name="Line 5" text:anchor-type="paragraph"><svg:title/><svg:desc/></draw:connector></text:span><text:span text:style-name="T113"><draw:custom-shape svg:x="2.56528in" svg:y="6.05139in" svg:width="0.625in" svg:height="0.625in" draw:z-index="251639296" draw:id="id11" draw:style-name="a15" draw:name="Oval 28" text:anchor-type="paragraph"><svg:title/><svg:desc/><text:p text:style-name="P114">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5"><draw:connector draw:type="line" svg:x1="3.94167in" svg:y1="4.60833in" svg:x2="4.38472in" svg:y2="4.60486in" draw:z-index="251635200" draw:id="id12" draw:style-name="a17" draw:name="Line 23" text:anchor-type="paragraph"><svg:title/><svg:desc/></draw:connector></text:span><text:span text:style-name="T116"><draw:frame draw:z-index="251636224" draw:id="id13" draw:style-name="a18" draw:name="Text Box 24" text:anchor-type="paragraph" svg:x="4.38472in" svg:y="3.72639in" svg:width="2.11806in" svg:height="1.5in" style:rel-width="scale" style:rel-height="scale"><draw:text-box><text:p text:style-name="P117">規劃下列事項：</text:p><text:p text:style-name="P118">--建立外部環境背景體系。</text:p><text:p text:style-name="P119">--建立機關內部環境背景體系。</text:p><text:p text:style-name="P120">--建立風險管理步驟。</text:p><text:p text:style-name="P121">--發展風險評量的標準。</text:p><text:p text:style-name="P122">--定義風險分析對象。</text:p></draw:text-box><svg:title/><svg:desc/></draw:frame></text:span><text:span text:style-name="T123"><draw:g draw:z-index="251633152" draw:name="Group 16" draw:id="id16" draw:style-name="a21" text:anchor-type="paragraph"><svg:title/><svg:desc/><draw:frame draw:id="id14" draw:style-name="a19" draw:name="Text Box 17" svg:x="1.76944in" svg:y="4.23611in" svg:width="2.125in" svg:height="0.375in" style:rel-width="scale" style:rel-height="scale"><draw:text-box><text:p text:style-name="P124">風險管理之規劃</text:p></draw:text-box><svg:title/><svg:desc/></draw:frame><draw:frame draw:id="id15" draw:style-name="a20" draw:name="Text Box 18" svg:x="1.76597in" svg:y="4.60486in" svg:width="2.125in" svg:height="0.30972in" style:rel-width="scale" style:rel-height="scale"><draw:text-box><text:p text:style-name="P125">各單位</text:p><text:p text:style-name="內文"/></draw:text-box><svg:title/><svg:desc/></draw:frame></draw:g></text:span></text:p>
      <text:soft-page-break/>
      <text:p text:style-name="P126"><text:span text:style-name="T127"><draw:g draw:z-index="251640320" draw:name="Group 29" draw:id="id38" draw:style-name="a52" text:anchor-type="paragraph"><svg:title/><svg:desc/><draw:g draw:name="Group 30" draw:id="id19"><svg:title/><svg:desc/><draw:frame draw:id="id17" draw:style-name="a22" draw:name="Text Box 31" svg:x="0.81875in" svg:y="2.11806in" svg:width="2.125in" svg:height="0.375in" style:rel-width="scale" style:rel-height="scale"><draw:text-box><text:p text:style-name="P128">風險管理之執行</text:p></draw:text-box><svg:title/><svg:desc/></draw:frame><draw:frame draw:id="id18" draw:style-name="a23" draw:name="Text Box 32" svg:x="0.81528in" svg:y="2.48681in" svg:width="2.125in" svg:height="0.30972in" style:rel-width="scale" style:rel-height="scale"><draw:text-box><text:p text:style-name="P129">各單位</text:p><text:p text:style-name="內文"/></draw:text-box><svg:title/><svg:desc/></draw:frame></draw:g><draw:g draw:name="Group 33" draw:id="id22"><svg:title/><svg:desc/><draw:frame draw:id="id20" draw:style-name="a24" draw:name="Text Box 34" svg:x="0.76597in" svg:y="3.80972in" svg:width="2.125in" svg:height="0.375in" style:rel-width="scale" style:rel-height="scale"><draw:text-box><text:p text:style-name="P130">訂定內部控制作業</text:p></draw:text-box><svg:title/><svg:desc/></draw:frame><draw:frame draw:id="id21" draw:style-name="a25" draw:name="Text Box 35" svg:x="0.7625in" svg:y="4.17847in" svg:width="2.125in" svg:height="0.30972in" style:rel-width="scale" style:rel-height="scale"><draw:text-box><text:p text:style-name="P131">各單位</text:p><text:p text:style-name="內文"/></draw:text-box><svg:title/><svg:desc/></draw:frame></draw:g><draw:custom-shape svg:x="1.19028in" svg:y="5.49306in" svg:width="1.30417in" svg:height="0.48264in" draw:id="id23" draw:style-name="a26" draw:name="AutoShape 36"><svg:title/><svg:desc/><text:p text:style-name="P13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82153in" svg:y1="1.13333in" svg:x2="1.82153in" svg:y2="2.13333in" draw:id="id24" draw:style-name="a28" draw:name="Line 37"><svg:title/><svg:desc/></draw:connector><draw:connector draw:type="line" svg:x1="1.82014in" svg:y1="2.80417in" svg:x2="1.82014in" svg:y2="3.80417in" draw:id="id25" draw:style-name="a30" draw:name="Line 38"><svg:title/><svg:desc/></draw:connector><draw:connector draw:type="line" svg:x1="1.81528in" svg:y1="4.49306in" svg:x2="1.81528in" svg:y2="5.49306in" draw:id="id26" draw:style-name="a32" draw:name="Line 39"><svg:title/><svg:desc/></draw:connector><draw:connector draw:type="line" svg:x1="2.94028in" svg:y1="2.36806in" svg:x2="3.69028in" svg:y2="2.36806in" draw:id="id27" draw:style-name="a34" draw:name="Line 40"><svg:title/><svg:desc/></draw:connector><draw:g draw:name="Group 41" draw:id="id36"><svg:title/><svg:desc/><draw:frame draw:id="id28" draw:style-name="a36" draw:name="Text Box 42" svg:x="3.91389in" svg:y="1.18819in" svg:width="2.72569in" svg:height="0.75in" style:rel-width="scale" style:rel-height="scale"><draw:text-box><text:p text:style-name="P133">風險辨識</text:p><text:p text:style-name="P134">--會發生什麼？</text:p><text:p text:style-name="P135">--如何、為何、何處、何時發生？</text:p></draw:text-box><svg:title/><svg:desc/></draw:frame><draw:frame draw:id="id29" draw:style-name="a38" draw:name="Text Box 43" svg:x="3.91389in" svg:y="2.19028in" svg:width="2.72569in" svg:height="1.125in" style:rel-width="scale" style:rel-height="scale"><draw:text-box><text:p text:style-name="P136">風險分析</text:p><text:p text:style-name="P137">--確認既有控制機制</text:p><text:p text:style-name="P138">--找出發生的機率</text:p><text:p text:style-name="P139">--評估風險等級</text:p><text:p text:style-name="P140">--找出事件的影響</text:p></draw:text-box><svg:title/><svg:desc/></draw:frame><draw:frame draw:id="id30" draw:style-name="a40" draw:name="Text Box 44" svg:x="3.91389in" svg:y="3.56528in" svg:width="2.72569in" svg:height="0.55278in" style:rel-width="scale" style:rel-height="scale"><draw:text-box><text:p text:style-name="P141">風險評量</text:p><text:p text:style-name="P142">--與風險基準比較，設定優先順序</text:p></draw:text-box><svg:title/><svg:desc/></draw:frame><draw:frame draw:id="id31" draw:style-name="a42" draw:name="Text Box 45" svg:x="3.9125in" svg:y="4.36806in" svg:width="2.72569in" svg:height="1.375in" style:rel-width="scale" style:rel-height="scale"><draw:text-box><text:p text:style-name="P143">風險處理</text:p><text:p text:style-name="P144">--列出可行風險對策</text:p><text:p text:style-name="P145">--評估風險對策</text:p><text:p text:style-name="P146">--選擇風險對策</text:p><text:p text:style-name="P147">--準備處理計畫</text:p><text:p text:style-name="P148">--執行處理計畫</text:p></draw:text-box><svg:title/><svg:desc/></draw:frame><draw:connector draw:type="line" svg:x1="5.29514in" svg:y1="1.94722in" svg:x2="5.29514in" svg:y2="2.19722in" draw:id="id32" draw:style-name="a44" draw:name="Line 46"><svg:title/><svg:desc/></draw:connector><draw:connector draw:type="line" svg:x1="5.30208in" svg:y1="3.30139in" svg:x2="5.30208in" svg:y2="3.55139in" draw:id="id33" draw:style-name="a46" draw:name="Line 47"><svg:title/><svg:desc/></draw:connector><draw:custom-shape svg:x="3.69028in" svg:y="0.86806in" svg:width="3.25in" svg:height="5.12083in" draw:id="id34" draw:style-name="a48" draw:name="Rectangle 48"><svg:title/><svg:desc/><draw:enhanced-geometry draw:type="non-primitive" svg:viewBox="0 0 21600 21600" draw:enhanced-path="M 0 0 L 21600 0 21600 21600 0 21600 Z N"/></draw:custom-shape><draw:connector draw:type="line" svg:x1="5.29792in" svg:y1="4.10556in" svg:x2="5.29792in" svg:y2="4.35556in" draw:id="id35" draw:style-name="a50" draw:name="Line 49"><svg:title/><svg:desc/></draw:connector></draw:g><draw:custom-shape svg:x="1.51736in" svg:y="0.52361in" svg:width="0.625in" svg:height="0.625in" draw:id="id37" draw:style-name="a51" draw:name="Oval 50"><svg:title/><svg:desc/><text:p text:style-name="P149">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soft-page-break/>
      <text:p text:style-name="P150"><text:span text:style-name="T151">（機關名稱）（單位名稱）作業流程圖2</text:span></text:p>
      <text:p text:style-name="P152">危機處理作業</text:p>
      <text:p text:style-name="P153"><text:span text:style-name="T154"><draw:custom-shape svg:x="2.41806in" svg:y="8.72639in" svg:width="0.625in" svg:height="0.5in" draw:z-index="251653632" draw:id="id39" draw:style-name="a53" draw:name="Oval 71" text:anchor-type="paragraph"><svg:title/><svg:desc/><text:p text:style-name="P155">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draw:connector draw:type="line" svg:x1="2.73194in" svg:y1="8.05694in" svg:x2="2.73194in" svg:y2="8.68194in" draw:z-index="251661824" draw:id="id40" draw:style-name="a55" draw:name="Line 79" text:anchor-type="paragraph"><svg:title/><svg:desc/></draw:connector></text:span><text:span text:style-name="T157"><draw:frame draw:z-index="251655680" draw:id="id41" draw:style-name="a56" draw:name="Text Box 73" text:anchor-type="paragraph" svg:x="4.35694in" svg:y="7.2875in" svg:width="2.5in" svg:height="0.625in" style:rel-width="scale" style:rel-height="scale"><draw:text-box><text:p text:style-name="P158">針對危機狀況，協調跨機關之人力與資源分配。</text:p></draw:text-box><svg:title/><svg:desc/></draw:frame></text:span><text:span text:style-name="T159"><draw:connector draw:type="line" svg:x1="3.85694in" svg:y1="7.6375in" svg:x2="4.35694in" svg:y2="7.6375in" draw:z-index="251654656" draw:id="id42" draw:style-name="a58" draw:name="Line 72" text:anchor-type="paragraph"><svg:title/><svg:desc/></draw:connector></text:span><text:span text:style-name="T160"><draw:g draw:z-index="251647488" draw:name="Group 61" draw:id="id45" draw:style-name="a61" text:anchor-type="paragraph"><svg:title/><svg:desc/><draw:frame draw:id="id43" draw:style-name="a59" draw:name="Text Box 62" svg:x="1.60694in" svg:y="7.21806in" svg:width="2.25in" svg:height="0.41944in" style:rel-width="scale" style:rel-height="scale"><draw:text-box><text:p text:style-name="P161">跨機關任務協調與分工</text:p></draw:text-box><svg:title/><svg:desc/></draw:frame><draw:frame draw:id="id44" draw:style-name="a60" draw:name="Text Box 63" svg:x="1.60694in" svg:y="7.6375in" svg:width="2.25in" svg:height="0.41944in" style:rel-width="scale" style:rel-height="scale"><draw:text-box><text:p text:style-name="P162">各單位</text:p></draw:text-box><svg:title/><svg:desc/></draw:frame></draw:g></text:span><text:span text:style-name="T163"><draw:connector draw:type="line" svg:x1="2.73194in" svg:y1="6.63194in" svg:x2="2.73194in" svg:y2="7.15139in" draw:z-index="251660800" draw:id="id46" draw:style-name="a63" draw:name="Line 78" text:anchor-type="paragraph"><svg:title/><svg:desc/></draw:connector></text:span><text:span text:style-name="T164"><draw:connector draw:type="line" svg:x1="2.73194in" svg:y1="4.88194in" svg:x2="2.73194in" svg:y2="5.75694in" draw:z-index="251659776" draw:id="id47" draw:style-name="a65" draw:name="Line 77" text:anchor-type="paragraph"><svg:title/><svg:desc/></draw:connector></text:span><text:span text:style-name="T165"><draw:connector draw:type="line" svg:x1="2.73194in" svg:y1="3.38194in" svg:x2="2.73194in" svg:y2="4.00694in" draw:z-index="251658752" draw:id="id48" draw:style-name="a67" draw:name="Line 76" text:anchor-type="paragraph"><svg:title/><svg:desc/></draw:connector></text:span><text:span text:style-name="T166"><draw:connector draw:type="line" svg:x1="2.73194in" svg:y1="2.13194in" svg:x2="2.73194in" svg:y2="2.75694in" draw:z-index="251657728" draw:id="id49" draw:style-name="a69" draw:name="Line 75" text:anchor-type="paragraph"><svg:title/><svg:desc/></draw:connector></text:span><text:span text:style-name="T167"><draw:connector draw:type="line" svg:x1="2.73194in" svg:y1="0.88194in" svg:x2="2.73194in" svg:y2="1.25694in" draw:z-index="251656704" draw:id="id50" draw:style-name="a71" draw:name="Line 74" text:anchor-type="paragraph"><svg:title/><svg:desc/></draw:connector></text:span><text:span text:style-name="T168"><draw:frame draw:z-index="251652608" draw:id="id51" draw:style-name="a72" draw:name="Text Box 70" text:anchor-type="paragraph" svg:x="4.35694in" svg:y="5.50694in" svg:width="2.5in" svg:height="1.375in" style:rel-width="scale" style:rel-height="scale"><draw:text-box><text:list text:style-name="LFO3" text:continue-numbering="true"><text:list-item><text:p text:style-name="P169">各機關適時啟動「危機應變小組」，必要時迅速陳報上級機關建立跨機關之危機應變小組。</text:p></text:list-item><text:list-item><text:p text:style-name="P170">危機應變小組應蒐集資訊、診斷危機，及確認決策方案。</text:p></text:list-item></text:list></draw:text-box><svg:title/><svg:desc/></draw:frame></text:span><text:span text:style-name="T171"><draw:custom-shape svg:x="2.10694in" svg:y="0.50694in" svg:width="1.25764in" svg:height="0.375in" draw:z-index="251651584" draw:id="id52" draw:style-name="a73" draw:name="AutoShape 69" text:anchor-type="paragraph"><svg:title/><svg:desc/><text:p text:style-name="P172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384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173"><draw:custom-shape svg:x="2.10694in" svg:y="2.75694in" svg:width="1.39931in" svg:height="0.6in" draw:z-index="251650560" draw:id="id53" draw:style-name="a74" draw:name="Oval 68" text:anchor-type="paragraph"><svg:title/><svg:desc/><text:p text:style-name="P174">危機發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5"><draw:connector draw:type="line" svg:x1="3.85694in" svg:y1="6.13194in" svg:x2="4.35694in" svg:y2="6.13194in" draw:z-index="251649536" draw:id="id54" draw:style-name="a76" draw:name="Line 67" text:anchor-type="paragraph"><svg:title/><svg:desc/></draw:connector></text:span><text:span text:style-name="T176"><draw:g draw:z-index="251648512" draw:name="Group 64" draw:id="id57" draw:style-name="a79" text:anchor-type="paragraph"><svg:title/><svg:desc/><draw:frame draw:id="id55" draw:style-name="a77" draw:name="Text Box 65" svg:x="1.60694in" svg:y="5.75694in" svg:width="2.25in" svg:height="0.41944in" style:rel-width="scale" style:rel-height="scale"><draw:text-box><text:p text:style-name="P177">成立危機應變小組</text:p></draw:text-box><svg:title/><svg:desc/></draw:frame><draw:frame draw:id="id56" draw:style-name="a78" draw:name="Text Box 66" svg:x="1.60694in" svg:y="6.17639in" svg:width="2.25in" svg:height="0.41944in" style:rel-width="scale" style:rel-height="scale"><draw:text-box><text:p text:style-name="P178">各單位</text:p></draw:text-box><svg:title/><svg:desc/></draw:frame></draw:g></text:span><text:span text:style-name="T179"><draw:frame draw:z-index="251646464" draw:id="id58" draw:style-name="a80" draw:name="Text Box 60" text:anchor-type="paragraph" svg:x="4.35694in" svg:y="3.63194in" svg:width="2.5in" svg:height="1.625in" style:rel-width="scale" style:rel-height="scale"><draw:text-box><text:list text:style-name="LFO2" text:continue-numbering="true"><text:list-item><text:p text:style-name="P180">建立靈敏與暢通的警報與通報系統，俾利單位主管掌握事情發展狀況，作出正確與妥適之處置與應變。</text:p></text:list-item><text:list-item><text:p text:style-name="P181">警報與通報系統應注意有線、無線通訊之暢通，及電力喪失時之訊息傳遞應變措施。</text:p></text:list-item></text:list></draw:text-box><svg:title/><svg:desc/></draw:frame></text:span><text:span text:style-name="T182"><draw:connector draw:type="line" svg:x1="3.85694in" svg:y1="4.38194in" svg:x2="4.35694in" svg:y2="4.38194in" draw:z-index="251645440" draw:id="id59" draw:style-name="a82" draw:name="Line 59" text:anchor-type="paragraph"><svg:title/><svg:desc/></draw:connector></text:span><text:span text:style-name="T183"><draw:g draw:z-index="251644416" draw:name="Group 56" draw:id="id62" draw:style-name="a85" text:anchor-type="paragraph"><svg:title/><svg:desc/><draw:frame draw:id="id60" draw:style-name="a83" draw:name="Text Box 57" svg:x="1.60694in" svg:y="4.00694in" svg:width="2.25in" svg:height="0.41944in" style:rel-width="scale" style:rel-height="scale"><draw:text-box><text:p text:style-name="P184">建立警報與通報系統</text:p></draw:text-box><svg:title/><svg:desc/></draw:frame><draw:frame draw:id="id61" draw:style-name="a84" draw:name="Text Box 58" svg:x="1.60694in" svg:y="4.42639in" svg:width="2.25in" svg:height="0.41944in" style:rel-width="scale" style:rel-height="scale"><draw:text-box><text:p text:style-name="P185">各單位</text:p></draw:text-box><svg:title/><svg:desc/></draw:frame></draw:g></text:span><text:span text:style-name="T186"><draw:frame draw:z-index="251643392" draw:id="id63" draw:style-name="a86" draw:name="Text Box 55" text:anchor-type="paragraph" svg:x="4.35694in" svg:y="0.75694in" svg:width="2.375in" svg:height="2.125in" style:rel-width="scale" style:rel-height="scale"><draw:text-box><text:list text:style-name="LFO1" text:continue-numbering="true"><text:list-item><text:p text:style-name="P187">各單位針對可能發生之危機，建置該項業務危機之處理機制及標準作業程序，並定期進行測試及演練。</text:p></text:list-item><text:list-item><text:p text:style-name="P188">各單位應指定重要危機事件即時通報窗口。</text:p></text:list-item><text:list-item><text:p text:style-name="P189">對主管業務進行風險及危機研判，發現風險即將發生或可能危機，立即啟動該項業務危機處理機制。</text:p></text:list-item></text:list></draw:text-box><svg:title/><svg:desc/></draw:frame></text:span><text:span text:style-name="T190"><draw:connector draw:type="line" svg:x1="3.85694in" svg:y1="1.63194in" svg:x2="4.35694in" svg:y2="1.63194in" draw:z-index="251642368" draw:id="id64" draw:style-name="a88" draw:name="Line 54" text:anchor-type="paragraph"><svg:title/><svg:desc/></draw:connector></text:span><text:span text:style-name="T191"><draw:g draw:z-index="251641344" draw:name="Group 51" draw:id="id67" draw:style-name="a91" text:anchor-type="paragraph"><svg:title/><svg:desc/><draw:frame draw:id="id65" draw:style-name="a89" draw:name="Text Box 52" svg:x="1.60694in" svg:y="1.25694in" svg:width="2.25in" svg:height="0.41944in" style:rel-width="scale" style:rel-height="scale"><draw:text-box><text:p text:style-name="P192">危機預防與準備</text:p></draw:text-box><svg:title/><svg:desc/></draw:frame><draw:frame draw:id="id66" draw:style-name="a90" draw:name="Text Box 53" svg:x="1.60694in" svg:y="1.67639in" svg:width="2.25in" svg:height="0.41944in" style:rel-width="scale" style:rel-height="scale"><draw:text-box><text:p text:style-name="P193">各單位</text:p></draw:text-box><svg:title/><svg:desc/></draw:frame></draw:g></text:span></text:p>
      <text:soft-page-break/>
      <text:p text:style-name="P194"><text:span text:style-name="T195"><draw:connector draw:type="line" svg:x1="2.48194in" svg:y1="6.53472in" svg:x2="2.47986in" svg:y2="7.52361in" draw:z-index="251681280" draw:id="id68" draw:style-name="a93" draw:name="Line 126" text:anchor-type="paragraph"><svg:title/><svg:desc/></draw:connector></text:span><text:span text:style-name="T196"><draw:connector draw:type="line" svg:x1="2.48194in" svg:y1="4.40972in" svg:x2="2.47986in" svg:y2="5.64653in" draw:z-index="251680256" draw:id="id69" draw:style-name="a95" draw:name="Line 125" text:anchor-type="paragraph"><svg:title/><svg:desc/></draw:connector></text:span><text:span text:style-name="T197"><draw:connector draw:type="line" svg:x1="2.48194in" svg:y1="2.40972in" svg:x2="2.47986in" svg:y2="3.49722in" draw:z-index="251679232" draw:id="id70" draw:style-name="a97" draw:name="Line 124" text:anchor-type="paragraph"><svg:title/><svg:desc/></draw:connector></text:span><text:span text:style-name="T198"><draw:connector draw:type="line" svg:x1="2.43611in" svg:y1="0.92917in" svg:x2="2.43611in" svg:y2="1.55417in" draw:z-index="251678208" draw:id="id71" draw:style-name="a99" draw:name="Line 123" text:anchor-type="paragraph"><svg:title/><svg:desc/></draw:connector></text:span><text:span text:style-name="T199"><draw:custom-shape svg:x="2.10694in" svg:y="0.40972in" svg:width="0.625in" svg:height="0.5in" draw:z-index="251677184" draw:id="id72" draw:style-name="a100" draw:name="Oval 122" text:anchor-type="paragraph"><svg:title/><svg:desc/><text:p text:style-name="P200">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1"><draw:frame draw:z-index="251676160" draw:id="id73" draw:style-name="a101" draw:name="Text Box 121" text:anchor-type="paragraph" svg:x="4.10694in" svg:y="1.28472in" svg:width="2.375in" svg:height="1.5in" style:rel-width="scale" style:rel-height="scale"><draw:text-box><text:list text:style-name="LFO10" text:continue-numbering="true"><text:list-item><text:p text:style-name="P202">各單位應充分掌握即時、正確之資訊，並隨時向本機關發言人陳報，以利讓媒體在最短時間內瞭解危機狀況。</text:p></text:list-item><text:list-item><text:p text:style-name="P203">適時發布最新消息，降低外界臆測空間，另對於錯誤之報導，亦應儘速釐清。</text:p></text:list-item></text:list></draw:text-box><svg:title/><svg:desc/></draw:frame></text:span><text:span text:style-name="T204"><draw:g draw:z-index="251675136" draw:name="Group 115" draw:id="id79" draw:style-name="a108" text:anchor-type="paragraph"><svg:title/><svg:desc/><draw:g draw:name="Group 116" draw:id="id76"><svg:title/><svg:desc/><draw:frame draw:id="id74" draw:style-name="a102" draw:name="Text Box 117" svg:x="1.35694in" svg:y="3.53472in" svg:width="2.25in" svg:height="0.41944in" style:rel-width="scale" style:rel-height="scale"><draw:text-box><text:p text:style-name="P205">利害關係人的協調談判</text:p></draw:text-box><svg:title/><svg:desc/></draw:frame><draw:frame draw:id="id75" draw:style-name="a103" draw:name="Text Box 118" svg:x="1.35694in" svg:y="3.95417in" svg:width="2.25in" svg:height="0.41944in" style:rel-width="scale" style:rel-height="scale"><draw:text-box><text:p text:style-name="P206">各單位</text:p></draw:text-box><svg:title/><svg:desc/></draw:frame></draw:g><draw:connector draw:type="line" svg:x1="3.60694in" svg:y1="3.90972in" svg:x2="4.10694in" svg:y2="3.90972in" draw:id="id77" draw:style-name="a105" draw:name="Line 119"><svg:title/><svg:desc/></draw:connector><draw:frame draw:id="id78" draw:style-name="a107" draw:name="Text Box 120" svg:x="4.10694in" svg:y="3.53472in" svg:width="2.375in" svg:height="0.75in" style:rel-width="scale" style:rel-height="scale"><draw:text-box><text:p text:style-name="P207">危機處理過程中，為避免與利害關係人發生衝突，應妥善規劃協調與談判。</text:p></draw:text-box><svg:title/><svg:desc/></draw:frame></draw:g></text:span><text:span text:style-name="T208"><draw:g draw:z-index="251674112" draw:name="Group 107" draw:id="id87" draw:style-name="a117" text:anchor-type="paragraph"><svg:title/><svg:desc/><draw:g draw:name="Group 108" draw:id="id82"><svg:title/><svg:desc/><draw:frame draw:id="id80" draw:style-name="a109" draw:name="Text Box 109" svg:x="1.35694in" svg:y="5.65972in" svg:width="2.25in" svg:height="0.41944in" style:rel-width="scale" style:rel-height="scale"><draw:text-box><text:p text:style-name="P209">復原與檢討</text:p></draw:text-box><svg:title/><svg:desc/></draw:frame><draw:frame draw:id="id81" draw:style-name="a110" draw:name="Text Box 110" svg:x="1.35694in" svg:y="6.07917in" svg:width="2.25in" svg:height="0.41944in" style:rel-width="scale" style:rel-height="scale"><draw:text-box><text:p text:style-name="P210">各單位</text:p></draw:text-box><svg:title/><svg:desc/></draw:frame></draw:g><draw:g draw:name="Group 111" draw:id="id85"><svg:title/><svg:desc/><draw:frame draw:id="id83" draw:style-name="a112" draw:name="Text Box 112" svg:x="4.10694in" svg:y="5.53472in" svg:width="2.375in" svg:height="2.125in" style:rel-width="scale" style:rel-height="scale"><draw:text-box><text:list text:style-name="LFO4" text:continue-numbering="true"><text:list-item><text:p text:style-name="P211">危機處理完竣後，檢討危機發生的因果關係、危機發生後的處理及復原工作的進度與效能，並進行調整與修復，以防制相同危機復發。</text:p></text:list-item><text:list-item><text:p text:style-name="P212">對處理危機結果發現異常事項，是否提出矯正或預防改善措施</text:p></text:list-item><text:list-item><text:p text:style-name="P213">依經驗及事實作成案例，供學習及檢討改進。</text:p></text:list-item></text:list></draw:text-box><svg:title/><svg:desc/></draw:frame><draw:connector draw:type="line" svg:x1="3.60694in" svg:y1="6.03472in" svg:x2="4.10694in" svg:y2="6.03472in" draw:id="id84" draw:style-name="a114" draw:name="Line 113"><svg:title/><svg:desc/></draw:connector></draw:g><draw:frame draw:id="id86" draw:style-name="a116" draw:name="Text Box 114" svg:x="4.10694in" svg:y="5.53472in" svg:width="2.375in" svg:height="2.125in" style:rel-width="scale" style:rel-height="scale"><draw:text-box><text:list text:style-name="LFO11" text:continue-numbering="true"><text:list-item><text:p text:style-name="P214">危機處理完竣後，檢討危機發生的因果關係、危機發生後的處理及復原工作的進度與效能，並進行調整與修復，以防制相同危機復發。</text:p></text:list-item><text:list-item><text:p text:style-name="P215">對處理危機結果發現異常事項，是否提出矯正或預防改善措施。</text:p></text:list-item><text:list-item><text:p text:style-name="P216">依經驗及事實作成案例，供學習及檢討改進。</text:p></text:list-item></text:list></draw:text-box><svg:title/><svg:desc/></draw:frame></draw:g></text:span><text:span text:style-name="T217"><draw:custom-shape svg:x="1.98194in" svg:y="7.53472in" svg:width="1in" svg:height="0.375in" draw:z-index="251673088" draw:id="id88" draw:style-name="a118" draw:name="AutoShape 106" text:anchor-type="paragraph"><svg:title/><svg:desc/><text:p text:style-name="P218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9"><draw:g draw:z-index="251672064" draw:name="Group 103" draw:id="id91" draw:style-name="a121" text:anchor-type="paragraph"><svg:title/><svg:desc/><draw:frame draw:id="id89" draw:style-name="a119" draw:name="Text Box 104" svg:x="1.35694in" svg:y="1.53472in" svg:width="2.25in" svg:height="0.41944in" style:rel-width="scale" style:rel-height="scale"><draw:text-box><text:p text:style-name="P220">適時與媒體溝通</text:p></draw:text-box><svg:title/><svg:desc/></draw:frame><draw:frame draw:id="id90" draw:style-name="a120" draw:name="Text Box 105" svg:x="1.35694in" svg:y="1.95417in" svg:width="2.25in" svg:height="0.41944in" style:rel-width="scale" style:rel-height="scale"><draw:text-box><text:p text:style-name="P221">各單位</text:p></draw:text-box><svg:title/><svg:desc/></draw:frame></draw:g></text:span><text:span text:style-name="T222"><draw:connector draw:type="line" svg:x1="3.60694in" svg:y1="1.90972in" svg:x2="4.10694in" svg:y2="1.90972in" draw:z-index="251682304" draw:id="id92" draw:style-name="a123" draw:name="Line 127" text:anchor-type="paragraph"><svg:title/><svg:desc/></draw:connector></text:span><text:span text:style-name="T223"><draw:connector draw:type="line" svg:x1="2.48194in" svg:y1="4.40972in" svg:x2="2.47986in" svg:y2="5.64653in" draw:z-index="251670016" draw:id="id93" draw:style-name="a125" draw:name="Line 101" text:anchor-type="paragraph"><svg:title/><svg:desc/></draw:connector></text:span><text:span text:style-name="T224"><draw:connector draw:type="line" svg:x1="2.48194in" svg:y1="2.40972in" svg:x2="2.47986in" svg:y2="3.49722in" draw:z-index="251668992" draw:id="id94" draw:style-name="a127" draw:name="Line 100" text:anchor-type="paragraph"><svg:title/><svg:desc/></draw:connector></text:span><text:span text:style-name="T225"><draw:connector draw:type="line" svg:x1="2.43611in" svg:y1="0.92917in" svg:x2="2.43611in" svg:y2="1.55417in" draw:z-index="251667968" draw:id="id95" draw:style-name="a129" draw:name="Line 99" text:anchor-type="paragraph"><svg:title/><svg:desc/></draw:connector></text:span><text:span text:style-name="T226"><draw:custom-shape svg:x="2.10694in" svg:y="0.40972in" svg:width="0.625in" svg:height="0.5in" draw:z-index="251666944" draw:id="id96" draw:style-name="a130" draw:name="Oval 98" text:anchor-type="paragraph"><svg:title/><svg:desc/><text:p text:style-name="P227">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8"><draw:frame draw:z-index="251665920" draw:id="id97" draw:style-name="a131" draw:name="Text Box 97" text:anchor-type="paragraph" svg:x="4.10694in" svg:y="1.28472in" svg:width="2.375in" svg:height="1.5in" style:rel-width="scale" style:rel-height="scale"><draw:text-box><text:list text:style-name="LFO6" text:continue-numbering="true"><text:list-item><text:p text:style-name="P229">各單位應充分掌握即時、正確之資訊，並隨時向本機關發言人陳報，以利讓媒體在最短時間內瞭解危機狀況。</text:p></text:list-item><text:list-item><text:p text:style-name="P230">適時發布最新消息，降低外界臆測空間，另對於錯誤之報導，亦應儘速釐清。</text:p></text:list-item></text:list></draw:text-box><svg:title/><svg:desc/></draw:frame></text:span><text:span text:style-name="T231"><draw:g draw:z-index="251664896" draw:name="Group 91" draw:id="id103" draw:style-name="a138" text:anchor-type="paragraph"><svg:title/><svg:desc/><draw:g draw:name="Group 92" draw:id="id100"><svg:title/><svg:desc/><draw:frame draw:id="id98" draw:style-name="a132" draw:name="Text Box 93" svg:x="1.35694in" svg:y="3.53472in" svg:width="2.25in" svg:height="0.41944in" style:rel-width="scale" style:rel-height="scale"><draw:text-box><text:p text:style-name="P232">利害關係人的協調談判</text:p></draw:text-box><svg:title/><svg:desc/></draw:frame><draw:frame draw:id="id99" draw:style-name="a133" draw:name="Text Box 94" svg:x="1.35694in" svg:y="3.95417in" svg:width="2.25in" svg:height="0.41944in" style:rel-width="scale" style:rel-height="scale"><draw:text-box><text:p text:style-name="P233">各單位</text:p></draw:text-box><svg:title/><svg:desc/></draw:frame></draw:g><draw:connector draw:type="line" svg:x1="3.60694in" svg:y1="3.90972in" svg:x2="4.10694in" svg:y2="3.90972in" draw:id="id101" draw:style-name="a135" draw:name="Line 95"><svg:title/><svg:desc/></draw:connector><draw:frame draw:id="id102" draw:style-name="a137" draw:name="Text Box 96" svg:x="4.10694in" svg:y="3.53472in" svg:width="2.375in" svg:height="0.75in" style:rel-width="scale" style:rel-height="scale"><draw:text-box><text:p text:style-name="P234">危機處理過程中，為避免與利害關係人發生衝突，應妥善規劃協調與談判。</text:p></draw:text-box><svg:title/><svg:desc/></draw:frame></draw:g></text:span><text:span text:style-name="T235"><draw:g draw:z-index="251663872" draw:name="Group 83" draw:id="id111" draw:style-name="a147" text:anchor-type="paragraph"><svg:title/><svg:desc/><draw:g draw:name="Group 84" draw:id="id106"><svg:title/><svg:desc/><draw:frame draw:id="id104" draw:style-name="a139" draw:name="Text Box 85" svg:x="1.35694in" svg:y="5.65972in" svg:width="2.25in" svg:height="0.41944in" style:rel-width="scale" style:rel-height="scale"><draw:text-box><text:p text:style-name="P236">復原與檢討</text:p></draw:text-box><svg:title/><svg:desc/></draw:frame><draw:frame draw:id="id105" draw:style-name="a140" draw:name="Text Box 86" svg:x="1.35694in" svg:y="6.07917in" svg:width="2.25in" svg:height="0.41944in" style:rel-width="scale" style:rel-height="scale"><draw:text-box><text:p text:style-name="P237">各單位</text:p></draw:text-box><svg:title/><svg:desc/></draw:frame></draw:g><draw:g draw:name="Group 87" draw:id="id109"><svg:title/><svg:desc/><draw:frame draw:id="id107" draw:style-name="a142" draw:name="Text Box 88" svg:x="4.10694in" svg:y="5.53472in" svg:width="2.375in" svg:height="2.125in" style:rel-width="scale" style:rel-height="scale"><draw:text-box><text:list text:style-name="LFO4" text:continue-numbering="true"><text:list-item><text:p text:style-name="P238">危機處理完竣後，檢討危機發生的因果關係、危機發生後的處理及復原工作的進度與效能，並進行調整與修復，以防制相同危機復發。</text:p></text:list-item><text:list-item><text:p text:style-name="P239">對處理危機結果發現異常事項，是否提出矯正或預防改善措施</text:p></text:list-item><text:list-item><text:p text:style-name="P240">依經驗及事實作成案例，供學習及檢討改進。</text:p></text:list-item></text:list></draw:text-box><svg:title/><svg:desc/></draw:frame><draw:connector draw:type="line" svg:x1="3.60694in" svg:y1="6.03472in" svg:x2="4.10694in" svg:y2="6.03472in" draw:id="id108" draw:style-name="a144" draw:name="Line 89"><svg:title/><svg:desc/></draw:connector></draw:g><draw:frame draw:id="id110" draw:style-name="a146" draw:name="Text Box 90" svg:x="4.10694in" svg:y="5.53472in" svg:width="2.375in" svg:height="2.125in" style:rel-width="scale" style:rel-height="scale"><draw:text-box><text:list text:style-name="LFO5" text:continue-numbering="true"><text:list-item><text:p text:style-name="P241">危機處理完竣後，檢討危機發生的因果關係、危機發生後的處理及復原工作的進度與效能，並進行調整與修復，以防制相同危機復發。</text:p></text:list-item><text:list-item><text:p text:style-name="P242">對處理危機結果發現異常事項，是否提出矯正或預防改善措施</text:p></text:list-item><text:list-item><text:p text:style-name="P243">依經驗及事實作成案例，供學習及檢討改進。</text:p></text:list-item></text:list></draw:text-box><svg:title/><svg:desc/></draw:frame></draw:g></text:span><text:span text:style-name="T244"><draw:g draw:z-index="251662848" draw:name="Group 80" draw:id="id114" draw:style-name="a150" text:anchor-type="paragraph"><svg:title/><svg:desc/><draw:frame draw:id="id112" draw:style-name="a148" draw:name="Text Box 81" svg:x="1.35694in" svg:y="1.53472in" svg:width="2.25in" svg:height="0.41944in" style:rel-width="scale" style:rel-height="scale"><draw:text-box><text:p text:style-name="P245">適時與媒體溝通</text:p></draw:text-box><svg:title/><svg:desc/></draw:frame><draw:frame draw:id="id113" draw:style-name="a149" draw:name="Text Box 82" svg:x="1.35694in" svg:y="1.95417in" svg:width="2.25in" svg:height="0.41944in" style:rel-width="scale" style:rel-height="scale"><draw:text-box><text:p text:style-name="P246">各單位</text:p></draw:text-box><svg:title/><svg:desc/></draw:frame></draw:g></text:span><text:span text:style-name="T247"><draw:connector draw:type="line" svg:x1="3.60694in" svg:y1="1.90972in" svg:x2="4.10694in" svg:y2="1.90972in" draw:z-index="251671040" draw:id="id115" draw:style-name="a152" draw:name="Line 102" text:anchor-type="paragraph"><svg:title/><svg:desc/></draw:connector></text:span></text:p>
      <text:soft-page-break/>
      <text:p text:style-name="P248"><text:span text:style-name="T249"><text:s/></text:span><text:span text:style-name="T250">(機關名稱)</text:span><text:span text:style-name="T251">內部控制制度自行評估</text:span><text:span text:style-name="T252">表</text:span></text:p>
      <text:p text:style-name="P253"><text:span text:style-name="T254">____年度</text:span></text:p>
      <text:p text:style-name="P255"><text:span text:style-name="T256">自行評估</text:span><text:span text:style-name="T257">單位：</text:span><text:span text:style-name="T258"><text:s text:c="13"/></text:span><text:span text:style-name="T259"><text:s/></text:span></text:p>
      <text:p text:style-name="內文"><text:span text:style-name="T260">作業類別(項目)：</text:span><text:span text:style-name="T261">內部控制與</text:span><text:span text:style-name="T262">風險管理及危機處理作業</text:span><text:span text:style-name="T263"><text:s/></text:span><text:span text:style-name="T264"><text:s text:c="8"/>檢查日期：</text:span><text:span text:style-name="T265"><text:s text:c="2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rows-spanned="2">
              <text:p text:style-name="P280">評估重點</text:p>
            </table:table-cell>
            <table:table-cell table:style-name="TableCell281" table:number-columns-spanned="3">
              <text:p text:style-name="P282">自行評估情形</text:p>
            </table:table-cell>
            <table:covered-table-cell/>
            <table:covered-table-cell/>
            <table:table-cell table:style-name="TableCell283" table:number-rows-spanned="2">
              <text:p text:style-name="P284">評估情形說明</text:p>
            </table:table-cell>
          </table:table-row>
          <table:table-row table:style-name="TableRow285">
            <table:covered-table-cell>
              <text:p text:style-name="P286"/>
            </table:covered-table-cell>
            <table:table-cell table:style-name="TableCell287">
              <text:p text:style-name="P288">符合</text:p>
            </table:table-cell>
            <table:table-cell table:style-name="TableCell289">
              <text:p text:style-name="P290">未符合</text:p>
            </table:table-cell>
            <table:table-cell table:style-name="TableCell291">
              <text:p text:style-name="P292">不適用</text:p>
            </table:table-cell>
            <table:covered-table-cell>
              <text:p text:style-name="P293"/>
            </table:covered-table-cell>
          </table:table-row>
        </table:table-header-rows>
        <table:table-row table:style-name="TableRow294">
          <table:table-cell table:style-name="TableCell295">
            <text:p text:style-name="P296">一、作業流程有效性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(一)作業程序說明表及作業流程圖之製作是否與規定相符。</text:p>
            <text:p text:style-name="P308">(二)內部控制制度是否有效設計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二、風險管理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(一)</text:span><text:span text:style-name="T332">是否成立內部控制推動小組</text:span><text:span text:style-name="T333">。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(二)</text:span><text:span text:style-name="T346">是否有建立風險登錄表。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(三)是否訂定風險發生可能性、影響嚴重程度之評量標準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(四)是否提出現有風險圖像、殘餘風險圖像。</text:p>
            <text:p text:style-name="P369">(五)是否訂定合宜之內部控制制度及內部稽核作業規定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三、危機處理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(一)對於經過風險處理過後仍高於可容忍程度之風險，是否訂定危機緊急應變計畫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(二)是否成立危機應變小組。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(三)是否建立危機處理標準作業流程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(四)是否透過測試或演練以驗證跨機關緊急應變計畫之有效性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(五)是否建立部會內外部即時通報窗口及機制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5">
            <text:p text:style-name="P446">結論/需採行之改善措施：</text:p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<text:span text:style-name="T451">填表人： <text:s text:c="13"/></text:span><text:span text:style-name="T452"><text:s text:c="2"/></text:span><text:span text:style-name="T453">複核： <text:s text:c="15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4">附註：</text:p>
      <text:p text:style-name="P455">1.機關得就1項作業流程製作1份自行評估表，亦得將各項作業流程依性質分類，</text:p>
      <text:p text:style-name="P456">同1類之作業流程合併1份自行評估表，將作業流程之控制重點納入評估。</text:p>
      <text:p text:style-name="P457"><text:span text:style-name="T458">2.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。</text:span></text:p>
      <text:soft-page-break/>
      <text:p text:style-name="P459">【附件一】 <text:s/>風險辨識--風險登錄表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風險項目</text:p>
            </table:table-cell>
            <table:table-cell table:style-name="TableCell471">
              <text:p text:style-name="P472">負責單位</text:p>
            </table:table-cell>
            <table:table-cell table:style-name="TableCell473">
              <text:p text:style-name="P474">風險情境</text:p>
              <text:p text:style-name="P475">（簡述風險事件及其影響）</text:p>
            </table:table-cell>
            <table:table-cell table:style-name="TableCell476">
              <text:p text:style-name="P477">可能影響之組織目標</text:p>
            </table:table-cell>
            <table:table-cell table:style-name="TableCell478">
              <text:p text:style-name="P479">其他補充說明</text:p>
            </table:table-cell>
          </table:table-row>
        </table:table-header-row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soft-page-break/>
      <text:p text:style-name="P533"><text:span text:style-name="T534">【附件二】</text:span><text:span text:style-name="T535">風險分析</text:span><text:span text:style-name="T536">—</text:span><text:span text:style-name="T537">風險發生可能性及影響程度評量標準</text:span></text:p>
      <text:list text:style-name="LFO7" text:continue-numbering="true">
        <text:list-item>
          <text:p text:style-name="P538">可能性評量標準表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等級(L)</text:p>
          </table:table-cell>
          <table:table-cell table:style-name="TableCell547">
            <text:p text:style-name="P548">可能性分類</text:p>
          </table:table-cell>
          <table:table-cell table:style-name="TableCell549">
            <text:p text:style-name="P550">發生率機率(%)</text:p>
          </table:table-cell>
          <table:table-cell table:style-name="TableCell551">
            <text:p text:style-name="P552">詳細的描述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非常可能</text:p>
          </table:table-cell>
          <table:table-cell table:style-name="TableCell558">
            <text:p text:style-name="P559">51-100%</text:p>
          </table:table-cell>
          <table:table-cell table:style-name="TableCell560">
            <text:p text:style-name="P561">在1年內會發生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可能</text:p>
          </table:table-cell>
          <table:table-cell table:style-name="TableCell567">
            <text:p text:style-name="P568">21-50%</text:p>
          </table:table-cell>
          <table:table-cell table:style-name="TableCell569">
            <text:p text:style-name="P570">在1年內可能會發生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幾乎不可能</text:p>
          </table:table-cell>
          <table:table-cell table:style-name="TableCell576">
            <text:p text:style-name="P577">0-20%</text:p>
          </table:table-cell>
          <table:table-cell table:style-name="TableCell578">
            <text:p text:style-name="P579">在1年內幾乎不可能會發生</text:p>
          </table:table-cell>
        </table:table-row>
      </table:table>
      <text:p text:style-name="P580">註：必須調整這些表格內容以符合機關需求</text:p>
      <text:list text:style-name="LFO7" text:continue-numbering="true">
        <text:list-item>
          <text:p text:style-name="P581">影響程度評量標準表</text:p>
        </text:list-item>
      </text:list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等級(I)</text:p>
          </table:table-cell>
          <table:table-cell table:style-name="TableCell593">
            <text:p text:style-name="P594">衝擊</text:p>
          </table:table-cell>
          <table:table-cell table:style-name="TableCell595">
            <text:p text:style-name="P596">機關形象</text:p>
          </table:table-cell>
          <table:table-cell table:style-name="TableCell597">
            <text:p text:style-name="P598">民眾抗爭</text:p>
          </table:table-cell>
          <table:table-cell table:style-name="TableCell599">
            <text:p text:style-name="P600">資訊服務</text:p>
          </table:table-cell>
          <table:table-cell table:style-name="TableCell601">
            <text:p text:style-name="P602">業務運作</text:p>
          </table:table-cell>
          <table:table-cell table:style-name="TableCell603">
            <text:p text:style-name="P604">財產損失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>非常嚴重</text:p>
          </table:table-cell>
          <table:table-cell table:style-name="TableCell610">
            <text:p text:style-name="P611">國際新聞媒體報導負面新聞或國內3家媒體報導負面新聞超過3天</text:p>
          </table:table-cell>
          <table:table-cell table:style-name="TableCell612">
            <text:p text:style-name="P613">大規模遊行或抗爭，人數在100人以上</text:p>
          </table:table-cell>
          <table:table-cell table:style-name="TableCell614">
            <text:p text:style-name="P615">電子化政府服務系統遭駭客入侵、資料外洩，或無法提供服務達3天以上</text:p>
          </table:table-cell>
          <table:table-cell table:style-name="TableCell616">
            <text:p text:style-name="P617">中斷7天以上</text:p>
          </table:table-cell>
          <table:table-cell table:style-name="TableCell618">
            <text:p text:style-name="P619">500萬以上</text:p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>嚴重</text:p>
          </table:table-cell>
          <table:table-cell table:style-name="TableCell625">
            <text:p text:style-name="P626">3家新聞媒體報導負面新聞超過1天</text:p>
          </table:table-cell>
          <table:table-cell table:style-name="TableCell627">
            <text:p text:style-name="P628">至機關抗爭</text:p>
          </table:table-cell>
          <table:table-cell table:style-name="TableCell629">
            <text:p text:style-name="P630">停止服務達1天以上</text:p>
          </table:table-cell>
          <table:table-cell table:style-name="TableCell631">
            <text:p text:style-name="P632">中斷3天以上，未滿7天</text:p>
          </table:table-cell>
          <table:table-cell table:style-name="TableCell633">
            <text:p text:style-name="P634">100~500萬元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輕微</text:p>
          </table:table-cell>
          <table:table-cell table:style-name="TableCell640">
            <text:p text:style-name="P641">3家新聞媒體報導1次負面新聞</text:p>
          </table:table-cell>
          <table:table-cell table:style-name="TableCell642">
            <text:p text:style-name="P643">多位民眾電話抱怨</text:p>
          </table:table-cell>
          <table:table-cell table:style-name="TableCell644">
            <text:p text:style-name="P645">停止服務達3小時以上</text:p>
          </table:table-cell>
          <table:table-cell table:style-name="TableCell646">
            <text:p text:style-name="P647">中斷未滿3天</text:p>
          </table:table-cell>
          <table:table-cell table:style-name="TableCell648">
            <text:p text:style-name="P649">100萬元以下</text:p>
          </table:table-cell>
        </table:table-row>
      </table:table>
      <text:p text:style-name="P650">註：必須調整這些表格內容以符合機關需求</text:p>
      <text:p text:style-name="P651"/>
      <text:soft-page-break/>
      <text:p text:style-name="P652"><text:span text:style-name="T653">【附件三】</text:span><text:span text:style-name="T654">風險評量</text:span><text:span text:style-name="T655">—</text:span><text:span text:style-name="T656">建立風險判斷基準及風險圖像</text:span></text:p>
      <text:p text:style-name="P657"><text:span text:style-name="T658">一、</text:span><text:span text:style-name="T659">風險值(R)=可能性(L)×影響(I)</text:span></text:p>
      <text:p text:style-name="P660">二、風險容忍度＝中度風險以下予以容忍。</text:p>
      <text:p text:style-name="P661">三、風險等級與回應</text:p>
      <text:p text:style-name="P662"><text:span text:style-name="T663">（一）</text:span><text:span text:style-name="T664">極度風險(R=9)：需立即採取處理行動。</text:span></text:p>
      <text:p text:style-name="P665"><text:span text:style-name="T666">（二）</text:span><text:span text:style-name="T667">高度風險</text:span><text:span text:style-name="T668">(R=3</text:span><text:span text:style-name="T669">~6)：管理階層需督導所屬研擬計畫，並提供資源，予以處理。</text:span></text:p>
      <text:p text:style-name="P670"><text:span text:style-name="T671">（三）</text:span><text:span text:style-name="T672">中度風險(R=2)：需明定管理階層的責任範圍，作必要監視。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4">
            <text:p text:style-name="P683">風險分布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3">
            <text:p text:style-name="P686">影</text:p>
            <text:p text:style-name="P687">響</text:p>
            <text:p text:style-name="P688">程度</text:p>
            <text:p text:style-name="P689"><text:span text:style-name="T690">(I)</text:span></text:p>
          </table:table-cell>
          <table:table-cell table:style-name="TableCell691">
            <text:p text:style-name="P692">(3)</text:p>
            <text:p text:style-name="P693">非常嚴重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9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(2)</text:p>
            <text:p text:style-name="P704">嚴重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6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(1)</text:p>
            <text:p text:style-name="P715">輕微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3</text:p>
          </table:table-cell>
        </table:table-row>
        <table:table-row table:style-name="TableRow722">
          <table:table-cell table:style-name="TableCell723" table:number-columns-spanned="2" table:number-rows-spanned="2">
            <text:p text:style-name="P724"><text:s text:c="4"/></text:p>
            <text:p text:style-name="P725"><text:s text:c="7"/></text:p>
          </table:table-cell>
          <table:covered-table-cell/>
          <table:table-cell table:style-name="TableCell726">
            <text:p text:style-name="P727">(1)</text:p>
            <text:p text:style-name="P728">幾乎不可能</text:p>
          </table:table-cell>
          <table:table-cell table:style-name="TableCell729">
            <text:p text:style-name="P730">(2)</text:p>
            <text:p text:style-name="P731">可能</text:p>
            <text:p text:style-name="P732"/>
          </table:table-cell>
          <table:table-cell table:style-name="TableCell733">
            <text:p text:style-name="P734">(3)</text:p>
            <text:p text:style-name="P735">非常可能</text:p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3">
            <text:p text:style-name="P739">可能性(L)</text:p>
          </table:table-cell>
          <table:covered-table-cell/>
          <table:covered-table-cell/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4">
            <text:p text:style-name="P751">風險分布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3">
            <text:p text:style-name="P754">影</text:p>
            <text:p text:style-name="P755">響</text:p>
            <text:p text:style-name="P756">程度</text:p>
            <text:p text:style-name="P757"><text:span text:style-name="T758">(I)</text:span></text:p>
          </table:table-cell>
          <table:table-cell table:style-name="TableCell759">
            <text:p text:style-name="P760">(3)</text:p>
            <text:p text:style-name="P761">非常嚴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(2)</text:p>
            <text:p text:style-name="P772">嚴重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(1)</text:p>
            <text:p text:style-name="P783">輕微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 table:number-rows-spanned="2">
            <text:p text:style-name="P792"><text:s text:c="4"/></text:p>
            <text:p text:style-name="P793"><text:s text:c="7"/></text:p>
          </table:table-cell>
          <table:covered-table-cell/>
          <table:table-cell table:style-name="TableCell794">
            <text:p text:style-name="P795">(1)</text:p>
            <text:p text:style-name="P796">幾乎不可能</text:p>
          </table:table-cell>
          <table:table-cell table:style-name="TableCell797">
            <text:p text:style-name="P798">(2)</text:p>
            <text:p text:style-name="P799">可能</text:p>
            <text:p text:style-name="P800"/>
          </table:table-cell>
          <table:table-cell table:style-name="TableCell801">
            <text:p text:style-name="P802">(3)</text:p>
            <text:p text:style-name="P803">非常可能</text:p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 table:number-columns-spanned="3">
            <text:p text:style-name="P807">可能性(L)</text:p>
          </table:table-cell>
          <table:covered-table-cell/>
          <table:covered-table-cell/>
        </table:table-row>
      </table:table>
      <text:p text:style-name="P808"><text:span text:style-name="T809">（四）</text:span><text:span text:style-name="T810">低度風險(R=1)：予以容忍，依現行步驟處理。</text:span></text:p>
      <text:p text:style-name="P811"><text:span text:style-name="T812"><text:s text:c="15"/></text:span><text:span text:style-name="T813">風險判斷基準 <text:s text:c="16"/></text:span><text:span text:style-name="T814"><text:s text:c="24"/></text:span><text:span text:style-name="T815">風險圖像分析</text:span></text:p>
      <text:p text:style-name="P816"><text:span text:style-name="T817"><text:s/></text:span></text:p>
      <text:soft-page-break/>
      <text:p text:style-name="P818"><text:span text:style-name="T819">【附件</text:span><text:span text:style-name="T820">四</text:span><text:span text:style-name="T821">】 <text:s/></text:span><text:span text:style-name="T822">風險處理--</text:span><text:span text:style-name="T823">風險評估與處理表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2">
            <text:p text:style-name="P837">風險項目</text:p>
          </table:table-cell>
          <table:table-cell table:style-name="TableCell838" table:number-rows-spanned="2">
            <text:p text:style-name="P839">現有控制機制</text:p>
          </table:table-cell>
          <table:table-cell table:style-name="TableCell840" table:number-columns-spanned="3">
            <text:p text:style-name="P841">現有風險之分析</text:p>
          </table:table-cell>
          <table:covered-table-cell/>
          <table:covered-table-cell/>
          <table:table-cell table:style-name="TableCell842" table:number-rows-spanned="2">
            <text:p text:style-name="P843">新增控制機制</text:p>
          </table:table-cell>
          <table:table-cell table:style-name="TableCell844" table:number-columns-spanned="3">
            <text:p text:style-name="P845">殘餘風險之分析</text:p>
          </table:table-cell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可能性(L)</text:p>
          </table:table-cell>
          <table:table-cell table:style-name="TableCell851">
            <text:p text:style-name="P852">影響程度(I)</text:p>
          </table:table-cell>
          <table:table-cell table:style-name="TableCell853">
            <text:p text:style-name="P854">風險值</text:p>
            <text:p text:style-name="P855">(R)= (L)x(I)</text:p>
          </table:table-cell>
          <table:covered-table-cell>
            <text:p text:style-name="P856"/>
          </table:covered-table-cell>
          <table:table-cell table:style-name="TableCell857">
            <text:p text:style-name="P858">可能性(L)</text:p>
          </table:table-cell>
          <table:table-cell table:style-name="TableCell859">
            <text:p text:style-name="P860">影響程度(I)</text:p>
          </table:table-cell>
          <table:table-cell table:style-name="TableCell861">
            <text:p text:style-name="P862">風險值</text:p>
            <text:p text:style-name="P863">(R)= (L)x(I)</text:p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29" svg:viewBox="0 0 20 30" svg:d="m10 0-10 30h20z"/>
    <draw:marker draw:name="a66" svg:viewBox="0 0 20 30" svg:d="m10 0-10 30h20z"/>
    <draw:marker draw:name="a10" svg:viewBox="0 0 20 30" svg:d="m10 0-10 30h20z"/>
    <draw:marker draw:name="a68" svg:viewBox="0 0 20 30" svg:d="m10 0-10 30h20z"/>
    <draw:marker draw:name="a13" svg:viewBox="0 0 20 30" svg:d="m10 0-10 30h20z"/>
    <draw:marker draw:name="a54" svg:viewBox="0 0 20 30" svg:d="m10 0-10 30h20z"/>
    <draw:marker draw:name="a92" svg:viewBox="0 0 20 30" svg:d="m10 0-10 30h20z"/>
    <draw:marker draw:name="a94" svg:viewBox="0 0 20 30" svg:d="m10 0-10 30h20z"/>
    <draw:marker draw:name="a1" svg:viewBox="0 0 20 30" svg:d="m10 0-10 30h20z"/>
    <draw:marker draw:name="a96" svg:viewBox="0 0 20 30" svg:d="m10 0-10 30h20z"/>
    <draw:marker draw:name="a98" svg:viewBox="0 0 20 30" svg:d="m10 0-10 30h20z"/>
    <draw:marker draw:name="a43" svg:viewBox="0 0 20 30" svg:d="m10 0-10 30h20z"/>
    <draw:marker draw:name="a6" svg:viewBox="0 0 20 30" svg:d="m10 0-10 30h20z"/>
    <draw:marker draw:name="a45" svg:viewBox="0 0 20 30" svg:d="m10 0-10 30h20z"/>
    <draw:marker draw:name="a124" svg:viewBox="0 0 20 30" svg:d="m10 0-10 30h20z"/>
    <draw:marker draw:name="a126" svg:viewBox="0 0 20 30" svg:d="m10 0-10 30h20z"/>
    <draw:marker draw:name="a49" svg:viewBox="0 0 20 30" svg:d="m10 0-10 30h20z"/>
    <draw:marker draw:name="a128" svg:viewBox="0 0 20 30" svg:d="m10 0-10 30h20z"/>
    <draw:marker draw:name="a31" svg:viewBox="0 0 20 30" svg:d="m10 0-10 30h20z"/>
    <draw:marker draw:name="a70" svg:viewBox="0 0 20 30" svg:d="m10 0-10 30h20z"/>
    <draw:stroke-dash draw:name="a134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104" draw:display-name="SysDot" draw:style="rect" draw:dots1="1" draw:dots1-length="0.01042in" draw:dots2="0" draw:dots2-length="0in" draw:distance="0.01042in"/>
    <draw:stroke-dash draw:name="a106" draw:display-name="SysDot" draw:style="rect" draw:dots1="1" draw:dots1-length="0.01042in" draw:dots2="0" draw:dots2-length="0in" draw:distance="0.01042in"/>
    <draw:stroke-dash draw:name="a151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122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41" draw:display-name="SysDot" draw:style="rect" draw:dots1="1" draw:dots1-length="0.01042in" draw:dots2="0" draw:dots2-length="0in" draw:distance="0.01042in"/>
    <draw:stroke-dash draw:name="a143" draw:display-name="SysDot" draw:style="rect" draw:dots1="1" draw:dots1-length="0.01042in" draw:dots2="0" draw:dots2-length="0in" draw:distance="0.01042in"/>
    <draw:stroke-dash draw:name="a145" draw:display-name="SysDot" draw:style="rect" draw:dots1="1" draw:dots1-length="0.01042in" draw:dots2="0" draw:dots2-length="0in" draw:distance="0.01042in"/>
    <draw:stroke-dash draw:name="a111" draw:display-name="SysDot" draw:style="rect" draw:dots1="1" draw:dots1-length="0.01042in" draw:dots2="0" draw:dots2-length="0in" draw:distance="0.01042in"/>
    <draw:stroke-dash draw:name="a113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115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  <draw:stroke-dash draw:name="a37" draw:display-name="SysDot" draw:style="rect" draw:dots1="1" draw:dots1-length="0.01042in" draw:dots2="0" draw:dots2-length="0in" draw:distance="0.01042in"/>
    <draw:stroke-dash draw:name="a81" draw:display-name="SysDot" draw:style="rect" draw:dots1="1" draw:dots1-length="0.01042in" draw:dots2="0" draw:dots2-length="0in" draw:distance="0.01042in"/>
    <draw:stroke-dash draw:name="a39" draw:display-name="SysDot" draw:style="rect" draw:dots1="1" draw:dots1-length="0.01042in" draw:dots2="0" draw:dots2-length="0in" draw:distance="0.01042in"/>
    <draw:stroke-dash draw:name="a8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460" style:parent-style-name="頁尾" style:family="paragraph">
      <style:paragraph-properties fo:text-align="center"/>
    </style:style>
    <style:style style:name="T4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GB03-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60">GB03-<text:span text:style-name="T46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ng21</meta:initial-creator>
    <dc:creator>許美足</dc:creator>
    <meta:creation-date>2015-07-01T07:20:00Z</meta:creation-date>
    <dc:date>2015-07-01T07:20:00Z</dc:date>
    <meta:template xlink:href="Normal.dotm" xlink:type="simple"/>
    <meta:editing-cycles>2</meta:editing-cycles>
    <meta:editing-duration>PT0S</meta:editing-duration>
    <meta:document-statistic meta:page-count="11" meta:paragraph-count="6" meta:word-count="508" meta:character-count="3398" meta:row-count="24" meta:non-whitespace-character-count="2896"/>
  </office:meta>
</office:document-meta>
</file>