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節" style:master-page-name="MP0" style:family="paragraph">
      <style:paragraph-properties fo:break-before="pag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5.8in"/>
    </style:style>
    <style:style style:name="Table6" style:family="table">
      <style:table-properties style:width="6.75in" fo:margin-left="0in" table:align="center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3722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527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338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list-style-name="LFO1" style:family="paragraph">
      <style:paragraph-properties style:snap-to-layout-grid="false"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list-style-name="LFO2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2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88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list-style-name="LFO3" style:family="paragraph">
      <style:paragraph-properties style:snap-to-layout-grid="false" fo:text-align="justify" fo:line-height="0.2777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3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text-align="justify"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頁尾" style:family="paragraph">
      <style:paragraph-properties fo:break-before="page" fo:text-align="center" fo:line-height="0.2222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頁尾" style:family="paragraph">
      <style:paragraph-properties style:snap-to-layout-grid="true" fo:text-align="center" fo:line-height="0.2222in">
        <style:tab-stops/>
      </style:paragraph-properties>
    </style:style>
    <style:style style:name="T145" style:parent-style-name="預設段落字型" style:family="text">
      <style:text-properties fo:language="en" fo:country="US" style:language-asian="zh" style:country-asian="TW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fo:language="en" fo:country="US" style:language-asian="zh" style:country-asian="TW"/>
    </style:style>
    <style:style style:name="T148" style:parent-style-name="預設段落字型" style:family="text">
      <style:text-properties fo:language="en" fo:country="US" style:language-asian="zh" style:country-asian="TW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150" style:parent-style-name="預設段落字型" style:family="text">
      <style:text-properties fo:language="en" fo:country="US" style:language-asian="zh" style:country-asian="TW"/>
    </style:style>
    <style:style style:name="T151" style:parent-style-name="預設段落字型" style:family="text">
      <style:text-properties fo:language="en" fo:country="US" style:language-asian="zh" style:country-asian="TW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fo:language="en" fo:country="US" style:language-asian="zh" style:country-asian="TW"/>
    </style:style>
    <style:style style:name="P155" style:parent-style-name="內文" style:family="paragraph">
      <style:paragraph-properties fo:line-height="0.180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fo:language="en" fo:country="US" style:language-asian="zh" style:country-asian="TW"/>
    </style:style>
    <style:style style:name="P165" style:parent-style-name="內文" style:family="paragraph">
      <style:text-properties style:font-name="標楷體" style:font-name-asian="標楷體"/>
    </style:style>
    <style:style style:name="T166" style:parent-style-name="預設段落字型" style:family="text">
      <style:text-properties fo:language="en" fo:country="US" style:language-asian="zh" style:country-asian="TW"/>
    </style:style>
    <style:style style:name="T167" style:parent-style-name="預設段落字型" style:family="text">
      <style:text-properties fo:language="en" fo:country="US" style:language-asian="zh" style:country-asian="TW"/>
    </style:style>
    <style:style style:name="P168" style:parent-style-name="內文" style:family="paragraph">
      <style:paragraph-properties fo:line-height="0.1805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70" style:parent-style-name="預設段落字型" style:family="text">
      <style:text-properties fo:language="en" fo:country="US" style:language-asian="zh" style:country-asian="TW"/>
    </style:style>
    <style:style style:name="T171" style:parent-style-name="預設段落字型" style:family="text">
      <style:text-properties fo:language="en" fo:country="US" style:language-asian="zh" style:country-asian="TW"/>
    </style:style>
    <style:style style:name="T172" style:parent-style-name="預設段落字型" style:family="text">
      <style:text-properties fo:language="en" fo:country="US" style:language-asian="zh" style:country-asian="TW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76" style:parent-style-name="預設段落字型" style:family="text">
      <style:text-properties fo:language="en" fo:country="US" style:language-asian="zh" style:country-asian="TW"/>
    </style:style>
    <style:style style:name="T177" style:parent-style-name="預設段落字型" style:family="text">
      <style:text-properties fo:language="en" fo:country="US" style:language-asian="zh" style:country-asian="TW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80" style:parent-style-name="預設段落字型" style:family="text">
      <style:text-properties fo:language="en" fo:country="US" style:language-asian="zh" style:country-asian="TW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fo:language="en" fo:country="US" style:language-asian="zh" style:country-asian="TW"/>
    </style:style>
    <style:style style:name="T183" style:parent-style-name="預設段落字型" style:family="text">
      <style:text-properties fo:language="en" fo:country="US" style:language-asian="zh" style:country-asian="TW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fo:language="en" fo:country="US" style:language-asian="zh" style:country-asian="TW"/>
    </style:style>
    <style:style style:name="T186" style:parent-style-name="預設段落字型" style:family="text">
      <style:text-properties fo:language="en" fo:country="US" style:language-asian="zh" style:country-asian="TW"/>
    </style:style>
    <style:style style:name="P187" style:parent-style-name="內文" style:family="paragraph">
      <style:paragraph-properties fo:line-height="0.1805in"/>
      <style:text-properties style:font-name="標楷體" style:font-name-asian="標楷體"/>
    </style:style>
    <style:style style:name="T188" style:parent-style-name="預設段落字型" style:family="text">
      <style:text-properties fo:language="en" fo:country="US" style:language-asian="zh" style:country-asian="TW"/>
    </style:style>
    <style:style style:name="T189" style:parent-style-name="預設段落字型" style:family="text">
      <style:text-properties fo:language="en" fo:country="US" style:language-asian="zh" style:country-asian="TW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191" style:parent-style-name="預設段落字型" style:family="text">
      <style:text-properties fo:language="en" fo:country="US" style:language-asian="zh" style:country-asian="TW"/>
    </style:style>
    <style:style style:name="T192" style:parent-style-name="預設段落字型" style:family="text">
      <style:text-properties fo:language="en" fo:country="US" style:language-asian="zh" style:country-asian="TW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94" style:parent-style-name="預設段落字型" style:family="text">
      <style:text-properties fo:language="en" fo:country="US" style:language-asian="zh" style:country-asian="TW"/>
    </style:style>
    <style:style style:name="P195" style:parent-style-name="內文" style:family="paragraph">
      <style:paragraph-properties fo:line-height="0.180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fo:language="en" fo:country="US" style:language-asian="zh" style:country-asian="TW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805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0" style:parent-style-name="內文" style:family="paragraph">
      <style:paragraph-properties fo:line-height="0.1805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頁尾" style:family="paragraph">
      <style:paragraph-properties fo:break-before="page" style:snap-to-layout-grid="true" fo:text-align="center" fo:line-height="0.222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22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27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olumn243" style:family="table-column">
      <style:table-column-properties style:column-width="2.75in"/>
    </style:style>
    <style:style style:name="TableColumn244" style:family="table-column">
      <style:table-column-properties style:column-width="0.4722in"/>
    </style:style>
    <style:style style:name="TableColumn245" style:family="table-column">
      <style:table-column-properties style:column-width="0.5902in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1.65in"/>
    </style:style>
    <style:style style:name="Table242" style:family="table">
      <style:table-properties style:width="6.25in" fo:margin-left="0.2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55" style:family="table-row">
      <style:table-row-properties style:min-row-height="0.2062in"/>
    </style:style>
    <style:style style:name="P25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6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內文Web" style:family="paragraph">
      <style:paragraph-properties fo:margin-top="0in" fo:margin-bottom="0in" fo:line-height="0.2222in" fo:margin-left="0.3in" fo:text-indent="-0.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78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 fo:margin-right="-0.0486in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1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31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P339" style:parent-style-name="內文Web" style:family="paragraph">
      <style:paragraph-properties fo:margin-top="0in" fo:margin-bottom="0in" fo:line-height="0.1944in" fo:margin-left="0.175in" fo:text-indent="0.1041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Web" style:family="paragraph">
      <style:paragraph-properties fo:margin-top="0in" fo:margin-bottom="0in" fo:line-height="0.1944in"/>
    </style:style>
    <style:style style:name="T343" style:parent-style-name="預設段落字型" style:family="text">
      <style:text-properties style:font-name="標楷體" style:font-name-asian="標楷體" style:letter-kerning="true"/>
    </style:style>
    <style:style style:name="T344" style:parent-style-name="預設段落字型" style:family="text">
      <style:text-properties style:font-name="標楷體" style:font-name-asian="標楷體" style:letter-kerning="true"/>
    </style:style>
    <style:style style:name="T345" style:parent-style-name="預設段落字型" style:family="text">
      <style:text-properties style:font-name="標楷體" style:font-name-asian="標楷體" style:letter-kerning="true"/>
    </style:style>
    <style:style style:name="P346" style:parent-style-name="內文Web" style:family="paragraph">
      <style:paragraph-properties fo:margin-top="0in" fo:margin-bottom="0in" fo:line-height="0.2083in"/>
      <style:text-properties style:font-name="標楷體" style:font-name-asian="標楷體" style:font-name-complex="Times New Roman" fo:color="#000000" style:letter-kerning="true"/>
    </style:style>
    <style:style style:name="P347" style:parent-style-name="內文Web" style:family="paragraph">
      <style:paragraph-properties fo:margin-top="0in" fo:margin-bottom="0in" fo:line-height="0.2083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fo:margin-left="0.0986in" fo:text-indent="0.0986in">
        <style:tab-stops>
          <style:tab-stop style:type="left" style:position="4.7763in"/>
        </style:tab-stops>
      </style:paragraph-properties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 fo:line-height="0.2083in" fo:margin-left="0.1965in" fo:text-indent="-0.196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fo:color="#000000"/>
    </style:style>
    <style:style style:name="P355" style:parent-style-name="內文Web" style:family="paragraph">
      <style:paragraph-properties fo:margin-top="0in" fo:margin-bottom="0in" fo:line-height="0.1944in" fo:margin-left="0.625in" fo:text-indent="-0.5in">
        <style:tab-stops/>
      </style:paragraph-properties>
      <style:text-properties style:font-name="標楷體" style:font-name-asian="標楷體" style:font-name-complex="Times New Roman" style:letter-kerning="true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draw:fill="none" draw:stroke="solid" svg:stroke-width="0.01042in" svg:stroke-color="#000000" draw:marker-end="a49" svg:stroke-opacity="100%" draw:stroke-linejoin="round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09131428"/><text:s text:c="2"/><text:span text:style-name="T5">（機關名稱）(單位名稱)作業程序說明表</text:span><text:bookmark-end text:name="_Toc309131428"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編號</text:p>
          </table:table-cell>
          <table:table-cell table:style-name="TableCell12">
            <text:p text:style-name="P13">HA01</text:p>
          </table:table-cell>
        </table:table-row>
        <table:table-row table:style-name="TableRow14">
          <table:table-cell table:style-name="TableCell15">
            <text:p text:style-name="P16">項目名稱</text:p>
          </table:table-cell>
          <table:table-cell table:style-name="TableCell17">
            <text:p text:style-name="P18">中程施政計畫訂定</text:p>
          </table:table-cell>
        </table:table-row>
        <table:table-row table:style-name="TableRow19">
          <table:table-cell table:style-name="TableCell20">
            <text:p text:style-name="P21">承辦單位</text:p>
          </table:table-cell>
          <table:table-cell table:style-name="TableCell22">
            <text:p text:style-name="P23">各機關研考單位</text:p>
          </table:table-cell>
        </table:table-row>
        <table:table-row table:style-name="TableRow24">
          <table:table-cell table:style-name="TableCell25">
            <text:p text:style-name="P26">作業程序說明</text:p>
          </table:table-cell>
          <table:table-cell table:style-name="TableCell27">
            <text:list text:style-name="LFO1" text:continue-numbering="true">
              <text:list-item>
                <text:p text:style-name="P28"><text:span text:style-name="T29">各機關</text:span><text:span text:style-name="T30">應審酌、分析客觀環境，按其整體業務，</text:span><text:span text:style-name="T31">依</text:span><text:span text:style-name="T32">據</text:span><text:span text:style-name="T33">市長政見、市政白皮書、民意調查結果、地方永續發展指標及地方競爭力評比指標等，列出優先發展課題，並結合政府人力與預算資源，擇定施政重點及關鍵策略目標，訂定未來</text:span><text:span text:style-name="T34">4</text:span><text:span text:style-name="T35">年之綜合策略計畫</text:span><text:span text:style-name="T36">，並依臺中市政府研究發展考核委員會（以下簡稱研考會）所訂時程提送研考會審查。</text:span><text:span text:style-name="T37">中程施政計畫內容，應包括：</text:span><text:span text:style-name="T38">環境情勢分析與優先發展課題</text:span><text:span text:style-name="T39">、</text:span><text:span text:style-name="T40">現有計畫執行成效與資源分配檢討</text:span><text:span text:style-name="T41">、</text:span><text:span text:style-name="T42">策略績效目標與衡量指標</text:span><text:span text:style-name="T43">（含評估體制、評估方式、衡量標準及未來4年度目標值）</text:span><text:span text:style-name="T44">、</text:span><text:span text:style-name="T45">計畫內容摘要</text:span><text:span text:style-name="T46">、</text:span><text:span text:style-name="T47">計畫經費總需求表及計畫關聯表</text:span><text:span text:style-name="T48">等五部分。</text:span></text:p>
              </text:list-item>
              <text:list-item>
                <text:p text:style-name="P49"><text:span text:style-name="T50">整體作業流程說明如下：</text:span></text:p>
              </text:list-item>
            </text:list>
            <text:list text:style-name="LFO2" text:continue-numbering="true">
              <text:list-item>
                <text:p text:style-name="P51"><text:span text:style-name="T52">研考會依據「</text:span><text:span text:style-name="T53">臺中市政府所屬各機關施政績效管理要點</text:span><text:span text:style-name="T54">」，</text:span><text:span text:style-name="T55">訂定</text:span><text:span text:style-name="T56">「臺中市政府中程施政綱領」</text:span><text:span text:style-name="T57">，作為未來永續發展及提升城市競爭力策略方針。</text:span></text:p>
              </text:list-item>
              <text:list-item>
                <text:p text:style-name="P58">研考會函請各機關依限提送中程施政計畫草案。</text:p>
              </text:list-item>
              <text:list-item>
                <text:p text:style-name="P59"><text:span text:style-name="T60">各機關研考單位依據「</text:span><text:span text:style-name="T61">臺中市政府所屬各機關施政績效管理要點</text:span><text:span text:style-name="T62">」及</text:span><text:span text:style-name="T63">「臺中市政府中程施政綱領」</text:span><text:span text:style-name="T64">編訂中程施政計畫草案，並依限提送研考會審查。</text:span></text:p>
              </text:list-item>
              <text:list-item>
                <text:p text:style-name="P65"><text:span text:style-name="T66">研考會彙整各機關中程施政計畫草案後</text:span><text:span text:style-name="T67">，</text:span><text:span text:style-name="T68">擇期召開「臺中市政府施政計畫及績效評估小組」會議，聯合審核中程施政計畫草案</text:span><text:span text:style-name="T69">，提出增刪修正等審核意見。</text:span></text:p>
              </text:list-item>
              <text:list-item>
                <text:p text:style-name="P70">研考會將中程施政計畫草案審核結果函送各機關修訂中程施政計畫。</text:p>
              </text:list-item>
              <text:list-item>
                <text:p text:style-name="P71">各機關依審核結果修正中程施政計畫草案送研考會。</text:p>
              </text:list-item>
              <text:list-item>
                <text:p text:style-name="P72">研考會將各機關中程施政計畫草案修正結果簽報市長核定，經核定後，公布於本府全球資訊網。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<draw:frame draw:z-index="251644928" draw:id="id0" draw:style-name="a0" draw:name="Text Box 2" text:anchor-type="paragraph" svg:x="-0.25in" svg:y="2.23681in" svg:width="1.375in" svg:height="0.375in" style:rel-width="scale" style:rel-height="scale"><draw:text-box><text:p text:style-name="內文"/></draw:text-box><svg:title/><svg:desc/></draw:frame></text:span><text:span text:style-name="T77">控制重點</text:span></text:p>
          </table:table-cell>
          <table:table-cell table:style-name="TableCell78">
            <text:list text:style-name="LFO3" text:continue-numbering="true">
              <text:list-item>
                <text:p text:style-name="P79"><text:span text:style-name="T80">各機關是否依限</text:span><text:span text:style-name="T81">提送該機關</text:span><text:span text:style-name="T82">中程</text:span><text:span text:style-name="T83">施政</text:span><text:span text:style-name="T84">計畫草案</text:span><text:span text:style-name="T85">。</text:span></text:p>
              </text:list-item>
              <text:list-item>
                <text:p text:style-name="P86"><text:span text:style-name="T87">各機關</text:span><text:span text:style-name="T88">是否依</text:span><text:span text:style-name="T89">據</text:span><text:span text:style-name="T90">「</text:span><text:span text:style-name="T91">臺中市政府所屬各機關施政績效管理要點</text:span><text:span text:style-name="T92">」</text:span><text:span text:style-name="T93">及</text:span><text:span text:style-name="T94">「臺中市政府中程施政綱領」</text:span><text:span text:style-name="T95">編</text:span><text:span text:style-name="T96">訂</text:span><text:span text:style-name="T97">中程</text:span><text:span text:style-name="T98">施政計畫</text:span><text:span text:style-name="T99">草案</text:span><text:span text:style-name="T100">。</text:span></text:p>
              </text:list-item>
            </text:list>
            <text:list text:style-name="LFO1" text:continue-numbering="true">
              <text:list-item>
                <text:p text:style-name="P101"><text:span text:style-name="T102">各機關</text:span><text:span text:style-name="T103">編訂</text:span><text:span text:style-name="T104">中程</text:span><text:span text:style-name="T105">施政計畫</text:span><text:span text:style-name="T106">草案</text:span><text:span text:style-name="T107">時</text:span><text:span text:style-name="T108">，</text:span><text:span text:style-name="T109">是否確實評估</text:span><text:span text:style-name="T110">各項計畫</text:span><text:span text:style-name="T111">之</text:span><text:soft-page-break/><text:span text:style-name="T112">策略績效目標、衡量指標及年度目標值</text:span><text:span text:style-name="T113">的</text:span><text:span text:style-name="T114">適切性及可量化性</text:span><text:span text:style-name="T115">。</text:span></text:p>
              </text:list-item>
            </text:list>
          </table:table-cell>
        </table:table-row>
        <text:soft-page-break/>
        <table:table-row table:style-name="TableRow116">
          <table:table-cell table:style-name="TableCell117">
            <text:p text:style-name="P118">法令依據</text:p>
          </table:table-cell>
          <table:table-cell table:style-name="TableCell119">
            <text:p text:style-name="P120">臺中市政府所屬各機關施政績效管理要點(101.10.25)</text:p>
          </table:table-cell>
        </table:table-row>
        <table:table-row table:style-name="TableRow121">
          <table:table-cell table:style-name="TableCell122">
            <text:p text:style-name="P123">使用表單</text:p>
          </table:table-cell>
          <table:table-cell table:style-name="TableCell124">
            <text:p text:style-name="P125"><text:span text:style-name="T126">中程</text:span><text:span text:style-name="T127">施政</text:span><text:span text:style-name="T128">計畫</text:span><text:span text:style-name="T129">（</text:span><text:span text:style-name="T130">包括</text:span><text:span text:style-name="T131">環境情勢分析與優先發展課題</text:span><text:span text:style-name="T132">、</text:span><text:span text:style-name="T133">現有計畫執行成效與資源分配檢討</text:span><text:span text:style-name="T134">、</text:span><text:span text:style-name="T135">策略績效目標與衡量指標</text:span><text:span text:style-name="T136">（含評估體制、評估方式、衡量標準及未來4年度目標值）、</text:span><text:span text:style-name="T137">計畫內容摘要</text:span><text:span text:style-name="T138">、</text:span><text:span text:style-name="T139">計畫經費總需求表及計畫關聯表</text:span><text:span text:style-name="T140">等五部分</text:span><text:span text:style-name="T141">。</text:span></text:p>
          </table:table-cell>
        </table:table-row>
      </table:table>
      <text:p text:style-name="內文"/>
      <text:p text:style-name="內文"/>
      <text:p text:style-name="內文"/>
      <text:soft-page-break/>
      <text:p text:style-name="P142"><text:span text:style-name="T143">（機關名稱）（單位名稱）作業流程圖</text:span></text:p>
      <text:p text:style-name="P144"><text:span text:style-name="T145"><draw:custom-shape svg:x="5.14444in" svg:y="4.50556in" svg:width="0.60486in" svg:height="0.57917in" draw:z-index="251663360" draw:id="id1" draw:style-name="a1" draw:name="Rectangle 53" text:anchor-type="paragraph"><svg:title/><svg:desc/><text:p text:style-name="P146">資料修正</text:p><draw:enhanced-geometry draw:type="non-primitive" svg:viewBox="0 0 21600 21600" draw:enhanced-path="M 0 0 L 21600 0 21600 21600 0 21600 Z N"/></draw:custom-shape></text:span><text:span text:style-name="T147"><draw:connector draw:type="line" svg:x1="5.47083in" svg:y1="4.46111in" svg:x2="5.47083in" svg:y2="3.59931in" draw:z-index="251652096" draw:id="id2" draw:style-name="a2" draw:name="AutoShape 56" text:anchor-type="paragraph"><svg:title/><svg:desc/></draw:connector></text:span><text:span text:style-name="T148"><draw:custom-shape svg:x="2.48551in" svg:y="9.33173in" svg:width="1.36875in" svg:height="0.44167in" draw:z-index="251667456" draw:id="id3" draw:style-name="a3" draw:name="AutoShape 61" text:anchor-type="paragraph"><svg:title/><svg:desc/><text:p text:style-name="P14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0"><draw:connector draw:type="line" svg:x1="3.17083in" svg:y1="9.05694in" svg:x2="3.17917in" svg:y2="9.32847in" draw:z-index="251666432" draw:id="id4" draw:style-name="a5" draw:name="Line 45" text:anchor-type="paragraph"><svg:title/><svg:desc/></draw:connector></text:span><text:span text:style-name="T151"><draw:custom-shape svg:x="1.60347in" svg:y="8.71736in" svg:width="3.09583in" svg:height="0.33889in" draw:z-index="251670528" draw:id="id5" draw:style-name="a6" draw:name="Rectangle 38" text:anchor-type="paragraph"><svg:title/><svg:desc/><text:p text:style-name="P152"><text:span text:style-name="T153">研考會</text:span></text:p><draw:enhanced-geometry draw:type="non-primitive" svg:viewBox="0 0 21600 21600" draw:enhanced-path="M 0 0 L 21600 0 21600 21600 0 21600 Z N"/></draw:custom-shape></text:span><text:span text:style-name="T154"><draw:custom-shape svg:x="1.62582in" svg:y="8.21549in" svg:width="3.09583in" svg:height="0.5in" draw:z-index="251669504" draw:id="id6" draw:style-name="a7" draw:name="Rectangle 37" text:anchor-type="paragraph"><svg:title/><svg:desc/><text:p text:style-name="P155"><text:span text:style-name="T156">各機關</text:span><text:span text:style-name="T157">中程</text:span><text:span text:style-name="T158">施政計畫</text:span><text:span text:style-name="T159">草案核定後</text:span><text:span text:style-name="T160">，公布於本府</text:span><text:span text:style-name="T161">全球資訊</text:span><text:span text:style-name="T162">網站</text:span><text:span text:style-name="T163">。</text:span></text:p><draw:enhanced-geometry draw:type="non-primitive" svg:viewBox="0 0 21600 21600" draw:enhanced-path="M 0 0 L 21600 0 21600 21600 0 21600 Z N"/></draw:custom-shape></text:span><text:span text:style-name="T164"><draw:g draw:z-index="251664384" draw:name="Group 121" draw:id="id9" draw:style-name="a12" text:anchor-type="paragraph"><svg:title/><svg:desc/><draw:connector draw:type="line" svg:x1="1.35139in" svg:y1="8.07014in" svg:x2="3.17986in" svg:y2="8.07014in" draw:id="id7" draw:style-name="a9" draw:name="Line 58"><svg:title/><svg:desc/></draw:connector><draw:custom-shape svg:x="0.27431in" svg:y="7.91806in" svg:width="1.07708in" svg:height="0.35208in" draw:id="id8" draw:style-name="a11" draw:name="Rectangle 59"><svg:title/><svg:desc/><text:p text:style-name="P165">簽報<text:s/>市長核</text:p><draw:enhanced-geometry draw:type="non-primitive" svg:viewBox="0 0 21600 21600" draw:enhanced-path="M 0 0 L 21600 0 21600 21600 0 21600 Z N"/></draw:custom-shape></draw:g></text:span><text:span text:style-name="T166"><draw:connector draw:type="line" svg:x1="3.16528in" svg:y1="7.95139in" svg:x2="3.16458in" svg:y2="8.21389in" draw:z-index="251668480" draw:id="id10" draw:style-name="a14" draw:name="Line 112" text:anchor-type="paragraph"><svg:title/><svg:desc/></draw:connector></text:span><text:span text:style-name="T167"><draw:g draw:z-index="251665408" draw:name="Group 118" draw:id="id13" draw:style-name="a17" text:anchor-type="paragraph"><svg:title/><svg:desc/><draw:custom-shape svg:x="1.64444in" svg:y="7.22569in" svg:width="3.09583in" svg:height="0.48819in" draw:id="id11" draw:style-name="a15" draw:name="Rectangle 99"><svg:title/><svg:desc/><text:p text:style-name="P168">將審核結果函送各機關依限修訂中程施政計畫</text:p><draw:enhanced-geometry draw:type="non-primitive" svg:viewBox="0 0 21600 21600" draw:enhanced-path="M 0 0 L 21600 0 21600 21600 0 21600 Z N"/></draw:custom-shape><draw:custom-shape svg:x="1.64444in" svg:y="7.66736in" svg:width="3.09583in" svg:height="0.28542in" draw:id="id12" draw:style-name="a16" draw:name="Rectangle 100"><svg:title/><svg:desc/><text:p text:style-name="P169">研考會</text:p><draw:enhanced-geometry draw:type="non-primitive" svg:viewBox="0 0 21600 21600" draw:enhanced-path="M 0 0 L 21600 0 21600 21600 0 21600 Z N"/></draw:custom-shape></draw:g></text:span><text:span text:style-name="T170"><draw:connector draw:type="line" svg:x1="3.17778in" svg:y1="6.94097in" svg:x2="3.17986in" svg:y2="7.20139in" draw:z-index="251646976" draw:id="id14" draw:style-name="a19" draw:name="Line 120" text:anchor-type="paragraph"><svg:title/><svg:desc/></draw:connector></text:span><text:span text:style-name="T171"><draw:connector draw:type="line" svg:x1="3.22434in" svg:y1="4.15782in" svg:x2="3.21739in" svg:y2="4.3606in" draw:z-index="251660288" draw:id="id15" draw:style-name="a21" draw:name="Line 43" text:anchor-type="paragraph"><svg:title/><svg:desc/></draw:connector></text:span><text:span text:style-name="T172"><draw:g draw:z-index="251645952" draw:name="Group 119" draw:id="id18" draw:style-name="a24" text:anchor-type="paragraph"><svg:title/><svg:desc/><draw:custom-shape svg:x="1.68542in" svg:y="6.33889in" svg:width="3.09583in" svg:height="0.36042in" draw:id="id16" draw:style-name="a22" draw:name="Rectangle 116"><svg:title/><svg:desc/><text:p text:style-name="P173"><text:span text:style-name="T174">聯合審核各機關中程施政計畫草案</text:span></text:p><draw:enhanced-geometry draw:type="non-primitive" svg:viewBox="0 0 21600 21600" draw:enhanced-path="M 0 0 L 21600 0 21600 21600 0 21600 Z N"/></draw:custom-shape><draw:custom-shape svg:x="1.68542in" svg:y="6.65278in" svg:width="3.09583in" svg:height="0.28542in" draw:id="id17" draw:style-name="a23" draw:name="Rectangle 117"><svg:title/><svg:desc/><text:p text:style-name="P175">施政計畫及績效評估小組</text:p><draw:enhanced-geometry draw:type="non-primitive" svg:viewBox="0 0 21600 21600" draw:enhanced-path="M 0 0 L 21600 0 21600 21600 0 21600 Z N"/></draw:custom-shape></draw:g></text:span><text:span text:style-name="T176"><draw:connector draw:type="line" svg:x1="3.19444in" svg:y1="6.08333in" svg:x2="3.19028in" svg:y2="6.33889in" draw:z-index="251648000" draw:id="id19" draw:style-name="a26" draw:name="Line 83" text:anchor-type="paragraph"><svg:title/><svg:desc/></draw:connector></text:span><text:span text:style-name="T177"><draw:g draw:z-index="251649024" draw:name="Group 92" draw:id="id22" draw:style-name="a29" text:anchor-type="paragraph"><svg:title/><svg:desc/><draw:custom-shape svg:x="1.64444in" svg:y="5.50486in" svg:width="3.09583in" svg:height="0.29312in" draw:id="id20" draw:style-name="a27" draw:name="Rectangle 77"><svg:title/><svg:desc/><text:p text:style-name="P178">彙整各機關中程施政計畫草案</text:p><draw:enhanced-geometry draw:type="non-primitive" svg:viewBox="0 0 21600 21600" draw:enhanced-path="M 0 0 L 21600 0 21600 21600 0 21600 Z N"/></draw:custom-shape><draw:custom-shape svg:x="1.64444in" svg:y="5.79079in" svg:width="3.09583in" svg:height="0.29671in" draw:id="id21" draw:style-name="a28" draw:name="Rectangle 78"><svg:title/><svg:desc/><text:p text:style-name="P179">研考會</text:p><draw:enhanced-geometry draw:type="non-primitive" svg:viewBox="0 0 21600 21600" draw:enhanced-path="M 0 0 L 21600 0 21600 21600 0 21600 Z N"/></draw:custom-shape></draw:g></text:span><text:span text:style-name="T180"><draw:custom-shape svg:x="3.41597in" svg:y="5.18958in" svg:width="0.34514in" svg:height="0.30625in" draw:z-index="251657216" draw:id="id23" draw:style-name="a30" draw:name="Rectangle 81" text:anchor-type="paragraph"><svg:title/><svg:desc/><text:p text:style-name="P181">是</text:p><draw:enhanced-geometry draw:type="non-primitive" svg:viewBox="0 0 21600 21600" draw:enhanced-path="M 0 0 L 21600 0 21600 21600 0 21600 Z N"/></draw:custom-shape></text:span><text:span text:style-name="T182"><draw:connector draw:type="line" svg:x1="3.20903in" svg:y1="5.2625in" svg:x2="3.20486in" svg:y2="5.50903in" draw:z-index="251658240" draw:id="id24" draw:style-name="a32" draw:name="Line 79" text:anchor-type="paragraph"><svg:title/><svg:desc/></draw:connector></text:span><text:span text:style-name="T183"><draw:custom-shape svg:x="4.68333in" svg:y="4.88403in" svg:width="0.34514in" svg:height="0.30625in" draw:z-index="251659264" draw:id="id25" draw:style-name="a33" draw:name="Rectangle 82" text:anchor-type="paragraph"><svg:title/><svg:desc/><text:p text:style-name="P184">否</text:p><draw:enhanced-geometry draw:type="non-primitive" svg:viewBox="0 0 21600 21600" draw:enhanced-path="M 0 0 L 21600 0 21600 21600 0 21600 Z N"/></draw:custom-shape></text:span><text:span text:style-name="T185"><draw:connector draw:type="line" svg:x1="4.60903in" svg:y1="4.82917in" svg:x2="5.14444in" svg:y2="4.82917in" draw:z-index="251662336" draw:id="id26" draw:style-name="a35" draw:name="AutoShape 52" text:anchor-type="paragraph"><svg:title/><svg:desc/></draw:connector></text:span><text:span text:style-name="T186"><draw:custom-shape svg:x="1.7971in" svg:y="4.36072in" svg:width="2.81111in" svg:height="0.90556in" draw:z-index="251661312" draw:id="id27" draw:style-name="a36" draw:name="AutoShape 49" text:anchor-type="paragraph"><svg:title/><svg:desc/><text:p text:style-name="P187">格式、資料、數據是否正確合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88"><draw:connector draw:type="line" svg:x1="5.46458in" svg:y1="3.59722in" svg:x2="3.22778in" svg:y2="3.59722in" draw:z-index="251653120" draw:id="id28" draw:style-name="a38" draw:name="AutoShape 57" text:anchor-type="paragraph"><svg:title/><svg:desc/></draw:connector></text:span><text:span text:style-name="T189"><draw:custom-shape svg:x="1.79792in" svg:y="3.75069in" svg:width="2.94306in" svg:height="0.40417in" draw:z-index="251651072" draw:id="id29" draw:style-name="a39" draw:name="AutoShape 48" text:anchor-type="paragraph"><svg:title/><svg:desc/><text:p text:style-name="P190">中程施政計畫草案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191"><draw:connector draw:type="line" svg:x1="3.21736in" svg:y1="3.47986in" svg:x2="3.21736in" svg:y2="3.725in" draw:z-index="251650048" draw:id="id30" draw:style-name="a41" draw:name="Line 42" text:anchor-type="paragraph"><svg:title/><svg:desc/></draw:connector></text:span><text:span text:style-name="T192"><draw:custom-shape svg:x="1.72222in" svg:y="3.15308in" svg:width="3in" svg:height="0.33264in" draw:z-index="251656192" draw:id="id31" draw:style-name="a42" draw:name="Rectangle 40" text:anchor-type="paragraph"><svg:title/><svg:desc/><text:p text:style-name="P193">各機關研考單位</text:p><draw:enhanced-geometry draw:type="non-primitive" svg:viewBox="0 0 21600 21600" draw:enhanced-path="M 0 0 L 21600 0 21600 21600 0 21600 Z N"/></draw:custom-shape></text:span><text:span text:style-name="T194"><draw:custom-shape svg:x="1.70625in" svg:y="2.49514in" svg:width="3in" svg:height="0.65486in" draw:z-index="251655168" draw:id="id32" draw:style-name="a43" draw:name="Rectangle 39" text:anchor-type="paragraph"><svg:title/><svg:desc/><text:p text:style-name="P195"><text:span text:style-name="T196">依</text:span><text:span text:style-name="T197">據</text:span><text:span text:style-name="T198">「</text:span><text:span text:style-name="T199">臺中市政府所屬各機關施政績效管理要點</text:span><text:span text:style-name="T200">」</text:span><text:span text:style-name="T201">及「臺中市政府中程施政綱領」</text:span><text:span text:style-name="T202">編訂</text:span><text:span text:style-name="T203">中程</text:span><text:span text:style-name="T204">施政計畫草案</text:span></text:p><draw:enhanced-geometry draw:type="non-primitive" svg:viewBox="0 0 21600 21600" draw:enhanced-path="M 0 0 L 21600 0 21600 21600 0 21600 Z N"/></draw:custom-shape></text:span><text:span text:style-name="T205"><draw:g draw:z-index="251654144" draw:name="Group 104" draw:id="id42" draw:style-name="a55" text:anchor-type="paragraph"><svg:title/><svg:desc/><draw:connector draw:type="line" svg:x1="3.19444in" svg:y1="2.27171in" svg:x2="3.1875in" svg:y2="2.49879in" draw:id="id33" draw:style-name="a45" draw:name="Line 71"><svg:title/><svg:desc/></draw:connector><draw:custom-shape svg:x="2.55139in" svg:y="0.2731in" svg:width="1.28333in" svg:height="0.48542in" draw:id="id34" draw:style-name="a46" draw:name="AutoShape 28"><svg:title/><svg:desc/><text:p text:style-name="P206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85543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3.1875in" svg:y1="0.65018in" svg:x2="3.1875in" svg:y2="0.85226in" draw:id="id35" draw:style-name="a48" draw:name="Line 29"><svg:title/><svg:desc/></draw:connector><draw:connector draw:type="line" svg:x1="3.1875in" svg:y1="1.43143in" svg:x2="3.1875in" svg:y2="1.66754in" draw:id="id36" draw:style-name="a50" draw:name="Line 41"><svg:title/><svg:desc/></draw:connector><draw:custom-shape svg:x="1.68819in" svg:y="0.85226in" svg:width="3in" svg:height="0.30556in" draw:id="id37" draw:style-name="a51" draw:name="Rectangle 30"><svg:title/><svg:desc/><text:p text:style-name="P207"><text:span text:style-name="T208">訂定「臺中市政府中程施政綱領」</text:span></text:p><draw:enhanced-geometry draw:type="non-primitive" svg:viewBox="0 0 21600 21600" draw:enhanced-path="M 0 0 L 21600 0 21600 21600 0 21600 Z N"/></draw:custom-shape><draw:custom-shape svg:x="1.68819in" svg:y="1.15226in" svg:width="3in" svg:height="0.275in" draw:id="id38" draw:style-name="a52" draw:name="Rectangle 31"><svg:title/><svg:desc/><text:p text:style-name="P209">研考會</text:p><draw:enhanced-geometry draw:type="non-primitive" svg:viewBox="0 0 21600 21600" draw:enhanced-path="M 0 0 L 21600 0 21600 21600 0 21600 Z N"/></draw:custom-shape><draw:g draw:name="Group 97" draw:id="id41"><svg:title/><svg:desc/><draw:custom-shape svg:x="1.64722in" svg:y="1.68837in" svg:width="3.09583in" svg:height="0.29722in" draw:id="id39" draw:style-name="a53" draw:name="Rectangle 69"><svg:title/><svg:desc/><text:p text:style-name="P210">函請各機關依限提送中程施政計畫草案</text:p><draw:enhanced-geometry draw:type="non-primitive" svg:viewBox="0 0 21600 21600" draw:enhanced-path="M 0 0 L 21600 0 21600 21600 0 21600 Z N"/></draw:custom-shape><draw:custom-shape svg:x="1.64722in" svg:y="1.9856in" svg:width="3.09583in" svg:height="0.27431in" draw:id="id40" draw:style-name="a54" draw:name="Rectangle 70"><svg:title/><svg:desc/><text:p text:style-name="P211">研考會</text:p><draw:enhanced-geometry draw:type="non-primitive" svg:viewBox="0 0 21600 21600" draw:enhanced-path="M 0 0 L 21600 0 21600 21600 0 21600 Z N"/></draw:custom-shape></draw:g></draw:g></text:span><text:span text:style-name="T212">中程</text:span><text:span text:style-name="T213">施政計畫訂定</text:span></text:p>
      <text:soft-page-break/>
      <text:p text:style-name="P214"><text:span text:style-name="T215">(機關名稱)</text:span><text:span text:style-name="T216">內部控制制度自行</text:span><text:span text:style-name="T217">評估</text:span><text:span text:style-name="T218">表</text:span></text:p>
      <text:p text:style-name="P219"><text:span text:style-name="T220"><text:s text:c="5"/></text:span><text:span text:style-name="T221">年度</text:span></text:p>
      <text:p text:style-name="P222"><text:span text:style-name="T223">自行評估</text:span><text:span text:style-name="T224">單位：</text:span><text:span text:style-name="T225"><text:s text:c="13"/></text:span><text:span text:style-name="T226"><text:s/></text:span></text:p>
      <text:p text:style-name="P227"><text:span text:style-name="T228">作業類別(項目)</text:span><text:span text:style-name="T229">：</text:span><text:span text:style-name="T230">中程</text:span><text:span text:style-name="T231">施政計畫訂定</text:span><text:span text:style-name="T232"><text:s text:c="7"/></text:span><text:span text:style-name="T233"><text:s/></text:span><text:span text:style-name="T234"><text:s text:c="10"/></text:span><text:span text:style-name="T235">檢查日期：</text:span><text:span text:style-name="T236"><text:s text:c="2"/></text:span><text:span text:style-name="T237">年</text:span><text:span text:style-name="T238"><text:s text:c="2"/></text:span><text:span text:style-name="T239">月</text:span><text:span text:style-name="T240"><text:s text:c="2"/></text:span><text:span text:style-name="T241">日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評估重點</text:p>
          </table:table-cell>
          <table:table-cell table:style-name="TableCell251" table:number-columns-spanned="3">
            <text:p text:style-name="P252">自行評估情形</text:p>
          </table:table-cell>
          <table:covered-table-cell/>
          <table:covered-table-cell/>
          <table:table-cell table:style-name="TableCell253" table:number-rows-spanned="2">
            <text:p text:style-name="P254">評估情形說明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符合</text:p>
          </table:table-cell>
          <table:table-cell table:style-name="TableCell259">
            <text:p text:style-name="P260">未符合</text:p>
          </table:table-cell>
          <table:table-cell table:style-name="TableCell261">
            <text:p text:style-name="P262">不適用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一、作業流程有效性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(一)作業程序說明表及作業流程圖之製作是否與要點相符。</text:p>
            <text:p text:style-name="P278">(二)內部控制制度是否有效設計。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二</text:span><text:span text:style-name="T291">、</text:span><text:span text:style-name="T292">中程</text:span><text:span text:style-name="T293">施政</text:span><text:span text:style-name="T294">計畫訂定作業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(</text:span><text:span text:style-name="T307">ㄧ</text:span><text:span text:style-name="T308">)</text:span><text:span text:style-name="T309">各機關是否依限提送該機關</text:span><text:span text:style-name="T310">中程</text:span><text:span text:style-name="T311">施政</text:span><text:span text:style-name="T312">計畫草案</text:span><text:span text:style-name="T313">。</text:span></text:p>
            <text:p text:style-name="P314"><text:span text:style-name="T315">(二)</text:span><text:span text:style-name="T316">各機關是否依</text:span><text:span text:style-name="T317">「</text:span><text:span text:style-name="T318">臺中市政府所屬各機關施政績效管理要點</text:span><text:span text:style-name="T319">」</text:span><text:span text:style-name="T320">及「臺中市政府中程施政綱領」</text:span><text:span text:style-name="T321">編</text:span><text:span text:style-name="T322">訂中程</text:span><text:span text:style-name="T323">施政計畫草案</text:span><text:span text:style-name="T324">。</text:span></text:p>
            <text:p text:style-name="P325"><text:span text:style-name="T326">(三)</text:span><text:span text:style-name="T327">各機關編訂中程施政計畫草案時，是否確實評估各項計畫之策略績效目標、衡量指標及年度目標值的適切性及可量化性。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5">
            <text:p text:style-name="P338">結論/需採行之改善措施：</text:p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<text:span text:style-name="T343">填表人： <text:s text:c="13"/></text:span><text:span text:style-name="T344"><text:s text:c="2"/></text:span><text:span text:style-name="T345">複核： <text:s text:c="15"/>單位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6">附註：</text:p>
      <text:p text:style-name="P347"><text:span text:style-name="T348">1.</text:span><text:span text:style-name="T349">機關得就1項作業流程製作1份自行評估表，亦得將各項作業流程依性質分類，</text:span></text:p>
      <text:p text:style-name="P350">同1類之作業流程合併1份自行評估表，將作業流程之控制重點納入評估。</text:p>
      <text:p text:style-name="P351"><text:span text:style-name="T352">2.</text:span><text:span text:style-name="T353">機關應根據評估結果於自行評估情形欄勾選「符合」、「未符合」或「不適用」，並應於評估情形說明欄詳細說明評估之理由及依據；其中遇有「未符合」情形，於撰寫評估結論時一併敘明需採行之改善措施；遇有「不適用」情形，應檢討是否修正評估重點</text:span><text:span text:style-name="T354">。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fo:color="#000000"/>
    </style:style>
    <style:style style:name="WW_CharLFO4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20" svg:viewBox="0 0 20 30" svg:d="m10 0-10 30h20z"/>
    <draw:marker draw:name="a4" svg:viewBox="0 0 20 30" svg:d="m10 0-10 30h20z"/>
    <draw:marker draw:name="a18" svg:viewBox="0 0 20 30" svg:d="m10 0-10 30h20z"/>
    <draw:marker draw:name="a25" svg:viewBox="0 0 20 30" svg:d="m10 0-10 30h20z"/>
    <draw:marker draw:name="a31" svg:viewBox="0 0 20 30" svg:d="m10 0-10 30h20z"/>
    <draw:marker draw:name="a34" svg:viewBox="0 0 20 30" svg:d="m10 0-10 30h20z"/>
    <draw:marker draw:name="a40" svg:viewBox="0 0 20 30" svg:d="m10 0-10 30h20z"/>
    <draw:marker draw:name="a37" svg:viewBox="0 0 20 30" svg:d="m10 0-10 30h20z"/>
    <draw:marker draw:name="a44" svg:viewBox="0 0 20 30" svg:d="m10 0-10 30h20z"/>
    <draw:marker draw:name="a47" svg:viewBox="0 0 20 30" svg:d="m10 0-10 30h20z"/>
    <draw:marker draw:name="a49" svg:viewBox="0 0 20 30" svg:d="m10 0-10 30h20z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HA01-</text:span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ung21</meta:initial-creator>
    <dc:creator>許美足</dc:creator>
    <meta:creation-date>2015-07-01T07:20:00Z</meta:creation-date>
    <dc:date>2015-07-01T07:20:00Z</dc:date>
    <meta:print-date>2012-11-16T01:2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9" meta:character-count="1604" meta:row-count="11" meta:non-whitespace-character-count="1368"/>
  </office:meta>
</office:document-meta>
</file>