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0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7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text-position="sub 50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7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7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8" style:parent-style-name="內文" style:family="paragraph">
      <style:paragraph-properties fo:text-align="justify" fo:line-height="0.3611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0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8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99" style:parent-style-name="內文" style:family="paragraph">
      <style:paragraph-properties fo:text-align="justify" fo:line-height="0.3611in" fo:margin-left="0.6888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5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38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0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3" style:parent-style-name="內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65" style:family="table-column">
      <style:table-column-properties style:column-width="0.5118in"/>
    </style:style>
    <style:style style:name="TableColumn466" style:family="table-column">
      <style:table-column-properties style:column-width="1.0451in"/>
    </style:style>
    <style:style style:name="TableColumn467" style:family="table-column">
      <style:table-column-properties style:column-width="3.8395in"/>
    </style:style>
    <style:style style:name="TableColumn468" style:family="table-column">
      <style:table-column-properties style:column-width="1.6229in"/>
    </style:style>
    <style:style style:name="Table464" style:family="table">
      <style:table-properties style:width="7.0194in" fo:margin-left="0in" table:align="center"/>
    </style:style>
    <style:style style:name="TableRow469" style:family="table-row">
      <style:table-row-properties style:min-row-height="0.3944i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78" style:family="table-row">
      <style:table-row-properties style:min-row-height="0.3944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87" style:family="table-row">
      <style:table-row-properties style:min-row-height="0.3944in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96" style:family="table-row">
      <style:table-row-properties style:min-row-height="0.3944in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05" style:family="table-row">
      <style:table-row-properties style:min-row-height="0.3944in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14" style:family="table-row">
      <style:table-row-properties style:min-row-height="0.3944in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23" style:family="table-row">
      <style:table-row-properties style:min-row-height="0.3944in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32" style:family="table-row">
      <style:table-row-properties style:min-row-height="0.3944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41" style:family="table-row">
      <style:table-row-properties style:min-row-height="0.3944in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50" style:family="table-row">
      <style:table-row-properties style:min-row-height="0.3944in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59" style:family="table-row">
      <style:table-row-properties style:min-row-height="0.3944in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68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32次市政會議紀錄</text:p>
      <text:list text:style-name="LFO2" text:continue-numbering="true">
        <text:list-item>
          <text:p text:style-name="P3">時間：107年3月19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 佳龍<text:s/><text:s/><text:s text:c="3"/><text:s text:c="4"/>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上個星期臺中熱鬧非凡，</text:span><text:span text:style-name="T10">國中甲級排球聯賽（JHVL）</text:span><text:span text:style-name="T11">及高中甲級排球聯賽（HVL）的</text:span><text:span text:style-name="T12">總冠軍賽正式開打，雙十國中、潭秀國中、豐原高商及東山高中等4校球隊表現精采，</text:span><text:span text:style-name="T13">恭喜雙十女排勇奪JHVL冠軍，創國中聯賽紀錄，成為史上第一支四連霸隊伍；豐原高商男排則在HVL奪冠，完成史無前例</text:span><text:span text:style-name="T14">的</text:span><text:span text:style-name="T15">五連霸</text:span><text:span text:style-name="T16">；</text:span><text:span text:style-name="T17">東山女排也勇奪冠軍，完成二連霸</text:span><text:span text:style-name="T18">；</text:span><text:span text:style-name="T19">至於潭秀男排的表現也很棒，一路挺進到冠亞軍戰，雖然最後沒能奪冠，亮眼表現已讓人印象深刻。今年</text:span><text:span text:style-name="T20">臺中</text:span><text:span text:style-name="T21">的戰績輝煌，在此</text:span><text:span text:style-name="T22">期勉市府同仁持續努力，</text:span><text:span text:style-name="T23">尤其我們已經成立運動局，</text:span><text:span text:style-name="T24">為2019年東亞青年運動會做好</text:span><text:span text:style-name="T25">萬全</text:span><text:span text:style-name="T26">準備，</text:span><text:span text:style-name="T27">並投入相當多預算與資源，希冀</text:span><text:span text:style-name="T28">讓</text:span><text:span text:style-name="T29">臺中</text:span><text:span text:style-name="T30">成為國際知名的運動城市。</text:span><text:span text:style-name="T31">(</text:span><text:span text:style-name="T32">辦理</text:span><text:span text:style-name="T33">機關</text:span><text:span text:style-name="T34">：本府各機關)</text:span></text:p>
        </text:list-item>
        <text:list-item>
          <text:p text:style-name="P35"><text:span text:style-name="T36">知名的</text:span><text:span text:style-name="T37">綠光劇團「人間條件」系列舞台劇17</text:span><text:span text:style-name="T38">日晚間首度移師</text:span><text:span text:style-name="T39">臺中</text:span><text:span text:style-name="T40">圓滿劇場</text:span><text:span text:style-name="T41">表演</text:span><text:span text:style-name="T42">，8</text:span><text:span text:style-name="T43">,000個</text:span><text:span text:style-name="T44">座位在開放10</text:span><text:span text:style-name="T45">分鐘</text:span><text:span text:style-name="T46">即</text:span><text:span text:style-name="T47">宣告滿座，吸引場內外超過</text:span><text:span text:style-name="T48">2</text:span><text:span text:style-name="T49">萬</text:span><text:span text:style-name="T50">5,000</text:span><text:span text:style-name="T51">人，盛況空前！</text:span><text:span text:style-name="T52">其實</text:span><text:span text:style-name="T53">國家歌劇院</text:span><text:span text:style-name="T54">一直以來</text:span><text:span text:style-name="T55">的票房</text:span><text:span text:style-name="T56">都不錯</text:span><text:span text:style-name="T57">，</text:span><text:span text:style-name="T58">這代表</text:span><text:span text:style-name="T59">著</text:span><text:span text:style-name="T60">臺中的文化展演活動質量越來越好，</text:span><text:span text:style-name="T61">對臺中而言</text:span><text:span text:style-name="T62">是很不簡單的</text:span><text:span text:style-name="T63">改變</text:span><text:span text:style-name="T64">。</text:span><text:span text:style-name="T65">而</text:span><text:span text:style-name="T66">為了</text:span><text:span text:style-name="T67">迎接</text:span><text:span text:style-name="T68">即將到來的2018</text:span><text:span text:style-name="T69">臺中花博，本市</text:span><text:span text:style-name="T70">除了</text:span><text:span text:style-name="T71">文化中心</text:span><text:span text:style-name="T72">、藝文活動中心</text:span><text:span text:style-name="T73">等</text:span><text:span text:style-name="T74">場館</text:span><text:span text:style-name="T75">安排</text:span><text:span text:style-name="T76">許多</text:span><text:span text:style-name="T77">藝文活動</text:span><text:span text:style-name="T78">，</text:span><text:span text:style-name="T79">我們更</text:span><text:span text:style-name="T80">與</text:span><text:span text:style-name="T81">國美館</text:span><text:span text:style-name="T82">及</text:span><text:span text:style-name="T83">日本富士美術館等</text:span><text:span text:style-name="T84">場館</text:span><text:span text:style-name="T85">合作，</text:span><text:span text:style-name="T86">未來</text:span><text:span text:style-name="T87">也期待</text:span><text:span text:style-name="T88">臺中</text:span><text:span text:style-name="T89">能</text:span><text:span text:style-name="T90">有更多不同的藝文</text:span><text:span text:style-name="T91">活動</text:span><text:span text:style-name="T92">讓</text:span><text:span text:style-name="T93">市民</text:span><text:span text:style-name="T94">體驗</text:span><text:span text:style-name="T95">，</text:span><text:span text:style-name="T96">豐富城市的美學</text:span><text:span text:style-name="T97">。</text:span><text:span text:style-name="T98">(辦理機關：本府各機關</text:span><text:span text:style-name="T99">)</text:span></text:p>
        </text:list-item>
        <text:list-item>
          <text:p text:style-name="P100"><text:span text:style-name="T101">上個週末假日市府召開</text:span><text:span text:style-name="T102">花博共識營，</text:span><text:span text:style-name="T103">現場也</text:span><text:span text:style-name="T104">播</text:span><text:span text:style-name="T105">放</text:span><text:span text:style-name="T106">二支</text:span><text:span text:style-name="T107">花博</text:span><text:span text:style-name="T108">C</text:span><text:span text:style-name="T109">F</text:span><text:span text:style-name="T110">讓大</text:span><text:soft-page-break/><text:span text:style-name="T111">家欣賞</text:span><text:span text:style-name="T112">，一是農夫</text:span><text:span text:style-name="T113">以指揮家角色</text:span><text:span text:style-name="T114">指揮花朵盛開</text:span><text:span text:style-name="T115">的現場</text:span><text:span text:style-name="T116">，</text:span><text:span text:style-name="T117">代表著</text:span><text:span text:style-name="T118">花博要辦好</text:span><text:span text:style-name="T119">的</text:span><text:span text:style-name="T120">不是只有</text:span><text:span text:style-name="T121">個別</text:span><text:span text:style-name="T122">爭奇鬥艷</text:span><text:span text:style-name="T123">而</text:span><text:span text:style-name="T124">是整體的</text:span><text:span text:style-name="T125">風貌</text:span><text:span text:style-name="T126">，包括結合生態</text:span><text:span text:style-name="T127">、</text:span><text:span text:style-name="T128">生產</text:span><text:span text:style-name="T129">、</text:span><text:span text:style-name="T130">生活的花現</text:span><text:span text:style-name="T131">GNP</text:span><text:span text:style-name="T132">理念等，</text:span><text:span text:style-name="T133">強調</text:span><text:span text:style-name="T134">永續發展之</text:span><text:span text:style-name="T135">價值。另一</text:span><text:span text:style-name="T136">支</text:span><text:span text:style-name="T137">是花農</text:span><text:span text:style-name="T138">表達</text:span><text:span text:style-name="T139">臺中是花</text:span><text:span text:style-name="T140">卉園地，</text:span><text:span text:style-name="T141">臺中</text:span><text:span text:style-name="T142">何其有幸可以代表臺灣</text:span><text:span text:style-name="T143">將</text:span><text:span text:style-name="T144">最美的</text:span><text:span text:style-name="T145">花卉</text:span><text:span text:style-name="T146">呈現給全世界</text:span><text:span text:style-name="T147">。</text:span><text:span text:style-name="T148">臺中花博與過去</text:span><text:span text:style-name="T149">展覽活動</text:span><text:span text:style-name="T150">最不一樣的地方</text:span><text:span text:style-name="T151">在於</text:span><text:span text:style-name="T152">過往</text:span><text:span text:style-name="T153">我們都</text:span><text:span text:style-name="T154">較著重工程面，但現在已非如此，</text:span><text:span text:style-name="T155">以策展為中</text:span><text:span text:style-name="T156">心的展館規劃很重要，</text:span><text:span text:style-name="T157">因此</text:span><text:span text:style-name="T158">市府重新找到核心</text:span><text:span text:style-name="T159">-</text:span><text:span text:style-name="T160">花博卡，</text:span><text:span text:style-name="T161">我們借鑑</text:span><text:span text:style-name="T162">臺北花博卡</text:span><text:span text:style-name="T163">經驗</text:span><text:span text:style-name="T164">，將臺中的花博卡</text:span><text:span text:style-name="T165">票證業務</text:span><text:span text:style-name="T166">整合</text:span><text:span text:style-name="T167">為一個標案</text:span><text:span text:style-name="T168">，</text:span><text:span text:style-name="T169">目前</text:span><text:span text:style-name="T170">第一階段申請花博卡的市民就</text:span><text:span text:style-name="T171">超</text:span><text:span text:style-name="T172">過7</text:span><text:span text:style-name="T173">0</text:span><text:span text:style-name="T174">萬人，</text:span><text:span text:style-name="T175">花博卡除了</text:span><text:span text:style-name="T176">擁有</text:span><text:span text:style-name="T177">花博免費入園一日及合作廠商優惠等好處</text:span><text:span text:style-name="T178">，</text:span><text:span text:style-name="T179">由於市民觀賞花博</text:span><text:span text:style-name="T180">絕非只有一次，</text:span><text:span text:style-name="T181">如能與其他介面做好整合，相信花博卡也能發揮帶動</text:span><text:span text:style-name="T182">經濟成長</text:span><text:span text:style-name="T183">的效益</text:span><text:span text:style-name="T184">。</text:span><text:span text:style-name="T185">(辦理機關：本府各機關</text:span><text:span text:style-name="T186">)</text:span></text:p>
        </text:list-item>
        <text:list-item>
          <text:p text:style-name="P187"><text:span text:style-name="T188">上</text:span><text:span text:style-name="T189">星期</text:span><text:span text:style-name="T190">一（3月12</text:span><text:span text:style-name="T191">日）陳建仁副總統前來視察烏日啤酒廠鍋爐的改善情形。本市領先全國</text:span><text:span text:style-name="T192">推動燃氣鍋爐汰換補助，成效良好</text:span><text:span text:style-name="T193">，也</text:span><text:span text:style-name="T194">感謝陳副總統給予我們肯定，只要是好的政策，市府團隊都勇於嘗試。</text:span><text:span text:style-name="T195">其實，</text:span><text:span text:style-name="T196">臺中</text:span><text:span text:style-name="T197">市積極改善空污已展現初步成果</text:span><text:span text:style-name="T198">，</text:span><text:span text:style-name="T199">105年秋</text:span><text:span text:style-name="T200">、</text:span><text:span text:style-name="T201">冬空污季節，我們協調公</text:span><text:span text:style-name="T202">、</text:span><text:span text:style-name="T203">私場所降載近9%，獲環保署頒獎肯定為六都第一；去年PM</text:span><text:span text:style-name="T204">2.5</text:span><text:span text:style-name="T205">改善率達11.4%也是全國最佳</text:span><text:span text:style-name="T206">，我們</text:span><text:span text:style-name="T207">將持續努力改善空污。</text:span><text:span text:style-name="T208">另外，上</text:span><text:span text:style-name="T209">星期</text:span><text:span text:style-name="T210">三</text:span><text:span text:style-name="T211">（3月14日）我</text:span><text:span text:style-name="T212">也</text:span><text:span text:style-name="T213">參加行政院環保署的記者會</text:span><text:span text:style-name="T214">，</text:span><text:span text:style-name="T215">由</text:span><text:span text:style-name="T216">環保署與中央研究院環境變遷中心及德國布萊梅大學合作，運用科學化的方式，以無人空拍機從不同高度垂直偵測中部地區的空污形成原因</text:span><text:span text:style-name="T217">，</text:span><text:span text:style-name="T218">我們</text:span><text:span text:style-name="T219">相當</text:span><text:span text:style-name="T220">期待這次環保署促成的國際合作，</text:span><text:span text:style-name="T221">我也相信一定</text:span><text:span text:style-name="T222">可以更加</text:span><text:span text:style-name="T223">釐清中部地區的污染源結構，幫助市府團隊進一步對症下藥、提升空品</text:span><text:span text:style-name="T224">並且喚起全民一起防制與改善空污。</text:span><text:span text:style-name="T225">(辦理機關：本府各機關</text:span><text:span text:style-name="T226">)</text:span></text:p>
        </text:list-item>
        <text:list-item>
          <text:p text:style-name="P227"><text:span text:style-name="T228">談到毛小孩，上週接連發生兩件</text:span><text:span text:style-name="T229">與石虎有關</text:span><text:span text:style-name="T230">的新聞</text:span><text:span text:style-name="T231">。首先是農業局</text:span><text:soft-page-break/><text:span text:style-name="T232">通報一件疑似人為飼養石虎遭路殺的案件，接著是在太平山區發現被捕獸</text:span><text:span text:style-name="T233">夾夾</text:span><text:span text:style-name="T234">傷的石虎媽媽，令人不捨。</text:span><text:span text:style-name="T235">市府</text:span><text:span text:style-name="T236">除了正視保育觀念的落實，我也盼</text:span><text:span text:style-name="T237">臺中</text:span><text:span text:style-name="T238">剛擬定的「</text:span><text:span text:style-name="T239">石虎保育自</text:span><text:span text:style-name="T240">治條例草案」</text:span><text:span text:style-name="T241">儘速審議通過</text:span><text:span text:style-name="T242">、</text:span><text:span text:style-name="T243">發布施行，我們希望藉此減緩石虎受威脅的因子，共同保護石虎棲地。</text:span><text:span text:style-name="T244">(辦理機關：本府各機關</text:span><text:span text:style-name="T245">、農業局</text:span><text:span text:style-name="T246">)</text:span></text:p>
        </text:list-item>
        <text:list-item>
          <text:p text:style-name="P247"><text:span text:style-name="T248">我們受到全國肯定的</text:span><text:span text:style-name="T249">不是只有空污防制</text:span><text:span text:style-name="T250">，</text:span><text:span text:style-name="T251">本市消防局同仁及搜救犬隊在上個月前往支援花蓮救</text:span><text:span text:style-name="T252">災</text:span><text:span text:style-name="T253">表現傑出。其中，搜救犬鐵雄受傷但奮勇救難的精神深獲各界肯定</text:span><text:span text:style-name="T254">，</text:span><text:span text:style-name="T255">我在上</text:span><text:span text:style-name="T256">星期</text:span><text:span text:style-name="T257">一（3月12日）</text:span><text:span text:style-name="T258">也</text:span><text:span text:style-name="T259">頒發忠勇獎章嘉獎搜救犬隊的英勇表現，並特別頒發「城市大使」給鐵雄</text:span><text:span text:style-name="T260">。</text:span><text:span text:style-name="T261">而且，為了</text:span><text:span text:style-name="T262">提升國際消防救援的能量，我們在去年與德國聯邦救難犬協會（BRH）簽訂合作備忘錄，奠定合作契機。上</text:span><text:span text:style-name="T263">星期</text:span><text:span text:style-name="T264">我們再與世界上第一支通過「中型搜救隊」認證的德國國際救難協會（ISAR）簽約。這兩個組織都在國際間享有盛名，參與過無數救災任務</text:span><text:span text:style-name="T265">，</text:span><text:span text:style-name="T266">期望透過這些合作，能進一步強化國際搜救訓練及經驗交流的合作架構。</text:span><text:span text:style-name="T267">此外，</text:span><text:span text:style-name="T268">光復新村是</text:span><text:span text:style-name="T269">臺灣</text:span><text:span text:style-name="T270">第一座的花園城市，經歷921地震</text:span><text:span text:style-name="T271">後</text:span><text:span text:style-name="T272">導致當地風華老去，</text:span><text:span text:style-name="T273">但</text:span><text:span text:style-name="T274">在我們積極推動下已成為防救災的重要基地</text:span><text:span text:style-name="T275">，</text:span><text:span text:style-name="T276">我們在</text:span><text:span text:style-name="T277">此成立的</text:span><text:span text:style-name="T278">「國際非政府組織（INGO）中心」吸引德國國際搜救隊（ISAR）和聯邦救難犬協會（BRH</text:span><text:span text:style-name="T279">）進駐，這</text:span><text:span text:style-name="T280">是兩個組織首次海外</text:span><text:span text:style-name="T281">的</text:span><text:span text:style-name="T282">駐點，也是第一個進駐</text:span><text:span text:style-name="T283">臺中</text:span><text:span text:style-name="T284">INGO的國際組織，</text:span><text:span text:style-name="T285">光復新村</text:span><text:span text:style-name="T286">如今成功吸引到德國兩大搜救組織進駐</text:span><text:span text:style-name="T287">，</text:span><text:span text:style-name="T288">對我們來說意義非凡，</text:span><text:span text:style-name="T289">不僅提升</text:span><text:span text:style-name="T290">臺中</text:span><text:span text:style-name="T291">災害防救的能量</text:span><text:span text:style-name="T292">，</text:span><text:span text:style-name="T293">陳副總統也親自到場見證</text:span><text:span text:style-name="T294">INGO交流的重大里程碑。</text:span><text:span text:style-name="T295"><text:s/></text:span><text:span text:style-name="T296">(辦理機關：</text:span><text:span text:style-name="T297">本府各機關)</text:span></text:p>
        </text:list-item>
        <text:list-item>
          <text:p text:style-name="P298"><text:span text:style-name="T299">臺中</text:span><text:span text:style-name="T300">正值「囝仔轉大人」時期，必須將有限的經費運用在能帶動進一步經濟效益的建設上</text:span><text:span text:style-name="T301">，有些人質疑市府3</text:span><text:span text:style-name="T302">年來舉債過多，恐讓未來財政惡化，其實他們都誤會了。首先，舉債不能只看預算編列的數字，也要看實際執行的結果，</text:span><text:span text:style-name="T303">臺中</text:span><text:span text:style-name="T304">在縣市合併後直到103年，累積了845億元的債務，我上任以後積極開源節流，</text:span><text:span text:style-name="T305">目前我們在六都的人均負債為第二低，實際借款金額也是六都第三低，總計臺中</text:span><text:span text:style-name="T306">3</text:span><text:span text:style-name="T307">年來共</text:span><text:span text:style-name="T308">撙節318億元，加上103年也節省153億元，累計已節省471億元</text:span><text:span text:style-name="T309">；</text:span><text:span text:style-name="T310">除</text:span><text:span text:style-name="T311">此</text:span><text:span text:style-name="T312">之</text:span><text:span text:style-name="T313">外，也因</text:span><text:span text:style-name="T314">應</text:span><text:span text:style-name="T315">人口的增加，</text:span><text:span text:style-name="T316">教育與社會福利</text:span><text:span text:style-name="T317">更是市府需一肩扛起的責任，</text:span><text:span text:style-name="T318">包括托育、托老一條龍、青年希望工程等，每一分錢我們都花在刀口上，同時積極縮短城鄉差距，</text:span><text:span text:style-name="T319">這幾年市府並大膽取消部分保留項目，</text:span><text:span text:style-name="T320">減少非法定項目之支出，</text:span><text:span text:style-name="T321">並</text:span><text:span text:style-name="T322">配合中央長照2.0政策編列地方配合款，</text:span><text:span text:style-name="T323">當用則</text:span><text:span text:style-name="T324">用、</text:span><text:span text:style-name="T325">當省則省。在我們</text:span><text:span text:style-name="T326">各種作為與</text:span><text:span text:style-name="T327">努力下，</text:span><text:span text:style-name="T328">本市財政狀況日趨穩健，債務部分，可舉債額度原</text:span><text:span text:style-name="T329">本</text:span><text:span text:style-name="T330">僅剩321億元，</text:span><text:span text:style-name="T331">由於</text:span><text:span text:style-name="T332">GDP成長及市府財政能力提升</text:span><text:span text:style-name="T333">，</text:span><text:span text:style-name="T334">截至</text:span><text:span text:style-name="T335">今年1月止</text:span><text:span text:style-name="T336">舉債空間</text:span><text:span text:style-name="T337">擴增</text:span><text:span text:style-name="T338">為396億元，</text:span><text:span text:style-name="T339">已</text:span><text:span text:style-name="T340">較3年前增加75億元，可舉債空間不減反增</text:span><text:span text:style-name="T341">，</text:span><text:span text:style-name="T342">尤其市府並非倚賴</text:span><text:span text:style-name="T343">賣地維持財政平衡，</text:span><text:span text:style-name="T344">更顯難能可貴。此外</text:span><text:span text:style-name="T345">，市府穩健的財政數字</text:span><text:span text:style-name="T346">也代表</text:span><text:span text:style-name="T347">著</text:span><text:span text:style-name="T348">我一直以來秉持的</text:span><text:span text:style-name="T349">創造性財政</text:span><text:span text:style-name="T350">概念是正確的</text:span><text:span text:style-name="T351">，由政府</text:span><text:span text:style-name="T352">主動建設</text:span><text:span text:style-name="T353">帶動</text:span><text:span text:style-name="T354">財政</text:span><text:span text:style-name="T355">良性循環</text:span><text:span text:style-name="T356">，</text:span><text:span text:style-name="T357">因為</text:span><text:span text:style-name="T358">建設不僅只是花錢而已，它會帶動稅收，錢財</text:span><text:span text:style-name="T359">的目的</text:span><text:span text:style-name="T360">不</text:span><text:span text:style-name="T361">應</text:span><text:span text:style-name="T362">只看</text:span><text:span text:style-name="T363">帳面上的數字增加，而是</text:span><text:span text:style-name="T364">應</text:span><text:span text:style-name="T365">正確使用錢財並</text:span><text:span text:style-name="T366">藉此</text:span><text:span text:style-name="T367">帶來城市發展，這就是養雞生蛋、藏富於民的道理，政府要能有效運用資源，</text:span><text:span text:style-name="T368">讓投資帶來效益，才能造福社會，為人民帶來福祉。</text:span><text:span text:style-name="T369">(辦理機關：本府各機關)</text:span></text:p>
        </text:list-item>
        <text:list-item>
          <text:p text:style-name="P370"><text:span text:style-name="T371">今日</text:span><text:span text:style-name="T372">財政</text:span><text:span text:style-name="T373">局</text:span><text:span text:style-name="T374">專案報告「</text:span><text:span text:style-name="T375">生活首都 財政穩健</text:span><text:span text:style-name="T376">」</text:span><text:span text:style-name="T377">裁示如下：</text:span></text:p>
        </text:list-item>
      </text:list>
      <text:list text:style-name="LFO34" text:continue-numbering="true">
        <text:list-item>
          <text:p text:style-name="P378"><text:span text:style-name="T379">今日專案報告內容</text:span><text:span text:style-name="T380">完整呈現</text:span><text:span text:style-name="T381">本市財政狀況，請財政局將此報告提供議員們參考，</text:span><text:span text:style-name="T382">藉以</text:span><text:span text:style-name="T383">對本市財政狀況能有更進一步之瞭解。</text:span><text:span text:style-name="T384">(辦理機關：</text:span><text:span text:style-name="T385">財政</text:span><text:span text:style-name="T386">局</text:span><text:span text:style-name="T387">)</text:span></text:p>
        </text:list-item>
        <text:list-item>
          <text:p text:style-name="P388"><text:span text:style-name="T389">由今日專案報告可看出市府財政穩健，不論是節省</text:span><text:span text:style-name="T390">的</text:span><text:span text:style-name="T391">支出、可舉債的空間、有效運用市府資產等</text:span><text:span text:style-name="T392">方面均有亮眼之成績，這</text:span><text:span text:style-name="T393">是大家努力才有的成果，也因此請財政局積極宣傳本市財政狀況與市府作為，讓外界了解市</text:span><text:span text:style-name="T394">府</text:span><text:span text:style-name="T395">財政</text:span><text:span text:style-name="T396">全貌</text:span><text:span text:style-name="T397">。</text:span><text:span text:style-name="T398">(辦理機關：財政局)</text:span></text:p>
        </text:list-item>
      </text:list>
      <text:list text:style-name="LFO1" text:continue-numbering="true">
        <text:list-item>
          <text:p text:style-name="P399">針對今日專案報告，黃景茂秘書長提示如下：</text:p>
        </text:list-item>
      </text:list>
      <text:list text:style-name="LFO33" text:continue-numbering="true">
        <text:list-item>
          <text:p text:style-name="P400"><text:span text:style-name="T401">請各局處爭取中央補助時，務必確實了解補助</text:span><text:span text:style-name="T402">作業</text:span><text:span text:style-name="T403">要點之內容，尤其中央相當</text:span><text:span text:style-name="T404">重</text:span><text:span text:style-name="T405">視「</text:span><text:span text:style-name="T406">跨域</text:span><text:span text:style-name="T407">」</text:span><text:span text:style-name="T408">或</text:span><text:span text:style-name="T409">整體</text:span><text:span text:style-name="T410">性</text:span><text:span text:style-name="T411">計畫</text:span><text:span text:style-name="T412">，因此，</text:span><text:span text:style-name="T413">請</text:span><text:span text:style-name="T414">各局處規劃</text:span><text:span text:style-name="T415">時</text:span><text:span text:style-name="T416">避</text:span><text:span text:style-name="T417">免僅以單點為主，以</text:span><text:span text:style-name="T418">利順利爭</text:span><text:span text:style-name="T419">取</text:span><text:span text:style-name="T420">中央資源</text:span><text:span text:style-name="T421">。</text:span><text:span text:style-name="T422">(辦理機關：</text:span><text:span text:style-name="T423">本府各機關</text:span><text:span text:style-name="T424">)</text:span></text:p>
        </text:list-item>
        <text:list-item>
          <text:p text:style-name="P425"><text:span text:style-name="T426">請各局處於提報中央</text:span><text:span text:style-name="T427">計畫</text:span><text:span text:style-name="T428">補助時，以整合性觀點規劃，並以全市性角度提出計畫</text:span><text:span text:style-name="T429">，說明</text:span><text:span text:style-name="T430">計畫</text:span><text:span text:style-name="T431">未來</text:span><text:span text:style-name="T432">可</text:span><text:span text:style-name="T433">能之</text:span><text:span text:style-name="T434">效益，以提升中央補助之機率。</text:span><text:span text:style-name="T435">(辦理機關：</text:span><text:span text:style-name="T436">本府各機關</text:span><text:span text:style-name="T437">)</text:span></text:p>
        </text:list-item>
        <text:list-item>
          <text:p text:style-name="P438"><text:span text:style-name="T439">機會是留給事先準備之人，因中央採滾動式檢討模式，依</text:span><text:span text:style-name="T440">計畫執行</text:span><text:span text:style-name="T441">度</text:span><text:span text:style-name="T442">考慮是否給予補助</text:span><text:span text:style-name="T443">，因此請各局處務必事先做好規劃、擬定計畫，以</text:span><text:span text:style-name="T444">增加</text:span><text:span text:style-name="T445">本市爭取中央補助</text:span><text:span text:style-name="T446">之機會。</text:span><text:span text:style-name="T447">(辦理機關：</text:span><text:span text:style-name="T448">本府各機關</text:span><text:span text:style-name="T449">)</text:span></text:p>
        </text:list-item>
        <text:list-item>
          <text:p text:style-name="P450"><text:span text:style-name="T451">中央相當重視計畫之後續監測、</text:span><text:span text:style-name="T452">維護</text:span><text:span text:style-name="T453">管理等問題，因此</text:span><text:span text:style-name="T454">請各局處於申請中央補助時</text:span><text:span text:style-name="T455">務必特別注意，須訂有完善之後續維護管理計畫，俾</text:span><text:span text:style-name="T456">能大大提高補助之</text:span><text:span text:style-name="T457">可能</text:span><text:span text:style-name="T458">。</text:span><text:span text:style-name="T459">(辦理機關：</text:span><text:span text:style-name="T460">本府各機關</text:span><text:span text:style-name="T461">)</text:span></text:p>
        </text:list-item>
      </text:list>
      <text:list text:style-name="LFO2" text:continue-numbering="true">
        <text:list-item>
          <text:p text:style-name="P462">散會(上午11時27分)</text:p>
        </text:list-item>
      </text:list>
      <text:p text:style-name="P463">臺中市政府第332次市政會議提案摘要表（107年3月19日）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header-rows>
          <table:table-row table:style-name="TableRow469">
            <table:table-cell table:style-name="TableCell470">
              <text:p text:style-name="P471">案號</text:p>
            </table:table-cell>
            <table:table-cell table:style-name="TableCell472">
              <text:p text:style-name="P473">機<text:s/>關</text:p>
            </table:table-cell>
            <table:table-cell table:style-name="TableCell474">
              <text:p text:style-name="P475">摘<text:s/>要</text:p>
            </table:table-cell>
            <table:table-cell table:style-name="TableCell476">
              <text:p text:style-name="P477">決<text:s/>議</text:p>
            </table:table-cell>
          </table:table-row>
        </table:table-header-rows>
        <table:table-row table:style-name="TableRow478">
          <table:table-cell table:style-name="TableCell479">
            <text:p text:style-name="P480">01</text:p>
          </table:table-cell>
          <table:table-cell table:style-name="TableCell481">
            <text:p text:style-name="P482">教育局</text:p>
          </table:table-cell>
          <table:table-cell table:style-name="TableCell483">
            <text:p text:style-name="P484">檢送「財團法人臺中市發展體育教育基金會」107<text:s/>年度預算書1<text:s/>份，敬請審議。</text:p>
          </table:table-cell>
          <table:table-cell table:style-name="TableCell485">
            <text:p text:style-name="P486">照案通過，送請臺中市議會審議。</text:p>
          </table:table-cell>
        </table:table-row>
        <table:table-row table:style-name="TableRow487">
          <table:table-cell table:style-name="TableCell488">
            <text:p text:style-name="P489">02</text:p>
          </table:table-cell>
          <table:table-cell table:style-name="TableCell490">
            <text:p text:style-name="P491">建設局</text:p>
          </table:table-cell>
          <table:table-cell table:style-name="TableCell492">
            <text:p text:style-name="P493">檢陳廢止「臺中市寬頻管道管理辦法」條文1<text:s/>份，敬請審議。</text:p>
          </table:table-cell>
          <table:table-cell table:style-name="TableCell494">
            <text:p text:style-name="P495">本案通過後，送請法制局發布施行。</text:p>
          </table:table-cell>
        </table:table-row>
        <table:table-row table:style-name="TableRow496">
          <table:table-cell table:style-name="TableCell497">
            <text:p text:style-name="P498">墊01</text:p>
          </table:table-cell>
          <table:table-cell table:style-name="TableCell499">
            <text:p text:style-name="P500">水利局</text:p>
          </table:table-cell>
          <table:table-cell table:style-name="TableCell501">
            <text:p text:style-name="P502">經濟部水利署流域綜合治理計畫107<text:s/>年度應急工程補助本局辦理「后里區牛稠坑溝牛稠橋上游護岸改善應急工程」、「霧峰區車籠埤排水四德橋上游護岸改建應急工程」、「霧峰區乾溪排水系統乾溪橋上游左岸堤防改善應急工程」、「后里區舊社溝(舊社路137<text:s/>號北側)護岸改善應急工程」、「大雅區十三寮排水雅秀一橋下游溝渠土堤改建應急工程」、「東勢區沙連溪和意橋下游左側護岸改善應急工程」、「東勢區石角溪龍神橋下游左岸護岸新建應急工程」等7<text:s/>案應急工程經費6,132<text:s/>萬1,000元整，本府尚需編列配合款2,627<text:s/>萬9,000<text:s/>元整，合計8,760<text:s/>萬元整，以上補助款8,760<text:s/>萬元整，擬請同意辦理先行墊付，敬請審議。</text:p>
          </table:table-cell>
          <table:table-cell table:style-name="TableCell503">
            <text:p text:style-name="P504">照案通過，送請臺中市議會審議。</text:p>
          </table:table-cell>
        </table:table-row>
        <table:table-row table:style-name="TableRow505">
          <table:table-cell table:style-name="TableCell506">
            <text:p text:style-name="P507">墊02</text:p>
          </table:table-cell>
          <table:table-cell table:style-name="TableCell508">
            <text:p text:style-name="P509">衛生局</text:p>
          </table:table-cell>
          <table:table-cell table:style-name="TableCell510">
            <text:p text:style-name="P511">衛生福利部107<text:s/>年度補助本局辦理「長期照顧十年計畫2.0-社區整體照顧服務體系」經費新臺幣3<text:s/>億4,021<text:s/>萬4,547<text:s/>元，辦理先行墊付案，敬請審議。</text:p>
          </table:table-cell>
          <table:table-cell table:style-name="TableCell512">
            <text:p text:style-name="P513">照案通過，送請臺中市議會審議。</text:p>
          </table:table-cell>
        </table:table-row>
        <table:table-row table:style-name="TableRow514">
          <table:table-cell table:style-name="TableCell515">
            <text:p text:style-name="P516">墊03</text:p>
          </table:table-cell>
          <table:table-cell table:style-name="TableCell517">
            <text:p text:style-name="P518">交通局</text:p>
          </table:table-cell>
          <table:table-cell table:style-name="TableCell519">
            <text:p text:style-name="P520">交通部公路總局107<text:s/>年度「公路公共運輸多元推升計畫」補助本市辦理「大型活動疏運-臺中世界花卉博覽會電動公車接駁計畫」之經費2,016<text:s/>萬元整，擬請同意辦理先行墊付，敬請審議。</text:p>
          </table:table-cell>
          <table:table-cell table:style-name="TableCell521">
            <text:p text:style-name="P522">照案通過，送請臺中市議會審議。</text:p>
          </table:table-cell>
        </table:table-row>
        <table:table-row table:style-name="TableRow523">
          <table:table-cell table:style-name="TableCell524">
            <text:p text:style-name="P525">墊04</text:p>
          </table:table-cell>
          <table:table-cell table:style-name="TableCell526">
            <text:p text:style-name="P527">社會局</text:p>
          </table:table-cell>
          <table:table-cell table:style-name="TableCell528">
            <text:p text:style-name="P529">衛生福利部107<text:s/>年度補助本局辦理前瞻基礎建設計畫-公共服務據點整備-整建長照衛福據點「107<text:s/>年度臺中市身心障礙綜合福利服務中心整備修繕工程」經費計158萬6,000<text:s/>元整，本府尚需編列配合款39<text:s/>萬6,500<text:s/>元整，合計198<text:s/>萬2,500<text:s/>元整，以上補助款158<text:s/>萬6,000<text:s/>元整，擬請同意辦理先行墊付，敬請審議。</text:p>
          </table:table-cell>
          <table:table-cell table:style-name="TableCell530">
            <text:p text:style-name="P531">照案通過，送請臺中市議會審議。</text:p>
          </table:table-cell>
        </table:table-row>
        <table:table-row table:style-name="TableRow532">
          <table:table-cell table:style-name="TableCell533">
            <text:p text:style-name="P534">墊05</text:p>
          </table:table-cell>
          <table:table-cell table:style-name="TableCell535">
            <text:p text:style-name="P536">經濟發展局</text:p>
          </table:table-cell>
          <table:table-cell table:style-name="TableCell537">
            <text:p text:style-name="P538">為經濟部補助本府辦理「縣市共推住商節電行動」之第1<text:s/>期計畫執行經費計新臺幣3<text:s/>億71<text:s/>萬296<text:s/>元整，因未及納入107<text:s/>年度預算，擬請同意辦理先行墊付，敬請審議。</text:p>
          </table:table-cell>
          <table:table-cell table:style-name="TableCell539">
            <text:p text:style-name="P540">照案通過，送請臺中市議會審議。</text:p>
          </table:table-cell>
        </table:table-row>
        <table:table-row table:style-name="TableRow541">
          <table:table-cell table:style-name="TableCell542">
            <text:p text:style-name="P543">墊06</text:p>
          </table:table-cell>
          <table:table-cell table:style-name="TableCell544">
            <text:p text:style-name="P545">社會局</text:p>
          </table:table-cell>
          <table:table-cell table:style-name="TableCell546">
            <text:p text:style-name="P547">衛生福利部社會及家庭署107<text:s/>年度補助本局辦理補助本局辦理「強化老人福利機構服務量能輔導計畫」乙案經費共計新臺幣(以下同)163<text:s/>萬3,500<text:s/>元整，擬請同意辦理先行墊付，敬請審議。</text:p>
          </table:table-cell>
          <table:table-cell table:style-name="TableCell548">
            <text:p text:style-name="P549">照案通過，送請臺中市議會審議。</text:p>
          </table:table-cell>
        </table:table-row>
        <table:table-row table:style-name="TableRow550">
          <table:table-cell table:style-name="TableCell551">
            <text:p text:style-name="P552">墊07</text:p>
          </table:table-cell>
          <table:table-cell table:style-name="TableCell553">
            <text:p text:style-name="P554">文化局</text:p>
          </table:table-cell>
          <table:table-cell table:style-name="TableCell555">
            <text:p text:style-name="P556">文化部所屬國家人權博物館籌備處補助本局辦理107<text:s/>年度「臺中地區人權檔案口述訪談暨出版計畫」經費90<text:s/>萬元，本府尚須編列配合款60<text:s/>萬元，合計150<text:s/>萬元，擬請同意辦理先行墊付，敬請審議。</text:p>
          </table:table-cell>
          <table:table-cell table:style-name="TableCell557">
            <text:p text:style-name="P558">照案通過，送請臺中市議會審議。</text:p>
          </table:table-cell>
        </table:table-row>
        <table:table-row table:style-name="TableRow559">
          <table:table-cell table:style-name="TableCell560">
            <text:p text:style-name="P561">墊08</text:p>
          </table:table-cell>
          <table:table-cell table:style-name="TableCell562">
            <text:p text:style-name="P563">文化局</text:p>
          </table:table-cell>
          <table:table-cell table:style-name="TableCell564">
            <text:p text:style-name="P565">文化部核定補助本府辦理「107-108<text:s/>年度臺中市社區營造三期及村落文化發展計畫」文化部補助經費新臺幣1,395<text:s/>萬6,000<text:s/>元整，辦理先行墊付案，敬請審議。</text:p>
          </table:table-cell>
          <table:table-cell table:style-name="TableCell566">
            <text:p text:style-name="P567">照案通過，送請臺中市議會審議。</text:p>
          </table:table-cell>
        </table:table-row>
      </table:table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03-28T05:26:00Z</meta:creation-date>
    <dc:date>2018-03-28T05:26:00Z</dc:date>
    <meta:print-date>2018-03-13T02:3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0" meta:character-count="4615" meta:row-count="32" meta:non-whitespace-character-count="3934"/>
  </office:meta>
</office:document-meta>
</file>