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95in" fo:text-indent="-0.3944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 style:parent-style-name="內文" style:family="paragraph">
      <style:paragraph-properties fo:text-align="justify" fo:line-height="0.3611in" fo:margin-left="0.6888in" fo:text-indent="-0.3937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fo:text-align="justify" fo:line-height="0.3611in" fo:margin-left="1.0791in" fo:text-indent="-0.3902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66" style:parent-style-name="內文" style:family="paragraph">
      <style:paragraph-properties fo:text-align="justify" fo:line-height="0.3611in" fo:margin-left="1.0791in" fo:text-indent="-0.3902in">
        <style:tab-stops/>
      </style:paragraph-propertie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3" style:parent-style-name="內文" style:family="paragraph">
      <style:paragraph-properties fo:text-align="justify" fo:line-height="0.3611in"/>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0" style:parent-style-name="內文" style:family="paragraph">
      <style:paragraph-properties fo:text-align="justify" fo:line-height="0.3611in" fo:margin-left="1.0791in" fo:text-indent="-0.3902in">
        <style:tab-stops/>
      </style:paragraph-propertie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6" style:parent-style-name="內文" style:family="paragraph">
      <style:paragraph-properties fo:text-align="justify" fo:line-height="0.3611in" fo:margin-left="1.0791in" fo:text-indent="-0.3902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7" style:parent-style-name="內文" style:family="paragraph">
      <style:paragraph-properties fo:text-align="justify" fo:line-height="0.3611in" fo:margin-left="0.6902in" fo:text-indent="-0.3951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6" style:parent-style-name="內文" style:family="paragraph">
      <style:paragraph-properties fo:text-align="justify" fo:line-height="0.3611in" fo:margin-left="0.6888in" fo:text-indent="-0.3937in">
        <style:tab-stops/>
      </style:paragraph-properties>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8" style:parent-style-name="內文" style:family="paragraph">
      <style:paragraph-properties fo:text-align="justify" fo:line-height="0.3611in" fo:text-indent="-0.2041in"/>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justify" fo:line-height="0.3611in" fo:margin-left="1.0791in" fo:text-indent="-0.3895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fo:text-align="justify" fo:line-height="0.3611in" fo:margin-left="1.3708in" fo:text-indent="-0.2916in">
        <style:tab-stops/>
      </style:paragraph-propertie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0" style:parent-style-name="內文" style:family="paragraph">
      <style:paragraph-properties fo:text-align="justify" fo:line-height="0.3611in" fo:margin-left="1.3708in" fo:text-indent="-0.2916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7" style:parent-style-name="內文" style:family="paragraph">
      <style:paragraph-properties fo:text-align="justify" fo:line-height="0.3611in" fo:margin-left="1.3708in" fo:text-indent="-0.2916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0"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justify" fo:line-height="0.3611in" fo:margin-left="1.3708in" fo:text-indent="-0.2916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8" style:parent-style-name="內文" style:family="paragraph">
      <style:paragraph-properties fo:text-align="justify" fo:line-height="0.3611in" fo:margin-left="1.3708in" fo:text-indent="-0.2916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2" style:parent-style-name="內文" style:family="paragraph">
      <style:paragraph-properties fo:text-align="justify" fo:line-height="0.3611in" fo:margin-left="1.3708in" fo:text-indent="-0.2916in">
        <style:tab-stops/>
      </style:paragraph-propertie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6"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3611in" fo:margin-left="1.3708in" fo:text-indent="-0.2916in">
        <style:tab-stops/>
      </style:paragraph-properties>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7" style:parent-style-name="內文" style:family="paragraph">
      <style:paragraph-properties fo:text-align="justify" fo:line-height="0.3611in" fo:margin-left="1.3708in" fo:text-indent="-0.2916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4"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text-align="justify" fo:line-height="0.3611in" fo:margin-left="1.3708in" fo:text-indent="-0.2916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3" style:parent-style-name="內文" style:family="paragraph">
      <style:paragraph-properties fo:text-align="justify" fo:line-height="0.3611in" fo:margin-left="1.3708in" fo:text-indent="-0.2916in">
        <style:tab-stops/>
      </style:paragraph-propertie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0" style:parent-style-name="內文" style:family="paragraph">
      <style:paragraph-properties fo:text-align="justify" fo:line-height="0.3611in" fo:margin-left="1.3708in" fo:text-indent="-0.2916in">
        <style:tab-stops/>
      </style:paragraph-properties>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3"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4" style:parent-style-name="內文" style:family="paragraph">
      <style:paragraph-properties fo:text-align="justify" fo:line-height="0.3611in" fo:margin-left="1.3708in" fo:text-indent="-0.2916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8" style:parent-style-name="內文" style:family="paragraph">
      <style:paragraph-properties fo:text-align="justify" fo:line-height="0.3611in" fo:margin-left="1.0791in" fo:text-indent="-0.3895in">
        <style:tab-stops/>
      </style:paragraph-properties>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justify" fo:line-height="0.3611in" fo:margin-left="1.3708in" fo:text-indent="-0.2916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7" style:parent-style-name="內文" style:family="paragraph">
      <style:paragraph-properties fo:text-align="justify" fo:line-height="0.3611in" fo:margin-left="1.3708in" fo:text-indent="-0.2916in">
        <style:tab-stops/>
      </style:paragraph-properties>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7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76" style:parent-style-name="內文" style:family="paragraph">
      <style:paragraph-properties fo:text-align="justify" fo:line-height="0.3611in" fo:margin-left="1.3708in" fo:text-indent="-0.2916in">
        <style:tab-stops/>
      </style:paragraph-properties>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9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6" style:parent-style-name="內文" style:family="paragraph">
      <style:paragraph-properties fo:text-align="justify" fo:line-height="0.3611in" fo:margin-left="1.3708in" fo:text-indent="-0.2916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7" style:parent-style-name="預設段落字型" style:family="text">
      <style:text-properties style:font-name="標楷體" style:font-name-asian="標楷體" fo:font-weight="bold" style:font-weight-asian="bold" fo:color="#0070C0" fo:font-size="14pt" style:font-size-asian="14pt" style:font-size-complex="14pt"/>
    </style:style>
    <style:style style:name="P618" style:parent-style-name="內文" style:family="paragraph">
      <style:paragraph-properties fo:text-align="justify" fo:line-height="0.3611in" fo:margin-left="1.0791in" fo:text-indent="-0.3895in">
        <style:tab-stops/>
      </style:paragraph-properties>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9" style:parent-style-name="預設段落字型" style:family="text">
      <style:text-properties style:font-name="標楷體" style:font-name-asian="標楷體" fo:font-weight="bold" style:font-weight-asian="bold" fo:color="#0070C0" fo:font-size="14pt" style:font-size-asian="14pt" style:font-size-complex="14pt"/>
    </style:style>
    <style:style style:name="P63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31"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633" style:family="table-column">
      <style:table-column-properties style:column-width="0.5118in"/>
    </style:style>
    <style:style style:name="TableColumn634" style:family="table-column">
      <style:table-column-properties style:column-width="1.0451in"/>
    </style:style>
    <style:style style:name="TableColumn635" style:family="table-column">
      <style:table-column-properties style:column-width="3.8395in"/>
    </style:style>
    <style:style style:name="TableColumn636" style:family="table-column">
      <style:table-column-properties style:column-width="1.6229in"/>
    </style:style>
    <style:style style:name="Table632" style:family="table">
      <style:table-properties style:width="7.0194in" fo:margin-left="0in" table:align="center"/>
    </style:style>
    <style:style style:name="TableRow637" style:family="table-row">
      <style:table-row-properties style:min-row-height="0.3944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46" style:family="table-row">
      <style:table-row-properties style:min-row-height="0.3944in"/>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55" style:family="table-row">
      <style:table-row-properties style:min-row-height="0.3944in"/>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64" style:family="table-row">
      <style:table-row-properties style:min-row-height="0.3944in"/>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3" style:family="table-row">
      <style:table-row-properties style:min-row-height="0.3944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83" style:family="table-row">
      <style:table-row-properties style:min-row-height="0.3944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92" style:family="table-row">
      <style:table-row-properties style:min-row-height="0.3944in"/>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01" style:family="table-row">
      <style:table-row-properties style:min-row-height="0.3944i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710" style:family="table-row">
      <style:table-row-properties style:min-row-height="0.3944in"/>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71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720"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36市政會議紀錄</text:p>
      <text:list text:style-name="LFO2" text:continue-numbering="true">
        <text:list-item>
          <text:p text:style-name="P3">時間：107年4月16日（星期一）上午9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傳承至今已有</text:span><text:span text:style-name="T10">19</text:span><text:span text:style-name="T11">5</text:span><text:span text:style-name="T12">年</text:span><text:span text:style-name="T13">歷史</text:span><text:span text:style-name="T14">的</text:span><text:span text:style-name="T15">臺中</text:span><text:span text:style-name="T16">市東區樂成宮「旱溪媽祖</text:span><text:span text:style-name="T17">暨大屯十八庄聯合遶境祈福</text:span><text:span text:style-name="T18">」</text:span><text:span text:style-name="T19">，</text:span><text:span text:style-name="T20">今天上午於東區樂成宮前起駕</text:span><text:span text:style-name="T21">，</text:span><text:span text:style-name="T22">展開22天遶行</text:span><text:span text:style-name="T23">臺中</text:span><text:span text:style-name="T24">市11個行政區</text:span><text:span text:style-name="T25">的</text:span><text:span text:style-name="T26">遶境</text:span><text:span text:style-name="T27">活動</text:span><text:span text:style-name="T28">，這</text:span><text:span text:style-name="T29">也</text:span><text:span text:style-name="T30">是</text:span><text:span text:style-name="T31">臺灣</text:span><text:span text:style-name="T32">遶境時間最久的媽祖</text:span><text:span text:style-name="T33">，</text:span><text:span text:style-name="T34">現場信眾</text:span><text:span text:style-name="T35">綿</text:span><text:span text:style-name="T36">延</text:span><text:span text:style-name="T37">不絕場面熱鬧，我也代表市府</text:span><text:span text:style-name="T38">祝福本次遶境活動順利圓滿</text:span><text:span text:style-name="T39">。</text:span><text:span text:style-name="T40">(</text:span><text:span text:style-name="T41">辦理</text:span><text:span text:style-name="T42">機關</text:span><text:span text:style-name="T43">：本府各機關)</text:span></text:p>
        </text:list-item>
        <text:list-item>
          <text:p text:style-name="P44"><text:span text:style-name="T45">市政進展分享如下</text:span><text:span text:style-name="T46">：</text:span></text:p>
        </text:list-item>
      </text:list>
      <text:list text:style-name="LFO4" text:continue-numbering="true">
        <text:list-item>
          <text:p text:style-name="P47"><text:span text:style-name="T48">雙十國中校舍重建完成，師生歡喜揭牌</text:span><text:span text:style-name="T49">：</text:span><text:span text:style-name="T50">雙十國中是個創新、允文允武的學校，但多年來校舍老舊</text:span><text:span text:style-name="T51">有安全疑慮，因此市府投入許多預算，興</text:span><text:span text:style-name="T52">建</text:span><text:span text:style-name="T53">4棟兼具教學及行政功能的建物，</text:span><text:span text:style-name="T54">上週六（4月14</text:span><text:span text:style-name="T55">日）我特別到</text:span><text:span text:style-name="T56">雙十國中</text:span><text:span text:style-name="T57">為新校舍揭牌</text:span><text:span text:style-name="T58">，</text:span><text:span text:style-name="T59">期盼孩子在良好學習環境中</text:span><text:span text:style-name="T60">做自己生命的主人</text:span><text:span text:style-name="T61">，快樂學習成長。</text:span><text:span text:style-name="T62">(</text:span><text:span text:style-name="T63">辦理</text:span><text:span text:style-name="T64">機關</text:span><text:span text:style-name="T65">：本府各機關)</text:span></text:p>
        </text:list-item>
        <text:list-item>
          <text:p text:style-name="P66"><text:span text:style-name="T67">迎接全中運，打造運動城市</text:span><text:span text:style-name="T68">：</text:span><text:span text:style-name="T69">2019</text:span><text:span text:style-name="T70">東亞青年運動會是</text:span><text:span text:style-name="T71">臺灣</text:span><text:span text:style-name="T72">舉辦國際運動賽事的第一哩路，</text:span><text:span text:style-name="T73">我認為於</text:span><text:span text:style-name="T74">賽事</text:span><text:span text:style-name="T75">期間</text:span><text:span text:style-name="T76">可以</text:span><text:span text:style-name="T77">邀請參賽地區的中學生到</text:span><text:span text:style-name="T78">臺中</text:span><text:span text:style-name="T79">Home</text:span><text:span text:style-name="T80"><text:s/></text:span><text:span text:style-name="T81">Stay，可以當自己國家的啦啦隊也能促進交流</text:span><text:span text:style-name="T82">，讓此次的賽事成為具有青少年特色的運動會</text:span><text:span text:style-name="T83">。</text:span><text:span text:style-name="T84">除了2019</text:span><text:span text:style-name="T85">東亞青年運動會</text:span><text:span text:style-name="T86">，</text:span><text:span text:style-name="T87">包括第29屆亞洲棒球錦標賽及世界12</text:span><text:span text:style-name="T88">強棒球錦標賽</text:span><text:span text:style-name="T89">也</text:span><text:span text:style-name="T90">將在</text:span><text:span text:style-name="T91">2019年於</text:span><text:span text:style-name="T92">臺中</text:span><text:span text:style-name="T93">進行</text:span><text:span text:style-name="T94">比賽</text:span><text:span text:style-name="T95">；</text:span><text:span text:style-name="T96">此外，我</text:span><text:span text:style-name="T97">們也</text:span><text:span text:style-name="T98">已</text:span><text:span text:style-name="T99">成功申辦2020世界大學高爾夫錦標賽，</text:span><text:span text:style-name="T100">透過這些大型的國際運動賽事</text:span><text:span text:style-name="T101">團結國人，也讓運動</text:span><text:span text:style-name="T102">成</text:span><text:span text:style-name="T103">為國家的出路，使</text:span><text:span text:style-name="T104">臺灣</text:span><text:span text:style-name="T105">立</text:span><text:soft-page-break/><text:span text:style-name="T106">足世界</text:span><text:span text:style-name="T107">。</text:span><text:span text:style-name="T108">(</text:span><text:span text:style-name="T109">辦理</text:span><text:span text:style-name="T110">機關</text:span><text:span text:style-name="T111">：本府各機關</text:span><text:span text:style-name="T112">)</text:span></text:p>
        </text:list-item>
        <text:list-item>
          <text:p text:style-name="P113"><text:span text:style-name="T114">出訪韓國，與昌原</text:span><text:span text:style-name="T115">市</text:span><text:span text:style-name="T116">簽署友好城市及</text:span><text:span text:style-name="T117">臺中</text:span><text:span text:style-name="T118">宣言</text:span><text:span text:style-name="T119">：</text:span><text:span text:style-name="T120">談到運動，上</text:span><text:span text:style-name="T121">星期</text:span><text:span text:style-name="T122">三（4月11</text:span><text:span text:style-name="T123">日）我</text:span><text:span text:style-name="T124">前往韓國昌原市</text:span><text:span text:style-name="T125">，</text:span><text:span text:style-name="T126">受邀擔任</text:span><text:span text:style-name="T127">NC恐龍隊出戰KT巫師隊</text:span><text:span text:style-name="T128">的開球嘉賓，利用賽前空檔，也為</text:span><text:span text:style-name="T129">旅韓</text:span><text:span text:style-name="T130">臺灣</text:span><text:span text:style-name="T131">投手王維中慶生，現場有來虎、樂虎驚喜端出生日蛋糕，也有</text:span><text:span text:style-name="T132">臺中</text:span><text:span text:style-name="T133">名產太陽餅及「花</text:span><text:span text:style-name="T134">博全期間票」</text:span><text:span text:style-name="T135">一同為辛苦旅韓的王維中加油打氣。這次出訪韓國，我也代表</text:span><text:span text:style-name="T136">臺中</text:span><text:span text:style-name="T137">市</text:span><text:span text:style-name="T138">與昌原</text:span><text:span text:style-name="T139">市</text:span><text:span text:style-name="T140">簽署友好城市，成為全</text:span><text:span text:style-name="T141">臺灣</text:span><text:span text:style-name="T142">第一個與昌原</text:span><text:span text:style-name="T143">市</text:span><text:span text:style-name="T144">締結友好關係的城市</text:span><text:span text:style-name="T145">；</text:span><text:span text:style-name="T146">臺中</text:span><text:span text:style-name="T147">市</text:span><text:span text:style-name="T148">與昌原</text:span><text:span text:style-name="T149">市</text:span><text:span text:style-name="T150">都具有技術相當純熟的工具機、精密機械產業</text:span><text:span text:style-name="T151">，而</text:span><text:span text:style-name="T152">總部位於</text:span><text:span text:style-name="T153">臺中</text:span><text:span text:style-name="T154">的全球工具機大廠友嘉實業</text:span><text:span text:style-name="T155">於</text:span><text:span text:style-name="T156">2015年併購韓國昌原市DMC</text:span><text:span text:style-name="T157">公司並設立研發中心，加上</text:span><text:span text:style-name="T158">目前</text:span><text:span text:style-name="T159">臺中</text:span><text:span text:style-name="T160">正打造智慧機械之都，因此此行我也特地前往</text:span><text:span text:style-name="T161">關心友嘉DMC</text:span><text:span text:style-name="T162">韓國廠的發展，期許透過臺</text:span><text:span text:style-name="T163">韓策略聯盟</text:span><text:span text:style-name="T164">將</text:span><text:span text:style-name="T165">臺灣</text:span><text:span text:style-name="T166">產業行銷到國際，也邀請昌原市企業家到</text:span><text:span text:style-name="T167">臺中</text:span><text:span text:style-name="T168">參訪，深化經貿合作，</text:span><text:span text:style-name="T169">未來也</text:span><text:span text:style-name="T170">請經發局研議組成</text:span><text:span text:style-name="T171">臺灣</text:span><text:span text:style-name="T172">的工商訪問團</text:span><text:span text:style-name="T173">至</text:span><text:span text:style-name="T174">昌原、釜山進行交流</text:span><text:span text:style-name="T175">，因為以城市為主的經濟，將是決定經濟發展的最重要因素</text:span><text:span text:style-name="T176">。此外，我們倡議綠</text:span><text:span text:style-name="T177">色生產、自然生態及人文生活理念的「</text:span><text:span text:style-name="T178">臺中</text:span><text:span text:style-name="T179">宣言」，昌原市也義不容辭</text:span><text:span text:style-name="T180">率先響應簽署，成為國際第一</text:span><text:span text:style-name="T181">個</text:span><text:span text:style-name="T182">加入</text:span><text:span text:style-name="T183">臺中</text:span><text:span text:style-name="T184">宣言的城市</text:span><text:span text:style-name="T185">，別具意義</text:span><text:span text:style-name="T186">。</text:span><text:span text:style-name="T187">(辦理機關：</text:span><text:span text:style-name="T188">經濟發展局、</text:span><text:span text:style-name="T189">本府各機關)</text:span></text:p>
        </text:list-item>
        <text:list-item>
          <text:p text:style-name="P190"><text:span text:style-name="T191">上</text:span><text:span text:style-name="T192">星期</text:span><text:span text:style-name="T193">五（4月13日）我前往南投參加中彰投苗區域治理平台的首長會議</text:span><text:span text:style-name="T194">，</text:span><text:span text:style-name="T195">為了</text:span><text:span text:style-name="T196">集合4縣市力量鼓勵民眾投入運動休閒</text:span><text:span text:style-name="T197">，四</text:span><text:span text:style-name="T198">縣市</text:span><text:span text:style-name="T199">首</text:span><text:span text:style-name="T200">長身著自行車服共推「臺灣心健康證書」運動，未來民眾只要參加4縣市指定之8項自行車或馬拉松賽事中的4場，就可兌換四縣市長共同署名的英雄狀</text:span><text:span text:style-name="T201">-</text:span><text:span text:style-name="T202">「臺灣心健康證書」</text:span><text:span text:style-name="T203">，</text:span><text:span text:style-name="T204">歡迎民眾踴躍參與，提升四縣市運動風氣</text:span><text:span text:style-name="T205">。</text:span><text:span text:style-name="T206">此外，</text:span><text:span text:style-name="T207">在這次四縣市首長會議上，我們也談到了「首都減壓」的遷都議題，</text:span><text:soft-page-break/><text:span text:style-name="T208">希望作為中</text:span><text:span text:style-name="T209">臺灣</text:span><text:span text:style-name="T210">區域聯合治理的共同訴求。其實過去的省議會及省政府廳舍，包括光</text:span><text:span text:style-name="T211">復新村、黎明新村等</text:span><text:span text:style-name="T212">都是馬上可以使用的地區，高鐵烏日區規劃的3</text:span><text:span text:style-name="T213">處地點</text:span><text:span text:style-name="T214">也都是很好的選項。</text:span><text:span text:style-name="T215">值得一提的是</text:span><text:span text:style-name="T216">中彰投苗區域治理平台104年成立至今已運作超過3年，</text:span><text:span text:style-name="T217">這段期間透過縣市之間的溝通交流與合作，我們達成224項合作提案，內容涵蓋交通、觀光、</text:span><text:span text:style-name="T218">食安及運動等範疇，</text:span><text:span text:style-name="T219">已</text:span><text:span text:style-name="T220">成功帶動中</text:span><text:span text:style-name="T221">臺灣</text:span><text:span text:style-name="T222">的整體發展</text:span><text:span text:style-name="T223">。</text:span><text:span text:style-name="T224">另外</text:span><text:span text:style-name="T225">，我們也積極尋求各種合作與交流的機會</text:span><text:span text:style-name="T226">，由於</text:span><text:span text:style-name="T227">臺中</text:span><text:span text:style-name="T228">與桃園同為新興的直轄市，在我</text:span><text:span text:style-name="T229">們的倡議之下，兩座城市有定期的跨域交流與城市合作，共同成長</text:span><text:span text:style-name="T230">，達到雙贏之目的</text:span><text:span text:style-name="T231">。</text:span><text:span text:style-name="T232">(</text:span><text:span text:style-name="T233">辦理</text:span><text:span text:style-name="T234">機關</text:span><text:span text:style-name="T235">：本府各機關)</text:span></text:p>
        </text:list-item>
        <text:list-item>
          <text:p text:style-name="P236"><text:span text:style-name="T237">在城鄉發展方</text:span><text:span text:style-name="T238">面擁有豐富經驗的基隆市長林右昌</text:span><text:span text:style-name="T239">在上週五（4月13日）率領市府團隊</text:span><text:span text:style-name="T240">前來參訪綠川、柳川，交流防洪治水、水質淨化、親水環境營造等議題</text:span><text:span text:style-name="T241">，</text:span><text:span text:style-name="T242">同時也至</text:span><text:span text:style-name="T243">豐原安康段第一期社會住宅參訪</text:span><text:span text:style-name="T244">，</text:span><text:span text:style-name="T245">對於</text:span><text:span text:style-name="T246">臺中</text:span><text:span text:style-name="T247">市府三年內就有社會住宅的出現，他認為這是了不起的成就</text:span><text:span text:style-name="T248">，也</text:span><text:span text:style-name="T249">肯定</text:span><text:span text:style-name="T250">臺中</text:span><text:span text:style-name="T251">社宅是全</text:span><text:span text:style-name="T252">臺</text:span><text:span text:style-name="T253">的</text:span><text:span text:style-name="T254">典範</text:span><text:span text:style-name="T255">。</text:span><text:span text:style-name="T256">(辦理機關：本府各機關)</text:span></text:p>
        </text:list-item>
      </text:list>
      <text:list text:style-name="LFO1" text:continue-numbering="true">
        <text:list-item>
          <text:p text:style-name="P257"><text:span text:style-name="T258">臺中</text:span><text:span text:style-name="T259">高美濕地每到假日遊客如織，卻也衍生違規停車及人車爭道</text:span><text:span text:style-name="T260">等問題</text:span><text:span text:style-name="T261">，</text:span><text:span text:style-name="T262">為此</text:span><text:span text:style-name="T263">市府規劃</text:span><text:span text:style-name="T264">在</text:span><text:span text:style-name="T265">例假日、</text:span><text:span text:style-name="T266">國定假</text:span><text:span text:style-name="T267">日</text:span><text:span text:style-name="T268">14時至20時</text:span><text:span text:style-name="T269">對</text:span><text:span text:style-name="T270">人潮最多</text:span><text:span text:style-name="T271">的</text:span><text:span text:style-name="T272">街</text:span><text:span text:style-name="T273">道</text:span><text:span text:style-name="T274">進</text:span><text:span text:style-name="T275">行交通管制</text:span><text:span text:style-name="T276">禁止汽機車進入</text:span><text:span text:style-name="T277">，並</text:span><text:span text:style-name="T278">使用</text:span><text:span text:style-name="T279">聯外公車接駁</text:span><text:span text:style-name="T280">疏運旅客，同時對違規</text:span><text:span text:style-name="T281">之私人</text:span><text:span text:style-name="T282">停車場予以</text:span><text:span text:style-name="T283">開罰</text:span><text:span text:style-name="T284">；</text:span><text:span text:style-name="T285">上</text:span><text:span text:style-name="T286">星期</text:span><text:span text:style-name="T287">開始實施後當地</text:span><text:span text:style-name="T288">交通順暢，特別感謝林陵三副市長</text:span><text:span text:style-name="T289">的</text:span><text:span text:style-name="T290">督導。另外</text:span><text:span text:style-name="T291">，</text:span><text:span text:style-name="T292">本市</text:span><text:span text:style-name="T293">許多觀光熱點</text:span><text:span text:style-name="T294">於假日時遊客眾多，除了相關局處應加強管理並積極改善周</text:span><text:span text:style-name="T295">邊環境</text:span><text:span text:style-name="T296">之外</text:span><text:span text:style-name="T297">，</text:span><text:span text:style-name="T298">也希望</text:span><text:span text:style-name="T299">同仁能於</text:span><text:span text:style-name="T300">假日</text:span><text:span text:style-name="T301">時</text:span><text:span text:style-name="T302">多</text:span><text:span text:style-name="T303">至熱點區域</text:span><text:span text:style-name="T304">進行</text:span><text:span text:style-name="T305">巡</text:span><text:span text:style-name="T306">查，以利提供更好的品質給</text:span><text:span text:style-name="T307">市民</text:span><text:span text:style-name="T308">朋友</text:span><text:span text:style-name="T309">。</text:span><text:span text:style-name="T310">(</text:span><text:span text:style-name="T311">辦理</text:span><text:span text:style-name="T312">機關</text:span><text:span text:style-name="T313">：本府各機關</text:span><text:span text:style-name="T314">、交通局</text:span><text:span text:style-name="T315">)</text:span></text:p>
        </text:list-item>
        <text:list-item>
          <text:p text:style-name="P316"><text:span text:style-name="T317">所謂教育，一切制度</text:span><text:span text:style-name="T318">與</text:span><text:span text:style-name="T319">方法</text:span><text:span text:style-name="T320">本來就</text:span><text:span text:style-name="T321">應</text:span><text:span text:style-name="T322">環繞著受教的學生</text:span><text:span text:style-name="T323">為</text:span><text:span text:style-name="T324">核心</text:span><text:span text:style-name="T325">，</text:span><text:span text:style-name="T326">但</text:span><text:span text:style-name="T327">長期以來</text:span><text:span text:style-name="T328">國內的教育環境在承襲舊有文化以及社會風氣影響下，傳</text:span><text:soft-page-break/><text:span text:style-name="T329">統的教育觀是「以老師為中心」</text:span><text:span text:style-name="T330">，但我認為</text:span><text:span text:style-name="T331">教育是一段學習過程</text:span><text:span text:style-name="T332">，應是以學生為中心才是，特別是學習的態度主</text:span><text:span text:style-name="T333">宰</text:span><text:span text:style-name="T334">一切，態度的養成將會影響一個人的人生觀，因此因材施教、適性揚才的觀念相對重要。</text:span><text:span text:style-name="T335">本市</text:span><text:span text:style-name="T336">國立高中職改隸在去年元旦正式上路到現在已實施超過一年，</text:span><text:span text:style-name="T337">一開始曾有部分批評與懷疑聲浪，但</text:span><text:span text:style-name="T338">透過市府團隊的努力</text:span><text:span text:style-name="T339">，</text:span><text:span text:style-name="T340">不僅沒有讓</text:span><text:span text:style-name="T341">教育環境變</text:span><text:span text:style-name="T342">差，反而是向上提升</text:span><text:span text:style-name="T343">，</text:span><text:span text:style-name="T344">因為</text:span><text:span text:style-name="T345">由直轄市政府主導教育及行政，對學校會照顧得比較周全，</text:span><text:span text:style-name="T346">尤</text:span><text:span text:style-name="T347">其許多國立學校是由過去的省立學校改制而來，而</text:span><text:span text:style-name="T348">臺中</text:span><text:span text:style-name="T349">市的層級是直轄市，與過去的「省」是同一層級，因此國立學校改隸市立並沒有降級，好的學校也不會因為是國立或市立學校有什麼差別</text:span><text:span text:style-name="T350">。</text:span><text:span text:style-name="T351">此外，</text:span><text:span text:style-name="T352">國立高中職改隸市立後</text:span><text:span text:style-name="T353">行政權與教育權統一，</text:span><text:span text:style-name="T354">不但讓教育體制向上銜接至大學，</text:span><text:span text:style-name="T355">將大學資源拉進社區，同時也與社區中小學甚</text:span><text:span text:style-name="T356">至終身學習的長青學苑、社區大學結合，在師資及設備上彼此整合運用</text:span><text:span text:style-name="T357">形成豐富的地方學。我們以社區為核心將所有教育資源整合在一起形成大小聯盟，例如企業將工廠設備提供學校實習使用，促成產學合作、學用合一，或是學校閒置空間與社區的「托育、托老一條龍」結合等，未來將能創造多贏</text:span><text:span text:style-name="T358">，</text:span><text:span text:style-name="T359">可見</text:span><text:span text:style-name="T360">事</text:span><text:span text:style-name="T361">權統一</text:span><text:span text:style-name="T362">實際上帶</text:span><text:span text:style-name="T363">給臺中學子</text:span><text:span text:style-name="T364">的是</text:span><text:span text:style-name="T365">更好的教育環境</text:span><text:span text:style-name="T366">。</text:span><text:span text:style-name="T367">(辦理機關：本府各機關)</text:span></text:p>
        </text:list-item>
        <text:list-item>
          <text:p text:style-name="P368"><text:span text:style-name="T369">今日</text:span><text:span text:style-name="T370">教育</text:span><text:span text:style-name="T371">局</text:span><text:span text:style-name="T372">專案報告</text:span><text:span text:style-name="T373">「</text:span><text:span text:style-name="T374">國立高中職改隸周年報告</text:span><text:span text:style-name="T375">」</text:span><text:span text:style-name="T376">裁示如下：</text:span></text:p>
        </text:list-item>
      </text:list>
      <text:list text:style-name="LFO3" text:continue-numbering="true">
        <text:list-item>
          <text:p text:style-name="P377"><text:span text:style-name="T378">教育的環境條件-硬體設備</text:span><text:span text:style-name="T379">：</text:span></text:p>
        </text:list-item>
      </text:list>
      <text:list text:style-name="LFO6" text:continue-numbering="true">
        <text:list-item>
          <text:p text:style-name="P380"><text:span text:style-name="T381">請教育局協助學校</text:span><text:span text:style-name="T382">盤點</text:span><text:span text:style-name="T383">教學設備需求，申請教育部國教署高中學校設備更新計畫補助（尤其計</text:span><text:span text:style-name="T384">畫</text:span><text:span text:style-name="T385">書撰、修），讓核定補助項目與金額符合本市需求。</text:span><text:span text:style-name="T386">(辦理機關：</text:span><text:span text:style-name="T387">教育</text:span><text:span text:style-name="T388">局</text:span><text:span text:style-name="T389">)</text:span></text:p>
        </text:list-item>
        <text:list-item>
          <text:p text:style-name="P390"><text:span text:style-name="T391">前項經費爭取，</text:span><text:span text:style-name="T392">除了基礎教學設備，</text:span><text:span text:style-name="T393">重點是</text:span><text:span text:style-name="T394">本市學校發展專業所需的設備，其中</text:span><text:span text:style-name="T395">群科中心（本市就承辦4大群）負有協助鄰近學校學生實習、技藝競賽、實施新技能科目、</text:span><text:soft-page-break/><text:span text:style-name="T396">教師增能的工作任務，</text:span><text:span text:style-name="T397">在</text:span><text:span text:style-name="T398">精進群科中心或技術教學中心設</text:span><text:span text:style-name="T399">備經費爭取上</text:span><text:span text:style-name="T400">應加以費心。另外，請經發局協助導入業界資源，捐贈教學設備。</text:span><text:span text:style-name="T401">(辦理機關：</text:span><text:span text:style-name="T402">教育</text:span><text:span text:style-name="T403">局</text:span><text:span text:style-name="T404">、經濟發展</text:span><text:span text:style-name="T405">局</text:span><text:span text:style-name="T406">)</text:span></text:p>
        </text:list-item>
        <text:list-item>
          <text:p text:style-name="P407"><text:span text:style-name="T408">另外，原私校退撫基金不足撥補部分，教育部雖已函請行政院同意自108年度起由教育部國教署負擔，但截至106</text:span><text:span text:style-name="T409">年底止</text:span><text:span text:style-name="T410">需撥補金額為1億6,546萬9,799元，這是改隸前的潛藏負債，因督導權移轉而將應負擔之經費轉嫁</text:span><text:span text:style-name="T411">似乎</text:span><text:span text:style-name="T412">不太恰當，請教育局持續向中央爭取撥補上開不足部分，</text:span><text:span text:style-name="T413">以</text:span><text:span text:style-name="T414">維</text:span><text:span text:style-name="T415">護</text:span><text:span text:style-name="T416">私校教職員退撫權益。</text:span><text:span text:style-name="T417">(辦理機關：</text:span><text:span text:style-name="T418">教育</text:span><text:span text:style-name="T419">局)</text:span></text:p>
        </text:list-item>
      </text:list>
      <text:list text:style-name="LFO3" text:continue-numbering="true">
        <text:list-item>
          <text:p text:style-name="P420">教師增能與專業發展：</text:p>
        </text:list-item>
      </text:list>
      <text:list text:style-name="LFO8" text:continue-numbering="true">
        <text:list-item>
          <text:p text:style-name="P421"><text:span text:style-name="T422">目前國內教師專業發展的最常見的問題是缺乏後續支持以及流於形式，</text:span><text:span text:style-name="T423">因此</text:span><text:span text:style-name="T424">請教育局與本市的學科中心、群科中心以及12年國教新</text:span><text:span text:style-name="T425">課</text:span><text:span text:style-name="T426">綱第一期前導學校合作，建立各學、群科專業人才庫，提供各</text:span><text:span text:style-name="T427">類</text:span><text:span text:style-name="T428">型學校依</text:span><text:span text:style-name="T429">需求</text:span><text:span text:style-name="T430">進行課程諮詢、研發</text:span><text:span text:style-name="T431">或是邀請專家</text:span><text:span text:style-name="T432">到</text:span><text:span text:style-name="T433">校講習</text:span><text:span text:style-name="T434">。</text:span><text:span text:style-name="T435">(辦理機關：</text:span><text:span text:style-name="T436">教育</text:span><text:span text:style-name="T437">局)</text:span></text:p>
        </text:list-item>
        <text:list-item>
          <text:p text:style-name="P438"><text:span text:style-name="T439">有關</text:span><text:span text:style-name="T440">12年國教新課綱實施，日前（3</text:span><text:span text:style-name="T441">月</text:span><text:span text:style-name="T442">8</text:span><text:span text:style-name="T443">日</text:span><text:span text:style-name="T444">）教育局已針對技術型（暨綜合型）高中辦</text:span><text:span text:style-name="T445">理過一場次的新</text:span><text:span text:style-name="T446">課</text:span><text:span text:style-name="T447">綱課程規劃實務講習活動，請再研議其他場次，類型也</text:span><text:span text:style-name="T448">請</text:span><text:span text:style-name="T449">擴及普通高中。</text:span><text:span text:style-name="T450">(辦理機關：</text:span><text:span text:style-name="T451">教育局)</text:span></text:p>
        </text:list-item>
        <text:list-item>
          <text:p text:style-name="P452"><text:span text:style-name="T453">教師是一種專業性工作，教師</text:span><text:span text:style-name="T454">也</text:span><text:span text:style-name="T455">是持續發展的個體，</text:span><text:span text:style-name="T456">才</text:span><text:span text:style-name="T457">能因應環境需求</text:span><text:span text:style-name="T458">讓我們的教育專業有國際水平</text:span><text:span text:style-name="T459">。</text:span><text:span text:style-name="T460">為澈底改革傳統教師培訓方式，</text:span><text:span text:style-name="T461">請教育局提升本市高中課程發展中心組織功能，規劃教師專業發展整合平台，透過本市高中職校（橫向）與教育部教師專業發展研發中心（縱向）合作，對師資職前培育、在職教師增能進修兩大部分提出規劃。</text:span><text:span text:style-name="T462">(辦理機關：</text:span><text:span text:style-name="T463">教育</text:span><text:span text:style-name="T464">局</text:span><text:span text:style-name="T465">)</text:span></text:p>
        </text:list-item>
      </text:list>
      <text:soft-page-break/>
      <text:list text:style-name="LFO3" text:continue-numbering="true">
        <text:list-item>
          <text:p text:style-name="P466">串聯中央、地方至各類型學校之縱向及橫向協作網絡：</text:p>
        </text:list-item>
      </text:list>
      <text:list text:style-name="LFO16" text:continue-numbering="true">
        <text:list-item>
          <text:p text:style-name="P467"><text:span text:style-name="T468">強化向上強化連結：本市高中學校課程發展中心（各工作圈）</text:span><text:span text:style-name="T469">已是</text:span><text:span text:style-name="T470">臺中</text:span><text:span text:style-name="T471">普通高中學科教育、技職高中群科教育的橫向</text:span><text:span text:style-name="T472">整合平台，請強化與教育部成立的普通型高級中等學校課程推動工作圈</text:span><text:span text:style-name="T473">以及技術型高級中等學校課程推動工作圈鏈結與合作，導入資源鋪建我們的縱向支援網絡。</text:span><text:span text:style-name="T474">(辦理機關：</text:span><text:span text:style-name="T475">教育</text:span><text:span text:style-name="T476">局)</text:span></text:p>
        </text:list-item>
        <text:list-item>
          <text:p text:style-name="P477"><text:span text:style-name="T478">對內強化均、優質化：</text:span><text:span text:style-name="T479">本市</text:span><text:span text:style-name="T480">多所高級中等學校是教育部學、群科中心的承辦學校，有中央工作計畫資源可</text:span><text:span text:style-name="T481">利用，請教育局透過這些學校推動跨域（跨科）、專題課程或競賽活動</text:span><text:span text:style-name="T482">協助本市其他普通</text:span><text:span text:style-name="T483">型、技術型（或綜合型）高級中等學校課程發展，在教學輔導機制部分</text:span><text:span text:style-name="T484">也可以合作</text:span><text:span text:style-name="T485">方式辦理教師專業研習，我希望在</text:span><text:span text:style-name="T486">臺中</text:span><text:span text:style-name="T487">沒有城鄉、校際教</text:span><text:span text:style-name="T488">學落差</text:span><text:span text:style-name="T489">之教育</text:span><text:span text:style-name="T490">問題。</text:span><text:span text:style-name="T491">(辦理機關：</text:span><text:span text:style-name="T492">教育</text:span><text:span text:style-name="T493">局)</text:span></text:p>
        </text:list-item>
      </text:list>
      <text:list text:style-name="LFO3" text:continue-numbering="true">
        <text:list-item>
          <text:p text:style-name="P494">課程研發、協作與精進（對應新課綱）</text:p>
        </text:list-item>
      </text:list>
      <text:list text:style-name="LFO17" text:continue-numbering="true">
        <text:list-item>
          <text:p text:style-name="P495"><text:span text:style-name="T496">改隸後</text:span><text:span text:style-name="T497">本市各高級中等學校教學資源應發揮統整運用的效果，</text:span><text:span text:style-name="T498">針對不同類型學校領域特色及教學現場需求，建置學科與群科教學社群</text:span><text:span text:style-name="T499">並投入種子教師作為諮詢輔導機制，協助各區域學校增能。</text:span><text:span text:style-name="T500">(辦理機關：</text:span><text:span text:style-name="T501">教育</text:span><text:span text:style-name="T502">局)</text:span></text:p>
        </text:list-item>
        <text:list-item>
          <text:p text:style-name="P503"><text:span text:style-name="T504">課程共創發展部分，目前本市推動的高中跨校選修「優遊</text:span><text:span text:style-name="T505">臺中</text:span><text:span text:style-name="T506">學」課程最具代表，目前已有21所學校參與（共開設28門特色課程），</text:span><text:span text:style-name="T507">而</text:span><text:span text:style-name="T508">臺中</text:span><text:span text:style-name="T509">市本身</text:span><text:span text:style-name="T510">應</text:span><text:span text:style-name="T511">持續擴大參與學校</text:span><text:span text:style-name="T512">，</text:span><text:span text:style-name="T513">未來也可研議推出2.0升級版（優游中</text:span><text:span text:style-name="T514">臺灣</text:span><text:span text:style-name="T515">）或擬定適當機制，讓跨校選課的範疇涵蓋彰</text:span><text:span text:style-name="T516">、</text:span><text:span text:style-name="T517">投等鄰近縣市學校。</text:span><text:span text:style-name="T518">(辦理機關：</text:span><text:span text:style-name="T519">教育局)</text:span></text:p>
        </text:list-item>
        <text:list-item>
          <text:p text:style-name="P520"><text:span text:style-name="T521">導入國際經驗</text:span><text:span text:style-name="T522">可對本身教育環境發展產生新的刺激，上個</text:span><text:soft-page-break/><text:span text:style-name="T523">月（3</text:span><text:span text:style-name="T524">月</text:span><text:span text:style-name="T525">26</text:span><text:span text:style-name="T526">日</text:span><text:span text:style-name="T527">）我們剛辦竣與康寧大學合作的「2018</text:span><text:span text:style-name="T528">臺</text:span><text:span text:style-name="T529">以教育與創新國際論壇」，這是</text:span><text:span text:style-name="T530">臺</text:span><text:span text:style-name="T531">以教育論壇首次移師</text:span><text:span text:style-name="T532">臺</text:span><text:span text:style-name="T533">北以外舉辦，我希望本市與以色列高中教育交流可穩定互動，請教育局持續推動論壇在</text:span><text:span text:style-name="T534">臺中</text:span><text:span text:style-name="T535">（其他高中）辦理，</text:span><text:span text:style-name="T536">未來</text:span><text:span text:style-name="T537">也可</text:span><text:span text:style-name="T538">進一步</text:span><text:span text:style-name="T539">與</text:span><text:span text:style-name="T540">東亞其他友好城市</text:span><text:span text:style-name="T541">建立互動關係。</text:span><text:span text:style-name="T542">(辦理機關：</text:span><text:span text:style-name="T543">教育局)</text:span></text:p>
        </text:list-item>
        <text:list-item>
          <text:p text:style-name="P544"><text:span text:style-name="T545">學用合一的產學人才培育專班</text:span><text:span text:style-name="T546">是本市青年希望工程的核心政策，目前除了</text:span><text:span text:style-name="T547">臺中</text:span><text:span text:style-name="T548">高工與大甲高工</text:span><text:span text:style-name="T549">外</text:span><text:span text:style-name="T550">，也請推動其他群科專業產學契合式專班</text:span><text:span text:style-name="T551">。</text:span><text:span text:style-name="T552">其他短程實習</text:span><text:span text:style-name="T553">也請經發局重新進行總盤</text:span><text:span text:style-name="T554">點</text:span><text:span text:style-name="T555">，調查願意提供入場實習或業師協同教學之民間行號機構，將事業名單提供給教育局進行進一步媒合。</text:span><text:span text:style-name="T556">(辦理機關：</text:span><text:span text:style-name="T557">教育局、經濟發展局)</text:span></text:p>
        </text:list-item>
      </text:list>
      <text:list text:style-name="LFO3" text:continue-numbering="true">
        <text:list-item>
          <text:p text:style-name="P558">發展高中職實驗教育（目前國內公私立學校型態實驗教育學校教育階段均為高中以下）：</text:p>
        </text:list-item>
      </text:list>
      <text:list text:style-name="LFO18" text:continue-numbering="true">
        <text:list-item>
          <text:p text:style-name="P559"><text:span text:style-name="T560">國內實驗教育三法</text:span><text:span text:style-name="T561">直</text:span><text:span text:style-name="T562">至2014年才上路，多項工作與計畫仍在開展階段，尤其是高中教育階段整體發展並不成熟，請教育局先以計畫性輔導體質較佳之團體、機構投入辦學</text:span><text:span text:style-name="T563">，</text:span><text:span text:style-name="T564">或組織專家透或輔導、陪伴混齡實驗教育在學校試點方式鼓勵發展，俟環境成熟後再逐步推動高中職實驗教育學校之生成。</text:span><text:span text:style-name="T565">(辦理機關：</text:span><text:span text:style-name="T566">教育局)</text:span></text:p>
        </text:list-item>
        <text:list-item>
          <text:p text:style-name="P567"><text:span text:style-name="T568">對升學、就業考量為</text:span><text:span text:style-name="T569">主</text:span><text:span text:style-name="T570">的高中學生、家長來說，同時設籍學校仍是最符合需求的途徑，請教育局協助媒合非學</text:span><text:span text:style-name="T571">校型態</text:span><text:span text:style-name="T572">實驗教育機構（團體）與體制內學校，共同擬訂合作計畫</text:span><text:span text:style-name="T573">。</text:span><text:span text:style-name="T574">(辦理機關：</text:span><text:span text:style-name="T575">教育局)</text:span></text:p>
        </text:list-item>
        <text:list-item>
          <text:p text:style-name="P576"><text:span text:style-name="T577">根據</text:span><text:span text:style-name="T578">「</text:span><text:span text:style-name="T579">高級中等學校辦理實驗教育辦法</text:span><text:span text:style-name="T580">」</text:span><text:span text:style-name="T581">學校是可以透過區域合作提出實驗計畫的，請教育局規劃</text:span><text:span text:style-name="T582">鼓勵中部地區學</text:span><text:soft-page-break/><text:span text:style-name="T583">校透過合作辦學。另外</text:span><text:span text:style-name="T584">，</text:span><text:span text:style-name="T585">臺</text:span><text:span text:style-name="T586">北已有由政府成立基金會辦理「</text:span><text:span text:style-name="T587">臺</text:span><text:span text:style-name="T588">北市影視音實驗教育機構」的實務案例</text:span><text:span text:style-name="T589">，此模式可參考運用在本市發展成熟之產業人才培育上，例如影視音在本市已是亮點</text:span><text:span text:style-name="T590">，</text:span><text:span text:style-name="T591">也有軟硬體支撐，</text:span><text:span text:style-name="T592">因此</text:span><text:span text:style-name="T593">請新聞局及影視基金會研議，結合民間影視音數位媒體合作夥伴作為前導，規劃招收國中（含應屆）畢業生為主的非學校型態實驗教育。</text:span><text:span text:style-name="T594">(辦理機關：</text:span><text:span text:style-name="T595">教育局、新聞局)</text:span></text:p>
        </text:list-item>
        <text:list-item>
          <text:p text:style-name="P596"><text:span text:style-name="T597">推動實</text:span><text:span text:style-name="T598">驗教育的關鍵議題</text:span><text:span text:style-name="T599">在於</text:span><text:span text:style-name="T600">師資，除了訓練成本高、還有國內資源供給不足</text:span><text:span text:style-name="T601">，</text:span><text:span text:style-name="T602">讓轉任者遇到增能問題、職涯發展問題。今年教育部指導實驗教育推動中心開辦首屆「2018</text:span><text:span text:style-name="T603">年</text:span><text:span text:style-name="T604">臺灣</text:span><text:span text:style-name="T605">實驗教育工作者培育計畫」</text:span><text:span text:style-name="T606">開始運作國內實驗教育師資準備基礎工作</text:span><text:span text:style-name="T607">，</text:span><text:span text:style-name="T608">但是計畫是否延續</text:span><text:span text:style-name="T609">目前尚未定論</text:span><text:span text:style-name="T610">，</text:span><text:span text:style-name="T611">臺中</text:span><text:span text:style-name="T612">身</text:span><text:span text:style-name="T613">為實驗教育示範城市，</text:span><text:span text:style-name="T614">請教育局</text:span><text:span text:style-name="T615">主動洽實驗教育推動中心（政治大學）討論地方性的師資培育合作方案，為本市有意投入的教師、學生或其他領域工作者提供一條實驗教育專業工作的學習途徑。</text:span><text:span text:style-name="T616">(辦理機關：</text:span><text:span text:style-name="T617">教育局)</text:span></text:p>
        </text:list-item>
      </text:list>
      <text:list text:style-name="LFO3" text:continue-numbering="true">
        <text:list-item>
          <text:p text:style-name="P618"><text:span text:style-name="T619">就現實層面來說，國內實驗教育人</text:span><text:span text:style-name="T620">才招募最大困難點還是教師對職涯</text:span><text:span text:style-name="T621">的風險考量，就正式教師轉</text:span><text:span text:style-name="T622">任實驗教育單位一例，若轉任非學校型態實驗教育單位就會產生年資</text:span><text:span text:style-name="T623">計算</text:span><text:span text:style-name="T624">問題，</text:span><text:span text:style-name="T625">因此</text:span><text:span text:style-name="T626">請教育局彙整教師實務意見，以本市推動經驗向教育部提區配套措施改革需求，為實驗教育大眾化盡一份力。</text:span><text:span text:style-name="T627">(辦理機關：</text:span><text:span text:style-name="T628">教育</text:span><text:span text:style-name="T629">局)</text:span></text:p>
        </text:list-item>
      </text:list>
      <text:list text:style-name="LFO2" text:continue-numbering="true">
        <text:list-item>
          <text:p text:style-name="P630">散會(上午10時50分)</text:p>
        </text:list-item>
      </text:list>
      <text:soft-page-break/>
      <text:p text:style-name="P631">臺中市政府第336次市政會議提案摘要表（107年4月16日）</text:p>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案號</text:p>
            </table:table-cell>
            <table:table-cell table:style-name="TableCell640">
              <text:p text:style-name="P641">機<text:s/>關</text:p>
            </table:table-cell>
            <table:table-cell table:style-name="TableCell642">
              <text:p text:style-name="P643">摘<text:s/>要</text:p>
            </table:table-cell>
            <table:table-cell table:style-name="TableCell644">
              <text:p text:style-name="P645">決<text:s/>議</text:p>
            </table:table-cell>
          </table:table-row>
        </table:table-header-rows>
        <table:table-row table:style-name="TableRow646">
          <table:table-cell table:style-name="TableCell647">
            <text:p text:style-name="P648">01</text:p>
          </table:table-cell>
          <table:table-cell table:style-name="TableCell649">
            <text:p text:style-name="P650">教育局</text:p>
          </table:table-cell>
          <table:table-cell table:style-name="TableCell651">
            <text:p text:style-name="P652">檢陳修正「臺中市立高級中等以下學校校園場地開放使用管理辦法部分條文及第十二條附表」草案1<text:s/>份，敬請審議。</text:p>
          </table:table-cell>
          <table:table-cell table:style-name="TableCell653">
            <text:p text:style-name="P654">本案通過後，送請法制局發布施行。</text:p>
          </table:table-cell>
        </table:table-row>
        <table:table-row table:style-name="TableRow655">
          <table:table-cell table:style-name="TableCell656">
            <text:p text:style-name="P657">02</text:p>
          </table:table-cell>
          <table:table-cell table:style-name="TableCell658">
            <text:p text:style-name="P659">財政局</text:p>
          </table:table-cell>
          <table:table-cell table:style-name="TableCell660">
            <text:p text:style-name="P661">本府擬處分本市大肚區文昌段1126-2<text:s/>地號等23<text:s/>筆面積合計2,098<text:s/>㎡(634.65<text:s/>坪)市有非公用土地，敬請審議。</text:p>
          </table:table-cell>
          <table:table-cell table:style-name="TableCell662">
            <text:p text:style-name="P663">照案通過，送請臺中市議會審議。</text:p>
          </table:table-cell>
        </table:table-row>
        <table:table-row table:style-name="TableRow664">
          <table:table-cell table:style-name="TableCell665">
            <text:p text:style-name="P666">03</text:p>
          </table:table-cell>
          <table:table-cell table:style-name="TableCell667">
            <text:p text:style-name="P668">文化局</text:p>
          </table:table-cell>
          <table:table-cell table:style-name="TableCell669">
            <text:p text:style-name="P670">檢陳訂定「臺中市文化資產認養維護辦法｣草案1<text:s/>份，敬請審議。</text:p>
          </table:table-cell>
          <table:table-cell table:style-name="TableCell671">
            <text:p text:style-name="P672">本案通過後，送請法制局發布施行。</text:p>
          </table:table-cell>
        </table:table-row>
        <table:table-row table:style-name="TableRow673">
          <table:table-cell table:style-name="TableCell674">
            <text:p text:style-name="P675">墊01</text:p>
          </table:table-cell>
          <table:table-cell table:style-name="TableCell676">
            <text:p text:style-name="P677">原住民族</text:p>
            <text:p text:style-name="P678">事務委員會</text:p>
          </table:table-cell>
          <table:table-cell table:style-name="TableCell679">
            <text:p text:style-name="P680">原住民族委員會核定補助「臺中市政府107<text:s/>年度推動原住民族語言振興補助計畫」之經費計138<text:s/>萬元整，尚未及納入107<text:s/>年度預算，擬請同意辦理先行墊付，敬請審議。</text:p>
          </table:table-cell>
          <table:table-cell table:style-name="TableCell681">
            <text:p text:style-name="P682">照案通過，送請臺中市議會審議。</text:p>
          </table:table-cell>
        </table:table-row>
        <table:table-row table:style-name="TableRow683">
          <table:table-cell table:style-name="TableCell684">
            <text:p text:style-name="P685">墊02</text:p>
          </table:table-cell>
          <table:table-cell table:style-name="TableCell686">
            <text:p text:style-name="P687">水利局</text:p>
          </table:table-cell>
          <table:table-cell table:style-name="TableCell688">
            <text:p text:style-name="P689">內政部107<text:s/>年度補助本府辦理「污水下水道建設計畫-福田系統建設經費」中央預算調整，增加中央補助款2<text:s/>億5,121<text:s/>萬8,000<text:s/>元整；另「前瞻基礎建設計畫-水環境建設（水與發展）再生水工程推動計畫-水湳水資源回收中心再生水工程先期作業費」增加中央補助款200<text:s/>萬元整，共計2<text:s/>億5,321<text:s/>萬8,000<text:s/>元整(補助比例中央88%，地方12%)，本府尚需編列配合款3,453<text:s/>萬元整，合計2<text:s/>億8,774<text:s/>萬8,000<text:s/>元整，擬請同意辦理先行墊付，敬請審議。</text:p>
          </table:table-cell>
          <table:table-cell table:style-name="TableCell690">
            <text:p text:style-name="P691">照案通過，送請臺中市議會審議。</text:p>
          </table:table-cell>
        </table:table-row>
        <table:table-row table:style-name="TableRow692">
          <table:table-cell table:style-name="TableCell693">
            <text:p text:style-name="P694">墊03</text:p>
          </table:table-cell>
          <table:table-cell table:style-name="TableCell695">
            <text:p text:style-name="P696">經濟發展局</text:p>
          </table:table-cell>
          <table:table-cell table:style-name="TableCell697">
            <text:p text:style-name="P698">為經濟部同意全額補助本市辦理107<text:s/>年度水質水量保護區計畫之經費新臺幣4,388<text:s/>萬9,125<text:s/>元整，辦理先行墊付案，敬請審議。</text:p>
          </table:table-cell>
          <table:table-cell table:style-name="TableCell699">
            <text:p text:style-name="P700">照案通過，送請臺中市議會審議。</text:p>
          </table:table-cell>
        </table:table-row>
        <table:table-row table:style-name="TableRow701">
          <table:table-cell table:style-name="TableCell702">
            <text:p text:style-name="P703">墊04</text:p>
          </table:table-cell>
          <table:table-cell table:style-name="TableCell704">
            <text:p text:style-name="P705">觀光旅遊局</text:p>
          </table:table-cell>
          <table:table-cell table:style-name="TableCell706">
            <text:p text:style-name="P707">教育部體育署107<text:s/>年度補助本局所屬風景區管理所辦理「大甲鐵砧山挑戰型自行車道建置工程」中央補助經費新臺幣720<text:s/>萬元，本<text:soft-page-break/>府配合款480<text:s/>萬元，合計1,200<text:s/>萬元整，擬請同意辦理先行墊付，敬請審議。</text:p>
          </table:table-cell>
          <table:table-cell table:style-name="TableCell708">
            <text:p text:style-name="P709">照案通過，送請臺中市議會審議。</text:p>
          </table:table-cell>
        </table:table-row>
        <text:soft-page-break/>
        <table:table-row table:style-name="TableRow710">
          <table:table-cell table:style-name="TableCell711">
            <text:p text:style-name="P712">墊05</text:p>
          </table:table-cell>
          <table:table-cell table:style-name="TableCell713">
            <text:p text:style-name="P714">原住民族</text:p>
            <text:p text:style-name="P715">事務委員會</text:p>
          </table:table-cell>
          <table:table-cell table:style-name="TableCell716">
            <text:p text:style-name="P717">原住民族委員會核定補助本府辦理「前瞻基礎建設計畫-城鄉建設-原民部落營造-原住民族部落文化健康綜合服務據點友善空間整建」之經費計483<text:s/>萬元整，尚未及納入107<text:s/>年度預算，擬請同意辦理先行墊付，敬請審議。</text:p>
          </table:table-cell>
          <table:table-cell table:style-name="TableCell718">
            <text:p text:style-name="P719">照案通過，送請臺中市議會審議。</text:p>
          </table:table-cell>
        </table:table-row>
      </table:table>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bold" style:font-weight-asian="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6">
      <text:list-level-style-number text:level="1" text:style-name="WW_CharLFO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text:style-name="WW_CharLFO10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1">
      <text:list-level-style-number text:level="1" text:style-name="WW_CharLFO11LVL1" style:num-suffix="、" style:num-format="1">
        <style:list-level-properties text:space-before="1.1215in" text:min-label-width="0.3333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12">
      <text:list-level-style-number text:level="1" text:style-name="WW_CharLFO12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3">
      <text:list-level-style-number text:level="1" text:style-name="WW_CharLFO13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text:list-style style:name="LFO14">
      <text:list-level-style-number text:level="1" text:style-name="WW_CharLFO1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text:style-name="WW_CharLFO15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6">
      <text:list-level-style-number text:level="1" text:style-name="WW_CharLFO16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text:style-name="WW_CharLFO18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text:style-name="WW_CharLFO19LVL1" style:num-suffix="、" style:num-format="1">
        <style:list-level-properties text:space-before="1.0222in" text:min-label-width="0.3333in"/>
      </text:list-level-style-number>
      <text:list-level-style-number text:level="2" style:num-suffix="、" style:num-format="甲, 乙, 丙, ...">
        <style:list-level-properties text:space-before="1.3555in" text:min-label-width="0.3333in"/>
      </text:list-level-style-number>
      <text:list-level-style-number text:level="3" style:num-suffix="." style:num-format="i">
        <style:list-level-properties fo:text-align="end" text:space-before="1.6888in" text:min-label-width="0.3333in"/>
      </text:list-level-style-number>
      <text:list-level-style-number text:level="4" style:num-suffix="." style:num-format="1">
        <style:list-level-properties text:space-before="2.0222in" text:min-label-width="0.3333in"/>
      </text:list-level-style-number>
      <text:list-level-style-number text:level="5" style:num-suffix="、" style:num-format="甲, 乙, 丙, ...">
        <style:list-level-properties text:space-before="2.3555in" text:min-label-width="0.3333in"/>
      </text:list-level-style-number>
      <text:list-level-style-number text:level="6" style:num-suffix="." style:num-format="i">
        <style:list-level-properties fo:text-align="end" text:space-before="2.6888in" text:min-label-width="0.3333in"/>
      </text:list-level-style-number>
      <text:list-level-style-number text:level="7" style:num-suffix="." style:num-format="1">
        <style:list-level-properties text:space-before="3.0222in" text:min-label-width="0.3333in"/>
      </text:list-level-style-number>
      <text:list-level-style-number text:level="8" style:num-suffix="、" style:num-format="甲, 乙, 丙, ...">
        <style:list-level-properties text:space-before="3.3555in" text:min-label-width="0.3333in"/>
      </text:list-level-style-number>
      <text:list-level-style-number text:level="9" style:num-suffix="." style:num-format="i">
        <style:list-level-properties fo:text-align="end" text:space-before="3.688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4-20T06:05:00Z</meta:creation-date>
    <dc:date>2018-04-20T06:06:00Z</dc:date>
    <meta:print-date>2018-04-20T03:37:00Z</meta:print-date>
    <meta:template xlink:href="Normal" xlink:type="simple"/>
    <meta:editing-cycles>2</meta:editing-cycles>
    <meta:editing-duration>PT60S</meta:editing-duration>
    <meta:document-statistic meta:page-count="10" meta:paragraph-count="12" meta:word-count="908" meta:character-count="6075" meta:row-count="43" meta:non-whitespace-character-count="5179"/>
  </office:meta>
</office:document-meta>
</file>