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 style:parent-style-name="清單段落" style:list-style-name="LFO1" style:family="paragraph">
      <style:paragraph-properties fo:text-align="justify" fo:line-height="0.3333in" fo:margin-left="0.5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list-style-name="LFO1" style:family="paragraph">
      <style:paragraph-properties fo:text-align="justify" fo:line-height="0.3333in" fo:margin-left="0.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8" style:parent-style-name="清單段落" style:list-style-name="LFO2"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9" style:parent-style-name="清單段落" style:list-style-name="LFO1" style:family="paragraph">
      <style:paragraph-properties fo:text-align="justify" fo:line-height="0.3333in" fo:margin-left="0.5in">
        <style:tab-stops/>
      </style:paragraph-properties>
    </style:style>
    <style:style style:name="T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2"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size="16pt" style:font-size-asian="16pt" style:font-size-complex="16pt"/>
    </style:style>
    <style:style style:name="P33"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4"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size="16pt" style:font-size-asian="16pt" style:font-size-complex="16pt"/>
    </style:style>
    <style:style style:name="P35" style:parent-style-name="純文字" style:family="paragraph">
      <style:paragraph-properties fo:text-align="justify" fo:line-height="0.3888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6" style:parent-style-name="純文字" style:family="paragraph">
      <style:paragraph-properties fo:text-align="justify" fo:line-height="0.3888in" fo:margin-left="0.5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P42" style:parent-style-name="純文字" style:family="paragraph">
      <style:paragraph-properties fo:text-align="justify" fo:line-height="0.3888in" fo:margin-left="0.5in">
        <style:tab-stops/>
      </style:paragraph-properties>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純文字" style:list-style-name="LFO4"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48" style:parent-style-name="純文字" style:list-style-name="LFO4"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49" style:parent-style-name="純文字" style:list-style-name="LFO4"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50" style:parent-style-name="清單段落" style:list-style-name="LFO1" style:family="paragraph">
      <style:paragraph-properties fo:text-align="justify" fo:line-height="0.3333in" fo:margin-left="0.5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2" style:parent-style-name="清單段落" style:list-style-name="LFO3" style:family="paragraph">
      <style:paragraph-properties fo:text-align="justify" fo:line-height="0.3333in" fo:margin-left="1in">
        <style:tab-stops/>
      </style:paragraph-properties>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59"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5in">
        <style:tab-stops/>
      </style:paragraph-properties>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65" style:parent-style-name="清單段落" style:list-style-name="LFO24" style:family="paragraph">
      <style:paragraph-properties fo:text-align="justify" fo:line-height="0.3333in" fo:margin-left="1.75in">
        <style:tab-stops/>
      </style:paragraph-propertie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清單段落" style:list-style-name="LFO24" style:family="paragraph">
      <style:paragraph-properties fo:text-align="justify" fo:line-height="0.3333in" fo:margin-left="1.75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89"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90"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91" style:parent-style-name="清單段落" style:list-style-name="LFO27"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92" style:parent-style-name="清單段落" style:list-style-name="LFO27"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94" style:parent-style-name="清單段落" style:list-style-name="LFO2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95" style:parent-style-name="清單段落" style:list-style-name="LFO2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96" style:parent-style-name="清單段落" style:list-style-name="LFO2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97" style:parent-style-name="清單段落" style:list-style-name="LFO3" style:family="paragraph">
      <style:paragraph-properties fo:text-align="justify" fo:line-height="0.3333in" fo:margin-left="1in">
        <style:tab-stops/>
      </style:paragraph-properties>
    </style:style>
    <style:style style:name="T9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333in" fo:margin-left="0.1666in" fo:text-indent="0.3333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P115" style:parent-style-name="清單段落" style:list-style-name="LFO1" style:family="paragraph">
      <style:paragraph-properties fo:text-align="justify" fo:line-height="0.3333in" fo:margin-left="0.5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5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清單段落" style:list-style-name="LFO1" style:family="paragraph">
      <style:paragraph-properties fo:text-align="justify" fo:line-height="0.3333in" fo:margin-left="0.5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25" style:parent-style-name="清單段落" style:list-style-name="LFO7" style:family="paragraph">
      <style:paragraph-properties fo:text-align="justify" fo:line-height="0.3333in" fo:margin-left="1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32"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34" style:parent-style-name="清單段落" style:list-style-name="LFO20"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35" style:parent-style-name="清單段落" style:list-style-name="LFO20"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36" style:parent-style-name="清單段落" style:list-style-name="LFO20"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37" style:parent-style-name="清單段落" style:list-style-name="LFO7" style:family="paragraph">
      <style:paragraph-properties fo:text-align="justify" fo:line-height="0.3333in" fo:margin-left="1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45"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47" style:parent-style-name="清單段落" style:list-style-name="LFO2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48" style:parent-style-name="清單段落" style:list-style-name="LFO2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49" style:parent-style-name="清單段落" style:list-style-name="LFO2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1" style:parent-style-name="清單段落" style:list-style-name="LFO31"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52" style:parent-style-name="清單段落" style:list-style-name="LFO31"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4" style:parent-style-name="清單段落" style:list-style-name="LFO3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55" style:parent-style-name="清單段落" style:list-style-name="LFO3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56" style:parent-style-name="清單段落" style:list-style-name="LFO32"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58"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0"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2" style:parent-style-name="清單段落" style:list-style-name="LFO34"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63" style:parent-style-name="清單段落" style:list-style-name="LFO34"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64" style:parent-style-name="清單段落" style:list-style-name="LFO34"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6"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68"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70" style:parent-style-name="清單段落" style:list-style-name="LFO33"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71" style:parent-style-name="清單段落" style:list-style-name="LFO33"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72" style:parent-style-name="清單段落" style:list-style-name="LFO1" style:family="paragraph">
      <style:paragraph-properties fo:text-align="justify" fo:line-height="0.3333in" fo:margin-left="0.5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4" style:parent-style-name="內文" style:family="paragraph">
      <style:paragraph-properties fo:text-align="justify" fo:line-height="0.3333in" fo:margin-left="0.952in" fo:text-indent="-0.434in">
        <style:tab-stops/>
      </style:paragraph-properties>
      <style:text-properties style:font-name="標楷體" style:font-name-asian="標楷體" fo:font-weight="bold" style:font-weight-asian="bold" fo:font-size="16pt" style:font-size-asian="16pt" style:font-size-complex="16pt"/>
    </style:style>
    <style:style style:name="P175"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76"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77"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78"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79" style:parent-style-name="清單段落" style:list-style-name="LFO2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0" style:parent-style-name="清單段落" style:list-style-name="LFO2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1" style:parent-style-name="清單段落" style:list-style-name="LFO26"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83" style:parent-style-name="清單段落"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line-height="0.3333in" fo:margin-left="0.5in">
        <style:tab-stops/>
      </style:paragraph-properties>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清單段落" style:list-style-name="LFO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8" style:parent-style-name="清單段落" style:list-style-name="LFO9" style:family="paragraph">
      <style:paragraph-properties fo:text-align="justify" fo:line-height="0.3333in" fo:margin-left="1.75in">
        <style:tab-stops/>
      </style:paragraph-properties>
      <style:text-properties style:font-name="標楷體" style:font-name-asian="標楷體" fo:font-size="16pt" style:font-size-asian="16pt" style:font-size-complex="16pt"/>
    </style:style>
    <style:style style:name="P189" style:parent-style-name="清單段落" style:list-style-name="LFO1" style:family="paragraph">
      <style:paragraph-properties fo:text-align="justify" fo:line-height="0.3333in" fo:margin-left="0.5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P194" style:parent-style-name="清單段落" style:family="paragraph">
      <style:paragraph-properties fo:text-align="justify" fo:line-height="0.3333in" fo:margin-left="1.5951in" fo:text-indent="-1.5951in">
        <style:tab-stops/>
      </style:paragraph-properties>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98" style:parent-style-name="清單段落" style:family="paragraph">
      <style:paragraph-properties fo:text-align="justify" fo:line-height="0.3333in" fo:margin-left="0.447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第<text:s/>149次市政會議─<text:s/>103年第2次</text:p>
      <text:p text:style-name="P4">治安會報及公安會報聯合會議紀錄</text:p>
      <text:p text:style-name="P5">時間：103年2月24日上午9時0分</text:p>
      <text:p text:style-name="P6">地點：本府市政大樓惠中樓 9 樓市政簡報室</text:p>
      <text:p text:style-name="P7">主席：胡市長志強<text:s text:c="2"/><text:s/><text:s text:c="2"/>記錄：偵查員黃美雯、職務代理人陳楓宜</text:p>
      <text:p text:style-name="P8">出（列）席人員：如附簽到表</text:p>
      <text:list text:style-name="LFO1" text:continue-numbering="true">
        <text:list-item>
          <text:p text:style-name="P9"><text:span text:style-name="T10">頒獎：</text:span><text:span text:style-name="T11">（略）</text:span></text:p>
        </text:list-item>
        <text:list-item>
          <text:p text:style-name="P12"><text:span text:style-name="T13">主席致詞：</text:span><text:span text:style-name="T14">（</text:span><text:span text:style-name="T15">蔡副市長代理</text:span><text:span text:style-name="T16">）</text:span></text:p>
        </text:list-item>
      </text:list>
      <text:list text:style-name="LFO2" text:continue-numbering="true">
        <text:list-item>
          <text:p text:style-name="P17">各位委員、首長及警察局主管，大家早安，感謝警察局同仁、消防局同仁及協助破案民眾，每次受獎者皆有令人佩服的具體事蹟，其中2案特別提出分享，其中一案是2位民眾協助警方逮獲搶案犯嫌，在當今重視治安的情勢下，搶劫的確是非常惡劣的行為，這2位民眾發揮勇氣，在短時間內合力將搶嫌制伏扭送警局，錢財也順利追回，提供社會大眾非常正面的教材；另一案是大甲分局偵查隊破獲史上最大宗牛樟木盜採案，快速的破案帶給這些山老鼠很大的警惕，在這裡特別表示對同仁的肯定。</text:p>
        </text:list-item>
        <text:list-item>
          <text:p text:style-name="P18">市長及2位副市長另有要事，待會就會趕回來參加今天的市政會議，先由本人主持，首先和大家分享，中臺灣燈會昨晚閉幕，在各局處共同努力下，劃下完美句點，此外，本人昨晚代表市長參加南投燈會閉幕式，傳承交接明年臺灣燈會的舉辦，並與秘書長及相關同仁提早到現場，看臺灣燈會從不看好，到很好看，過程中所做的努力。每個活動的成功必然是多方面的，針對接駁、環境衛生及公共安全這3方面的努力值得我們學習。閉幕前，南投縣政府及交通部觀光局為市府團隊做簡報，說明該地舉辦燈會的交通限制，但只要用心便能將限制化為特色，因在狹小的巷道同時湧入眾多民眾困難度相當高，且中興新村太多住戶，辦燈會的話車進不去，住戶該如何生活呢？因此，與<text:soft-page-break/>燈會附近所有住戶溝通是南投燈會此次著力最深之處。另睽違11年的臺灣燈會將於明年再度由本市舉辦，主燈區設於烏日高鐵站，交通必然比本次燈會更好，2015羊年燈會在臺中，所有構想及準備的詳細情形，將由市長於11時向大家公開說明。</text:p>
        </text:list-item>
      </text:list>
      <text:list text:style-name="LFO1" text:continue-numbering="true">
        <text:list-item>
          <text:p text:style-name="P19"><text:span text:style-name="T20">歷次治安及公安會報主席裁</text:span><text:span text:style-name="T21">（指）示事項辦理情形及轉達行政院</text:span><text:span text:style-name="T22">103</text:span><text:span text:style-name="T23">年</text:span><text:span text:style-name="T24">1</text:span><text:span text:style-name="T25">月</text:span><text:span text:style-name="T26">24</text:span><text:span text:style-name="T27">日治安會報院長指示事項（摘錄）報告：</text:span><text:span text:style-name="T28">（</text:span><text:span text:style-name="T29">如會議資料書面報告）（略）</text:span><text:span text:style-name="T30">。</text:span></text:p>
        </text:list-item>
      </text:list>
      <text:p text:style-name="P31">金文森委員：</text:p>
      <text:p text:style-name="P32">會議資料第18頁，錄影監視系統分年建置計畫，管線開挖可能造成交通壅塞，線路是否能更改為無線網路傳輸，也可減少開挖所需之經費。</text:p>
      <text:p text:style-name="P33">犯罪預防科代理科長：</text:p>
      <text:p text:style-name="P34">線路為縣市合併改制前電子城牆計畫之延續，目前線路尚在整合中，其他縣市之情形也大致相同，委員之意見將錄案研析。</text:p>
      <text:p text:style-name="P35">交通局林良泰局長：</text:p>
      <text:p text:style-name="P36"><text:span text:style-name="T37">金委員提出之建議，以BRT</text:span><text:span text:style-name="T38">為例，因資料流量龐大，考慮到資料之完整性、即時性及大</text:span><text:span text:style-name="T39">量</text:span><text:span text:style-name="T40">性</text:span><text:span text:style-name="T41">，無線網路恐不堪負荷，因此亦將以光纖網路傳輸。</text:span></text:p>
      <text:p text:style-name="P42"><text:span text:style-name="T43">主席裁示：</text:span><text:span text:style-name="T44">（</text:span><text:span text:style-name="T45">蔡副市長代理</text:span><text:span text:style-name="T46">）</text:span></text:p>
      <text:list text:style-name="LFO4" text:continue-numbering="true">
        <text:list-item>
          <text:p text:style-name="P47">金委員之意見請警察局錄案參考評估。</text:p>
        </text:list-item>
        <text:list-item>
          <text:p text:style-name="P48">歷次主席裁示事項尚有4案繼續列管，請相關機關持續追蹤辦理。</text:p>
        </text:list-item>
        <text:list-item>
          <text:p text:style-name="P49">餘備查。</text:p>
        </text:list-item>
      </text:list>
      <text:list text:style-name="LFO1" text:continue-numbering="true">
        <text:list-item>
          <text:p text:style-name="P50"><text:span text:style-name="T51">例行工作報告：</text:span></text:p>
        </text:list-item>
      </text:list>
      <text:list text:style-name="LFO3" text:continue-numbering="true">
        <text:list-item>
          <text:p text:style-name="P52"><text:span text:style-name="T53">本市</text:span><text:span text:style-name="T54">103年1月份治安狀況分析及查緝暴力犯罪成效與策進作為工作報告</text:span><text:span text:style-name="T55">（警察局刑事警察大隊）：</text:span><text:span text:style-name="T56">如會議資料書面報告（略）。</text:span><text:span text:style-name="T57"><text:s text:c="5"/></text:span></text:p>
        </text:list-item>
      </text:list>
      <text:p text:style-name="P58">經濟發展局王誕生局長：</text:p>
      <text:p text:style-name="P59">為何春安工作會影響案件發生數？尤其全國各縣市全般竊盜案多呈大量增加趨勢，且本市強盜案也從發生1件增加為7件，是否有其他因素在內？警察局工作很努力，但好像較少於會議中向各局處請求協助，市府一體，如有各局處能協助的地方，相信本市治安會更好。</text:p>
      <text:p text:style-name="P60"><text:span text:style-name="T61">蔡副市長</text:span><text:span text:style-name="T62">：</text:span></text:p>
      <text:p text:style-name="P63">本月份除因春安工作案件發生數增加外，在每10萬人口全般刑案、全般刑案及全般竊盜案六都排名中，本市成績分別為第4名、第4名及第5名，成績值得留意，近年來本市的治安成績大約均在第1及第2名，本次排名有下滑情況，恐怕這部分需要說明一下。</text:p>
      <text:p text:style-name="P64">警察局刑事警察大隊鄧學鑫大隊長：</text:p>
      <text:list text:style-name="LFO24" text:continue-numbering="true">
        <text:list-item>
          <text:p text:style-name="P65"><text:span text:style-name="T66">春安工作期間，警政署為了淨</text:span><text:span text:style-name="T67">化治安，推出一系列競賽評比，諸如</text:span><text:span text:style-name="T68">：</text:span><text:span text:style-name="T69">查緝竊盜、賭博及檢肅槍械、黑道</text:span><text:span text:style-name="T70">，同仁</text:span><text:span text:style-name="T71">針對這幾類案件</text:span><text:span text:style-name="T72">均會積極偵辦，以爭取績效，所以案件數會有激增情形；</text:span><text:span text:style-name="T73">另公共危險案件數大幅增加是本月全般刑案發生數增加的主因，</text:span><text:span text:style-name="T74">而</text:span><text:span text:style-name="T75">本市在強力取締酒駕公共危險案件上</text:span><text:span text:style-name="T76">，一向遠高出其他縣市。</text:span><text:span text:style-name="T77">雖</text:span><text:span text:style-name="T78">發生數增加，但破獲數增加幅度遠比發生數大，破獲率更是遠超出全國</text:span><text:span text:style-name="T79">。</text:span></text:p>
        </text:list-item>
        <text:list-item>
          <text:p text:style-name="P80"><text:span text:style-name="T81">警察局在各項治安維護及推動上亟</text:span><text:span text:style-name="T82">需各局處協助，包括：新聞局、教育局、衛生局、研考會、主計處等，給</text:span><text:span text:style-name="T83">予本局的助力均很多，如有需要我們均會個別請求協助，除非有急迫性或</text:span><text:span text:style-name="T84">無法解決</text:span><text:span text:style-name="T85">，又</text:span><text:span text:style-name="T86">或亟需呼籲周知的事項才會提出於本會議中報告</text:span><text:span text:style-name="T87">。</text:span></text:p>
        </text:list-item>
      </text:list>
      <text:p text:style-name="P88">警察局鍾國文副局長：</text:p>
      <text:p text:style-name="P89">本市排名從表面上看來有下滑現象，實際上是因警政署在刑案評比上的要求，造成本局在春安工作期間全力爭取績效，連動影響統計數據及排名。</text:p>
      <text:p text:style-name="P90">臺中地檢署林弘政主任檢察官：</text:p>
      <text:list text:style-name="LFO27" text:continue-numbering="true">
        <text:list-item>
          <text:p text:style-name="P91">警察局每年過年均有春安工作，並會爭取績效，去年過年為2月份，今年過年為1月份，因此數據才會增加這麼多。</text:p>
        </text:list-item>
        <text:list-item>
          <text:p text:style-name="P92">平時均會互相請求協助，如本署經常與衛生局聯繫藥事法查緝偽劣藥品事宜，另農藥法刑事罰的部分也經常請警察局及農業局一同開會討論查緝事宜。</text:p>
        </text:list-item>
      </text:list>
      <text:p text:style-name="P93">主席裁示：（蔡副市長代理）</text:p>
      <text:list text:style-name="LFO29" text:continue-numbering="true">
        <text:list-item>
          <text:p text:style-name="P94">往後如需各局處協助，均可於本會議的報告中適度呈現，讓相關局處首長瞭解。</text:p>
        </text:list-item>
        <text:list-item>
          <text:p text:style-name="P95">維護民眾安全為本市最大目標，請警察局就相關治安情況再接再厲。</text:p>
        </text:list-item>
        <text:list-item>
          <text:p text:style-name="P96">餘備查。</text:p>
        </text:list-item>
      </text:list>
      <text:list text:style-name="LFO3" text:continue-numbering="true">
        <text:list-item>
          <text:p text:style-name="P97"><text:span text:style-name="T98">103</text:span><text:span text:style-name="T99">年</text:span><text:span text:style-name="T100">1</text:span><text:span text:style-name="T101">月份維護公共安全暨影響治安行業聯合稽查出勤紀錄、後續處理情形成果報告、</text:span><text:span text:style-name="T102">103</text:span><text:span text:style-name="T103">年</text:span><text:span text:style-name="T104">3</text:span><text:span text:style-name="T105">月份聯合稽查日程表報告、</text:span><text:span text:style-name="T106">102年度及103</text:span><text:span text:style-name="T107">年</text:span><text:span text:style-name="T108">1</text:span><text:span text:style-name="T109">月份違反公安相關法令行政罰鍰執行情形報告</text:span><text:span text:style-name="T110">（研究發展考核委員會）：如會議資料書面報告（略）</text:span><text:span text:style-name="T111">。</text:span></text:p>
        </text:list-item>
      </text:list>
      <text:p text:style-name="P112"><text:span text:style-name="T113">主席裁示：</text:span><text:span text:style-name="T114">備查。</text:span></text:p>
      <text:list text:style-name="LFO1" text:continue-numbering="true">
        <text:list-item>
          <text:p text:style-name="P115"><text:span text:style-name="T116">各目的事業主管機關工作報告：</text:span><text:span text:style-name="T117">（</text:span><text:span text:style-name="T118">如會議資料書面報告）（略）</text:span><text:span text:style-name="T119">。</text:span></text:p>
        </text:list-item>
      </text:list>
      <text:p text:style-name="P120"><text:span text:style-name="T121">主席裁示：</text:span><text:span text:style-name="T122">備查。</text:span></text:p>
      <text:list text:style-name="LFO1" text:continue-numbering="true">
        <text:list-item>
          <text:p text:style-name="P123"><text:span text:style-name="T124">專題報告：</text:span></text:p>
        </text:list-item>
      </text:list>
      <text:list text:style-name="LFO7" text:continue-numbering="true">
        <text:list-item>
          <text:p text:style-name="P125"><text:span text:style-name="T126">執行「103年春安工作」專題報告</text:span><text:span text:style-name="T127">（</text:span><text:span text:style-name="T128">警察局</text:span><text:span text:style-name="T129">保安科</text:span><text:span text:style-name="T130">）：如會議資料書面報告（略）。</text:span></text:p>
        </text:list-item>
      </text:list>
      <text:p text:style-name="P131">交通局林良泰局長：</text:p>
      <text:p text:style-name="P132">本局於去年試辦後，今年首度推出酒後代駕服務，去年以撥打1999的方式聯繫免費酒後代駕服務，今年感謝群園事業機構的贊助，本局提供為期5年的酒後代駕平臺，代駕專線為04-22221999，去年試辦期間每天平均有9通服務，今年每天平均有4.5通服務，接下來要廣為周知民眾，開車不喝酒，喝酒不開車，如果開車後喝酒，就要記得找酒後代駕。</text:p>
      <text:p text:style-name="P133">主席裁示：（蔡副市長代理）</text:p>
      <text:list text:style-name="LFO20" text:continue-numbering="true">
        <text:list-item>
          <text:p text:style-name="P134">酒後代駕服務為期5年，為全國首創，這項服務宣導還需加強，請交通局繼續推動。</text:p>
        </text:list-item>
        <text:list-item>
          <text:p text:style-name="P135">市長、副市長及許多首長在春安工作期間進行慰問已行之有年，形式上有一定的效果，來年建議給予實質上的獎勵及鼓勵，一件事情過一段時間後就可以再檢討一下，思考如何精進作為，讓基層員警及義警等感受到大家對治安的重視。</text:p>
        </text:list-item>
        <text:list-item>
          <text:p text:style-name="P136">餘備查。</text:p>
        </text:list-item>
      </text:list>
      <text:list text:style-name="LFO7" text:continue-numbering="true">
        <text:list-item>
          <text:p text:style-name="P137"><text:span text:style-name="T138">公有零售市場及逢甲大學附近地區攤販經營態樣及影響公安問題改進作為專案報告</text:span><text:span text:style-name="T139"><text:line-break/></text:span><text:span text:style-name="T140">（</text:span><text:span text:style-name="T141">經濟發展</text:span><text:span text:style-name="T142">局</text:span><text:span text:style-name="T143">）：如會議資料書面報告（略）。</text:span></text:p>
        </text:list-item>
      </text:list>
      <text:p text:style-name="P144">金文森委員：</text:p>
      <text:p text:style-name="P145">建議參考新加坡攤販管理，甚至出國考察，另經濟發展局王局長剛才也提到重視治安，古人說飢寒起盜心，建議警察局在抓到犯人後做個統計，問犯人為何要犯罪，看後續該由哪一局處負責，這樣大家責任的劃分就很清楚，警察抓犯人只是做一個行為的裁定而已，真正犯案的原因從治安數據上並無法看出。</text:p>
      <text:p text:style-name="P146">徐副市長：</text:p>
      <text:list text:style-name="LFO22" text:continue-numbering="true">
        <text:list-item>
          <text:p text:style-name="P147">攤販取締不定期，卻產生有人事先通報攤販要取締了，請他們離開，這類自編自導的行為，可能都有特殊目的，請各分局注意防範這類情事發生，避免攤販取締成為某些人使用的工具。</text:p>
        </text:list-item>
        <text:list-item>
          <text:p text:style-name="P148">另攤販管理輔導自治條例頂多只能要求無償轉移，試問人性是可以有償還是無償？既然列管的話這一點我想要檢討一下，是不是能符合人性，攤商就是要賺錢，否則即使攤販型態已老化，無法繼續經營下去，也寧願放著不管，不願讓別人平白得到，應順著人性列入管理，我想這是要再考量的地方。</text:p>
        </text:list-item>
        <text:list-item>
          <text:p text:style-name="P149">梨山水果攤販集中區是在梨山存在長久的問題，雖參山國家風景區管理處另設有攤商區，但卻是設於大家看不到的地方，而長久以來非法擺設的地點，我想才是適合的地點，這應該想辦法解決，和參山國家風景區管理處好好談一談，是不是能變更，讓這些攤商放心在那邊擺攤，不然隨時都會面臨被取締的風險。</text:p>
        </text:list-item>
      </text:list>
      <text:p text:style-name="P150">劉俊昌委員：</text:p>
      <text:list text:style-name="LFO31" text:continue-numbering="true">
        <text:list-item>
          <text:p text:style-name="P151">場地管理也是影響市政滿意度的重要因素，以路邊停車舉例，市場、醫院及某些大賣場附近本就難停車，停車位不夠很多人就違規停車，如未依法取締，民眾逃過取締除心存僥倖，還會認為市府執行不力；而按規定停車的人因一定會被收費，看到違規停車安然通過，便心生不滿，衍生對市政不滿。此問題原因是否在於收費員太多，或取締人員太少，又或是某單位執行不力，而某單位執行太認真，這個問題有賴研考單位去檢討。</text:p>
        </text:list-item>
        <text:list-item>
          <text:p text:style-name="P152">希望明年本市舉辦燈會更上一層樓，有更多外籍人士來參加，不要只是自己的人去看，賺自己人的錢。</text:p>
        </text:list-item>
      </text:list>
      <text:p text:style-name="P153">經濟發展局王誕生局長：</text:p>
      <text:list text:style-name="LFO32" text:continue-numbering="true">
        <text:list-item>
          <text:p text:style-name="P154">本局也有去新加坡考察過，統一攤架是很好的做法，我們會認真思考，而原先也是以取締為主，後來發現圍堵取締無法真正解決問題，所以才開始積極研究，發現北高2市均為集中管理的方式，其中高雄未統一攤架，但須先提出執行計畫書，並經市府審查通過後才可營業，如攤架能保留一點彈性，形成多樣化，效果可能更好，臺灣人的習性是越擠他就越想去，不擠就不太喜歡去。</text:p>
        </text:list-item>
        <text:list-item>
          <text:p text:style-name="P155">新加坡的攤販管理很有名，但本人到小印度區看也是很髒亂，反而歡迎大家前往本市零售市場參觀，目前由幾位新的管理員管理的零售市場，例如大甲第一市場的攤販環境比小印度區還整齊清潔，目前儘量尋找住居離市場近的管理員，讓管理員能安心工作，另一個攤販問題的原因為在市場外一擺便能做無本生意，在市場內攤租要每月800至1,000元，遑論是民間零售攤租要5,000元。外面皆在傳言，流動攤販敢那麼囂張是因為有保護費的事宜，不知真假，只是一直沒有查到這個訊息，如能像徐副市長所提，去之前不要讓攤商知道才能有效果，而且不要每次去都只有勸導，勸導太多對方根本就不怕你，明明都公告從何時起就不得擺攤，那勸導次數就應減少，不然每次去一堆領薪水的公務人員，去了又回來，卻沒開半張罰單，效果不大。</text:p>
        </text:list-item>
        <text:list-item>
          <text:p text:style-name="P156">目前所有攤販集中區皆交由自治會管理，自治會本身就存在問題，新舊自治會皆要收行政管理費，作為專人管理稽查及市場整修費，並搭配評鑑給予獎勵，避免攤商私下轉賣，剛開始一定困難重重，但本局會全力以赴解決問題。</text:p>
        </text:list-item>
      </text:list>
      <text:p text:style-name="P157">楊澄源委員：</text:p>
      <text:p text:style-name="P158">本市燈會期間人車眾多，本人住於附近，交通不便，皆須等到晚上10點才能回家。另本市燈會攤販比例是否過多而掩蓋住花燈風采？</text:p>
      <text:p text:style-name="P159">觀光旅遊局張大春局長：</text:p>
      <text:p text:style-name="P160">曾有專家建議燈會區不要設攤，但對民眾來說沒得吃喝就不像看燈會，同時小提燈的經費也是由攤販而來，民眾沒提小提燈就覺得不像過年，甚至有民眾反映攤商太少，人都擠在一處，不及供應民眾吃喝，我們儘量在兩難中取得平衡點，將攤商控制在最合理的範圍內，設定攤販數為150攤，並將持續要求燈會環境安全及食物衛生。</text:p>
      <text:p text:style-name="P161">蔡副市長：</text:p>
      <text:list text:style-name="LFO34" text:continue-numbering="true">
        <text:list-item>
          <text:p text:style-name="P162">探討犯罪行為背後的原因，並從根本解決，是目前各局處正在做的事情，感謝金委員再次點出問題。</text:p>
        </text:list-item>
        <text:list-item>
          <text:p text:style-name="P163">請經濟發展局在研擬本市攤販管理輔導自治條例時，將剛才幾位委員提出的意見納入參考，除攤販輔導及管理外，如要提升攤販文化及特色，應同時納入環保、衛生、文化等相關局處的力量，如有機會希望透過本次自治條例的訂定，將攤販轉變成本市的特色，這是一項任重道遠的工作，請經濟發展局用心聽取各相關意見。</text:p>
        </text:list-item>
        <text:list-item>
          <text:p text:style-name="P164">楊委員提醒我們下次舉辦活動要注意到敦親睦鄰，避免過度影響活動附近住戶。</text:p>
        </text:list-item>
      </text:list>
      <text:p text:style-name="P165">徐副市長：</text:p>
      <text:p text:style-name="P166">攤商都有一個「攤販頭子」，應該都是由我們委託的企畫公司去找，因為存有暴利，建議將「攤販頭子」及攤販資格納入自治條例。</text:p>
      <text:p text:style-name="P167">劉俊昌委員：</text:p>
      <text:p text:style-name="P168">本人認為辦燈會是為活絡經濟，最好是攤販、旅館、餐廳等做得好，而非燈做得很多，只要有主燈就好，其他的都不必了；另主燈的部分不如之前羊年燈會主辦時震撼，設計應再加強。</text:p>
      <text:p text:style-name="P169">主席裁示：</text:p>
      <text:list text:style-name="LFO33" text:continue-numbering="true">
        <text:list-item>
          <text:p text:style-name="P170">謝謝蔡副市長，剛才本人有公務在身，無法準時趕來，有關攤販的問題不容忽視，希望不斷提升攤販的品質，另外面許多非法、占用停車位的攤販，導致合法的攤販經營不下去，請經濟發展局及相關單位注意此問題。</text:p>
        </text:list-item>
        <text:list-item>
          <text:p text:style-name="P171">餘備查。</text:p>
        </text:list-item>
      </text:list>
      <text:list text:style-name="LFO1" text:continue-numbering="true">
        <text:list-item>
          <text:p text:style-name="P172"><text:span text:style-name="T173">綜合討論（臨時動議）：</text:span></text:p>
        </text:list-item>
      </text:list>
      <text:p text:style-name="P174">一、金文森委員：</text:p>
      <text:p text:style-name="P175">文心路橋即將於103年4月1日拆除，工程期間為3個月，建議工程單位注意施工安全，並及早公告公車變更路線。</text:p>
      <text:p text:style-name="P176"><text:bookmark-start text:name="OLE_LINK4"/><text:bookmark-start text:name="OLE_LINK5"/>交通局林良泰局長：</text:p>
      <text:p text:style-name="P177">松竹路橋及文心南路路橋拆除，均依照交通維持計畫逐步推動，並會於現地站牌、公車內及網路上公告，目前文心南路路橋的交通維持計畫已審定完畢，俟修正完畢會儘速公告，相關訊息請上本局網站瀏覽。</text:p>
      <text:p text:style-name="P178"><text:bookmark-end text:name="OLE_LINK4"/><text:bookmark-end text:name="OLE_LINK5"/>主席裁示：</text:p>
      <text:list text:style-name="LFO26" text:continue-numbering="true">
        <text:list-item>
          <text:p text:style-name="P179">公車改道影響最大的是鄰近住戶，建議在附近1、2個里以A4大小紙張放在各戶信箱，這個方法已說了5、6年，就像應通知施工附近的住戶施工內容，不然好心花錢建設卻因影響交通被罵，雖說這2地的路橋拆除均由鐵工局為之，但請業務單位交通局以照顧市民的角度注意。</text:p>
        </text:list-item>
        <text:list-item>
          <text:p text:style-name="P180">2月22日惠中路及市政北七路口大塞車，請交通局了解百貨公司自行擺置交通錐禁止左轉的合法性。</text:p>
        </text:list-item>
        <text:list-item>
          <text:p text:style-name="P181">餘備查。</text:p>
        </text:list-item>
      </text:list>
      <text:p text:style-name="P182">二、林山下委員：</text:p>
      <text:p text:style-name="P183">當初74號環狀路線高公局設計僅由中二高至北屯路，市長您建請馬總統增至中清路，現今已通車，但此項建設資訊卻僅見於高公局網站，未見於本府網站，掩蓋了本府的出力。</text:p>
      <text:p text:style-name="P184"><text:span text:style-name="T185">主席裁示：</text:span><text:span text:style-name="T186"><text:s/></text:span></text:p>
      <text:list text:style-name="LFO9" text:continue-numbering="true">
        <text:list-item>
          <text:p text:style-name="P187">省道74號本是4號生活圈，改成省道後，每年2至3億的維修費均由交通部負擔，其他城市頂多半個內環道，這條環城內環道全臺絕無僅有，是本人競選大臺中的政見，將來還有外環道及山海線高架等建設。建議舉辦慶祝臺中內環道通車自行車健身活動，讓民眾了解這項新建設，讓市民產生光榮感。</text:p>
        </text:list-item>
        <text:list-item>
          <text:p text:style-name="P188">餘備查。</text:p>
        </text:list-item>
      </text:list>
      <text:list text:style-name="LFO1" text:continue-numbering="true">
        <text:list-item>
          <text:p text:style-name="P189"><text:span text:style-name="T190">李</text:span><text:span text:style-name="T191">主任檢察官提示：</text:span><text:span text:style-name="T192">無</text:span><text:span text:style-name="T193">。</text:span></text:p>
        </text:list-item>
      </text:list>
      <text:p text:style-name="P194"><text:span text:style-name="T195">玖</text:span><text:span text:style-name="T196">、</text:span><text:span text:style-name="T197">主席結論：</text:span></text:p>
      <text:p text:style-name="P198">最後2封信和大家分享，1封是山東青島民眾寫來感謝本府警衛隊，於過年期間集資幫助渠返家；另一封信是，103年2月18日於國際街口，有位第六分局協和派出所警員陳照園指揮交通認真負責，感動民眾，認為渠可成為所有公務員的學習楷模。其中，市府警衛隊已表揚過，另第六分局的部分已交至警察局，這些民眾讚揚的事，本人都會查證後公開表示鼓勵，讓警察感到光榮，我們也為他們感到光榮。</text:p>
      <text:p text:style-name="P199"><text:span text:style-name="T200">拾</text:span><text:span text:style-name="T201">、</text:span><text:span text:style-name="T202">散會</text:span><text:span text:style-name="T203">（上午</text:span><text:span text:style-name="T204">1</text:span><text:span text:style-name="T205">0</text:span><text:span text:style-name="T206">時</text:span><text:span text:style-name="T207">50</text:span><text:span text:style-name="T20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asian="標楷體" fo:font-weight="normal" style:font-weight-asian="normal" fo:font-style="normal" style:font-style-asian="normal" style:use-window-font-color="true"/>
    </style:style>
    <style:style style:name="WW_CharLFO2LVL1" style:family="text">
      <style:text-properties fo:font-weight="normal" style:font-weight-asian="normal" fo:language="en" fo:country="US"/>
    </style:style>
    <style:style style:name="WW_CharLFO3LVL1" style:family="text">
      <style:text-properties fo:font-weight="bold" style:font-weight-asian="bold" fo:language="en" fo:country="US"/>
    </style:style>
    <style:style style:name="WW_CharLFO4LVL1" style:family="text">
      <style:text-properties style:font-name-asian="標楷體" style:font-name-complex="Courier New"/>
    </style:style>
    <style:style style:name="WW_CharLFO8LVL2" style:family="text">
      <style:text-properties fo:font-weight="bold" style:font-weight-asian="bold"/>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7LVL2" style:family="text">
      <style:text-properties fo:font-weight="bold" style:font-weight-asian="bold"/>
    </style:style>
    <style:style style:name="WW_CharLFO19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第 48次市政會議─ 101 年第1次</dc:title>
    <dc:subject/>
    <meta:initial-creator>p10303</meta:initial-creator>
    <dc:creator>Administrator</dc:creator>
    <meta:creation-date>2018-04-20T06:19:00Z</meta:creation-date>
    <dc:date>2018-04-20T06:19:00Z</dc:date>
    <meta:print-date>2014-03-03T02:40:00Z</meta:print-date>
    <meta:template xlink:href="Normal.dotm" xlink:type="simple"/>
    <meta:editing-cycles>2</meta:editing-cycles>
    <meta:editing-duration>PT0S</meta:editing-duration>
    <meta:document-statistic meta:page-count="2" meta:paragraph-count="11" meta:word-count="825" meta:character-count="5519" meta:row-count="39" meta:non-whitespace-character-count="4705"/>
  </office:meta>
</office:document-meta>
</file>