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 style:parent-style-name="清單段落" style:list-style-name="LFO1" style:family="paragraph">
      <style:paragraph-properties fo:text-align="justify" fo:line-height="0.3333in" fo:margin-left="0.5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list-style-name="LFO1" style:family="paragraph">
      <style:paragraph-properties fo:text-align="justify" fo:line-height="0.3333in" fo:margin-left="0.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6"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7"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8"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9"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20"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21"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22"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23" style:parent-style-name="清單段落" style:list-style-name="LFO1" style:family="paragraph">
      <style:paragraph-properties fo:text-align="justify" fo:line-height="0.3333in" fo:margin-left="0.5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6" style:parent-style-name="純文字" style:list-style-name="LFO4"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37" style:parent-style-name="純文字" style:list-style-name="LFO4"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38"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9"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40" style:parent-style-name="純文字" style:family="paragraph">
      <style:paragraph-properties fo:text-align="justify" fo:line-height="0.3888in" fo:margin-left="0.5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44"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5" style:parent-style-name="純文字" style:list-style-name="LFO36"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46" style:parent-style-name="純文字" style:list-style-name="LFO36"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47" style:parent-style-name="純文字" style:family="paragraph">
      <style:paragraph-properties fo:text-align="justify" fo:line-height="0.3888in" fo:margin-left="0.1666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8"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49" style:parent-style-name="純文字" style:family="paragraph">
      <style:paragraph-properties fo:text-align="justify" fo:line-height="0.3888in" fo:margin-left="0.5in">
        <style:tab-stops/>
      </style:paragraph-properties>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2" style:parent-style-name="純文字" style:list-style-name="LFO37"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53" style:parent-style-name="純文字" style:list-style-name="LFO37"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54" style:parent-style-name="純文字" style:list-style-name="LFO37"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55" style:parent-style-name="清單段落" style:list-style-name="LFO1" style:family="paragraph">
      <style:paragraph-properties fo:text-align="justify" fo:line-height="0.3333in" fo:margin-left="0.5in">
        <style:tab-stops/>
      </style:paragraph-properties>
    </style:style>
    <style:style style:name="T5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7" style:parent-style-name="清單段落" style:list-style-name="LFO3" style:family="paragraph">
      <style:paragraph-properties fo:text-align="justify" fo:line-height="0.3333in" fo:margin-left="1in">
        <style:tab-stops/>
      </style:paragraph-properties>
    </style:style>
    <style:style style:name="T5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68" style:parent-style-name="清單段落" style:list-style-name="LFO24"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69" style:parent-style-name="清單段落" style:list-style-name="LFO24" style:family="paragraph">
      <style:paragraph-properties fo:text-align="justify" fo:line-height="0.3333in" fo:margin-left="1.75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清單段落" style:list-style-name="LFO24" style:family="paragraph">
      <style:paragraph-properties fo:text-align="justify" fo:line-height="0.3333in" fo:margin-left="1.75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清單段落" style:list-style-name="LFO24" style:family="paragraph">
      <style:paragraph-properties fo:text-align="justify" fo:line-height="0.3333in" fo:margin-left="1.75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05" style:parent-style-name="清單段落" style:list-style-name="LFO2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06" style:parent-style-name="清單段落" style:list-style-name="LFO2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07" style:parent-style-name="清單段落" style:list-style-name="LFO2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08" style:parent-style-name="清單段落" style:list-style-name="LFO2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09" style:parent-style-name="清單段落" style:list-style-name="LFO3" style:family="paragraph">
      <style:paragraph-properties fo:text-align="justify" fo:line-height="0.3333in" fo:margin-left="1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清單段落" style:list-style-name="LFO3" style:family="paragraph">
      <style:paragraph-properties fo:text-align="justify" fo:line-height="0.3333in" fo:margin-left="1in">
        <style:tab-stops/>
      </style:paragraph-properties>
    </style:style>
    <style:style style:name="T1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333in" fo:margin-left="0.1666in" fo:text-indent="0.3333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清單段落" style:list-style-name="LFO1" style:family="paragraph">
      <style:paragraph-properties fo:text-align="justify" fo:line-height="0.3333in" fo:margin-left="0.5in">
        <style:tab-stops/>
      </style:paragraph-properties>
    </style:style>
    <style:style style:name="T13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5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清單段落" style:list-style-name="LFO1" style:family="paragraph">
      <style:paragraph-properties fo:text-align="justify" fo:line-height="0.3333in" fo:margin-left="0.5in">
        <style:tab-stops/>
      </style:paragraph-properties>
    </style:style>
    <style:style style:name="T13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40" style:parent-style-name="清單段落" style:list-style-name="LFO7" style:family="paragraph">
      <style:paragraph-properties fo:text-align="justify" fo:line-height="0.3333in" fo:margin-left="1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47" style:parent-style-name="清單段落" style:list-style-name="LFO20"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48" style:parent-style-name="清單段落" style:list-style-name="LFO20"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49" style:parent-style-name="清單段落" style:list-style-name="LFO7" style:family="paragraph">
      <style:paragraph-properties fo:text-align="justify" fo:line-height="0.3333in" fo:margin-left="1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8" style:parent-style-name="清單段落" style:list-style-name="LFO33"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59" style:parent-style-name="清單段落" style:list-style-name="LFO33"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60" style:parent-style-name="清單段落" style:list-style-name="LFO33"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61" style:parent-style-name="清單段落" style:list-style-name="LFO1" style:family="paragraph">
      <style:paragraph-properties fo:text-align="justify" fo:line-height="0.3333in" fo:margin-left="0.5in">
        <style:tab-stops/>
      </style:paragraph-properties>
    </style:style>
    <style:style style:name="T16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63" style:parent-style-name="清單段落" style:list-style-name="LFO44" style:family="paragraph">
      <style:paragraph-properties fo:text-align="justify" fo:line-height="0.3333in" fo:margin-left="1in">
        <style:tab-stops/>
      </style:paragraph-properties>
    </style:style>
    <style:style style:name="T16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7"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68"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9"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71" style:parent-style-name="清單段落" style:list-style-name="LFO2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72" style:parent-style-name="清單段落" style:list-style-name="LFO2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74"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75"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76" style:parent-style-name="清單段落" style:list-style-name="LFO40"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77" style:parent-style-name="清單段落" style:list-style-name="LFO40"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78" style:parent-style-name="清單段落" style:family="paragraph">
      <style:paragraph-properties fo:text-align="justify" fo:line-height="0.3333in" fo:margin-left="0.5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P182" style:parent-style-name="清單段落" style:list-style-name="LFO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3" style:parent-style-name="清單段落" style:list-style-name="LFO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4" style:parent-style-name="清單段落" style:list-style-name="LFO44" style:family="paragraph">
      <style:paragraph-properties fo:text-align="justify" fo:line-height="0.3333in" fo:margin-left="1in">
        <style:tab-stops/>
      </style:paragraph-properties>
    </style:style>
    <style:style style:name="T18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88"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89"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90"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91" style:parent-style-name="清單段落" style:family="paragraph">
      <style:paragraph-properties fo:text-align="justify" fo:line-height="0.3333in" fo:margin-left="0.5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清單段落" style:list-style-name="LFO4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6" style:parent-style-name="清單段落" style:list-style-name="LFO4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7" style:parent-style-name="清單段落" style:list-style-name="LFO4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8" style:parent-style-name="清單段落" style:list-style-name="LFO4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9" style:parent-style-name="清單段落" style:family="paragraph">
      <style:paragraph-properties fo:text-align="justify" fo:line-height="0.3333in" fo:margin-left="0.3333in" fo:text-indent="0.1666in">
        <style:tab-stops/>
      </style:paragraph-properties>
      <style:text-properties style:font-name="標楷體" style:font-name-asian="標楷體" fo:font-weight="bold" style:font-weight-asian="bold" fo:font-size="16pt" style:font-size-asian="16pt" style:font-size-complex="16pt"/>
    </style:style>
    <style:style style:name="P200"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01" style:parent-style-name="清單段落" style:family="paragraph">
      <style:paragraph-properties fo:text-align="justify" fo:line-height="0.3333in" fo:margin-left="0.5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P205" style:parent-style-name="清單段落" style:list-style-name="LFO48"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206" style:parent-style-name="清單段落" style:list-style-name="LFO48"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207" style:parent-style-name="清單段落" style:list-style-name="LFO1" style:family="paragraph">
      <style:paragraph-properties fo:text-align="justify" fo:line-height="0.3333in" fo:margin-left="0.5in">
        <style:tab-stops/>
      </style:paragraph-properties>
    </style:style>
    <style:style style:name="T20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10" style:parent-style-name="清單段落" style:list-style-name="LFO1" style:family="paragraph">
      <style:paragraph-properties fo:text-align="justify" fo:line-height="0.3333in" fo:margin-left="1.0833in">
        <style:tab-stops>
          <style:tab-stop style:type="left" style:position="-0.9472in"/>
        </style:tab-stops>
      </style:paragraph-properties>
      <style:text-properties style:font-name="標楷體" style:font-name-asian="標楷體" fo:font-size="16pt" style:font-size-asian="16pt" style:font-size-complex="16pt"/>
    </style:style>
    <style:style style:name="P211" style:parent-style-name="清單段落" style:list-style-name="LFO1" style:family="paragraph">
      <style:paragraph-properties fo:text-align="justify" fo:line-height="0.3333in" fo:margin-left="1.0833in">
        <style:tab-stops>
          <style:tab-stop style:type="left" style:position="-0.9472in"/>
        </style:tab-stops>
      </style:paragraph-properties>
      <style:text-properties style:font-name="標楷體" style:font-name-asian="標楷體" fo:font-size="16pt" style:font-size-asian="16pt" style:font-size-complex="16pt"/>
    </style:style>
    <style:style style:name="P212" style:parent-style-name="清單段落" style:list-style-name="LFO1" style:family="paragraph">
      <style:paragraph-properties fo:text-align="justify" fo:line-height="0.3333in" fo:margin-left="1.0833in">
        <style:tab-stops>
          <style:tab-stop style:type="left" style:position="-0.9472in"/>
        </style:tab-stops>
      </style:paragraph-properties>
      <style:text-properties style:font-name="標楷體" style:font-name-asian="標楷體" fo:font-size="16pt" style:font-size-asian="16pt" style:font-size-complex="16pt"/>
    </style:style>
    <style:style style:name="P213" style:parent-style-name="清單段落" style:list-style-name="LFO1" style:family="paragraph">
      <style:paragraph-properties fo:text-align="justify" fo:line-height="0.3333in" fo:margin-left="1.0833in">
        <style:tab-stops>
          <style:tab-stop style:type="left" style:position="-0.9472in"/>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text-align="justify" fo:line-height="0.3333in" fo:margin-left="1.5951in" fo:text-indent="-1.5951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18" style:parent-style-name="清單段落" style:family="paragraph">
      <style:paragraph-properties fo:text-align="justify" fo:line-height="0.3333in" fo:margin-left="0.4472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333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第<text:s/>154次市政會議─<text:s/>103年第3次</text:p>
      <text:p text:style-name="P4">治安會報及公安會報聯合會議紀錄</text:p>
      <text:p text:style-name="P5">時間：103年3月31日上午9時0分</text:p>
      <text:p text:style-name="P6">地點：本府市政大樓惠中樓 9 樓市政簡報室</text:p>
      <text:p text:style-name="P7">主席：胡市長志強<text:s text:c="2"/><text:s/><text:s text:c="2"/>記錄：偵查員黃美雯、職務代理人陳楓宜</text:p>
      <text:p text:style-name="P8">出（列）席人員：如附簽到表</text:p>
      <text:list text:style-name="LFO1" text:continue-numbering="true">
        <text:list-item>
          <text:p text:style-name="P9"><text:span text:style-name="T10">頒獎：</text:span><text:span text:style-name="T11">（略）</text:span></text:p>
        </text:list-item>
        <text:list-item>
          <text:p text:style-name="P12"><text:span text:style-name="T13">主席致詞：</text:span><text:span text:style-name="T14"><text:s/></text:span></text:p>
        </text:list-item>
      </text:list>
      <text:list text:style-name="LFO2" text:continue-numbering="true">
        <text:list-item>
          <text:p text:style-name="P15">今天很難得請到警察大學的教授──葉毓蘭女士來列席指導，她非常忙碌，可是她願意抽出時間來，所以我謝謝葉老師。首先，在全國治安會報頒獎的，我不知道還有沒有別的縣市，我們是全國第1個縣市每年撥出幾佰萬獎金給民眾，到現在也實施7、8年之久，目標是計程車司機、大樓管理員、保全公司警衛或任何人，發現有人犯罪，及時通報或協助緝獲人犯，我們就立刻給獎金。我記得第一年頒發2佰萬獎金，等了10個月沒人報名或沒有類似案件，就像「商鞅變法」，把柱子從這個門移到那個門，沒人信政府會給錢，我們仍持續推動，到現在每個月幾乎都有民眾領獎。第一個民眾，是個年輕男生，他被小偷侵入家裡，結果他不但沒有畏懼逃逸，還抓到小偷送交警方處理，我們也立刻頒獎金給他。大家都說警力無限，民力無窮，有次我們還頒獎金給麵攤老闆，她看到隔壁的店被搶，她就大喊，鄰居都出來看，其中一位鄰居就拿起花盆砸向搶犯，搶犯當場倒地，警察就趕到了，我們連麵攤老闆都頒獎，砸花盆的也頒了獎，我覺得這些事是讓臺中市治安越來越好的原因之一。</text:p>
        </text:list-item>
        <text:list-item>
          <text:p text:style-name="P16">另有好幾位被頒獎的警察同仁，都是民眾來信肯定警察，第一件是邵清琴巡佐接獲女性民眾通報，開車時輪胎被凸起物弄破，不會換輪胎，請警察介紹換輪胎的公司或工人<text:soft-page-break/>馬上幫她換，當時是晚上，邵巡佐立刻趕到現場，陪同她直到輪胎換好，接著邵巡佐發現這位女性為單親媽媽，2位小孩都有惡性慢性疾病，家中還有位80歲老母親，就立刻找到「佛心關懷協會」取得一袋食品交給她，當時天氣很冷，她非常感激，於是寫信給本人，我立刻請建設局去問路上凸起物是什麼，發現是民間設置的路阻，晚上看不到，便與民眾溝通讓我們打掉，可見我們團隊真的很盡心盡力。</text:p>
        </text:list-item>
        <text:list-item>
          <text:p text:style-name="P17">還有一件是有位八十幾歲患有失憶症的老先生，在晚上11點鐘出門散步，直到凌晨2點都還沒回來，我們的警察已經下班了，穿著便衣騎摩托車找到凌晨5點，最後平安找回來，警察同仁的服務和熱心值得我們感謝。</text:p>
        </text:list-item>
        <text:list-item>
          <text:p text:style-name="P18">另有位大甲派出所的警察同仁，接獲通報有位女性在某旅館割腕自殺，他找遍整間旅館一無所獲，竟把大甲所有旅館找一遍，終於找到流血不止的女性，後來這位女性看到警察到場作勢跳樓，警察又迅速用身體擋住窗戶，並將其送醫，當動念要找大甲所有旅館時，這位警察就發揮了最高超的勤務精神，我們的警察服務非常好。</text:p>
        </text:list-item>
        <text:list-item>
          <text:p text:style-name="P19">最近在媒體上看到一篇文章，我真的希望大家知道這件事情，在3月28日有讀者投書報紙說：「每次出陳情抗議勤務，若可以有一個小角落，底層舖大垃圾袋，充氣枕睡袋，對警察就是總統設備了，有時還要躺路邊，跟流浪漢睡火車站大廳。其辛苦，不是一般民眾可以想像的，在臺灣當警察，很羨慕國外警察。美國警察，勤務中逢用餐時間，可以就近找餐廳吃飯，在臺灣就等著被檢舉處分；聚眾活動時，美國警察只要拉條線，派幾名員警看守，民眾一越線，就是一陣亂棍，臺灣呢？鐵拒馬都已被民眾拆了，也只是先蒐證，事後舉證送辦，若當場逮補，媒體輿論又是一陣撻伐。臺灣警察羨慕國外警察，國外民眾也一定羨慕臺灣的民主。抗議時可以恣意占領政府機構，沒有坦克車，不會開槍，頂多拿著壓克力材質的長盾，木頭警棍嚇嚇人，棍子不小心拿高了，還會被說警察打人。有時想想，當了25年的警察，還不如我女兒當學校女糾察時受同學敬重。當警察，權貴民代要打壓，輿論媒體不支持，民眾冷漠旁觀，當警察真的好辛苦，好不容易退休，積勞成疾領沒幾年退休金就掛了，能依靠的就是服務社會的熱忱，希望大眾多支持關心，讓想做事的警察更有力量。」</text:p>
        </text:list-item>
        <text:list-item>
          <text:p text:style-name="P20">我知道警察同仁都知道這封投書是臺中市的警察寫的，署名周曉，身為市長我一定要有所回應，第2天就在同樣位置刊出我的讀者投書：「昨天民意論壇有一位臺中市警察同仁周曉先生的公開信，我看到了，也應該有所回應。警察不僅是維持治安與社會秩序的第一道防線，在目前民主發展與服務多元化的前提下，警察的勤務與壓力總是有增無減，大家真的很辛苦，我想社會大眾應會感同身受，也點滴在心！尤其面對抗議陳情的場合，在手段與分寸上的拿捏其實就已經是一個考驗。因為面對的可能只是一般民眾或是學生，而非罪大惡極的凶徒，『進』可能造成傷害，引發更大的怨懟，『退』又恐難以守住防線，不克達成任務，而使社會付出更大的成本。當然，警察因掌握公權力，容易成為媒體焦點，有時也承受社會過度的期許。警察的辛苦與委屈更可能是一個社會的縮影，再專業的警察，也不可能滿足一個分裂的社會，因為這個社會缺乏共識，所以任何作為（不只警察），都會備受質疑，形成爭議。我們都尊敬、了解與感激警察。警察如果失去士氣，大家會擔心；一個社會如果沒有警察更令人難以想像！因責任重，所以重紀律。因壓力大，更要做好情緒管理。我要在此再度謝謝大家的辛勞與奉獻，我更希望在社會大眾的心中，警察不但是人民的保母，更是人民的英雄！」</text:p>
        </text:list-item>
        <text:list-item>
          <text:p text:style-name="P21">最後一件事報告，我們的巡路員週末能不能不要休息，或是親自拜託鄰里長，有任何破洞都圍起來，不要說民眾插了一根竹竿我們就覺得很心安，覺得沒問題了，如果民眾撞到這根竹竿還是我們的錯，更重要的是我們不希望民眾受傷。</text:p>
        </text:list-item>
        <text:list-item>
          <text:p text:style-name="P22">接下來我要介紹宋主任檢察官，非常感謝每次地檢署對我們的支持，對治安的用心與奉獻都是我們極度感謝的，我也很感激仰慕已久的葉教授來到現場。臺中的治安已連續3年蟬聯五都第1或第2名，成績一定要繼續維護，以前的人都認為臺中的治安不可能改善，他們說：「神仙來也解決不了」，不過這幾年我們真的解決了，也謝謝大家的努力，如果有任何指標變化，也要提早因應改善，現在進行議程。</text:p>
        </text:list-item>
      </text:list>
      <text:list text:style-name="LFO1" text:continue-numbering="true">
        <text:list-item>
          <text:p text:style-name="P23"><text:span text:style-name="T24">歷次治安及公安會報主席裁</text:span><text:span text:style-name="T25">（指）示事項辦理情形及轉達行政院</text:span><text:span text:style-name="T26">103</text:span><text:span text:style-name="T27">年</text:span><text:span text:style-name="T28">2</text:span><text:span text:style-name="T29">月</text:span><text:span text:style-name="T30">26</text:span><text:span text:style-name="T31">日治安會報院長指示事項（摘錄）報告：</text:span><text:span text:style-name="T32">（</text:span><text:span text:style-name="T33">如會議資料書面報告）（略）</text:span><text:span text:style-name="T34">。</text:span></text:p>
        </text:list-item>
      </text:list>
      <text:p text:style-name="P35">金文森委員：</text:p>
      <text:list text:style-name="LFO4" text:continue-numbering="true">
        <text:list-item>
          <text:p text:style-name="P36">上次會議主席裁示事項第10案，市長有指示交通局印製A4改道文宣放置在鄰近住戶信箱，告知改道訊息，惟本人即住在該橋附近，至今未收到A4改道文宣。</text:p>
        </text:list-item>
        <text:list-item>
          <text:p text:style-name="P37">中山醫學大學附設醫院鄰近文心南路橋，該橋將於103年4月1日拆除。民眾及救護車如何快速到達醫院，請於重要路段張貼改道路線圖之公告看板，以爭取即時就診時間。</text:p>
        </text:list-item>
      </text:list>
      <text:p text:style-name="P38">交通局林良泰局長：</text:p>
      <text:p text:style-name="P39">在一個月前已透過相關的宣導來進行，希望本案主政機關鐵路改建工程局能更積極辦理相關改道及救護車行駛動線規劃。A4文宣已發至所有住戶信箱，也召開數次協調會再度宣導相關改道措施，同時會再與鐵路改建工程局確認救護車行駛路線。</text:p>
      <text:p text:style-name="P40"><text:span text:style-name="T41">主席裁示：</text:span><text:span text:style-name="T42"><text:s/></text:span></text:p>
      <text:p text:style-name="P43">請交通局再次確認A4文宣改道訊息，包商是否已確實發送，以及重要路段是否均有改道路牌，另請衛生局協助詢問中山醫學大學附設醫院之救護車是否知曉改道資訊。</text:p>
      <text:p text:style-name="P44">劉維寧委員：</text:p>
      <text:list text:style-name="LFO36" text:continue-numbering="true">
        <text:list-item>
          <text:p text:style-name="P45">上次會議主席裁示事項第12案，內環道自行車健身活動公布後獲得廣大的回響，但是有車友反映近1至2週因快速道路上之伸縮縫可能導致危險而停止活動報名，此問題是否已排除。</text:p>
        </text:list-item>
        <text:list-item>
          <text:p text:style-name="P46">因第一次在內環道上舉辦自行車活動，請主辦單位多注意路線規劃以及安全措施。</text:p>
        </text:list-item>
      </text:list>
      <text:p text:style-name="P47">教育局吳榕峯局長：</text:p>
      <text:p text:style-name="P48">體育處已請廠商製作黏貼板於活動時覆蓋伸縮縫，待活動結束後即移除，不影響活動安全與報名。</text:p>
      <text:p text:style-name="P49"><text:span text:style-name="T50">主席裁示</text:span><text:span text:style-name="T51">：</text:span></text:p>
      <text:list text:style-name="LFO37" text:continue-numbering="true">
        <text:list-item>
          <text:p text:style-name="P52">此為良善之建議，請教育局做好相關措施，往後辦活動時民眾將會更加放心。</text:p>
        </text:list-item>
        <text:list-item>
          <text:p text:style-name="P53">歷次主席裁示事項尚有5案繼續列管，請相關機關持續追蹤辦理。</text:p>
        </text:list-item>
        <text:list-item>
          <text:p text:style-name="P54">餘備查。</text:p>
        </text:list-item>
      </text:list>
      <text:list text:style-name="LFO1" text:continue-numbering="true">
        <text:list-item>
          <text:p text:style-name="P55"><text:span text:style-name="T56">例行工作報告：</text:span></text:p>
        </text:list-item>
      </text:list>
      <text:list text:style-name="LFO3" text:continue-numbering="true">
        <text:list-item>
          <text:p text:style-name="P57"><text:span text:style-name="T58">本市</text:span><text:span text:style-name="T59">103年</text:span><text:span text:style-name="T60">2</text:span><text:span text:style-name="T61">月份治安狀況分析及</text:span><text:span text:style-name="T62">防制詐欺成效與策進作為</text:span><text:span text:style-name="T63">工作報告</text:span><text:span text:style-name="T64">（警察局刑事警察大隊）：</text:span><text:span text:style-name="T65">如會議資料書面報告（略）。</text:span><text:span text:style-name="T66"><text:s text:c="5"/></text:span></text:p>
        </text:list-item>
      </text:list>
      <text:p text:style-name="P67">葉毓蘭顧問：</text:p>
      <text:list text:style-name="LFO24" text:continue-numbering="true">
        <text:list-item>
          <text:p text:style-name="P68">臺中市治安會改善不是因為神仙，而是因為在座每位凡夫俗子都把治安當一回事，才有辦法改進，臺中市治安改善的原因是暴力犯罪都能快速偵破，剛剛刑大鄧大隊長也提到，有些數據提升的原因，是因為加強取締酒駕，雖然數字提升，但我們必須忍受，因為這個是救命，是應該要做的，所以一定要請各位有這樣的認識，千萬不要只看數據。</text:p>
        </text:list-item>
        <text:list-item>
          <text:p text:style-name="P69"><text:span text:style-name="T70">另有幾點建議，</text:span><text:span text:style-name="T71">第一個是</text:span><text:span text:style-name="T72">建議</text:span><text:span text:style-name="T73">臺中市治安公安聯合會報加入家庭暴力及性侵害案件的統計分析表格</text:span><text:span text:style-name="T74">，</text:span><text:span text:style-name="T75">因許多重大社會矚目案</text:span><text:span text:style-name="T76">件常由家庭原因引起，例如：駕車衝撞總統府案、內湖民宅瓦斯氣爆</text:span><text:span text:style-name="T77">五屍六命案等，</text:span><text:span text:style-name="T78">我知道臺中市政府在這部分</text:span><text:span text:style-name="T79">一直都做得不錯，但</text:span><text:span text:style-name="T80">我覺得</text:span><text:span text:style-name="T81">數據要呈現出來，讓社會大眾一起知道，我們到底有哪些弱點？</text:span><text:span text:style-name="T82">應該如何</text:span><text:span text:style-name="T83">進行關心？</text:span><text:span text:style-name="T84">。</text:span></text:p>
        </text:list-item>
        <text:list-item>
          <text:p text:style-name="P85"><text:span text:style-name="T86">第二個建議是，</text:span><text:span text:style-name="T87">施用第三、第四級毒品年齡層有下降趨勢</text:span><text:span text:style-name="T88">，由此</text:span><text:span text:style-name="T89">滋生許多</text:span><text:span text:style-name="T90">犯罪問題</text:span><text:span text:style-name="T91">，</text:span><text:span text:style-name="T92">因為</text:span><text:span text:style-name="T93">目前</text:span><text:span text:style-name="T94">教育部對於毒品問題的態度，要警察直接介入是不容易的，需要借助</text:span><text:span text:style-name="T95">教育局</text:span><text:span text:style-name="T96">力量</text:span><text:span text:style-name="T97">進行反毒教育</text:span><text:span text:style-name="T98">，臺中市</text:span><text:span text:style-name="T99">少輔會和少年隊力量的整合也需要更積極處理。</text:span></text:p>
        </text:list-item>
        <text:list-item>
          <text:p text:style-name="P100"><text:span text:style-name="T101">最後建議提高市府政策能見度，讓受政策影響的民眾能了解，例如文心路橋拆除後行車路線應讓受影響的民眾都能了解</text:span><text:span text:style-name="T102">。</text:span><text:span text:style-name="T103">跨局處的結合是非常重要的，需要大家一起共同努力，解決各個社區面臨的問題。</text:span></text:p>
        </text:list-item>
      </text:list>
      <text:p text:style-name="P104">主席裁示：<text:s/></text:p>
      <text:list text:style-name="LFO29" text:continue-numbering="true">
        <text:list-item>
          <text:p text:style-name="P105">請社會局每月提報一次性侵害和家庭暴力防治中心的工作情形和效果報告，至少列為附件，畢竟它很可能成為治安案件上游，並整理性侵害與家暴防治年來的成果與績效及未來努力的方向，在這裡做專案報告，給大家了解一下，包括警察同仁可以多了解一下。</text:p>
        </text:list-item>
        <text:list-item>
          <text:p text:style-name="P106">請教育局將護苗專案一年來的成果做成專案報告。</text:p>
        </text:list-item>
        <text:list-item>
          <text:p text:style-name="P107">任何政策的論述，甚至包括懶人包，恐怕都是不能避免的，從文心路橋拆除到BRT建置，都要有番道理，由此延伸到其他的工程上，如何要求包商確實向附近住戶發送A4大小宣導相關工程資訊？工程督導單位要多想想，多從民眾角度看問題。<text:s/></text:p>
        </text:list-item>
        <text:list-item>
          <text:p text:style-name="P108">餘備查。</text:p>
        </text:list-item>
      </text:list>
      <text:list text:style-name="LFO3" text:continue-numbering="true">
        <text:list-item>
          <text:p text:style-name="P109"><text:span text:style-name="T110">103</text:span><text:span text:style-name="T111">年</text:span><text:span text:style-name="T112">2</text:span><text:span text:style-name="T113">月份維護公共安全暨影響治安行業聯合稽查出勤紀錄、後續處理情形成果報告、</text:span><text:span text:style-name="T114">103</text:span><text:span text:style-name="T115">年</text:span><text:span text:style-name="T116">4</text:span><text:span text:style-name="T117">月份聯合稽查日程表報告、</text:span><text:span text:style-name="T118">102年度及103</text:span><text:span text:style-name="T119">年</text:span><text:span text:style-name="T120">2</text:span><text:span text:style-name="T121">月份違反公安相關法令行政罰鍰執行情形報告</text:span><text:span text:style-name="T122">（研究發展考核委員會）：如會議資料書面報告（略）</text:span><text:span text:style-name="T123">。</text:span></text:p>
        </text:list-item>
        <text:list-item>
          <text:p text:style-name="P124"><text:span text:style-name="T125">公安聯合稽查複核作業執行情形報告</text:span><text:span text:style-name="T126">（政風處）：如會議資料書面報告（略）。</text:span></text:p>
        </text:list-item>
      </text:list>
      <text:p text:style-name="P127"><text:span text:style-name="T128">主席裁示：</text:span><text:span text:style-name="T129">備查。</text:span></text:p>
      <text:list text:style-name="LFO1" text:continue-numbering="true">
        <text:list-item>
          <text:p text:style-name="P130"><text:span text:style-name="T131">各目的事業主管機關工作報告：</text:span><text:span text:style-name="T132">（</text:span><text:span text:style-name="T133">如會議資料書面報告）（略）</text:span><text:span text:style-name="T134">。</text:span></text:p>
        </text:list-item>
      </text:list>
      <text:p text:style-name="P135"><text:span text:style-name="T136">主席裁示：</text:span><text:span text:style-name="T137">備查。</text:span></text:p>
      <text:list text:style-name="LFO1" text:continue-numbering="true">
        <text:list-item>
          <text:p text:style-name="P138"><text:span text:style-name="T139">專題報告：</text:span></text:p>
        </text:list-item>
      </text:list>
      <text:list text:style-name="LFO7" text:continue-numbering="true">
        <text:list-item>
          <text:p text:style-name="P140"><text:span text:style-name="T141">「媽祖開鑼起步，治安、交通兼籌並顧」專題報告</text:span><text:span text:style-name="T142">（</text:span><text:span text:style-name="T143">警察局</text:span><text:span text:style-name="T144">大甲分局</text:span><text:span text:style-name="T145">）：如會議資料書面報告（略）。</text:span></text:p>
        </text:list-item>
      </text:list>
      <text:p text:style-name="P146">主席裁示：（蔡副市長代理）</text:p>
      <text:list text:style-name="LFO20" text:continue-numbering="true">
        <text:list-item>
          <text:p text:style-name="P147">本活動有三多，活動多、陣頭多及人潮多，面對眾多人潮要注意三安，治安、交安及食安，請衛生局特別加強食安稽查。</text:p>
        </text:list-item>
        <text:list-item>
          <text:p text:style-name="P148">餘備查。</text:p>
        </text:list-item>
      </text:list>
      <text:list text:style-name="LFO7" text:continue-numbering="true">
        <text:list-item>
          <text:p text:style-name="P149"><text:span text:style-name="T150">臺中市溫泉使用事業輔導與管理情形專</text:span><text:span text:style-name="T151">題</text:span><text:span text:style-name="T152">報告</text:span><text:span text:style-name="T153"><text:line-break/></text:span><text:span text:style-name="T154">（</text:span><text:span text:style-name="T155">觀光旅遊</text:span><text:span text:style-name="T156">局）：如會議資料書面報告（略）。</text:span></text:p>
        </text:list-item>
      </text:list>
      <text:p text:style-name="P157">主席裁示：（蔡副市長代理）</text:p>
      <text:list text:style-name="LFO33" text:continue-numbering="true">
        <text:list-item>
          <text:p text:style-name="P158">請觀光旅遊局以百分之百為目標，持續輔導業者取得合法溫泉標章。</text:p>
        </text:list-item>
        <text:list-item>
          <text:p text:style-name="P159">針對取得標章業者仍應持續稽查維護品質，特別是溫泉水質，以保障民眾消費權利。</text:p>
        </text:list-item>
        <text:list-item>
          <text:p text:style-name="P160">餘備查。</text:p>
        </text:list-item>
      </text:list>
      <text:list text:style-name="LFO1" text:continue-numbering="true">
        <text:list-item>
          <text:p text:style-name="P161"><text:span text:style-name="T162">綜合討論（臨時動議）：</text:span></text:p>
        </text:list-item>
      </text:list>
      <text:list text:style-name="LFO44" text:continue-numbering="true">
        <text:list-item>
          <text:p text:style-name="P163"><text:span text:style-name="T164">臺中交通一路通</text:span><text:span text:style-name="T165">（交通局）：如會議資料書面報告（略）。</text:span></text:p>
        </text:list-item>
      </text:list>
      <text:p text:style-name="P166"><text:bookmark-start text:name="OLE_LINK4"/><text:bookmark-start text:name="OLE_LINK5"/>交通局林良泰局長：</text:p>
      <text:p text:style-name="P167">松竹路橋及文心南路路橋拆除，均依照交通維持計畫逐步推動，並會於現地站牌、公車內及網路上公告，目前文心南路路橋的交通維持計畫已審定完畢，俟修正完畢會儘速公告，相關訊息請上本局網站瀏覽。</text:p>
      <text:p text:style-name="P168"><text:bookmark-end text:name="OLE_LINK4"/><text:bookmark-end text:name="OLE_LINK5"/>林山下委員：</text:p>
      <text:p text:style-name="P169">建議將本份資料彩色印刷分送各鄰里長，使其了解大臺中未來生活願景。</text:p>
      <text:p text:style-name="P170">交通局林良泰局長：</text:p>
      <text:list text:style-name="LFO26" text:continue-numbering="true">
        <text:list-item>
          <text:p text:style-name="P171">相關文宣俟市長拍板定案後會寄至各鄰里長，並製作懶人包透過網路宣導，交通局有2個臉書，分別是「愛上巴士i384 悠遊山海屯」及「我愛臺中BRT」，粉絲人數已分別突破1萬6千人及1萬2千人。</text:p>
        </text:list-item>
        <text:list-item>
          <text:p text:style-name="P172">另環中路即是中環，大宅門右上方會有轉運站，此塊水湳用地在地政局協助及市長核定下找到，先來補「交六轉運站」因土地紛爭，開發時程趕不上臺灣大道BRT運行的不足，並於103年10月第一階段完工，希望達到Park&amp;Ride的效果。</text:p>
        </text:list-item>
      </text:list>
      <text:p text:style-name="P173">蔡副市長：</text:p>
      <text:p text:style-name="P174">請林局長補充說明會否因禮讓BRT行駛導致交通更加堵塞及BRT6線建置完成後MRT何時動工。</text:p>
      <text:p text:style-name="P175">交通局林良泰局長：</text:p>
      <text:list text:style-name="LFO40" text:continue-numbering="true">
        <text:list-item>
          <text:p text:style-name="P176">忠明路到朝馬路原先3線快車道，縮小車道變為4線車道，其中一線挪為BRT專用，藉由中央控制電腦顯示BRT位置，延長綠燈或縮小紅燈3至5秒，利用此段時間順利通過路口，預計於5月份完成領牌相關作業，並於6月份試運轉。</text:p>
        </text:list-item>
        <text:list-item>
          <text:p text:style-name="P177">大眾運輸在臺中的觀念是：「從公車改革出發，由BRT邁向MRT」，如果公車車沒人坐，捷運保證沒人坐，大眾運輸使用率須達20％以上，自償率須達35％以上，捷運才可能收益兩平。高捷花費1仟8佰億，大眾運輸使用人口尚低於本市，臺中1年花費20億即可達到效果；另臺北捷運花費8仟億，本市一年經費200億，必須40年不吃不喝，而本市235公里的BRT僅花費303億，且108年以前會完成。</text:p>
        </text:list-item>
      </text:list>
      <text:p text:style-name="P178"><text:span text:style-name="T179">主席裁示：</text:span><text:span text:style-name="T180"><text:s/></text:span><text:span text:style-name="T181">（蔡副市長代理）</text:span></text:p>
      <text:list text:style-name="LFO9" text:continue-numbering="true">
        <text:list-item>
          <text:p text:style-name="P182">做的事情讓民眾知道，團隊績效就會被肯定，民眾有感市長滿意度就會提升。</text:p>
        </text:list-item>
        <text:list-item>
          <text:p text:style-name="P183">餘備查。</text:p>
        </text:list-item>
      </text:list>
      <text:list text:style-name="LFO44" text:continue-numbering="true">
        <text:list-item>
          <text:p text:style-name="P184"><text:span text:style-name="T185">「警民聯手-捍衛安權」計畫</text:span><text:span text:style-name="T186">（警察局）：如會議資料書面報告（略）。</text:span></text:p>
        </text:list-item>
      </text:list>
      <text:p text:style-name="P187">葉毓蘭顧問：</text:p>
      <text:p text:style-name="P188">建議「人身安全」理念除提供預防犯罪的環境評估檢測外，更要將之列入公安檢測項目定期檢查，並要求業者於辦理促銷等大型活動時，必須配備足夠保全人力或安全維護人力才予以核准。</text:p>
      <text:p text:style-name="P189">警察局鍾國文副局長：</text:p>
      <text:p text:style-name="P190">建議成立專案小組研究各相關局處業管法令是否有與監控系統、照明、警鈴設備、停車管理、保全人員等相關規定，運用行政法令兼顧治安目的，發揮行政一體的力量。</text:p>
      <text:p text:style-name="P191"><text:span text:style-name="T192">主席裁示：</text:span><text:span text:style-name="T193"><text:s/></text:span><text:span text:style-name="T194">（蔡副市長代理）</text:span></text:p>
      <text:list text:style-name="LFO46" text:continue-numbering="true">
        <text:list-item>
          <text:p text:style-name="P195">請發一篇完整新聞稿讓業者了解實施期程，並讓婦女知曉本市已建構保護網，請大家安心，並於期程結束後檢討成效。</text:p>
        </text:list-item>
        <text:list-item>
          <text:p text:style-name="P196">道德勸說有限，應建立制度及罰則，如現行法令欠缺，則請各局處朝訂定自治條例方向思考，針對賣場、百貨公司、銀行等，民眾進出有安全顧慮的場所，訂定相關自治條例維護民眾安全。</text:p>
        </text:list-item>
        <text:list-item>
          <text:p text:style-name="P197">請經濟發展局召開跨局處會議，於未來進行公安檢查時，除消防安全外，人身安全及通道安全都必須納入考慮。</text:p>
        </text:list-item>
        <text:list-item>
          <text:p text:style-name="P198">餘備查。</text:p>
        </text:list-item>
      </text:list>
      <text:p text:style-name="P199">三、葉毓蘭顧問：</text:p>
      <text:p text:style-name="P200">有些警察子弟在學校裡老師會公開講說：「你爸爸是警察！警察怎麼可以打人！」我覺得撕裂的社會實在是國家的悲哀，希望教育局，把剛才市長唸的那2封信，包括臺中市警察周曉及市長回應的2方投書，透過體系讓中小學的老師們不要在班上讓這些警察的孩子們覺得受傷，這至少是我們能做的事情。</text:p>
      <text:p text:style-name="P201"><text:span text:style-name="T202">主席裁示：</text:span><text:span text:style-name="T203"><text:s/></text:span><text:span text:style-name="T204">（蔡副市長代理）</text:span></text:p>
      <text:list text:style-name="LFO48" text:continue-numbering="true">
        <text:list-item>
          <text:p text:style-name="P205">大家都需要接受教育，包括我們自己、我們的老師、學生，尤其老師們都應建立正確的做法，請教育局看用什麼樣的方式讓大家了解各行各業都要受到尊重，如果孩子因為父母親是警察而受到不必要的困擾，不是這次服貿事件所希望見到的。</text:p>
        </text:list-item>
        <text:list-item>
          <text:p text:style-name="P206">餘備查。</text:p>
        </text:list-item>
      </text:list>
      <text:list text:style-name="LFO1" text:continue-numbering="true">
        <text:list-item>
          <text:p text:style-name="P207"><text:span text:style-name="T208">宋</text:span><text:span text:style-name="T209">主任檢察官提示：</text:span></text:p>
          <text:list text:continue-numbering="true">
            <text:list-item>
              <text:p text:style-name="P210">我非常贊成葉教授提出於刑案列表增列家暴與性侵害案件，本署非常重視，也成立婦幼專責組檢察官，專門輪值處理這2類案件，警方就性侵案件緊急申請拘票或搜索票都有專責檢察官處理。</text:p>
            </text:list-item>
            <text:list-item>
              <text:p text:style-name="P211">許多被害補償金是國、高中生遭性侵後，由家長代為申請，本署斟酌情形後，通常給予二、三十萬的補償金，這些金額雖可向被告求償，但幾乎都求償不回來，因被告通常是工人等弱勢，這些呆帳皆是你我所繳的納稅錢，如壓低案件數可減低犯罪補償金額。</text:p>
            </text:list-item>
            <text:list-item>
              <text:p text:style-name="P212">近來毒品犯罪年齡層下降，法務部針對將 K他命列為第二級毒品持反對意見，避免以少年刑事案件處理使少年留下前科，目前仍以少年保護事件處理。另有學校因校譽或升學率因素隱匿吸食毒品學生數，造成檢警難以著力，希望教育局長能再與國小、國中、高中校長溝通，為了本市治安不要隱匿吸毒人數。</text:p>
            </text:list-item>
            <text:list-item>
              <text:p text:style-name="P213">本人贊成提高犯罪預防能見度，提高見警率，維護治安只有警察，警察永遠是大家的好朋友，是治安的守護神。</text:p>
            </text:list-item>
          </text:list>
        </text:list-item>
      </text:list>
      <text:p text:style-name="P214"><text:span text:style-name="T215">玖</text:span><text:span text:style-name="T216">、</text:span><text:span text:style-name="T217">主席結論：</text:span></text:p>
      <text:p text:style-name="P218">剛才宋主任檢察官提到的3點都列入各局處未來辦理的重要參考，今天的會議非常感謝我們第一次有顧問，特別葉教授葉顧問來出席，所以未來如果治安公安會議有不同的顧問來，從不同角度切入，可能對我們會有很大的幫助，請警察局持續邀請治安顧問來指導我們，謝謝大家，今天的會議到這邊結束，散會。</text:p>
      <text:p text:style-name="P219"><text:span text:style-name="T220">拾</text:span><text:span text:style-name="T221">、</text:span><text:span text:style-name="T222">散會</text:span><text:span text:style-name="T223">（上午</text:span><text:span text:style-name="T224">1</text:span><text:span text:style-name="T225">1</text:span><text:span text:style-name="T226">時</text:span><text:span text:style-name="T227">7<text:s/></text:span><text:span text:style-name="T22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asian="標楷體" fo:font-weight="normal" style:font-weight-asian="normal" fo:font-style="normal" style:font-style-asian="normal" style:use-window-font-color="true"/>
    </style:style>
    <style:style style:name="WW_CharLFO2LVL1" style:family="text">
      <style:text-properties fo:font-weight="normal" style:font-weight-asian="normal" fo:language="en" fo:country="US"/>
    </style:style>
    <style:style style:name="WW_CharLFO3LVL1" style:family="text">
      <style:text-properties fo:font-weight="bold" style:font-weight-asian="bold" fo:language="en" fo:country="US"/>
    </style:style>
    <style:style style:name="WW_CharLFO4LVL1" style:family="text">
      <style:text-properties style:font-name-asian="標楷體" style:font-name-complex="Courier New"/>
    </style:style>
    <style:style style:name="WW_CharLFO8LVL2" style:family="text">
      <style:text-properties fo:font-weight="bold" style:font-weight-asian="bold"/>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7LVL2" style:family="text">
      <style:text-properties fo:font-weight="bold" style:font-weight-asian="bold"/>
    </style:style>
    <style:style style:name="WW_CharLFO19LVL2" style:family="text">
      <style:text-properties fo:font-weight="bold" style:font-weight-asian="bold"/>
    </style:style>
    <style:style style:name="WW_CharLFO36LVL1" style:family="text">
      <style:text-properties style:font-name-asian="標楷體" style:font-name-complex="Courier New"/>
    </style:style>
    <style:style style:name="WW_CharLFO37LVL1" style:family="text">
      <style:text-properties style:font-name-asian="標楷體"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第 48次市政會議─ 101 年第1次</dc:title>
    <dc:subject/>
    <meta:initial-creator>p10303</meta:initial-creator>
    <dc:creator>Administrator</dc:creator>
    <meta:creation-date>2018-04-20T06:19:00Z</meta:creation-date>
    <dc:date>2018-04-20T06:19:00Z</dc:date>
    <meta:print-date>2014-04-03T08:30:00Z</meta:print-date>
    <meta:template xlink:href="Normal.dotm" xlink:type="simple"/>
    <meta:editing-cycles>2</meta:editing-cycles>
    <meta:editing-duration>PT0S</meta:editing-duration>
    <meta:document-statistic meta:page-count="2" meta:paragraph-count="12" meta:word-count="954" meta:character-count="6381" meta:row-count="45" meta:non-whitespace-character-count="5439"/>
  </office:meta>
</office:document-meta>
</file>