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333in" fo:margin-left="0.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list-style-name="LFO1" style:family="paragraph">
      <style:paragraph-properties fo:text-align="justify" fo:line-height="0.3333in" fo:margin-left="0.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6"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7"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8"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9"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0"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line-height="0.3333in" fo:margin-left="0.5in">
        <style:tab-stops/>
      </style:paragraph-properties>
    </style:style>
    <style:style style:name="T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純文字" style:family="paragraph">
      <style:paragraph-properties fo:text-align="justify"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34"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35" style:parent-style-name="純文字" style:family="paragraph">
      <style:paragraph-properties fo:text-align="justify" fo:line-height="0.3888in" fo:margin-lef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6"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37" style:parent-style-name="純文字" style:family="paragraph">
      <style:paragraph-properties fo:text-align="justify" fo:line-height="0.3888in" fo:margin-left="1.6125in" fo:text-indent="-1.1125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41" style:parent-style-name="純文字" style:family="paragraph">
      <style:paragraph-properties fo:text-align="justify" fo:line-height="0.3888in" fo:margin-left="0.5in">
        <style:tab-stops/>
      </style:paragraph-properties>
    </style:style>
    <style:style style:name="T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純文字" style:list-style-name="LFO25" style:family="paragraph">
      <style:paragraph-properties fo:text-align="justify" fo:line-height="0.3888in"/>
      <style:text-properties style:font-name="標楷體" style:font-name-asian="標楷體" fo:font-size="16pt" style:font-size-asian="16pt" style:font-size-complex="16pt"/>
    </style:style>
    <style:style style:name="P45" style:parent-style-name="純文字" style:list-style-name="LFO25" style:family="paragraph">
      <style:paragraph-properties fo:text-align="justify" fo:line-height="0.3888in"/>
      <style:text-properties style:font-name="標楷體" style:font-name-asian="標楷體" fo:font-size="16pt" style:font-size-asian="16pt" style:font-size-complex="16pt"/>
    </style:style>
    <style:style style:name="P46" style:parent-style-name="純文字" style:family="paragraph">
      <style:paragraph-properties fo:text-align="justify" fo:line-height="0.3888in" fo:margin-lef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 style:parent-style-name="純文字" style:list-style-name="LFO28" style:family="paragraph">
      <style:paragraph-properties fo:text-align="justify" fo:line-height="0.3888in"/>
      <style:text-properties style:font-name="標楷體" style:font-name-asian="標楷體" fo:font-size="16pt" style:font-size-asian="16pt" style:font-size-complex="16pt"/>
    </style:style>
    <style:style style:name="P48" style:parent-style-name="純文字" style:list-style-name="LFO28" style:family="paragraph">
      <style:paragraph-properties fo:text-align="justify" fo:line-height="0.3888in"/>
      <style:text-properties style:font-name="標楷體" style:font-name-asian="標楷體" fo:font-size="16pt" style:font-size-asian="16pt" style:font-size-complex="16pt"/>
    </style:style>
    <style:style style:name="P49" style:parent-style-name="純文字" style:family="paragraph">
      <style:paragraph-properties fo:text-align="justify" fo:line-height="0.3888in" fo:margin-left="1.6125in" fo:text-indent="-1.1125in">
        <style:tab-stops/>
      </style:paragraph-properties>
      <style:text-properties style:font-name="標楷體" style:font-name-asian="標楷體" fo:font-weight="bold" style:font-weight-asian="bold" fo:font-size="16pt" style:font-size-asian="16pt" style:font-size-complex="16pt"/>
    </style:style>
    <style:style style:name="P5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51" style:parent-style-name="純文字" style:family="paragraph">
      <style:paragraph-properties fo:text-align="justify" fo:line-height="0.3888in" fo:margin-left="1.6125in" fo:text-indent="-1.1125in">
        <style:tab-stops/>
      </style:paragraph-properties>
      <style:text-properties style:font-name="標楷體" style:font-name-asian="標楷體" fo:font-weight="bold" style:font-weight-asian="bold" fo:font-size="16pt" style:font-size-asian="16pt" style:font-size-complex="16pt"/>
    </style:style>
    <style:style style:name="P52"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53" style:parent-style-name="純文字" style:family="paragraph">
      <style:paragraph-properties fo:text-align="justify" fo:line-height="0.3888in" fo:margin-left="1.6125in" fo:text-indent="-1.1125in">
        <style:tab-stops/>
      </style:paragraph-properties>
    </style:style>
    <style:style style:name="T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57" style:parent-style-name="純文字" style:family="paragraph">
      <style:paragraph-properties fo:text-align="justify" fo:line-height="0.3888in" fo:margin-left="1.6125in" fo:text-indent="-1.1125in">
        <style:tab-stops/>
      </style:paragraph-properties>
    </style:style>
    <style:style style:name="T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61" style:parent-style-name="純文字" style:family="paragraph">
      <style:paragraph-properties fo:text-align="justify" fo:line-height="0.3888in" fo:margin-left="1.6125in" fo:text-indent="-1.1125in">
        <style:tab-stops/>
      </style:paragraph-properties>
    </style:style>
    <style:style style:name="T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65" style:parent-style-name="純文字" style:family="paragraph">
      <style:paragraph-properties fo:text-align="justify" fo:line-height="0.3888in" fo:margin-left="1.6125in" fo:text-indent="-1.1125in">
        <style:tab-stops/>
      </style:paragraph-properties>
    </style:style>
    <style:style style:name="T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69" style:parent-style-name="純文字" style:family="paragraph">
      <style:paragraph-properties fo:text-align="justify" fo:line-height="0.3888in" fo:margin-left="1.6125in" fo:text-indent="-1.1125in">
        <style:tab-stops/>
      </style:paragraph-properties>
    </style:style>
    <style:style style:name="T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73" style:parent-style-name="純文字" style:family="paragraph">
      <style:paragraph-properties fo:text-align="justify" fo:line-height="0.3888in" fo:margin-left="1.6125in" fo:text-indent="-1.1125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純文字" style:list-style-name="LFO30" style:family="paragraph">
      <style:paragraph-properties fo:text-align="justify" fo:line-height="0.3888in"/>
      <style:text-properties style:font-name="標楷體" style:font-name-asian="標楷體" fo:font-size="16pt" style:font-size-asian="16pt" style:font-size-complex="16pt"/>
    </style:style>
    <style:style style:name="P77" style:parent-style-name="純文字" style:list-style-name="LFO30" style:family="paragraph">
      <style:paragraph-properties fo:text-align="justify" fo:line-height="0.3888in"/>
      <style:text-properties style:font-name="標楷體" style:font-name-asian="標楷體" fo:font-size="16pt" style:font-size-asian="16pt" style:font-size-complex="16pt"/>
    </style:style>
    <style:style style:name="P78" style:parent-style-name="清單段落" style:list-style-name="LFO1" style:family="paragraph">
      <style:paragraph-properties fo:text-align="justify" fo:line-height="0.3333in" fo:margin-left="0.5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80" style:parent-style-name="清單段落" style:list-style-name="LFO3" style:family="paragraph">
      <style:paragraph-properties fo:text-align="justify" fo:line-height="0.3333in" fo:margin-left="1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91" style:parent-style-name="純文字" style:family="paragraph">
      <style:paragraph-properties fo:text-align="justify" fo:line-height="0.3888in" fo:margin-left="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TW"/>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5" style:parent-style-name="清單段落" style:list-style-name="LFO8"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6" style:parent-style-name="清單段落" style:list-style-name="LFO8"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8" style:parent-style-name="清單段落" style:list-style-name="LFO1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09" style:parent-style-name="清單段落" style:list-style-name="LFO1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10" style:parent-style-name="清單段落" style:list-style-name="LFO3" style:family="paragraph">
      <style:paragraph-properties fo:text-align="justify" fo:line-height="0.3333in" fo:margin-left="1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0.1666in" fo:text-indent="0.3333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P128" style:parent-style-name="清單段落" style:list-style-name="LFO1" style:family="paragraph">
      <style:paragraph-properties fo:text-align="justify" fo:line-height="0.3333in" fo:margin-left="0.5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純文字"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4" style:parent-style-name="純文字" style:list-style-name="LFO31" style:family="paragraph">
      <style:paragraph-properties fo:text-align="justify" fo:line-height="0.3888in"/>
      <style:text-properties style:font-name="標楷體" style:font-name-asian="標楷體" fo:font-size="16pt" style:font-size-asian="16pt" style:font-size-complex="16pt"/>
    </style:style>
    <style:style style:name="P135" style:parent-style-name="純文字" style:list-style-name="LFO31" style:family="paragraph">
      <style:paragraph-properties fo:text-align="justify" fo:line-height="0.3888in"/>
      <style:text-properties style:font-name="標楷體" style:font-name-asian="標楷體" fo:font-size="16pt" style:font-size-asian="16pt" style:font-size-complex="16pt"/>
    </style:style>
    <style:style style:name="P136" style:parent-style-name="純文字"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7"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38" style:parent-style-name="純文字"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9" style:parent-style-name="純文字" style:list-style-name="LFO32" style:family="paragraph">
      <style:paragraph-properties fo:text-align="justify" fo:line-height="0.3888in"/>
      <style:text-properties style:font-name="標楷體" style:font-name-asian="標楷體" fo:font-size="16pt" style:font-size-asian="16pt" style:font-size-complex="16pt"/>
    </style:style>
    <style:style style:name="P140" style:parent-style-name="純文字" style:list-style-name="LFO32" style:family="paragraph">
      <style:paragraph-properties fo:text-align="justify" fo:line-height="0.3888in"/>
      <style:text-properties style:font-name="標楷體" style:font-name-asian="標楷體" fo:font-size="16pt" style:font-size-asian="16pt" style:font-size-complex="16pt"/>
    </style:style>
    <style:style style:name="P141" style:parent-style-name="純文字" style:list-style-name="LFO32" style:family="paragraph">
      <style:paragraph-properties fo:text-align="justify" fo:line-height="0.3888in"/>
      <style:text-properties style:font-name="標楷體" style:font-name-asian="標楷體" fo:font-size="16pt" style:font-size-asian="16pt" style:font-size-complex="16pt"/>
    </style:style>
    <style:style style:name="P142" style:parent-style-name="清單段落" style:list-style-name="LFO1" style:family="paragraph">
      <style:paragraph-properties fo:text-align="justify" fo:line-height="0.3333in" fo:margin-left="0.5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44" style:parent-style-name="清單段落" style:list-style-name="LFO4" style:family="paragraph">
      <style:paragraph-properties fo:text-align="justify" fo:line-height="0.3333in" fo:margin-left="1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2"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4"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6"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8"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0" style:parent-style-name="純文字" style:family="paragraph">
      <style:paragraph-properties fo:text-align="justify" fo:line-height="0.3888in" fo:margin-left="1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TW"/>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TW"/>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1" style:parent-style-name="清單段落" style:list-style-name="LFO6" style:family="paragraph">
      <style:paragraph-properties fo:text-align="justify" fo:line-height="0.3333in" fo:margin-left="1.6541in" fo:text-indent="-0.6694in">
        <style:tab-stops/>
      </style:paragraph-properties>
      <style:text-properties style:font-name="標楷體" style:font-name-asian="標楷體" fo:font-size="16pt" style:font-size-asian="16pt" style:font-size-complex="16pt"/>
    </style:style>
    <style:style style:name="P172" style:parent-style-name="清單段落" style:list-style-name="LFO6" style:family="paragraph">
      <style:paragraph-properties fo:text-align="justify" fo:line-height="0.3333in" fo:margin-left="2.0833in" fo:text-indent="-1.0986in">
        <style:tab-stops/>
      </style:paragraph-properties>
      <style:text-properties style:font-name="標楷體" style:font-name-asian="標楷體" fo:font-size="16pt" style:font-size-asian="16pt" style:font-size-complex="16pt"/>
    </style:style>
    <style:style style:name="P173" style:parent-style-name="清單段落" style:list-style-name="LFO4" style:family="paragraph">
      <style:paragraph-properties fo:text-align="justify" fo:line-height="0.3333in" fo:margin-left="1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81" style:parent-style-name="純文字" style:family="paragraph">
      <style:paragraph-properties fo:text-align="justify" fo:line-height="0.3888in" fo:margin-left="1in">
        <style:tab-stops/>
      </style:paragraph-properties>
      <style:text-properties style:font-name="標楷體" style:font-name-asian="標楷體" fo:font-size="16pt" style:font-size-asian="16pt" style:font-size-complex="16pt"/>
    </style:style>
    <style:style style:name="P182"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83"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4"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5" style:parent-style-name="清單段落" style:list-style-name="LFO1" style:family="paragraph">
      <style:paragraph-properties fo:text-align="justify" fo:line-height="0.3333in" fo:margin-left="0.5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8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88" style:parent-style-name="清單段落" style:list-style-name="LFO5"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9" style:parent-style-name="清單段落" style:list-style-name="LFO5"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3333in" fo:margin-left="0.5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 style:list-style-name="LFO21"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4" style:parent-style-name="清單段落" style:list-style-name="LFO21"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5"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96"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7"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8"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99" style:parent-style-name="清單段落" style:list-style-name="LFO1" style:family="paragraph">
      <style:paragraph-properties fo:text-align="justify" fo:line-height="0.3333in" fo:margin-left="0.5in">
        <style:tab-stops/>
      </style:paragraph-properties>
    </style:style>
    <style:style style:name="T2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P203" style:parent-style-name="清單段落" style:family="paragraph">
      <style:paragraph-properties fo:text-align="justify" fo:line-height="0.3333in" fo:margin-left="1.5951in" fo:text-indent="-1.5951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07" style:parent-style-name="清單段落" style:family="paragraph">
      <style:paragraph-properties fo:text-align="justify" fo:line-height="0.3333in" fo:margin-left="0.447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333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第<text:s/>162次市政會議─103年第5次</text:p>
      <text:p text:style-name="P4">治安會報及公安會報聯合會議紀錄</text:p>
      <text:p text:style-name="P5">時間：103年5月26日上午9時0分</text:p>
      <text:p text:style-name="P6">地點：本府市政大樓惠中樓 9 樓市政簡報室</text:p>
      <text:p text:style-name="P7">主席：胡市長志強<text:s text:c="2"/><text:s/><text:s text:c="2"/>記錄：偵查員黃美雯、職務代理人陳楓宜</text:p>
      <text:p text:style-name="P8">出（列）席人員：如附簽到表</text:p>
      <text:list text:style-name="LFO1" text:continue-numbering="true">
        <text:list-item>
          <text:p text:style-name="P9"><text:span text:style-name="T10">頒獎：</text:span><text:span text:style-name="T11">（略）</text:span></text:p>
        </text:list-item>
        <text:list-item>
          <text:p text:style-name="P12"><text:span text:style-name="T13">主席致詞：</text:span><text:span text:style-name="T14"><text:s/></text:span></text:p>
        </text:list-item>
      </text:list>
      <text:list text:style-name="LFO2" text:continue-numbering="true">
        <text:list-item>
          <text:p text:style-name="P15">謝謝各位，謝謝地檢署陳主任檢察官、3位副市長、秘書長、邱局長，謝謝警察局請到2位學者專家來提供改善臺中治安的想法及做法，1位是鄭顧問瑞隆，在中正大學犯罪防治學系擔任教授，對於相關刑事問題及警察做法都很內行、出名，中正大學在犯罪防治方面可說是國內的翹楚；另1位蘇顧問雲華是靜宜大學企管系副教授，專長領域為服務行銷學，希望多幫忙在實際成績及民眾感受面上加以改善，中央及地方政府面臨最嚴峻的挑戰在於，第一、做了事情後，依據媒體說法，民眾無感；第二、民眾不知政府在做什麼，知道後是否有感或有正面反應也無法強求，如此一來，原有的成就感及光榮感將被挫折感取代。另廣告對於行銷非常重要，因此，工作一開始就要將宣導納入考慮，否則猶如逆水行舟，說不定做得再好也無法獲得了解及諒解。<text:s/></text:p>
        </text:list-item>
        <text:list-item>
          <text:p text:style-name="P16">每次治安會報頒獎時我的心情最好，看到警察同仁有時做得超過職務要求範圍，例如：為了幫忙找人，一夜不睡穿了便衣出去找、協助不方便民眾換爆胎等，也時常有救人一命的消息，如果大家得知這些消息，應該會對警察的感受及治安評比的反應更好，讓大家愛上派出所，覺得警察可靠、可信、可愛，這是我們的目標。</text:p>
        </text:list-item>
        <text:list-item>
          <text:p text:style-name="P17">斷源專案一開始針對酒駕取締，在警政署指導下，該專案<text:soft-page-break/>再加上防毒、反毒，本市原先已做得相當有成效，最近更與外縣市警察共同合作阻斷毒品從外縣市流入，我非常感動及感謝。</text:p>
        </text:list-item>
        <text:list-item>
          <text:p text:style-name="P18">下雨及颱風將會成為往後難以預料的氣候，此時方5月卻已有2次驟雨成災，於1小時內降雨超過110毫米，許多地方無法負荷。中央要求地方排水措施至少要能負荷每小時最大降下60毫米的雨量，但本市少數地區瞬間降雨會超過80-90毫米／小時，若要不淹水，不可只達到中央要求標準，要再想辦法，如在公有地或公園下設滯洪池，不管花多少錢都要達到這個標準，避免豪雨成災，雖說工程都已發包，但如未達標準就要變更設計。今年如來不及完工，那只好硬著頭皮被民眾批判。</text:p>
        </text:list-item>
        <text:list-item>
          <text:p text:style-name="P19">上星期有5天時間飛到盧森堡，因秋紅谷得到世界不動產金像獎，這是建築界的奧斯卡獎。我晚上12點半到家，10點半邱局長就打電話告訴我桌上有1份報告，說明警察局如何處理Line連接惡意網站小額付款詐欺之偵防作為，由刑事警察大隊及分局從網路面、金流面及資通面偵辦，並與電信業者、超商共同加強聯防機制及宣導，積極度讓我很佩服。另我出國期間發生了北捷殺人案件，警察局也於星期六晚上擬出10項防制作為，包括提高公共場所見警率及盤查率、函發轄內各分局針對遊民及精神病患等高危險群加強列管分析並加強對民眾宣導注意身邊人、協請社會局及衛生局協助、BRT及MRT警力派遣規劃、辦理演習、蒐集類似教學影片等，警察局動作很快，我非常感激，隔天馬上能回應媒體詢問。日後各單位星期六、日發生什麼事情，不管用手機或書面都要迅速告訴我發生什麼事？有何因應辦法？大家反應都是一流，幫助我進入狀況，我要在此表示感謝。</text:p>
        </text:list-item>
        <text:list-item>
          <text:p text:style-name="P20">臺中市政府收到警政署資料，邱局長初到任時，因年資問題採取代理方式，從5月22日起已真除！</text:p>
        </text:list-item>
      </text:list>
      <text:list text:style-name="LFO1" text:continue-numbering="true">
        <text:list-item>
          <text:p text:style-name="P21"><text:span text:style-name="T22">歷次治安及公安會報主席裁</text:span><text:span text:style-name="T23">（指）示事項辦理情形及轉達行政院</text:span><text:span text:style-name="T24">103</text:span><text:span text:style-name="T25">年</text:span><text:span text:style-name="T26">5</text:span><text:span text:style-name="T27">月</text:span><text:span text:style-name="T28">1</text:span><text:span text:style-name="T29">日治安會報院長指示事項（摘錄）報告：</text:span><text:span text:style-name="T30">（</text:span><text:span text:style-name="T31">如會議資料書面報告）（略）</text:span><text:span text:style-name="T32">。</text:span></text:p>
        </text:list-item>
      </text:list>
      <text:p text:style-name="P33">金文森委員：</text:p>
      <text:p text:style-name="P34">主席裁(指)示事項辦理情形案號4，文心路陸橋拆除宣導文宣以夾報方式發送一節，仍有相關文件需提供，以查明是否確實發送，1、依據鐵路改建工程局中部工程處回復：「文宣夾報宣傳為其中一項，各項宣導措施並不單獨核列計價。」惟依據政府採購法，公開招標文件需詳列文宣夾報項目，請提供招標文件。2、經了解，本次文心路橋拆除部分，鐵路改建工程局並無額外編列相關交通維持計畫文宣費用。3、請九昌廣告社提供7個行政區各區各報的夾報數量，以及南區樹德里訂報住戶的數量及名單。</text:p>
      <text:p text:style-name="P35">交通局林良泰局長：</text:p>
      <text:p text:style-name="P36">金委員質疑事項，將請鐵路改建工程局彙整相關證明送金委員參閱，業務經費方面也會請廠商了解相關的程序及內容；本局會再跟鐵路改建工程局做充分的溝通，文心南路陸橋拆除作業為大型工程，針對交通維持及動線規劃等相關疏導策略已在掌握之中，請金委員能夠理解。</text:p>
      <text:p text:style-name="P37"><text:span text:style-name="T38">主席裁示</text:span><text:span text:style-name="T39">：</text:span></text:p>
      <text:p text:style-name="P40">謝謝金委員追蹤，本案請交通局儘速與鐵路改建工程局進行瞭解，提供相關證明。</text:p>
      <text:p text:style-name="P41"><text:span text:style-name="T42">劉俊昌委員</text:span><text:span text:style-name="T43">：</text:span></text:p>
      <text:list text:style-name="LFO25" text:continue-numbering="true">
        <text:list-item>
          <text:p text:style-name="P44">交通局印製相當多的公車搭乘文宣放置於各處，但是否有更精進的作為透過好的行銷，讓民眾能夠更清楚索取地點，俾充分利用。</text:p>
        </text:list-item>
        <text:list-item>
          <text:p text:style-name="P45">建請教育局研議運用中小學彈性教學時間，宣導政府與民眾相關重要措施。</text:p>
        </text:list-item>
      </text:list>
      <text:p text:style-name="P46">交通局林良泰局長：</text:p>
      <text:list text:style-name="LFO28" text:continue-numbering="true">
        <text:list-item>
          <text:p text:style-name="P47">本局將持續加強宣導公車路線文宣索取地點，刷卡搭乘公車前8公里免費已廣為民眾所知，公車路線除了路線摺頁外，民眾尚可利用APP、網路資訊與1999等方式查詢。</text:p>
        </text:list-item>
        <text:list-item>
          <text:p text:style-name="P48">今年5月底將再針對BRT與公車結合路線編印摺頁文宣，針對年長民眾，宣導各區所屬公車路線。</text:p>
        </text:list-item>
      </text:list>
      <text:p text:style-name="P49">主席裁示：</text:p>
      <text:p text:style-name="P50">公車路線及其文宣放置地點，請交通局繼續努力宣導。</text:p>
      <text:p text:style-name="P51">金文森委員：</text:p>
      <text:p text:style-name="P52">最近收到市府發送之「幸福之門～103年臺中市便民服務手冊」，本手冊對市民非常有幫助，達到行銷的效果，對市府的形象也有很大的提升。</text:p>
      <text:p text:style-name="P53"><text:span text:style-name="T54">主席裁示</text:span><text:span text:style-name="T55">：</text:span></text:p>
      <text:p text:style-name="P56">本府有很多的服務及福利措施許多市民都不知道，手冊每5年印製1次，每戶都有，要讓市民知道他們應有的權益，謝謝金委員的指教。</text:p>
      <text:p text:style-name="P57"><text:span text:style-name="T58">鄭瑞隆顧問</text:span><text:span text:style-name="T59">：</text:span></text:p>
      <text:p text:style-name="P60">主席裁(指)示事項辦理情形案號7，衛生局在十幾年前就已成立社區心理衛生中心，惟國外社區心理衛生中心係廣設在各個社區，民眾居住生活的角落，提供民眾能夠就近便利，無障礙可及性的服務，以舒緩身心壓力避免自殺的發生，建請衛生局能參照辦理。</text:p>
      <text:p text:style-name="P61"><text:span text:style-name="T62">衛生局黃美娜局長</text:span><text:span text:style-name="T63">：</text:span></text:p>
      <text:p text:style-name="P64">雖然在各區及里都已有設立，但還是不太夠而且組織規模尚不成熟，會朝這個方向再努力。</text:p>
      <text:p text:style-name="P65"><text:span text:style-name="T66">主席裁示</text:span><text:span text:style-name="T67">：</text:span></text:p>
      <text:p text:style-name="P68">請衛生局錄案研議辦理，朝此方向努力。</text:p>
      <text:p text:style-name="P69"><text:span text:style-name="T70">蘇雲華顧問</text:span><text:span text:style-name="T71">：</text:span></text:p>
      <text:p text:style-name="P72">交通員警是ㄧ般民眾最常接觸到的警察，請交通大隊研議，依體格、性別及年齡擇優選出員警進行交管；各派出所早晚的勤前教育移至派出所前進行，讓民眾看到，以提升警察的形象；另研議員警兩人一組，編派500至1,000組至各戶訪視，有助於媒體形象排名的提升。</text:p>
      <text:p text:style-name="P73"><text:span text:style-name="T74">主席裁示</text:span><text:span text:style-name="T75">：</text:span></text:p>
      <text:list text:style-name="LFO30" text:continue-numbering="true">
        <text:list-item>
          <text:p text:style-name="P76">蘇顧問建議事項請警察局錄案研議。</text:p>
        </text:list-item>
        <text:list-item>
          <text:p text:style-name="P77">餘備查。</text:p>
        </text:list-item>
      </text:list>
      <text:list text:style-name="LFO1" text:continue-numbering="true">
        <text:list-item>
          <text:p text:style-name="P78"><text:span text:style-name="T79">例行工作報告：</text:span></text:p>
        </text:list-item>
      </text:list>
      <text:list text:style-name="LFO3" text:continue-numbering="true">
        <text:list-item>
          <text:p text:style-name="P80"><text:span text:style-name="T81">本市</text:span><text:span text:style-name="T82">103年</text:span><text:span text:style-name="T83">4</text:span><text:span text:style-name="T84">月份治安狀況分析及</text:span><text:span text:style-name="T85">檢肅非法槍械執行成效與策進作為</text:span><text:span text:style-name="T86">工作報告</text:span><text:span text:style-name="T87">（警察局刑事警察大隊）：</text:span><text:span text:style-name="T88">如會議資料書面報告（略）。</text:span><text:span text:style-name="T89"><text:s text:c="5"/></text:span></text:p>
        </text:list-item>
      </text:list>
      <text:p text:style-name="P90">刑事警察大隊鄧學鑫大隊長：</text:p>
      <text:p text:style-name="P91"><text:span text:style-name="T92">5月22日北捷殺人案造成民心浮動，並發生多起PO文恐嚇案件，本市也發生</text:span><text:span text:style-name="T93">2</text:span><text:span text:style-name="T94">件，該</text:span><text:span text:style-name="T95">2</text:span><text:span text:style-name="T96">案已移送至</text:span><text:span text:style-name="T97">臺</text:span><text:span text:style-name="T98">中地檢署，藉此機會向市民朋友們報告，本局已針對轄內大眾運輸工具、車站</text:span><text:span text:style-name="T99">，如：</text:span><text:span text:style-name="T100">公車站、機場、臺鐵及高鐵</text:span><text:span text:style-name="T101">等</text:span><text:span text:style-name="T102">，加強</text:span><text:span text:style-name="T103">巡邏密度，以維護公眾安全；對於大眾出入之公眾場所、人潮聚集場所也加強守望及巡邏勤務；另也協請社會局及衛生局對於遊民及思覺失調民眾進行關懷、訪視、輔導等作為，希望防範未然。在此也呼籲民眾，如發現可疑人士，即時通報警方，以利機先防制。</text:span></text:p>
      <text:p text:style-name="P104">鄭瑞隆顧問：</text:p>
      <text:list text:style-name="LFO8" text:continue-numbering="true">
        <text:list-item>
          <text:p text:style-name="P105">因Facebook、LINE兩家皆為外商公司，除跨國或特殊刑案類外，基本上皆不提供警方相關資料，故民生詐欺—尤其是小額付款，難有著力點。臺中市本年度詐欺發生數雖較去年上升，然與全國相較相對穩定，上升幅度在平均值以下，建請市府針對此部分對媒體朋友進一步詳盡說明；另請市府勿掉以輕心，畢竟案件發生數仍有上升趨勢。</text:p>
        </text:list-item>
        <text:list-item>
          <text:p text:style-name="P106">警政署所做民調中，臺中市市民滿意度為七成左右，但在獨立學術研究機構，如中正大學犯罪研究中心及民調中心，所做之全國性治安滿意度調查，全國性治安滿意度僅有四成，而各地方的滿意度又有差別，民眾對於居家社區滿意度有七、八成以上，由此看出滿意度有「避鄰效果」，產生我家安全、我的社區還好、別人家不安全、別人的城市不安全的情況，因此，解讀民調滿意度時，必須將此列入考慮。另如某位市民剛好被交通警察取締，或有事件遭到警察干預，當晚如接到民調電話，當然會對警察有所不滿。我也和馬總統提過，解讀治安滿意度不能從百分之百來看，而是要由百分之五十來看，甚至司法、檢調單位的滿意度都要從一半來看，例如在警政署調查有七成滿意度，在中正大學調查全國性大概四成滿意度，各地方有四成至高於五成滿意度，就相當不錯了。這樣的解讀方法對警察才是公平的，另馬總統也建議中正大學儘速針對六都進行治安滿意度評比，因此，本校於今年7月進行上半年治安民調時，會將六都列入比較，以具體數字呈現真實情況，以臺中市治安改善程度來說，理論上，今年在六都評比中應該會有不錯的成績，至少會是前段班。再者，民眾與警察互動經常透過媒體報導，被媒體負面引導詢問的人如回答也順著媒體，對於臺中市警察形象及民眾滿意度非常不利，因此，建議經常以正式及非正式管道向媒體說明及溝通警方之努力及具體客觀改善事實，非正式的部分建議由警察局公關室及市府行銷部門經常性舉辦茶敘、咖啡敘等，相信能讓記者朋友對於本市治安改善情況感同身受，且願意多寫一些具體客觀、好的部分事情。</text:p>
        </text:list-item>
      </text:list>
      <text:p text:style-name="P107">主席裁示：<text:s/></text:p>
      <text:list text:style-name="LFO19" text:continue-numbering="true">
        <text:list-item>
          <text:p text:style-name="P108">警政署到現在還以民調做為警察努力的指標，這對於警察的努力不一定公平，五都進行民調滿意度永遠是南部第1及第2名，但如以客觀建設來說永遠是北部前三名，希望能由警政署做治安鐘，避免因牽涉民意造成如鄭教授所說記者引導詢問的負面效果。民調很重要，但民調到後來可能變成民粹，我們還正式行文給警政署，但警政署不接受，一個進步的國家有債務鐘為何不能有治安鐘，治安鐘包含：發生率、破獲率、自己對比的改善率及民調等，這樣成績就和債務鐘一樣公平了，警政署不能做，那警察大學或中正大學呢？一直做民調無法反映客觀成績，我提一下我的概念，我還是不肯放棄，我是擇善固執的人。</text:p>
        </text:list-item>
        <text:list-item>
          <text:p text:style-name="P109">餘備查。</text:p>
        </text:list-item>
      </text:list>
      <text:list text:style-name="LFO3" text:continue-numbering="true">
        <text:list-item>
          <text:p text:style-name="P110"><text:span text:style-name="T111">103</text:span><text:span text:style-name="T112">年</text:span><text:span text:style-name="T113">4</text:span><text:span text:style-name="T114">月份維護公共安全暨影響治安行業聯合稽查出勤紀錄、後續處理情形成果報告、</text:span><text:span text:style-name="T115">103</text:span><text:span text:style-name="T116">年</text:span><text:span text:style-name="T117">6</text:span><text:span text:style-name="T118">月份聯合稽查日程表報告、</text:span><text:span text:style-name="T119">102年度及103</text:span><text:span text:style-name="T120">年</text:span><text:span text:style-name="T121">4</text:span><text:span text:style-name="T122">月份違反公安相關法令行政罰鍰執行情形報告</text:span><text:span text:style-name="T123">（研究發展考核委員會）：如會議資料書面報告（略）</text:span><text:span text:style-name="T124">。</text:span></text:p>
        </text:list-item>
      </text:list>
      <text:p text:style-name="P125"><text:span text:style-name="T126">主席裁示：</text:span><text:span text:style-name="T127">備查。</text:span></text:p>
      <text:list text:style-name="LFO1" text:continue-numbering="true">
        <text:list-item>
          <text:p text:style-name="P128"><text:span text:style-name="T129">各目的事業主管機關工作報告：</text:span><text:span text:style-name="T130">（</text:span><text:span text:style-name="T131">如會議資料書面報告）（略）</text:span><text:span text:style-name="T132">。</text:span></text:p>
        </text:list-item>
      </text:list>
      <text:p text:style-name="P133">交通局林良泰局長：</text:p>
      <text:list text:style-name="LFO31" text:continue-numbering="true">
        <text:list-item>
          <text:p text:style-name="P134">BRT懶人包影片播映。</text:p>
        </text:list-item>
        <text:list-item>
          <text:p text:style-name="P135">BRT為路面上之捷運，具有工程時間短且經費便宜的優點，爾後將繼續推展類似的市政懶人包。</text:p>
        </text:list-item>
      </text:list>
      <text:p text:style-name="P136">鄭瑞隆顧問：</text:p>
      <text:p text:style-name="P137">可再添加臺中經濟成長數字與車流量對比。</text:p>
      <text:p text:style-name="P138">主席裁示：</text:p>
      <text:list text:style-name="LFO32" text:continue-numbering="true">
        <text:list-item>
          <text:p text:style-name="P139">臺中市近年來經濟大幅成長，惟代價是造成臺灣大道車輛壅塞，而BRT即能有效紓解壅塞的現象。</text:p>
        </text:list-item>
        <text:list-item>
          <text:p text:style-name="P140">懶人包影片有些數字及概念可以再強化，將更有說服力。</text:p>
        </text:list-item>
        <text:list-item>
          <text:p text:style-name="P141">餘備查</text:p>
        </text:list-item>
      </text:list>
      <text:list text:style-name="LFO1" text:continue-numbering="true">
        <text:list-item>
          <text:p text:style-name="P142"><text:span text:style-name="T143">專題報告：</text:span></text:p>
        </text:list-item>
      </text:list>
      <text:list text:style-name="LFO4" text:continue-numbering="true">
        <text:list-item>
          <text:p text:style-name="P144"><text:span text:style-name="T145">取締違法電子遊戲場所現況分析與策進作為</text:span><text:span text:style-name="T146">（</text:span><text:span text:style-name="T147">警察局</text:span><text:span text:style-name="T148">行政</text:span><text:span text:style-name="T149">科</text:span><text:span text:style-name="T150">）：如會議資料書面報告（略）。</text:span></text:p>
        </text:list-item>
      </text:list>
      <text:p text:style-name="P151">金文森委員：<text:s/></text:p>
      <text:p text:style-name="P152">警察局是否有權限，能查緝、限制、取締電子遊戲場所中涉及殘暴、血腥的電腦軟體？以本次北捷殺人事件為例，便有媒體報導犯嫌犯案可能原因乃是沈迷此類遊戲，因其虛擬化而分不清現實，以至於鑄成大錯。</text:p>
      <text:p text:style-name="P153">警察局行政科科長：</text:p>
      <text:p text:style-name="P154">電子遊戲場與一般市民，尤其是未成年人去的網咖不同，網咖屬於休閒業，而本市電子遊戲場以18歲年齡為區分，容許未成年人進入之場所共計有10家，屬益智型休閒類。如本局發現領有執照業者場所內有提供機具進行賭博，本局會與地檢署密切聯絡，經檢察官指示後將機具內IC板查扣並送贓物庫，使該業者無從繼續營業。</text:p>
      <text:p text:style-name="P155">鄭瑞隆顧問：</text:p>
      <text:p text:style-name="P156">感謝警察局，這部分管理實屬不易，因其有嚴密共犯結構（莊家、工作人員、賭客），且現行科技進步，使其能迅速確實掌握警察查緝工作，但相信仍有努力空間；個人與市長看法相同，大型有照場所為基本盤，我們應把心力關注在無照，甚或流動式經營業者，現行臺中市區域已包含舊有臺中縣，有眾多山區、海區與人口稀疏區域，容易成為不法業者活動溫床，建議可針對該類區域加強查緝，又請務必注意提供相關線索之民眾隱私，以維人身安全。</text:p>
      <text:p text:style-name="P157">法制局林月棗局長：</text:p>
      <text:p text:style-name="P158">若電子遊戲場設置符合相關條例規範，則應發予執照。</text:p>
      <text:p text:style-name="P159">經濟發展局王誕生局長：</text:p>
      <text:p text:style-name="P160"><text:span text:style-name="T161">本市新訂定之全國首創自治條例，自今年3月起實施</text:span><text:span text:style-name="T162">，雖至今尚無案例</text:span><text:span text:style-name="T163">，</text:span><text:span text:style-name="T164">但</text:span><text:span text:style-name="T165">針對此類行業有更進一步規範，若領有執照之業者提供場所作為賭博、色情，甚或販毒之用，本市可命令其停業</text:span><text:span text:style-name="T166">0.5</text:span><text:span text:style-name="T167">至</text:span><text:span text:style-name="T168">2</text:span><text:span text:style-name="T169">年，故建請警察局行政科如遇上述情事，可與本局聯絡，以懲不法。</text:span></text:p>
      <text:p text:style-name="P170">主席裁示：<text:s/></text:p>
      <text:list text:style-name="LFO6" text:continue-numbering="true">
        <text:list-item>
          <text:p text:style-name="P171">感謝警察同仁配合，請經濟發展局核發執照程序務必嚴謹。</text:p>
        </text:list-item>
        <text:list-item>
          <text:p text:style-name="P172">餘備查。</text:p>
        </text:list-item>
      </text:list>
      <text:list text:style-name="LFO4" text:continue-numbering="true">
        <text:list-item>
          <text:p text:style-name="P173"><text:span text:style-name="T174">「不法藥物稽查」執行成效專案報告</text:span><text:span text:style-name="T175"><text:line-break/></text:span><text:span text:style-name="T176">（</text:span><text:span text:style-name="T177">衛生</text:span><text:span text:style-name="T178">局</text:span><text:span text:style-name="T179">）：如會議資料書面報告（略）。</text:span></text:p>
        </text:list-item>
      </text:list>
      <text:p text:style-name="P180">鄭瑞隆顧問：<text:s/></text:p>
      <text:p text:style-name="P181">衛生福利部近年來重點工作增加一項：合法藥物濫用，又以中、長效型安眠藥為最，請衛生局除加強查緝毒品、偽、劣、禁藥外，針對合法中、長效型安眠藥濫用加強管控，並宣導正當及正確用藥知識，以維市民身心安全與公共安全。</text:p>
      <text:p text:style-name="P182">主席裁示：</text:p>
      <text:list text:style-name="LFO9" text:continue-numbering="true">
        <text:list-item>
          <text:p text:style-name="P183">網路不法藥品廣告NCC無因應作為，應有正式公文函請衛福部、NCC及警政署針對此類事件進行協調統整，方能改善。</text:p>
        </text:list-item>
        <text:list-item>
          <text:p text:style-name="P184">餘備查。</text:p>
        </text:list-item>
      </text:list>
      <text:list text:style-name="LFO1" text:continue-numbering="true">
        <text:list-item>
          <text:p text:style-name="P185"><text:span text:style-name="T186">綜合討論（臨時動議）：</text:span></text:p>
        </text:list-item>
      </text:list>
      <text:p text:style-name="P187"><text:bookmark-start text:name="OLE_LINK4"/><text:bookmark-start text:name="OLE_LINK5"/>金文森委員：</text:p>
      <text:list text:style-name="LFO5" text:continue-numbering="true">
        <text:list-item>
          <text:p text:style-name="P188">本市南區文心南路850號之1全民家具行火災問題檢討，該廠房為鋼構商店，內有木製家具展示、販售，是否有做防火庇護？是否有自動灑水設備？是否有偵煙警報器？又市府是否有針對該廠房進行相關公共安全檢查？建請市府應針對此類家具行進行全面檢查，以免相關情事再次發生。</text:p>
        </text:list-item>
        <text:list-item>
          <text:p text:style-name="P189">針對大甲區地下道淹水一案，四具大型抽水馬達是否正常運轉？倘正常運作，是否有正確管道供其排放，避免再次回流？是否能進行相關測試（例：請消防車灌水），以釐清責任歸屬？建請市府確實瞭解發生原因，避免憾事再次發生。</text:p>
        </text:list-item>
      </text:list>
      <text:p text:style-name="P190"><text:bookmark-end text:name="OLE_LINK4"/><text:bookmark-end text:name="OLE_LINK5"/><text:span text:style-name="T191">主席裁示：</text:span><text:span text:style-name="T192"><text:s/></text:span></text:p>
      <text:list text:style-name="LFO21" text:continue-numbering="true">
        <text:list-item>
          <text:p text:style-name="P193">本案由地檢署偵辦在案，以釐清相關案情，本人不便發言，但已要求相關單位於1個月內完成全國首創之9處地下道柵欄施工，以免憾事發生。</text:p>
        </text:list-item>
        <text:list-item>
          <text:p text:style-name="P194">餘備查。</text:p>
        </text:list-item>
      </text:list>
      <text:p text:style-name="P195">劉維寧委員：</text:p>
      <text:list text:style-name="LFO22" text:continue-numbering="true">
        <text:list-item>
          <text:p text:style-name="P196">建請衛生局及教育局多加宣導如有從Facebook、LINE等社群網站上發現有自殺傾向之民眾時可向衛生單位及警察局舉報以減少潛在性之危險。</text:p>
        </text:list-item>
        <text:list-item>
          <text:p text:style-name="P197">建請教育局及衛生局對家長及教育單位宣導，針對中小學生閱讀之書籍內容有無血腥暴力，多加關心及輔導。</text:p>
        </text:list-item>
        <text:list-item>
          <text:p text:style-name="P198">建請衛生局研議設立自殺勒戒輔導中心之可行性。</text:p>
        </text:list-item>
      </text:list>
      <text:list text:style-name="LFO1" text:continue-numbering="true">
        <text:list-item>
          <text:p text:style-name="P199"><text:span text:style-name="T200">陳</text:span><text:span text:style-name="T201">主任檢察官提示：</text:span><text:span text:style-name="T202">無。</text:span></text:p>
        </text:list-item>
      </text:list>
      <text:p text:style-name="P203"><text:span text:style-name="T204">玖</text:span><text:span text:style-name="T205">、</text:span><text:span text:style-name="T206">主席結論：</text:span></text:p>
      <text:p text:style-name="P207">因時間有限，會議到此結束，散會，謝謝各位。</text:p>
      <text:p text:style-name="P208"><text:span text:style-name="T209">拾</text:span><text:span text:style-name="T210">、</text:span><text:span text:style-name="T211">散會</text:span><text:span text:style-name="T212">（上午</text:span><text:span text:style-name="T213">1</text:span><text:span text:style-name="T214">1</text:span><text:span text:style-name="T215">時</text:span><text:span text:style-name="T216">1</text:span><text:span text:style-name="T217">5</text:span><text:span text:style-name="T218"><text:s/></text:span><text:span text:style-name="T21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asian="標楷體" fo:font-weight="normal" style:font-weight-asian="normal" fo:font-style="normal" style:font-style-asian="normal" style:use-window-font-color="true"/>
    </style:style>
    <style:style style:name="WW_CharLFO2LVL1" style:family="text">
      <style:text-properties fo:font-weight="normal" style:font-weight-asian="normal" fo:language="en" fo:country="US"/>
    </style:style>
    <style:style style:name="WW_CharLFO3LVL1" style:family="text">
      <style:text-properties fo:font-weight="bold" style:font-weight-asian="bold" fo:language="en" fo:country="US"/>
    </style:style>
    <style:style style:name="WW_CharLFO10LVL1" style:family="text">
      <style:text-properties style:font-name-asian="標楷體" style:font-name-complex="Courier New"/>
    </style:style>
    <style:style style:name="WW_CharLFO15LVL1" style:family="text">
      <style:text-properties style:font-name-asian="標楷體" style:font-name-complex="Courier New"/>
    </style:style>
    <style:style style:name="WW_CharLFO16LVL1" style:family="text">
      <style:text-properties style:font-name-asian="標楷體" style:font-name-complex="Courier New"/>
    </style:style>
    <style:style style:name="WW_CharLFO25LVL1" style:family="text">
      <style:text-properties style:font-name-asian="標楷體" style:font-name-complex="Courier New"/>
    </style:style>
    <style:style style:name="WW_CharLFO27LVL1" style:family="text">
      <style:text-properties style:font-name-asian="標楷體" style:font-name-complex="Courier New"/>
    </style:style>
    <style:style style:name="WW_CharLFO28LVL1" style:family="text">
      <style:text-properties style:font-name-asian="標楷體" style:font-name-complex="Courier New"/>
    </style:style>
    <style:style style:name="WW_CharLFO30LVL1" style:family="text">
      <style:text-properties style:font-name-asian="標楷體" style:font-name-complex="Courier New"/>
    </style:style>
    <style:style style:name="WW_CharLFO31LVL1" style:family="text">
      <style:text-properties style:font-name-asian="標楷體" style:font-name-complex="Courier New"/>
    </style:style>
    <style:style style:name="WW_CharLFO32LVL1" style:family="text">
      <style:text-properties style:font-name-asian="標楷體"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第 48次市政會議─ 101 年第1次</dc:title>
    <dc:subject/>
    <meta:initial-creator>p10303</meta:initial-creator>
    <dc:creator>Administrator</dc:creator>
    <meta:creation-date>2018-04-20T06:19:00Z</meta:creation-date>
    <dc:date>2018-04-20T06:19:00Z</dc:date>
    <meta:print-date>2014-05-28T09:04:00Z</meta:print-date>
    <meta:template xlink:href="Normal.dotm" xlink:type="simple"/>
    <meta:editing-cycles>2</meta:editing-cycles>
    <meta:editing-duration>PT0S</meta:editing-duration>
    <meta:document-statistic meta:page-count="2" meta:paragraph-count="11" meta:word-count="862" meta:character-count="5765" meta:row-count="40" meta:non-whitespace-character-count="4914"/>
  </office:meta>
</office:document-meta>
</file>