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4">
      <text:list-level-style-number text:level="1" text:style-name="WW_CharLFO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text:style-name="WW_CharLFO5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6">
      <text:list-level-style-number text:level="1" text:style-name="WW_CharLFO6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7">
      <text:list-level-style-number text:level="1" text:style-name="WW_CharLFO7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8">
      <text:list-level-style-number text:level="1" text:style-name="WW_CharLFO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9">
      <text:list-level-style-number text:level="1" text:style-name="WW_CharLFO9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0">
      <text:list-level-style-number text:level="1" text:style-name="WW_CharLFO10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1">
      <text:list-level-style-number text:level="1" text:style-name="WW_CharLFO11LVL1" style:num-suffix="、" style:num-format="1">
        <style:list-level-properties text:space-before="1.1215in" text:min-label-width="0.3333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12">
      <text:list-level-style-number text:level="1" text:style-name="WW_CharLFO12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3">
      <text:list-level-style-number text:level="1" text:style-name="WW_CharLFO13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4">
      <text:list-level-style-number text:level="1" text:style-name="WW_CharLFO1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text:style-name="WW_CharLFO15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6">
      <text:list-level-style-number text:level="1" text:style-name="WW_CharLFO16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text:style-name="WW_CharLFO17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8">
      <text:list-level-style-number text:level="1" text:style-name="WW_CharLFO1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9">
      <text:list-level-style-number text:level="1" text:style-name="WW_CharLFO19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20">
      <text:list-level-style-number text:level="1" text:style-name="WW_CharLFO20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text-align="justify"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611in" fo:margin-left="0.6895in" fo:text-indent="-0.3944in">
        <style:tab-stops/>
      </style:paragraph-properties>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fo:color="#0070C0" fo:font-size="14pt" style:font-size-asian="14pt" style:font-size-complex="14pt"/>
    </style:style>
    <style:style style:name="T57" style:parent-style-name="預設段落字型" style:family="text">
      <style:text-properties style:font-name="標楷體" style:font-name-asian="標楷體" fo:font-weight="bold" style:font-weight-asian="bold" fo:color="#0070C0" fo:font-size="14pt" style:font-size-asian="14pt" style:font-size-complex="14pt"/>
    </style:style>
    <style:style style:name="T58" style:parent-style-name="預設段落字型" style:family="text">
      <style:text-properties style:font-name="標楷體" style:font-name-asian="標楷體" fo:font-weight="bold" style:font-weight-asian="bold" fo:color="#0070C0" fo:font-size="14pt" style:font-size-asian="14pt" style:font-size-complex="14pt"/>
    </style:style>
    <style:style style:name="T59" style:parent-style-name="預設段落字型" style:family="text">
      <style:text-properties style:font-name="標楷體" style:font-name-asian="標楷體" fo:font-weight="bold" style:font-weight-asian="bold" fo:color="#0070C0" fo:font-size="14pt" style:font-size-asian="14pt" style:font-size-complex="14pt"/>
    </style:style>
    <style:style style:name="P60" style:parent-style-name="內文" style:family="paragraph">
      <style:paragraph-properties fo:text-align="justify" fo:line-height="0.3611in" fo:margin-left="0.6888in" fo:text-indent="-0.3937in">
        <style:tab-stops/>
      </style:paragraph-properties>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P63" style:parent-style-name="內文" style:family="paragraph">
      <style:paragraph-properties fo:text-align="justify" fo:line-height="0.3611in" fo:margin-left="1.0791in" fo:text-indent="-0.3902in">
        <style:tab-stops/>
      </style:paragraph-properties>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0070C0" fo:font-size="14pt" style:font-size-asian="14pt" style:font-size-complex="14pt"/>
    </style:style>
    <style:style style:name="T88" style:parent-style-name="預設段落字型" style:family="text">
      <style:text-properties style:font-name="標楷體" style:font-name-asian="標楷體" fo:font-weight="bold" style:font-weight-asian="bold" fo:color="#0070C0" fo:font-size="14pt" style:font-size-asian="14pt" style:font-size-complex="14pt"/>
    </style:style>
    <style:style style:name="T89" style:parent-style-name="預設段落字型" style:family="text">
      <style:text-properties style:font-name="標楷體" style:font-name-asian="標楷體" fo:font-weight="bold" style:font-weight-asian="bold" fo:color="#0070C0" fo:font-size="14pt" style:font-size-asian="14pt" style:font-size-complex="14pt"/>
    </style:style>
    <style:style style:name="T90" style:parent-style-name="預設段落字型" style:family="text">
      <style:text-properties style:font-name="標楷體" style:font-name-asian="標楷體" fo:font-weight="bold" style:font-weight-asian="bold" fo:color="#0070C0" fo:font-size="14pt" style:font-size-asian="14pt" style:font-size-complex="14pt"/>
    </style:style>
    <style:style style:name="P91" style:parent-style-name="內文" style:family="paragraph">
      <style:paragraph-properties fo:text-align="justify" fo:line-height="0.3611in" fo:margin-left="1.0791in" fo:text-indent="-0.3902in">
        <style:tab-stops/>
      </style:paragraph-properties>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fo:color="#0070C0" fo:font-size="14pt" style:font-size-asian="14pt" style:font-size-complex="14pt"/>
    </style:style>
    <style:style style:name="T128" style:parent-style-name="預設段落字型" style:family="text">
      <style:text-properties style:font-name="標楷體" style:font-name-asian="標楷體" fo:font-weight="bold" style:font-weight-asian="bold" fo:color="#0070C0" fo:font-size="14pt" style:font-size-asian="14pt" style:font-size-complex="14pt"/>
    </style:style>
    <style:style style:name="T129" style:parent-style-name="預設段落字型" style:family="text">
      <style:text-properties style:font-name="標楷體" style:font-name-asian="標楷體" fo:font-weight="bold" style:font-weight-asian="bold" fo:color="#0070C0" fo:font-size="14pt" style:font-size-asian="14pt" style:font-size-complex="14pt"/>
    </style:style>
    <style:style style:name="T130" style:parent-style-name="預設段落字型" style:family="text">
      <style:text-properties style:font-name="標楷體" style:font-name-asian="標楷體" fo:font-weight="bold" style:font-weight-asian="bold" fo:color="#0070C0" fo:font-size="14pt" style:font-size-asian="14pt" style:font-size-complex="14pt"/>
    </style:style>
    <style:style style:name="T131" style:parent-style-name="預設段落字型" style:family="text">
      <style:text-properties style:font-name="標楷體" style:font-name-asian="標楷體" fo:font-weight="bold" style:font-weight-asian="bold" fo:color="#0070C0" fo:font-size="14pt" style:font-size-asian="14pt" style:font-size-complex="14pt"/>
    </style:style>
    <style:style style:name="P132" style:parent-style-name="內文" style:family="paragraph">
      <style:paragraph-properties fo:text-align="justify" fo:line-height="0.3611in" fo:margin-left="1.0791in" fo:text-indent="-0.3902in">
        <style:tab-stops/>
      </style:paragraph-properties>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fo:font-weight="bold" style:font-weight-asian="bold" fo:color="#0070C0" fo:font-size="14pt" style:font-size-asian="14pt" style:font-size-complex="14pt"/>
    </style:style>
    <style:style style:name="T146" style:parent-style-name="預設段落字型" style:family="text">
      <style:text-properties style:font-name="標楷體" style:font-name-asian="標楷體" fo:font-weight="bold" style:font-weight-asian="bold" fo:color="#0070C0" fo:font-size="14pt" style:font-size-asian="14pt" style:font-size-complex="14pt"/>
    </style:style>
    <style:style style:name="T147" style:parent-style-name="預設段落字型" style:family="text">
      <style:text-properties style:font-name="標楷體" style:font-name-asian="標楷體" fo:font-weight="bold" style:font-weight-asian="bold" fo:color="#0070C0" fo:font-size="14pt" style:font-size-asian="14pt" style:font-size-complex="14pt"/>
    </style:style>
    <style:style style:name="T148" style:parent-style-name="預設段落字型" style:family="text">
      <style:text-properties style:font-name="標楷體" style:font-name-asian="標楷體" fo:font-weight="bold" style:font-weight-asian="bold" fo:color="#0070C0" fo:font-size="14pt" style:font-size-asian="14pt" style:font-size-complex="14pt"/>
    </style:style>
    <style:style style:name="T149" style:parent-style-name="預設段落字型" style:family="text">
      <style:text-properties style:font-name="標楷體" style:font-name-asian="標楷體" fo:font-weight="bold" style:font-weight-asian="bold" fo:color="#0070C0" fo:font-size="14pt" style:font-size-asian="14pt" style:font-size-complex="14pt"/>
    </style:style>
    <style:style style:name="P150" style:parent-style-name="內文" style:family="paragraph">
      <style:paragraph-properties fo:text-align="justify" fo:line-height="0.3611in" fo:margin-left="1.0791in" fo:text-indent="-0.3902in">
        <style:tab-stops/>
      </style:paragraph-properties>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 style:parent-style-name="預設段落字型" style:family="text">
      <style:text-properties style:font-name="標楷體" style:font-name-asian="標楷體" fo:font-weight="bold" style:font-weight-asian="bold" fo:color="#0070C0" fo:font-size="14pt" style:font-size-asian="14pt" style:font-size-complex="14pt"/>
    </style:style>
    <style:style style:name="T167" style:parent-style-name="預設段落字型" style:family="text">
      <style:text-properties style:font-name="標楷體" style:font-name-asian="標楷體" fo:font-weight="bold" style:font-weight-asian="bold" fo:color="#0070C0" fo:font-size="14pt" style:font-size-asian="14pt" style:font-size-complex="14pt"/>
    </style:style>
    <style:style style:name="T168" style:parent-style-name="預設段落字型" style:family="text">
      <style:text-properties style:font-name="標楷體" style:font-name-asian="標楷體" fo:font-weight="bold" style:font-weight-asian="bold" fo:color="#0070C0" fo:font-size="14pt" style:font-size-asian="14pt" style:font-size-complex="14pt"/>
    </style:style>
    <style:style style:name="T169" style:parent-style-name="預設段落字型" style:family="text">
      <style:text-properties style:font-name="標楷體" style:font-name-asian="標楷體" fo:font-weight="bold" style:font-weight-asian="bold" fo:color="#0070C0" fo:font-size="14pt" style:font-size-asian="14pt" style:font-size-complex="14pt"/>
    </style:style>
    <style:style style:name="T170" style:parent-style-name="預設段落字型" style:family="text">
      <style:text-properties style:font-name="標楷體" style:font-name-asian="標楷體" fo:font-weight="bold" style:font-weight-asian="bold" fo:color="#0070C0" fo:font-size="14pt" style:font-size-asian="14pt" style:font-size-complex="14pt"/>
    </style:style>
    <style:style style:name="P171" style:parent-style-name="內文" style:family="paragraph">
      <style:paragraph-properties fo:text-align="justify" fo:line-height="0.3611in" fo:margin-left="1.0791in" fo:text-indent="-0.3902in">
        <style:tab-stops/>
      </style:paragraph-properties>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fo:color="#0070C0" fo:font-size="14pt" style:font-size-asian="14pt" style:font-size-complex="14pt"/>
    </style:style>
    <style:style style:name="P192" style:parent-style-name="內文" style:family="paragraph">
      <style:paragraph-properties fo:text-align="justify" fo:line-height="0.3611in" fo:margin-left="0.6902in" fo:text-indent="-0.3951in">
        <style:tab-stops/>
      </style:paragraph-properties>
      <style:text-properties style:font-name="標楷體" style:font-name-asian="標楷體" fo:font-weight="bold" style:font-weight-asian="bold" fo:color="#000000" fo:font-size="14pt" style:font-size-asian="14pt" style:font-size-complex="14pt"/>
    </style:style>
    <style:style style:name="P193" style:parent-style-name="內文" style:family="paragraph">
      <style:paragraph-properties fo:text-align="justify" fo:line-height="0.3611in" fo:margin-left="1.0791in" fo:text-indent="-0.3902in">
        <style:tab-stops/>
      </style:paragraph-properties>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 style:parent-style-name="預設段落字型" style:family="text">
      <style:text-properties style:font-name="標楷體" style:font-name-asian="標楷體" fo:font-weight="bold" style:font-weight-asian="bold" fo:color="#0070C0" fo:font-size="14pt" style:font-size-asian="14pt" style:font-size-complex="14pt"/>
    </style:style>
    <style:style style:name="T204" style:parent-style-name="預設段落字型" style:family="text">
      <style:text-properties style:font-name="標楷體" style:font-name-asian="標楷體" fo:font-weight="bold" style:font-weight-asian="bold" fo:color="#0070C0" fo:font-size="14pt" style:font-size-asian="14pt" style:font-size-complex="14pt"/>
    </style:style>
    <style:style style:name="P205" style:parent-style-name="內文" style:family="paragraph">
      <style:paragraph-properties fo:text-align="justify" fo:line-height="0.3611in" fo:margin-left="1.0791in" fo:text-indent="-0.3902in">
        <style:tab-stops/>
      </style:paragraph-properties>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fo:color="#0070C0" fo:font-size="14pt" style:font-size-asian="14pt" style:font-size-complex="14pt"/>
    </style:style>
    <style:style style:name="T220" style:parent-style-name="預設段落字型" style:family="text">
      <style:text-properties style:font-name="標楷體" style:font-name-asian="標楷體" fo:font-weight="bold" style:font-weight-asian="bold" fo:color="#0070C0" fo:font-size="14pt" style:font-size-asian="14pt" style:font-size-complex="14pt"/>
    </style:style>
    <style:style style:name="P221" style:parent-style-name="內文" style:family="paragraph">
      <style:paragraph-properties fo:text-align="justify" fo:line-height="0.3611in" fo:margin-left="1.0791in" fo:text-indent="-0.3902in">
        <style:tab-stops/>
      </style:paragraph-properties>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 style:parent-style-name="預設段落字型" style:family="text">
      <style:text-properties style:font-name="標楷體" style:font-name-asian="標楷體" fo:font-weight="bold" style:font-weight-asian="bold" fo:color="#0070C0" fo:font-size="14pt" style:font-size-asian="14pt" style:font-size-complex="14pt"/>
    </style:style>
    <style:style style:name="T226" style:parent-style-name="預設段落字型" style:family="text">
      <style:text-properties style:font-name="標楷體" style:font-name-asian="標楷體" fo:font-weight="bold" style:font-weight-asian="bold" fo:color="#0070C0" fo:font-size="14pt" style:font-size-asian="14pt" style:font-size-complex="14pt"/>
    </style:style>
    <style:style style:name="P227" style:parent-style-name="內文" style:family="paragraph">
      <style:paragraph-properties fo:text-align="justify" fo:line-height="0.3611in" fo:margin-left="0.6888in" fo:text-indent="-0.3937in">
        <style:tab-stops/>
      </style:paragraph-properties>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70C0" fo:font-size="14pt" style:font-size-asian="14pt" style:font-size-complex="14pt"/>
    </style:style>
    <style:style style:name="P239" style:parent-style-name="內文" style:family="paragraph">
      <style:paragraph-properties fo:text-align="justify" fo:line-height="0.3611in" fo:margin-left="0.6888in" fo:text-indent="-0.3937in">
        <style:tab-stops/>
      </style:paragraph-properties>
      <style:text-properties style:font-name="標楷體" style:font-name-asian="標楷體" fo:font-weight="bold" style:font-weight-asian="bold" fo:font-size="14pt" style:font-size-asian="14pt" style:font-size-complex="14pt"/>
    </style:style>
    <style:style style:name="P240" style:parent-style-name="內文" style:family="paragraph">
      <style:paragraph-properties fo:text-align="justify" fo:line-height="0.3611in" fo:margin-left="1.0791in" fo:text-indent="-0.3895in">
        <style:tab-stops/>
      </style:paragraph-properties>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text-align="justify" fo:line-height="0.3611in" fo:margin-left="1.3708in" fo:text-indent="-0.2916in">
        <style:tab-stops/>
      </style:paragraph-properties>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color="#0070C0" fo:font-size="14pt" style:font-size-asian="14pt" style:font-size-complex="14pt"/>
    </style:style>
    <style:style style:name="T247" style:parent-style-name="預設段落字型" style:family="text">
      <style:text-properties style:font-name="標楷體" style:font-name-asian="標楷體" fo:font-weight="bold" style:font-weight-asian="bold" fo:color="#0070C0" fo:font-size="14pt" style:font-size-asian="14pt" style:font-size-complex="14pt"/>
    </style:style>
    <style:style style:name="P248" style:parent-style-name="內文" style:family="paragraph">
      <style:paragraph-properties fo:text-align="justify" fo:line-height="0.3611in" fo:margin-left="1.3708in" fo:text-indent="-0.2916in">
        <style:tab-stops/>
      </style:paragraph-properties>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color="#0070C0" fo:font-size="14pt" style:font-size-asian="14pt" style:font-size-complex="14pt"/>
    </style:style>
    <style:style style:name="T251" style:parent-style-name="預設段落字型" style:family="text">
      <style:text-properties style:font-name="標楷體" style:font-name-asian="標楷體" fo:font-weight="bold" style:font-weight-asian="bold" fo:color="#0070C0" fo:font-size="14pt" style:font-size-asian="14pt" style:font-size-complex="14pt"/>
    </style:style>
    <style:style style:name="P252" style:parent-style-name="內文" style:family="paragraph">
      <style:paragraph-properties fo:text-align="justify" fo:line-height="0.3611in" fo:margin-left="1.3708in" fo:text-indent="-0.2916in">
        <style:tab-stops/>
      </style:paragraph-properties>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color="#0070C0" fo:font-size="14pt" style:font-size-asian="14pt" style:font-size-complex="14pt"/>
    </style:style>
    <style:style style:name="T259" style:parent-style-name="預設段落字型" style:family="text">
      <style:text-properties style:font-name="標楷體" style:font-name-asian="標楷體" fo:font-weight="bold" style:font-weight-asian="bold" fo:color="#0070C0" fo:font-size="14pt" style:font-size-asian="14pt" style:font-size-complex="14pt"/>
    </style:style>
    <style:style style:name="T260" style:parent-style-name="預設段落字型" style:family="text">
      <style:text-properties style:font-name="標楷體" style:font-name-asian="標楷體" fo:font-weight="bold" style:font-weight-asian="bold" fo:color="#0070C0" fo:font-size="14pt" style:font-size-asian="14pt" style:font-size-complex="14pt"/>
    </style:style>
    <style:style style:name="P261" style:parent-style-name="內文" style:family="paragraph">
      <style:paragraph-properties fo:text-align="justify" fo:line-height="0.3611in" fo:margin-left="1.0791in" fo:text-indent="-0.3895in">
        <style:tab-stops/>
      </style:paragraph-properties>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color="#0070C0" fo:font-size="14pt" style:font-size-asian="14pt" style:font-size-complex="14pt"/>
    </style:style>
    <style:style style:name="T275" style:parent-style-name="預設段落字型" style:family="text">
      <style:text-properties style:font-name="標楷體" style:font-name-asian="標楷體" fo:font-weight="bold" style:font-weight-asian="bold" fo:color="#0070C0" fo:font-size="14pt" style:font-size-asian="14pt" style:font-size-complex="14pt"/>
    </style:style>
    <style:style style:name="T276" style:parent-style-name="預設段落字型" style:family="text">
      <style:text-properties style:font-name="標楷體" style:font-name-asian="標楷體" fo:font-weight="bold" style:font-weight-asian="bold" fo:color="#0070C0" fo:font-size="14pt" style:font-size-asian="14pt" style:font-size-complex="14pt"/>
    </style:style>
    <style:style style:name="T277" style:parent-style-name="預設段落字型" style:family="text">
      <style:text-properties style:font-name="標楷體" style:font-name-asian="標楷體" fo:font-weight="bold" style:font-weight-asian="bold" fo:color="#0070C0" fo:font-size="14pt" style:font-size-asian="14pt" style:font-size-complex="14pt"/>
    </style:style>
    <style:style style:name="T278" style:parent-style-name="預設段落字型" style:family="text">
      <style:text-properties style:font-name="標楷體" style:font-name-asian="標楷體" fo:font-weight="bold" style:font-weight-asian="bold" fo:color="#0070C0" fo:font-size="14pt" style:font-size-asian="14pt" style:font-size-complex="14pt"/>
    </style:style>
    <style:style style:name="T279" style:parent-style-name="預設段落字型" style:family="text">
      <style:text-properties style:font-name="標楷體" style:font-name-asian="標楷體" fo:font-weight="bold" style:font-weight-asian="bold" fo:color="#0070C0" fo:font-size="14pt" style:font-size-asian="14pt" style:font-size-complex="14pt"/>
    </style:style>
    <style:style style:name="P280" style:parent-style-name="內文" style:family="paragraph">
      <style:paragraph-properties fo:text-align="justify" fo:line-height="0.3611in" fo:margin-left="1.0791in" fo:text-indent="-0.3895in">
        <style:tab-stops/>
      </style:paragraph-properties>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fo:color="#0070C0" fo:font-size="14pt" style:font-size-asian="14pt" style:font-size-complex="14pt"/>
    </style:style>
    <style:style style:name="T292" style:parent-style-name="預設段落字型" style:family="text">
      <style:text-properties style:font-name="標楷體" style:font-name-asian="標楷體" fo:font-weight="bold" style:font-weight-asian="bold" fo:color="#0070C0" fo:font-size="14pt" style:font-size-asian="14pt" style:font-size-complex="14pt"/>
    </style:style>
    <style:style style:name="T293" style:parent-style-name="預設段落字型" style:family="text">
      <style:text-properties style:font-name="標楷體" style:font-name-asian="標楷體" fo:font-weight="bold" style:font-weight-asian="bold" fo:color="#0070C0" fo:font-size="14pt" style:font-size-asian="14pt" style:font-size-complex="14pt"/>
    </style:style>
    <style:style style:name="T294" style:parent-style-name="預設段落字型" style:family="text">
      <style:text-properties style:font-name="標楷體" style:font-name-asian="標楷體" fo:font-weight="bold" style:font-weight-asian="bold" fo:color="#0070C0" fo:font-size="14pt" style:font-size-asian="14pt" style:font-size-complex="14pt"/>
    </style:style>
    <style:style style:name="T295" style:parent-style-name="預設段落字型" style:family="text">
      <style:text-properties style:font-name="標楷體" style:font-name-asian="標楷體" fo:font-weight="bold" style:font-weight-asian="bold" fo:color="#0070C0" fo:font-size="14pt" style:font-size-asian="14pt" style:font-size-complex="14pt"/>
    </style:style>
    <style:style style:name="T296" style:parent-style-name="預設段落字型" style:family="text">
      <style:text-properties style:font-name="標楷體" style:font-name-asian="標楷體" fo:font-weight="bold" style:font-weight-asian="bold" fo:color="#0070C0" fo:font-size="14pt" style:font-size-asian="14pt" style:font-size-complex="14pt"/>
    </style:style>
    <style:style style:name="P297" style:parent-style-name="內文" style:family="paragraph">
      <style:paragraph-properties fo:text-align="justify" fo:line-height="0.3611in" fo:margin-left="1.0791in" fo:text-indent="-0.3895in">
        <style:tab-stops/>
      </style:paragraph-properties>
      <style:text-properties style:font-name="標楷體" style:font-name-asian="標楷體" fo:font-weight="bold" style:font-weight-asian="bold" fo:font-size="14pt" style:font-size-asian="14pt" style:font-size-complex="14pt"/>
    </style:style>
    <style:style style:name="P298" style:parent-style-name="內文" style:family="paragraph">
      <style:paragraph-properties fo:text-align="justify" fo:line-height="0.3611in" fo:margin-left="1.3708in" fo:text-indent="-0.2916in">
        <style:tab-stops/>
      </style:paragraph-properties>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fo:color="#0070C0" fo:font-size="14pt" style:font-size-asian="14pt" style:font-size-complex="14pt"/>
    </style:style>
    <style:style style:name="T306" style:parent-style-name="預設段落字型" style:family="text">
      <style:text-properties style:font-name="標楷體" style:font-name-asian="標楷體" fo:font-weight="bold" style:font-weight-asian="bold" fo:color="#0070C0" fo:font-size="14pt" style:font-size-asian="14pt" style:font-size-complex="14pt"/>
    </style:style>
    <style:style style:name="T307" style:parent-style-name="預設段落字型" style:family="text">
      <style:text-properties style:font-name="標楷體" style:font-name-asian="標楷體" fo:font-weight="bold" style:font-weight-asian="bold" fo:color="#0070C0" fo:font-size="14pt" style:font-size-asian="14pt" style:font-size-complex="14pt"/>
    </style:style>
    <style:style style:name="T308" style:parent-style-name="預設段落字型" style:family="text">
      <style:text-properties style:font-name="標楷體" style:font-name-asian="標楷體" fo:font-weight="bold" style:font-weight-asian="bold" fo:color="#0070C0" fo:font-size="14pt" style:font-size-asian="14pt" style:font-size-complex="14pt"/>
    </style:style>
    <style:style style:name="T309" style:parent-style-name="預設段落字型" style:family="text">
      <style:text-properties style:font-name="標楷體" style:font-name-asian="標楷體" fo:font-weight="bold" style:font-weight-asian="bold" fo:color="#0070C0" fo:font-size="14pt" style:font-size-asian="14pt" style:font-size-complex="14pt"/>
    </style:style>
    <style:style style:name="P310" style:parent-style-name="內文" style:family="paragraph">
      <style:paragraph-properties fo:text-align="justify" fo:line-height="0.3611in" fo:margin-left="1.3708in" fo:text-indent="-0.2916in">
        <style:tab-stops/>
      </style:paragraph-properties>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color="#0070C0" fo:font-size="14pt" style:font-size-asian="14pt" style:font-size-complex="14pt"/>
    </style:style>
    <style:style style:name="T314" style:parent-style-name="預設段落字型" style:family="text">
      <style:text-properties style:font-name="標楷體" style:font-name-asian="標楷體" fo:font-weight="bold" style:font-weight-asian="bold" fo:color="#0070C0" fo:font-size="14pt" style:font-size-asian="14pt" style:font-size-complex="14pt"/>
    </style:style>
    <style:style style:name="P315" style:parent-style-name="內文" style:family="paragraph">
      <style:paragraph-properties fo:text-align="justify" fo:line-height="0.3611in" fo:margin-left="1.3708in" fo:text-indent="-0.2916in">
        <style:tab-stops/>
      </style:paragraph-properties>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weight="bold" style:font-weight-asian="bold" fo:color="#0070C0" fo:font-size="14pt" style:font-size-asian="14pt" style:font-size-complex="14pt"/>
    </style:style>
    <style:style style:name="T324" style:parent-style-name="預設段落字型" style:family="text">
      <style:text-properties style:font-name="標楷體" style:font-name-asian="標楷體" fo:font-weight="bold" style:font-weight-asian="bold" fo:color="#0070C0" fo:font-size="14pt" style:font-size-asian="14pt" style:font-size-complex="14pt"/>
    </style:style>
    <style:style style:name="T325" style:parent-style-name="預設段落字型" style:family="text">
      <style:text-properties style:font-name="標楷體" style:font-name-asian="標楷體" fo:font-weight="bold" style:font-weight-asian="bold" fo:color="#0070C0" fo:font-size="14pt" style:font-size-asian="14pt" style:font-size-complex="14pt"/>
    </style:style>
    <style:style style:name="P326"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327" style:parent-style-name="內文" style:family="paragraph">
      <style:paragraph-properties fo:break-before="page" fo:line-height="0.375in"/>
      <style:text-properties style:font-name="標楷體" style:font-name-asian="標楷體" fo:font-weight="bold" style:font-weight-asian="bold" fo:color="#000000" fo:font-size="14pt" style:font-size-asian="14pt" style:font-size-complex="14pt"/>
    </style:style>
    <style:style style:name="P328" style:parent-style-name="內文" style:family="paragraph">
      <style:paragraph-properties fo:text-align="center" fo:line-height="0.375in"/>
      <style:text-properties style:font-name="標楷體" style:font-name-asian="標楷體" fo:font-weight="bold" style:font-weight-asian="bold" fo:color="#000000" fo:font-size="14pt" style:font-size-asian="14pt" style:font-size-complex="14pt"/>
    </style:style>
    <style:style style:name="TableColumn330" style:family="table-column">
      <style:table-column-properties style:column-width="0.5118in"/>
    </style:style>
    <style:style style:name="TableColumn331" style:family="table-column">
      <style:table-column-properties style:column-width="1.0451in"/>
    </style:style>
    <style:style style:name="TableColumn332" style:family="table-column">
      <style:table-column-properties style:column-width="3.8395in"/>
    </style:style>
    <style:style style:name="TableColumn333" style:family="table-column">
      <style:table-column-properties style:column-width="1.6229in"/>
    </style:style>
    <style:style style:name="Table329" style:family="table">
      <style:table-properties style:width="7.0194in" fo:margin-left="0in" table:align="center"/>
    </style:style>
    <style:style style:name="TableRow334" style:family="table-row">
      <style:table-row-properties style:min-row-height="0.3944in"/>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Row343" style:family="table-row">
      <style:table-row-properties style:min-row-height="0.3944in"/>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352" style:family="table-row">
      <style:table-row-properties style:min-row-height="0.3944in"/>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361" style:family="table-row">
      <style:table-row-properties style:min-row-height="0.3944in"/>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370" style:family="table-row">
      <style:table-row-properties style:min-row-height="0.3944in"/>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379" style:family="table-row">
      <style:table-row-properties style:min-row-height="0.3944in"/>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388" style:family="table-row">
      <style:table-row-properties style:min-row-height="0.3944in"/>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397" style:family="table-row">
      <style:table-row-properties style:min-row-height="0.3944in"/>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406" style:family="table-row">
      <style:table-row-properties style:min-row-height="0.3944in"/>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415" style:family="table-row">
      <style:table-row-properties style:min-row-height="0.3944in"/>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P42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P425" style:parent-style-name="內文" style:family="paragraph">
      <style:paragraph-properties style:text-autospace="none"/>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text:s/>臺中市政府第339市政會議紀錄</text:p>
      <text:list text:style-name="LFO2" text:continue-numbering="true">
        <text:list-item>
          <text:p text:style-name="P3">時間：107年5月7日（星期一）上午10時</text:p>
        </text:list-item>
        <text:list-item>
          <text:p text:style-name="P4">地點：沙鹿區公所五樓大禮堂</text:p>
        </text:list-item>
        <text:list-item>
          <text:p text:style-name="P5">主持人：林市長 佳龍<text:s/><text:s/><text:s text:c="3"/><text:s text:c="4"/><text:s/></text:p>
        </text:list-item>
        <text:list-item>
          <text:p text:style-name="P6">討論提案：計9案墊付案，決議照案通過，送請臺中市議會審議（詳如附件）<text:s text:c="3"/><text:s text:c="26"/><text:s text:c="11"/>記錄：陳姿伶</text:p>
        </text:list-item>
        <text:list-item>
          <text:p text:style-name="P7">指（裁）示事項：</text:p>
        </text:list-item>
      </text:list>
      <text:list text:style-name="LFO1" text:continue-numbering="true">
        <text:list-item>
          <text:p text:style-name="P8"><text:span text:style-name="T9">各位同仁大家早安！</text:span><text:span text:style-name="T10">今天很開心能夠來到沙鹿開市政會議。</text:span><text:span text:style-name="T11">這幾年我們</text:span><text:span text:style-name="T12">在沙鹿投入相當多的建設，特別是造成</text:span><text:span text:style-name="T13">地方很大困擾的淹水問題</text:span><text:span text:style-name="T14">目前正逐漸改善中，以</text:span><text:span text:style-name="T15">靜宜大學周邊</text:span><text:span text:style-name="T16">為例，過去</text:span><text:span text:style-name="T17">逢雨必淹，</text:span><text:span text:style-name="T18">透過</text:span><text:span text:style-name="T19">雨水下水道、滯洪池、野溪整治等</text:span><text:span text:style-name="T20">改善工程</text:span><text:span text:style-name="T21">，</text:span><text:span text:style-name="T22">近年未再出現淹水情形，</text:span><text:span text:style-name="T23">當地居民終於不用屢屢在雨季來臨時辛苦地涉水通勤。</text:span><text:span text:style-name="T24">此外，</text:span><text:span text:style-name="T25">近年來市府</text:span><text:span text:style-name="T26">也</text:span><text:span text:style-name="T27">積極建設海線，包括</text:span><text:span text:style-name="T28">成功</text:span><text:span text:style-name="T29">引進日本三井不動產在</text:span><text:span text:style-name="T30">臺</text:span><text:span text:style-name="T31">中港投資的</text:span><text:span text:style-name="T32">Outlet Park即將</text:span><text:span text:style-name="T33">於年底</text:span><text:span text:style-name="T34">開幕，</text:span><text:span text:style-name="T35">也期望</text:span><text:span text:style-name="T36">成為</text:span><text:span text:style-name="T37">領頭羊角色</text:span><text:span text:style-name="T38">，</text:span><text:span text:style-name="T39">讓更多資金流入海線</text:span><text:span text:style-name="T40">；</text:span><text:span text:style-name="T41">加上</text:span><text:span text:style-name="T42">高美遊客服務中心公69</text:span><text:span text:style-name="T43">新建工程，及梧棲發展觀光漁港等工程</text:span><text:span text:style-name="T44">，海線已有重大改變。</text:span><text:span text:style-name="T45">另</text:span><text:span text:style-name="T46">外，</text:span><text:span text:style-name="T47">臺</text:span><text:span text:style-name="T48">鐵成功追分雙軌化先前</text:span><text:span text:style-name="T49">也</text:span><text:span text:style-name="T50">已開始推動，未來海線進入市區的班次將提高到一天</text:span><text:span text:style-name="T51">四十</text:span><text:span text:style-name="T52">幾班</text:span><text:span text:style-name="T53">，約半小時就有</text:span><text:span text:style-name="T54">一班，便利海線民眾搭乘，配合「海線雙港副都心」規劃，整個海線從高美、梧棲，轉變為大甲溪南與溪北</text:span><text:span text:style-name="T55">將可一起共榮發展。</text:span><text:span text:style-name="T56">(</text:span><text:span text:style-name="T57">辦理</text:span><text:span text:style-name="T58">機關</text:span><text:span text:style-name="T59">：本府各機關)</text:span></text:p>
        </text:list-item>
        <text:list-item>
          <text:p text:style-name="P60"><text:span text:style-name="T61">上週市政與大家分享如下</text:span><text:span text:style-name="T62">：</text:span></text:p>
        </text:list-item>
      </text:list>
      <text:list text:style-name="LFO4" text:continue-numbering="true">
        <text:list-item>
          <text:p text:style-name="P63"><text:span text:style-name="T64">行政院支持藍線延伸</text:span><text:span text:style-name="T65">臺</text:span><text:span text:style-name="T66">中港</text:span><text:span text:style-name="T67">：</text:span><text:span text:style-name="T68">很高興在上</text:span><text:span text:style-name="T69">星期</text:span><text:span text:style-name="T70">一藍線延伸</text:span><text:span text:style-name="T71">臺</text:span><text:span text:style-name="T72">中港的規劃評估獲得行政院國發會的認同與支持，捷運藍線西起</text:span><text:span text:style-name="T73">臺</text:span><text:span text:style-name="T74">中港行經沙鹿車站、</text:span><text:span text:style-name="T75">臺</text:span><text:span text:style-name="T76">灣大道進入市區，與捷運綠線在市政府站共站，串聯形成十字路網再進入</text:span><text:span text:style-name="T77">臺</text:span><text:span text:style-name="T78">中大車站</text:span><text:span text:style-name="T79">，</text:span><text:span text:style-name="T80">很感謝行政院對我們的支持，也謝謝賴清德院長今年初對</text:span><text:span text:style-name="T81">臺</text:span><text:span text:style-name="T82">中市民許下</text:span><text:soft-page-break/><text:span text:style-name="T83">「成真123」承諾，也就是「1次核定、2條軌道、串聯3個城市」的支持。地方的市政推動需要中央與地方共同合作，也期望未來能持續深化</text:span><text:span text:style-name="T84">中央與地方</text:span><text:span text:style-name="T85">的合作關係</text:span><text:span text:style-name="T86">。</text:span><text:span text:style-name="T87">(</text:span><text:span text:style-name="T88">辦理</text:span><text:span text:style-name="T89">機關</text:span><text:span text:style-name="T90">：本府各機關)</text:span></text:p>
        </text:list-item>
        <text:list-item>
          <text:p text:style-name="P91"><text:span text:style-name="T92">蔡英文總</text:span><text:span text:style-name="T93">統蒞臨</text:span><text:span text:style-name="T94">臺</text:span><text:span text:style-name="T95">中視察花博防災及豐原社宅，深化中央地方合作：上</text:span><text:span text:style-name="T96">星期</text:span><text:span text:style-name="T97">四（5月3</text:span><text:span text:style-name="T98">日</text:span><text:span text:style-name="T99">）</text:span><text:span text:style-name="T100">蔡英文總統也來到</text:span><text:span text:style-name="T101">臺中視察花博的防災演習及豐原安康段社會住宅，</text:span><text:span text:style-name="T102">這場規模盛大且層級拉高至國家等級的災防演習</text:span><text:span text:style-name="T103">，</text:span><text:span text:style-name="T104">展現我們對災害防救的決心</text:span><text:span text:style-name="T105">，因為</text:span><text:span text:style-name="T106">我們對於活動安全上的缺失絕對是零容忍，</text:span><text:span text:style-name="T107">有信心</text:span><text:span text:style-name="T108">保障今年底的花博盛會</text:span><text:span text:style-name="T109">，能讓民眾</text:span><text:span text:style-name="T110">玩得安心</text:span><text:span text:style-name="T111">。另一方面，蔡總統也視察</text:span><text:span text:style-name="T112">臺</text:span><text:span text:style-name="T113">中第一處完工的共好社宅－豐原安康段</text:span><text:span text:style-name="T114">，</text:span><text:span text:style-name="T115">我常說要做就</text:span><text:span text:style-name="T116">要做到最好，「三好一公道」的社會住宅</text:span><text:span text:style-name="T117">不僅是提供</text:span><text:span text:style-name="T118">地段好、建物好、生活機能好及價格公道的社會住宅</text:span><text:span text:style-name="T119">讓民眾居住而</text:span><text:span text:style-name="T120">已</text:span><text:span text:style-name="T121">，搭配全國獨創融入長照、幼托、青年創業及社區營造等多元功能的共好精神，</text:span><text:span text:style-name="T122">臺</text:span><text:span text:style-name="T123">中的社</text:span><text:span text:style-name="T124">會住</text:span><text:span text:style-name="T125">宅將會是全國領先的典範</text:span><text:span text:style-name="T126">。</text:span><text:span text:style-name="T127">(</text:span><text:span text:style-name="T128">辦理</text:span><text:span text:style-name="T129">機關</text:span><text:span text:style-name="T130">：本府各機關</text:span><text:span text:style-name="T131">)</text:span></text:p>
        </text:list-item>
        <text:list-item>
          <text:p text:style-name="P132"><text:span text:style-name="T133">花博卡吸睛亮相，設計感領先全國：領先全國的還有我們對設計美學的堅持</text:span><text:span text:style-name="T134">，</text:span><text:span text:style-name="T135">上</text:span><text:span text:style-name="T136">星期</text:span><text:span text:style-name="T137">二（5月1</text:span><text:span text:style-name="T138">日）</text:span><text:span text:style-name="T139">眾所期待的花博卡終於正式亮相，這張設計獨特的花博卡也在網路上掀起一波好評，網友甚至票選</text:span><text:span text:style-name="T140">臺</text:span><text:span text:style-name="T141">中的花博卡為全國最好看的電子票券</text:span><text:span text:style-name="T142">！花博卡目前申請已經突破100萬張並持續增加中，功能豐富</text:span><text:span text:style-name="T143">且</text:span><text:span text:style-name="T144">兼具設計美學的卡片值得大家珍藏，也盼藉此凝聚市民認同及城市光榮感。</text:span><text:span text:style-name="T145">(</text:span><text:span text:style-name="T146">辦理</text:span><text:span text:style-name="T147">機關</text:span><text:span text:style-name="T148">：本府各機關</text:span><text:span text:style-name="T149">)</text:span></text:p>
        </text:list-item>
        <text:list-item>
          <text:p text:style-name="P150"><text:span text:style-name="T151">后里國中聯外道路拓寬完工，紓解花博交通：后里國中聯外道路拓寬已於上</text:span><text:span text:style-name="T152">星期</text:span><text:span text:style-name="T153">五（5月4日）正式完工，今年年底的花博盛會其中一個主要展場就在后里，后里國中這條聯外道路連結</text:span><text:soft-page-break/><text:span text:style-name="T154">了甲后路、山線路、公安路以及國道4</text:span><text:span text:style-name="T155">號</text:span><text:span text:style-name="T156">從神岡系統交流道跨越大甲溪到后里的道路，完工後不僅方便在地居民</text:span><text:span text:style-name="T157">也便利外地來參觀花博的旅客，有助地方繁榮發展。此外，</text:span><text:span text:style-name="T158">后里成功路延伸至南村路也</text:span><text:span text:style-name="T159">同樣在上星期五正式完工，該工程改善了成功路往南無尾路的狀況</text:span><text:span text:style-name="T160">，縮短城鄉差距</text:span><text:span text:style-name="T161">之餘</text:span><text:span text:style-name="T162">也能發揮紓解花博</text:span><text:span text:style-name="T163">南北向觀光車流</text:span><text:span text:style-name="T164">的功能</text:span><text:span text:style-name="T165">。</text:span><text:span text:style-name="T166">(</text:span><text:span text:style-name="T167">辦理</text:span><text:span text:style-name="T168">機關</text:span><text:span text:style-name="T169">：本府各機關</text:span><text:span text:style-name="T170">)</text:span></text:p>
        </text:list-item>
        <text:list-item>
          <text:p text:style-name="P171"><text:span text:style-name="T172">文心路首段路平完工，文心路呈現嶄新風貌：文心路路平第一段工程（公益路至大墩七街）已於上</text:span><text:span text:style-name="T173">星期</text:span><text:span text:style-name="T174">一（4月30日）完工，拓寬的人行道加上平順美觀的路面讓文心路呈現嶄新風貌。我們路平成果也受到中央的肯定，除連續2</text:span><text:span text:style-name="T175">年獲得內政部評比全國第一</text:span><text:span text:style-name="T176">，今年4月底我們再獲得內政部營建署第</text:span><text:span text:style-name="T177">3階段</text:span><text:span text:style-name="T178">提升道路品質計畫補助，總經費高達10億4,678</text:span><text:span text:style-name="T179">萬元，感</text:span><text:span text:style-name="T180">謝中央再度對我們</text:span><text:span text:style-name="T181">路平專案表示支持並提供資源，也請建設局在第一段路平目標達成後，儘</text:span><text:span text:style-name="T182">早規劃並執行「路平2.0」</text:span><text:span text:style-name="T183">計畫</text:span><text:span text:style-name="T184">，讓更多路面煥然一新</text:span><text:span text:style-name="T185">，</text:span><text:span text:style-name="T186">也讓用路人</text:span><text:span text:style-name="T187">的</text:span><text:span text:style-name="T188">安全</text:span><text:span text:style-name="T189">更有保障</text:span><text:span text:style-name="T190">。</text:span><text:span text:style-name="T191">(辦理機關：本府各機關)</text:span></text:p>
        </text:list-item>
      </text:list>
      <text:list text:style-name="LFO1" text:continue-numbering="true">
        <text:list-item>
          <text:p text:style-name="P192">今日與會之尤碧鈴議員、王立任議員與楊典忠議員所提建議，也請各權責機關研議辦理：</text:p>
        </text:list-item>
      </text:list>
      <text:list text:style-name="LFO20" text:continue-numbering="true">
        <text:list-item>
          <text:p text:style-name="P193"><text:span text:style-name="T194">尤碧鈴議員：整體而言，在市府的努力下，海線的淹水情形與各項發展均已有初步成果，</text:span><text:span text:style-name="T195">惟梧棲大排水質惡臭問題仍未有顯著改善，建議市府應採治本方式改善</text:span><text:span text:style-name="T196">水質；安良港大排之布袋蓮成長快速</text:span><text:span text:style-name="T197">影響水流，也希望市府儘速清除、疏</text:span><text:span text:style-name="T198">濬後重新加以整治、規劃。高美濕地遊客眾多，應儘速改善當地交通，同時將濱海橋予以拓寬重建，以因應大量造訪之遊客。道路方面，也建議市府儘速將東晉七街打通至東晉六街，同時由於英才路口至沙田路口的路平仍未完全完工，期盼市府早日完成，以提</text:span><text:soft-page-break/><text:span text:style-name="T199">供用路人安全的道路環境。</text:span><text:span text:style-name="T200">三井Outlet Park年底即將開幕，地方都相當期待，建議市府再融入社區營造的概念，讓遊客來到三井Outlet</text:span><text:span text:style-name="T201">時</text:span><text:span text:style-name="T202">也能一併走訪梧棲老街，帶動地方整體觀光發展。</text:span><text:span text:style-name="T203">(辦理機關：</text:span><text:span text:style-name="T204">建設局、水利局)</text:span></text:p>
        </text:list-item>
        <text:list-item>
          <text:p text:style-name="P205"><text:span text:style-name="T206">王立任議員：</text:span><text:span text:style-name="T207">大肚山區湧泉資源豐富，</text:span><text:span text:style-name="T208">建議可打造成</text:span><text:span text:style-name="T209">為親水公園等</text:span><text:span text:style-name="T210">做法，不僅</text:span><text:span text:style-name="T211">提供市民親水環境，也能妥善利用珍貴之水資源，可謂一舉多得。</text:span><text:span text:style-name="T212">此外，</text:span><text:span text:style-name="T213">臺</text:span><text:span text:style-name="T214">中擁有海空雙港，前景看好，尤其清泉崗機場已升格為</text:span><text:span text:style-name="T215">臺</text:span><text:span text:style-name="T216">中國際機場，</text:span><text:span text:style-name="T217">期盼捷運藍線未來能與國際機場銜接</text:span><text:span text:style-name="T218">，讓旅客移動更加便利。</text:span><text:span text:style-name="T219">(辦理機關：</text:span><text:span text:style-name="T220">建設局、交通局)</text:span></text:p>
        </text:list-item>
        <text:list-item>
          <text:p text:style-name="P221"><text:span text:style-name="T222">楊典忠議員：</text:span><text:span text:style-name="T223">肯定市府致力於海線防洪整治工作，有效改善沙鹿長年以來的淹水情形，也期待市府</text:span><text:span text:style-name="T224">藉由規劃安良港大排、清水大排等整治計畫，進一步提升地方防洪能量。</text:span><text:span text:style-name="T225">(辦理機關：</text:span><text:span text:style-name="T226">水利局)</text:span></text:p>
        </text:list-item>
      </text:list>
      <text:list text:style-name="LFO1" text:continue-numbering="true">
        <text:list-item>
          <text:p text:style-name="P227"><text:span text:style-name="T228">臺中的建設</text:span><text:span text:style-name="T229">是以上位政策作為起點，翻轉過去的單點建設，針對未來的4</text:span><text:span text:style-name="T230">年</text:span><text:span text:style-name="T231">甚至8年所進行的完整規劃，除了都發局對海線雙星已有完整發展藍</text:span><text:span text:style-name="T232">圖，以大肚山產業發展為例，經發局對工業區土地利用進行整體性規劃</text:span><text:span text:style-name="T233">帶動關連工業區的發展，也重新定位離岸風力發電已解編的土地，奠定基礎建設的同時，各項產業政策、交通發展、環境營造等也都是我們努力的目標。此外，在海線的規劃上，我們以雙港計畫、清泉崗國際機場、臺中港2.0等為發展項目，並以雙港副都心50</text:span><text:span text:style-name="T234">萬人口生活圈致力基礎建設，同時</text:span><text:span text:style-name="T235">透過招商引資</text:span><text:span text:style-name="T236">全力發展海線經濟。經過市府團隊的努力，這三年來的施政成果，讓人民最有感項目是臺中雙治（治水與治安），治安改善顯現在具體數據表現上，治水方面則表現在淹水情形的改善與各項水利工程施作，今日水利局播放的影片，在地里長認同治水有成的現身說法最有公</text:span><text:soft-page-break/><text:span text:style-name="T237">信力，同時也是對市府團隊的最大肯定，未來我們將持續以整體流域治理概念，打造臺中成為具有永續韌性的宜居城市。</text:span><text:span text:style-name="T238">(辦理機關：本府各機關)</text:span></text:p>
        </text:list-item>
        <text:list-item>
          <text:p text:style-name="P239">今日水利局專案報告「臺中市防汛整備及易淹水地區水患改善成果」裁示如下：</text:p>
        </text:list-item>
      </text:list>
      <text:list text:style-name="LFO3" text:continue-numbering="true">
        <text:list-item>
          <text:p text:style-name="P240"><text:span text:style-name="T241">落實防汛作為，邁向智慧防災：</text:span></text:p>
        </text:list-item>
      </text:list>
      <text:list text:style-name="LFO6" text:continue-numbering="true">
        <text:list-item>
          <text:p text:style-name="P242"><text:span text:style-name="T243">滾動檢視本府「災害應變中心作業要點」：請消防局滾動檢視本府「災害應變中心作業要點」（訂有水旱風震等共12</text:span><text:span text:style-name="T244">種災害類型），並請各機關積極因應以</text:span><text:span text:style-name="T245">保障市民安全。</text:span><text:span text:style-name="T246">(辦理機關：</text:span><text:span text:style-name="T247">消防局)</text:span></text:p>
        </text:list-item>
        <text:list-item>
          <text:p text:style-name="P248"><text:span text:style-name="T249">檢討提高防洪標準並落實清理作業：本國防洪標準已不符合現今氣候變遷需求，除請水利局持續進行各行政區區域排水及雨水下水道系統重新檢討防洪標準，並依災情開設水情監控小組之外，也請環保局、建設局及各區公所依4月份召開汛期前進度管控會議決議，持續針對所轄進行清理作業，從根本提升排水及滯洪能力。</text:span><text:span text:style-name="T250">(辦理機關：</text:span><text:span text:style-name="T251">建設局、環境保護局、本市各區公所)</text:span></text:p>
        </text:list-item>
        <text:list-item>
          <text:p text:style-name="P252"><text:span text:style-name="T253">協力建構智慧防救災系統：水利局運用既有「地理防災資訊系統」及「</text:span><text:span text:style-name="T254">臺</text:span><text:span text:style-name="T255">中水情APP」建置智慧庫房監控系統，以手機、電腦全天候監控庫房檔案安全，打造科技化智慧監控庫房，在去年第15屆機關檔案管理金檔獎脫穎而出，成為地方組唯一獲獎的工程機關，相當難得。未來更應積極整合，加入本</text:span><text:span text:style-name="T256">市即將成立的智慧應變暨交控中心</text:span><text:span text:style-name="T257">以及籌劃中的水湳智慧城「智慧營運中心」。</text:span><text:span text:style-name="T258">(辦理機關：</text:span><text:span text:style-name="T259">水利</text:span><text:span text:style-name="T260">局)</text:span></text:p>
        </text:list-item>
      </text:list>
      <text:list text:style-name="LFO3" text:continue-numbering="true">
        <text:list-item>
          <text:p text:style-name="P261"><text:span text:style-name="T262">由社區到學校，強化自主防汛能量：106年度水利署水患自主防災社區評鑑，全國50</text:span><text:span text:style-name="T263">處獲獎社區</text:span><text:span text:style-name="T264">本市就占其中10</text:span><text:span text:style-name="T265">處，獎項</text:span><text:soft-page-break/><text:span text:style-name="T266">數全國第一。除了請新聞局協助宣傳、</text:span><text:span text:style-name="T267">鼓勵民眾下載</text:span><text:span text:style-name="T268">臺</text:span><text:span text:style-name="T269">中水情APP提高防汛意識之外，也請水利局今年賡續辦理防汛演練及教育</text:span><text:span text:style-name="T270">訓練，並安排優良防災社區經驗分享，讓更多社區加入自主防災的行列。</text:span><text:span text:style-name="T271">此外，也請教育局推廣本府建置「防災教育資訊數位平</text:span><text:span text:style-name="T272">臺</text:span><text:span text:style-name="T273">」，讓學童防災意識從小札根。</text:span><text:span text:style-name="T274">(辦理機關：</text:span><text:span text:style-name="T275">教育</text:span><text:span text:style-name="T276">局</text:span><text:span text:style-name="T277">、水利局</text:span><text:span text:style-name="T278">、新聞局</text:span><text:span text:style-name="T279">)</text:span></text:p>
        </text:list-item>
        <text:list-item>
          <text:p text:style-name="P280"><text:span text:style-name="T281">營造水環境</text:span><text:span text:style-name="T282">：</text:span><text:span text:style-name="T283">河川整治不只要防洪安全</text:span><text:span text:style-name="T284">也要兼顧生態多樣性，因此，我們以生態工法進行南勢溪環境營造工程，除請水利局持續與環保團體重申本府南海溪蟹保育的立場外，南勢溪9</text:span><text:span text:style-name="T285">月完工之後</text:span><text:span text:style-name="T286">亦請水利局加強</text:span><text:span text:style-name="T287">臺</text:span><text:span text:style-name="T288">灣原生種植物的栽種，同時亦請農業局及沙鹿區公所加強周邊有機農業輔導或宣導減少農業用藥，屆時豐富</text:span><text:span text:style-name="T289">的</text:span><text:span text:style-name="T290">生態結合當地湧泉文化定能打造成為沙鹿觀光亮點。</text:span><text:span text:style-name="T291">(辦理機關：</text:span><text:span text:style-name="T292">水利</text:span><text:span text:style-name="T293">局</text:span><text:span text:style-name="T294">、農業局、沙</text:span><text:span text:style-name="T295">鹿區公所</text:span><text:span text:style-name="T296">)</text:span></text:p>
        </text:list-item>
        <text:list-item>
          <text:p text:style-name="P297">強化與中央合作：</text:p>
        </text:list-item>
      </text:list>
      <text:list text:style-name="LFO16" text:continue-numbering="true">
        <text:list-item>
          <text:p text:style-name="P298"><text:span text:style-name="T299">環保署將升格為環境資源部，請加強與中央業務對接：行政院會上週通過6個部會的組織改革法案，</text:span><text:span text:style-name="T300">原本「水利署」的業務</text:span><text:span text:style-name="T301">未來將1分為2，將經濟發展有關的「河川疏濬治理工程、工業用水調度」留在「經濟及能源部」，而與環保有關的「水資源保育」業務</text:span><text:span text:style-name="T302">則移到「環境資源部」，兼顧經濟發展與水資源的保育。對此組織變革</text:span><text:span text:style-name="T303">請水利局、環保局、經發局與水利署密切聯繫，配合中央組改分工</text:span><text:span text:style-name="T304">做好中央與地方業務聯繫的無縫接軌。</text:span><text:span text:style-name="T305">(辦理機關：</text:span><text:span text:style-name="T306">經濟發展</text:span><text:span text:style-name="T307">局</text:span><text:span text:style-name="T308">、水利局、環境保護局</text:span><text:span text:style-name="T309">)</text:span></text:p>
        </text:list-item>
        <text:list-item>
          <text:p text:style-name="P310"><text:span text:style-name="T311">加強辦理前瞻7.6億元排水改善計畫：市府向營建署積極爭取河川及區域排水整體改善計畫，目前已獲核定第一階段（106至107年）約7.6億元辦理「河川及區域排水整</text:span><text:soft-page-break/><text:span text:style-name="T312">體改善計畫」，請水利局務必掌握各項工程期程，提高都市防洪能量。</text:span><text:span text:style-name="T313">(辦理機關</text:span><text:span text:style-name="T314">：水利局)</text:span></text:p>
        </text:list-item>
        <text:list-item>
          <text:p text:style-name="P315"><text:span text:style-name="T316">積極爭取中央支持，突破用地瓶頸：筏子溪及旱溪均為中央管河川，為能配</text:span><text:span text:style-name="T317">合用地徵收作業</text:span><text:span text:style-name="T318">發揮治水效益，水利局已向水利署提出包括「筏子溪整治計畫（農路橋上游段及東海橋下游段）」、「潭子地區截水道（柳川分洪至旱溪）」、「旱溪大康橋計畫（國光橋至六順橋）」等請求協助案件，初估用地徵收及工程經費合計高達</text:span><text:span text:style-name="T319">四十</text:span><text:span text:style-name="T320">多億元，請水利局透過關心此案的</text:span><text:span text:style-name="T321">立委</text:span><text:span text:style-name="T322">持續向中央爭取資源挹注，全力突破用地瓶頸。</text:span><text:span text:style-name="T323">(辦理機關：</text:span><text:span text:style-name="T324">水利</text:span><text:span text:style-name="T325">局)</text:span></text:p>
        </text:list-item>
      </text:list>
      <text:list text:style-name="LFO2" text:continue-numbering="true">
        <text:list-item>
          <text:p text:style-name="P326">散會(上午11時40分)</text:p>
        </text:list-item>
      </text:list>
      <text:soft-page-break/>
      <text:p text:style-name="P327">附件：</text:p>
      <text:p text:style-name="P328">臺中市政府第339次市政會議提案摘要表（107年5月7日）</text:p>
      <table:table table:style-name="Table329">
        <table:table-columns>
          <table:table-column table:style-name="TableColumn330"/>
          <table:table-column table:style-name="TableColumn331"/>
          <table:table-column table:style-name="TableColumn332"/>
          <table:table-column table:style-name="TableColumn333"/>
        </table:table-columns>
        <table:table-header-rows>
          <table:table-row table:style-name="TableRow334">
            <table:table-cell table:style-name="TableCell335">
              <text:p text:style-name="P336">案號</text:p>
            </table:table-cell>
            <table:table-cell table:style-name="TableCell337">
              <text:p text:style-name="P338">機<text:s/>關</text:p>
            </table:table-cell>
            <table:table-cell table:style-name="TableCell339">
              <text:p text:style-name="P340">摘<text:s/>要</text:p>
            </table:table-cell>
            <table:table-cell table:style-name="TableCell341">
              <text:p text:style-name="P342">決<text:s/>議</text:p>
            </table:table-cell>
          </table:table-row>
        </table:table-header-rows>
        <table:table-row table:style-name="TableRow343">
          <table:table-cell table:style-name="TableCell344">
            <text:p text:style-name="P345">墊01</text:p>
          </table:table-cell>
          <table:table-cell table:style-name="TableCell346">
            <text:p text:style-name="P347">都市發展局</text:p>
          </table:table-cell>
          <table:table-cell table:style-name="TableCell348">
            <text:p text:style-name="P349">內政部107<text:s/>年度補助本局辦理「107<text:s/>年度臺中市社會住宅興辦計畫行銷宣傳案」經費計100<text:s/>萬元整，擬請同意辦理先行墊付，敬請審議。</text:p>
          </table:table-cell>
          <table:table-cell table:style-name="TableCell350">
            <text:p text:style-name="P351">照案通過，送請臺中市議會審議。</text:p>
          </table:table-cell>
        </table:table-row>
        <table:table-row table:style-name="TableRow352">
          <table:table-cell table:style-name="TableCell353">
            <text:p text:style-name="P354">墊02</text:p>
          </table:table-cell>
          <table:table-cell table:style-name="TableCell355">
            <text:p text:style-name="P356">消防局</text:p>
          </table:table-cell>
          <table:table-cell table:style-name="TableCell357">
            <text:p text:style-name="P358">為內政部核定補助本府辦理107<text:s/>年度「前瞻計畫消防機關廳舍補強重建」-梨山分隊廳舍遷建工程1,874<text:s/>萬6,000<text:s/>元，擬請同意辦理先行墊付，敬請審議。</text:p>
          </table:table-cell>
          <table:table-cell table:style-name="TableCell359">
            <text:p text:style-name="P360">照案通過，送請臺中市議會審議。</text:p>
          </table:table-cell>
        </table:table-row>
        <table:table-row table:style-name="TableRow361">
          <table:table-cell table:style-name="TableCell362">
            <text:p text:style-name="P363">墊03</text:p>
          </table:table-cell>
          <table:table-cell table:style-name="TableCell364">
            <text:p text:style-name="P365">農業局</text:p>
          </table:table-cell>
          <table:table-cell table:style-name="TableCell366">
            <text:p text:style-name="P367">行政院農業委員會動植物防疫檢疫局107<text:s/>年度補助本府農業局(動物保護防疫處)辦理「人畜共通之動物傳染病防治計畫」之細部計畫「人畜共通之動物疾病防治(偶蹄類草食動物)計畫」經費新臺幣18<text:s/>萬8,000<text:s/>元整，本府107<text:s/>年度已編列配合款3<text:s/>萬4,000<text:s/>元整，合計22<text:s/>萬2,000<text:s/>元整，以上補助款18<text:s/>萬8,000<text:s/>元整，擬請同意辦理先行墊付，敬請審議。</text:p>
          </table:table-cell>
          <table:table-cell table:style-name="TableCell368">
            <text:p text:style-name="P369">照案通過，送請臺中市議會審議。</text:p>
          </table:table-cell>
        </table:table-row>
        <table:table-row table:style-name="TableRow370">
          <table:table-cell table:style-name="TableCell371">
            <text:p text:style-name="P372">墊04</text:p>
          </table:table-cell>
          <table:table-cell table:style-name="TableCell373">
            <text:p text:style-name="P374">農業局</text:p>
          </table:table-cell>
          <table:table-cell table:style-name="TableCell375">
            <text:p text:style-name="P376">行政院農業委員會動植物防疫檢疫局107<text:s/>年度補助本局(動物保護防疫處)辦理「107<text:s/>年死廢畜禽化製管理查核計畫」經費新臺幣13<text:s/>萬元整，本府107<text:s/>年度已編列配合款2<text:s/>萬5,000<text:s/>元整，合計15<text:s/>萬5,000<text:s/>元整，以上補助款13<text:s/>萬元整，擬請同意辦理先行墊付，敬請審議。</text:p>
          </table:table-cell>
          <table:table-cell table:style-name="TableCell377">
            <text:p text:style-name="P378">照案通過，送請臺中市議會審議。</text:p>
          </table:table-cell>
        </table:table-row>
        <table:table-row table:style-name="TableRow379">
          <table:table-cell table:style-name="TableCell380">
            <text:p text:style-name="P381">墊05</text:p>
          </table:table-cell>
          <table:table-cell table:style-name="TableCell382">
            <text:p text:style-name="P383">農業局</text:p>
          </table:table-cell>
          <table:table-cell table:style-name="TableCell384">
            <text:p text:style-name="P385">行政院農業委員會107<text:s/>年度補助本府農業局(動物保護防疫處)辦理「強化偶蹄類草食動物牛結核病檢驗保定工作計畫」經費新臺幣<text:soft-page-break/>25<text:s/>萬9,000<text:s/>元整，本府107<text:s/>年度已編列配合款4<text:s/>萬6,000<text:s/>元整，合計30<text:s/>萬5,000<text:s/>元整，以上補助款25<text:s/>萬9,000<text:s/>元整，擬請同意辦理先行墊付，敬請審議。</text:p>
          </table:table-cell>
          <table:table-cell table:style-name="TableCell386">
            <text:p text:style-name="P387">照案通過，送請臺中市議會審議。</text:p>
          </table:table-cell>
        </table:table-row>
        <text:soft-page-break/>
        <table:table-row table:style-name="TableRow388">
          <table:table-cell table:style-name="TableCell389">
            <text:p text:style-name="P390">墊06</text:p>
          </table:table-cell>
          <table:table-cell table:style-name="TableCell391">
            <text:p text:style-name="P392">農業局</text:p>
          </table:table-cell>
          <table:table-cell table:style-name="TableCell393">
            <text:p text:style-name="P394">行政院農業委員會動植物防疫檢疫局107<text:s/>年度補助本局辦理「獸醫師管理與功能強化計畫」經費13<text:s/>萬元整，本府107<text:s/>年度已編列配合款2<text:s/>萬3,000<text:s/>元整，合計15萬3,000<text:s/>元整，以上補助款13<text:s/>萬元整，擬請同意辦理先行墊付，敬請審議。</text:p>
          </table:table-cell>
          <table:table-cell table:style-name="TableCell395">
            <text:p text:style-name="P396">照案通過，送請臺中市議會審議。</text:p>
          </table:table-cell>
        </table:table-row>
        <table:table-row table:style-name="TableRow397">
          <table:table-cell table:style-name="TableCell398">
            <text:p text:style-name="P399">墊07</text:p>
          </table:table-cell>
          <table:table-cell table:style-name="TableCell400">
            <text:p text:style-name="P401">農業局</text:p>
          </table:table-cell>
          <table:table-cell table:style-name="TableCell402">
            <text:p text:style-name="P403">行政院農業委員會107<text:s/>年度補助本局辦理「重要動物傳染病防治計畫」之細部計畫「寵物及野生動物疾病防治」經費15<text:s/>萬5,000<text:s/>元整，本府107<text:s/>年度已編列配合款2<text:s/>萬9,000<text:s/>元整，合計18<text:s/>萬4,000<text:s/>元整，以上補助款15<text:s/>萬5,000<text:s/>元整，擬請同意辦理先行墊付，敬請審議。</text:p>
          </table:table-cell>
          <table:table-cell table:style-name="TableCell404">
            <text:p text:style-name="P405">照案通過，送請臺中市議會審議。</text:p>
          </table:table-cell>
        </table:table-row>
        <table:table-row table:style-name="TableRow406">
          <table:table-cell table:style-name="TableCell407">
            <text:p text:style-name="P408">墊08</text:p>
          </table:table-cell>
          <table:table-cell table:style-name="TableCell409">
            <text:p text:style-name="P410">農業局</text:p>
          </table:table-cell>
          <table:table-cell table:style-name="TableCell411">
            <text:p text:style-name="P412">行政院農業委員會107<text:s/>年度補助本局辦理「人畜共通之動物傳染病防治計畫」之細部計畫「提升犬貓狂犬病預防注射率計畫」經費42<text:s/>萬2,000<text:s/>元整，本府107<text:s/>年度已編列配合款23<text:s/>萬元整，合計65<text:s/>萬2,000<text:s/>元整，以上補助款42<text:s/>萬2,000<text:s/>元整，擬請同意辦理先行墊付，敬請審議。</text:p>
          </table:table-cell>
          <table:table-cell table:style-name="TableCell413">
            <text:p text:style-name="P414">照案通過，送請臺中市議會審議。</text:p>
          </table:table-cell>
        </table:table-row>
        <table:table-row table:style-name="TableRow415">
          <table:table-cell table:style-name="TableCell416">
            <text:p text:style-name="P417">墊09</text:p>
          </table:table-cell>
          <table:table-cell table:style-name="TableCell418">
            <text:p text:style-name="P419">客家事務</text:p>
            <text:p text:style-name="P420">委員會</text:p>
          </table:table-cell>
          <table:table-cell table:style-name="TableCell421">
            <text:p text:style-name="P422">為客家委員會補助本會辦理「2018<text:s/>臺中客家國樂音樂會巡演活動」經費15<text:s/>萬元整，擬請同意辦理先行墊付，敬請審議。</text:p>
          </table:table-cell>
          <table:table-cell table:style-name="TableCell423">
            <text:p text:style-name="P424">照案通過，送請臺中市議會審議。</text:p>
          </table:table-cell>
        </table:table-row>
      </table:table>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4pt" style:font-size-asian="14pt" style:font-size-complex="14pt" fo:language="en" fo:country="US"/>
    </style:style>
    <style:style style:name="WW_CharLFO1LVL2" style:family="text">
      <style:text-properties style:font-name="標楷體" style:font-name-asian="標楷體" fo:font-weight="bold" style:font-weight-asian="bold" fo:color="#000000" fo:font-size="14pt" style:font-size-asian="14pt" style:font-size-complex="14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font-size="14pt" style:font-size-asian="14pt" style:font-size-complex="14pt"/>
    </style:style>
    <style:style style:name="WW_CharLFO4LVL1"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標楷體" style:font-name-asian="標楷體" fo:font-weight="bold" style:font-weight-asian="bold" fo:font-size="14pt" style:font-size-asian="14pt" style:font-size-complex="14pt"/>
    </style:style>
    <style:style style:name="WW_CharLFO6LVL1" style:family="text">
      <style:text-properties style:font-name="標楷體" style:font-name-asian="標楷體" fo:font-weight="bold" style:font-weight-asian="bold" fo:font-size="14pt" style:font-size-asian="14pt" style:font-size-complex="14pt"/>
    </style:style>
    <style:style style:name="WW_CharLFO7LVL1" style:family="text">
      <style:text-properties fo:font-weight="normal" style:font-weight-asian="normal"/>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weight="bold" style:font-weight-asian="bold" fo:font-size="14pt" style:font-size-asian="14pt" style:font-size-complex="14pt"/>
    </style:style>
    <style:style style:name="WW_CharLFO15LVL1" style:family="text">
      <style:text-properties style:font-name="標楷體" style:font-name-asian="標楷體" fo:font-weight="bold" style:font-weight-asian="bold" fo:font-size="14pt" style:font-size-asian="14pt" style:font-size-complex="14pt"/>
    </style:style>
    <style:style style:name="WW_CharLFO16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1" style:family="text">
      <style:text-properties style:font-name="標楷體" style:font-name-asian="標楷體" fo:font-weight="bold" style:font-weight-asian="bold"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4">
      <text:list-level-style-number text:level="1" text:style-name="WW_CharLFO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text:style-name="WW_CharLFO5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6">
      <text:list-level-style-number text:level="1" text:style-name="WW_CharLFO6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7">
      <text:list-level-style-number text:level="1" text:style-name="WW_CharLFO7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8">
      <text:list-level-style-number text:level="1" text:style-name="WW_CharLFO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9">
      <text:list-level-style-number text:level="1" text:style-name="WW_CharLFO9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0">
      <text:list-level-style-number text:level="1" text:style-name="WW_CharLFO10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1">
      <text:list-level-style-number text:level="1" text:style-name="WW_CharLFO11LVL1" style:num-suffix="、" style:num-format="1">
        <style:list-level-properties text:space-before="1.1215in" text:min-label-width="0.3333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12">
      <text:list-level-style-number text:level="1" text:style-name="WW_CharLFO12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3">
      <text:list-level-style-number text:level="1" text:style-name="WW_CharLFO13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4">
      <text:list-level-style-number text:level="1" text:style-name="WW_CharLFO1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text:style-name="WW_CharLFO15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6">
      <text:list-level-style-number text:level="1" text:style-name="WW_CharLFO16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text:style-name="WW_CharLFO17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8">
      <text:list-level-style-number text:level="1" text:style-name="WW_CharLFO1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9">
      <text:list-level-style-number text:level="1" text:style-name="WW_CharLFO19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20">
      <text:list-level-style-number text:level="1" text:style-name="WW_CharLFO20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劉呈恩</dc:creator>
    <meta:creation-date>2018-05-11T05:58:00Z</meta:creation-date>
    <dc:date>2018-05-11T07:36:00Z</dc:date>
    <meta:print-date>2018-05-08T02:48:00Z</meta:print-date>
    <meta:template xlink:href="Normal" xlink:type="simple"/>
    <meta:editing-cycles>3</meta:editing-cycles>
    <meta:editing-duration>PT5880S</meta:editing-duration>
    <meta:document-statistic meta:page-count="9" meta:paragraph-count="11" meta:word-count="825" meta:character-count="5523" meta:row-count="39" meta:non-whitespace-character-count="4709"/>
  </office:meta>
</office:document-meta>
</file>