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 style:parent-style-name="內文" style:family="paragraph">
      <style:paragraph-properties fo:text-align="justify" fo:line-height="0.3611in" fo:margin-left="0.6888in" fo:text-indent="-0.3937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text-align="justify" fo:line-height="0.3611in" fo:margin-left="1.0791in" fo:text-indent="-0.3902in">
        <style:tab-stops/>
      </style:paragraph-properties>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70C0" fo:font-size="14pt" style:font-size-asian="14pt" style:font-size-complex="14pt"/>
    </style:style>
    <style:style style:name="T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0" style:parent-style-name="內文" style:family="paragraph">
      <style:paragraph-properties fo:text-align="justify" fo:line-height="0.3611in" fo:margin-left="1.0791in" fo:text-indent="-0.3902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style:text-position="sub 5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style:text-position="sub 5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style:text-position="sub 5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3" style:parent-style-name="內文" style:family="paragraph">
      <style:paragraph-properties fo:text-align="justify" fo:line-height="0.3611in" fo:margin-left="1.0784in" fo:text-indent="-0.3895in">
        <style:tab-stops/>
      </style:paragraph-properties>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0" style:parent-style-name="內文" style:family="paragraph">
      <style:paragraph-properties fo:text-align="justify" fo:line-height="0.3611in" fo:margin-left="1.0784in" fo:text-indent="-0.3895in">
        <style:tab-stops/>
      </style:paragraph-propertie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8"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9" style:parent-style-name="內文" style:family="paragraph">
      <style:paragraph-properties fo:text-align="justify" fo:line-height="0.3611in" fo:margin-left="1.0784in" fo:text-indent="-0.3895in">
        <style:tab-stops/>
      </style:paragraph-propertie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1" style:parent-style-name="內文" style:family="paragraph">
      <style:paragraph-properties fo:text-align="justify" fo:line-height="0.3611in" fo:margin-left="1.0784in" fo:text-indent="-0.3895in">
        <style:tab-stops/>
      </style:paragraph-properties>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6" style:parent-style-name="內文" style:family="paragraph">
      <style:paragraph-properties fo:text-align="justify" fo:line-height="0.3611in" fo:margin-left="0.3791in" fo:text-indent="-0.3791in">
        <style:tab-stops/>
      </style:paragraph-propertie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2" style:parent-style-name="內文" style:family="paragraph">
      <style:paragraph-properties fo:text-align="justify" fo:line-height="0.3611in" fo:margin-left="0.3791in" fo:text-indent="-0.3791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justify" fo:line-height="0.3611in" fo:margin-left="1.0791in" fo:text-indent="-0.3895in">
        <style:tab-stops/>
      </style:paragraph-propertie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6" style:parent-style-name="內文" style:family="paragraph">
      <style:paragraph-properties fo:text-align="justify" fo:line-height="0.3611in" fo:margin-left="1.3708in" fo:text-indent="-0.2916in">
        <style:tab-stops/>
      </style:paragraph-propertie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2" style:parent-style-name="內文" style:family="paragraph">
      <style:paragraph-properties fo:text-align="justify" fo:line-height="0.3611in" fo:margin-left="1.3708in" fo:text-indent="-0.2916in">
        <style:tab-stops/>
      </style:paragraph-properties>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1" style:parent-style-name="內文" style:family="paragraph">
      <style:paragraph-properties fo:text-align="justify" fo:line-height="0.3611in" fo:margin-left="1.0791in" fo:text-indent="-0.3895in">
        <style:tab-stops/>
      </style:paragraph-properties>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fo:text-align="justify" fo:line-height="0.3611in" fo:margin-left="1.3708in" fo:text-indent="-0.2916in">
        <style:tab-stops/>
      </style:paragraph-properties>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4" style:parent-style-name="內文" style:family="paragraph">
      <style:paragraph-properties fo:text-align="justify" fo:line-height="0.3611in" fo:margin-left="1.3708in" fo:text-indent="-0.2916in">
        <style:tab-stops/>
      </style:paragraph-properties>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0" style:parent-style-name="內文" style:family="paragraph">
      <style:paragraph-properties fo:text-align="justify" fo:line-height="0.3611in" fo:margin-left="1.3708in" fo:text-indent="-0.2916in">
        <style:tab-stops/>
      </style:paragraph-properties>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4" style:parent-style-name="內文" style:family="paragraph">
      <style:paragraph-properties fo:text-align="justify" fo:line-height="0.3611in" fo:margin-left="1.0791in" fo:text-indent="-0.3895in">
        <style:tab-stops/>
      </style:paragraph-properties>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text-align="justify" fo:line-height="0.3611in" fo:margin-left="1.3708in" fo:text-indent="-0.2916in">
        <style:tab-stops/>
      </style:paragraph-properties>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8" style:parent-style-name="內文" style:family="paragraph">
      <style:paragraph-properties fo:text-align="justify" fo:line-height="0.3611in" fo:margin-left="1.3708in" fo:text-indent="-0.2916in">
        <style:tab-stops/>
      </style:paragraph-properties>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8" style:parent-style-name="內文" style:family="paragraph">
      <style:paragraph-properties fo:text-align="justify" fo:line-height="0.3611in" fo:margin-left="1.3708in" fo:text-indent="-0.2916in">
        <style:tab-stops/>
      </style:paragraph-properties>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0" style:parent-style-name="內文" style:family="paragraph">
      <style:paragraph-properties fo:text-align="justify" fo:line-height="0.3611in" fo:margin-left="1.0791in" fo:text-indent="-0.3895in">
        <style:tab-stops/>
      </style:paragraph-properties>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9" style:parent-style-name="內文" style:family="paragraph">
      <style:paragraph-properties fo:text-align="justify" fo:line-height="0.3611in"/>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444"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446" style:family="table-column">
      <style:table-column-properties style:column-width="0.5118in"/>
    </style:style>
    <style:style style:name="TableColumn447" style:family="table-column">
      <style:table-column-properties style:column-width="1.0451in"/>
    </style:style>
    <style:style style:name="TableColumn448" style:family="table-column">
      <style:table-column-properties style:column-width="3.8395in"/>
    </style:style>
    <style:style style:name="TableColumn449" style:family="table-column">
      <style:table-column-properties style:column-width="1.6229in"/>
    </style:style>
    <style:style style:name="Table445" style:family="table">
      <style:table-properties style:width="7.0194in" fo:margin-left="0in" table:align="center"/>
    </style:style>
    <style:style style:name="TableRow450" style:family="table-row">
      <style:table-row-properties style:min-row-height="0.3944i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459" style:family="table-row">
      <style:table-row-properties style:min-row-height="0.3944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68" style:family="table-row">
      <style:table-row-properties style:min-row-height="0.3944in"/>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77" style:family="table-row">
      <style:table-row-properties style:min-row-height="0.3944in"/>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86" style:family="table-row">
      <style:table-row-properties style:min-row-height="0.3944in"/>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49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96" style:family="table-row">
      <style:table-row-properties style:min-row-height="0.3944in"/>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5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06" style:family="table-row">
      <style:table-row-properties style:min-row-height="0.3944in"/>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15" style:family="table-row">
      <style:table-row-properties style:min-row-height="0.3944i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24" style:family="table-row">
      <style:table-row-properties style:min-row-height="0.3944in"/>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33" style:family="table-row">
      <style:table-row-properties style:min-row-height="0.3944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542"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中市政府第344市政會議紀錄</text:p>
      <text:list text:style-name="LFO2" text:continue-numbering="true">
        <text:list-item>
          <text:p text:style-name="P3">時間：107年6月11日（星期一）上午10時</text:p>
        </text:list-item>
        <text:list-item>
          <text:p text:style-name="P4">地點：臺灣大道市政大樓9樓市政廳</text:p>
        </text:list-item>
        <text:list-item>
          <text:p text:style-name="P5">主持人：張副市長<text:s text:c="2"/>光瑤代(林市長 佳龍 公差)<text:s text:c="2"/><text:s/><text:s text:c="3"/><text:s text:c="4"/><text:s/></text:p>
        </text:list-item>
        <text:list-item>
          <text:p text:style-name="P6">討論提案：2件提案及7件墊付案照案通過，送請臺中市議會審議（詳如附件）<text:s/><text:s text:c="12"/><text:s text:c="26"/><text:s/>記錄：陳姿伶</text:p>
        </text:list-item>
        <text:list-item>
          <text:p text:style-name="P7">指（裁）示事項：</text:p>
        </text:list-item>
      </text:list>
      <text:list text:style-name="LFO1" text:continue-numbering="true">
        <text:list-item>
          <text:p text:style-name="P8"><text:span text:style-name="T9">各位同仁大家早安！林市長今日參加本市荔枝外銷日本啟運的儀式</text:span><text:span text:style-name="T10">，由我代理主持</text:span><text:span text:style-name="T11">。</text:span><text:span text:style-name="T12">去年上銀科技與中興大學及</text:span><text:span text:style-name="T13">臺</text:span><text:span text:style-name="T14">中農會合作開發出「冷鏈式低溫」保存技術，讓荔枝能夠保鮮、保色，</text:span><text:span text:style-name="T15">已</text:span><text:span text:style-name="T16">大大提升產品價值。</text:span><text:span text:style-name="T17">此外</text:span><text:span text:style-name="T18">，</text:span><text:span text:style-name="T19">中央地方</text:span><text:span text:style-name="T20">向來重視農業發展</text:span><text:span text:style-name="T21">，「新農業」更是5+2</text:span><text:span text:style-name="T22">產業創新計畫裡</text:span><text:span text:style-name="T23">的其中一項</text:span><text:span text:style-name="T24">，</text:span><text:span text:style-name="T25">此次</text:span><text:span text:style-name="T26">荔枝外銷日本蔡英文總統也前來共襄盛舉</text:span><text:span text:style-name="T27">，相信荔枝一定能大賣。</text:span><text:span text:style-name="T28">(</text:span><text:span text:style-name="T29">辦理</text:span><text:span text:style-name="T30">機關</text:span><text:span text:style-name="T31">：本府各機關)</text:span></text:p>
        </text:list-item>
        <text:list-item>
          <text:p text:style-name="P32"><text:span text:style-name="T33">與大家分享本週</text:span><text:span text:style-name="T34">市政</text:span><text:span text:style-name="T35">：</text:span></text:p>
        </text:list-item>
      </text:list>
      <text:list text:style-name="LFO4" text:continue-numbering="true">
        <text:list-item>
          <text:p text:style-name="P36"><text:span text:style-name="T37">推動國中小全面裝冷氣</text:span><text:span text:style-name="T38">，</text:span><text:span text:style-name="T39">4年</text:span><text:span text:style-name="T40">將</text:span><text:span text:style-name="T41">編列25億元</text:span><text:span text:style-name="T42">：</text:span><text:span text:style-name="T43">近年來夏天真的是越來越熱</text:span><text:span text:style-name="T44">，</text:span><text:span text:style-name="T45">為提供孩子們更舒適的學習環境，我們在上</text:span><text:span text:style-name="T46">星期</text:span><text:span text:style-name="T47">一（6月4</text:span><text:span text:style-name="T48">日）正式對外宣布，</text:span><text:span text:style-name="T49">本</text:span><text:span text:style-name="T50">市國中小學教室將全面裝設冷氣，</text:span><text:span text:style-name="T51">預計</text:span><text:span text:style-name="T52">4年編列25</text:span><text:span text:style-name="T53">億元加速推動！</text:span><text:span text:style-name="T54">林市長擔任立委期間就曾提案要求國中會考教室應裝設冷氣，我們</text:span><text:span text:style-name="T55">也</text:span><text:span text:style-name="T56">都當過學生，</text:span><text:span text:style-name="T57">知道在熾熱的夏天學習是一件相當痛苦的事情。目前全市公立高中裝設冷氣的比例已接近100%，但整體國</text:span><text:span text:style-name="T58">、</text:span><text:span text:style-name="T59">高中</text:span><text:span text:style-name="T60">及</text:span><text:span text:style-name="T61">小</text:span><text:span text:style-name="T62">學</text:span><text:span text:style-name="T63">裝設冷氣的比例僅15%，全市估計目前還有1萬1千間教室需要空調設備</text:span><text:span text:style-name="T64">，</text:span><text:span text:style-name="T65">市府希望在4年25億</text:span><text:span text:style-name="T66">元</text:span><text:span text:style-name="T67">的預算編列下能夠</text:span><text:span text:style-name="T68">儘</text:span><text:span text:style-name="T69">速讓全部的國中小裝設冷氣，讓孩子不用在熾熱的環境中學習</text:span><text:span text:style-name="T70">，當然也會</text:span><text:span text:style-name="T71">要求學校</text:span><text:span text:style-name="T72">落實使用者付費原則</text:span><text:span text:style-name="T73">。</text:span><text:span text:style-name="T74">我們</text:span><text:span text:style-name="T75">為教育環境所作的改善</text:span><text:span text:style-name="T76">不只這些</text:span><text:span text:style-name="T77">，</text:span><text:span text:style-name="T78">三</text:span><text:span text:style-name="T79">年多前</text:span><text:span text:style-name="T80">我們就盤點出</text:span><text:span text:style-name="T81">臺</text:span><text:span text:style-name="T82">中許許多多的老舊危</text:span><text:soft-page-break/><text:span text:style-name="T83">樓校舍</text:span><text:span text:style-name="T84">，</text:span><text:span text:style-name="T85">除了編列預算也爭取中央補助，以8年50億</text:span><text:span text:style-name="T86">元</text:span><text:span text:style-name="T87">來改善全市老舊校舍讓孩子的學習環境更安全。本市老舊校舍的改善進度非常快，上</text:span><text:span text:style-name="T88">星期</text:span><text:span text:style-name="T89">五（6月8日）林市長便參加松竹國小松竹樓與中平國中實踐樓的落成啟用典禮</text:span><text:span text:style-name="T90">，</text:span><text:span text:style-name="T91">其中中平國中實踐樓重建後不僅功能好</text:span><text:span text:style-name="T92">、</text:span><text:span text:style-name="T93">更設置社區共讀站，讓校園公共空間發揮更多功能，落實</text:span><text:span text:style-name="T94">校園社區化的理念。此外，林市長在當日也宣布市府將編列預算，全面汰換使用已逾5年的老舊飲水機，保障校園師生更能享有安全、衛生無虞的飲用水</text:span><text:span text:style-name="T95">，市府多管齊下讓學童能有更優質的學習環境。</text:span><text:span text:style-name="T96">(</text:span><text:span text:style-name="T97">辦理</text:span><text:span text:style-name="T98">機關</text:span><text:span text:style-name="T99">：本府各機關)</text:span></text:p>
        </text:list-item>
        <text:list-item>
          <text:p text:style-name="P100"><text:span text:style-name="T101">今年1月至5月平均PM</text:span><text:span text:style-name="T102">2.5</text:span><text:span text:style-name="T103">創8年新低</text:span><text:span text:style-name="T104">：</text:span><text:span text:style-name="T105">根據行政院環保署之空品監測站的最新數據顯示，今年5月</text:span><text:span text:style-name="T106">臺</text:span><text:span text:style-name="T107">中PM</text:span><text:span text:style-name="T108">2.5</text:span><text:span text:style-name="T109">月均濃度降至17.2微克，為近年同期最低紀錄</text:span><text:span text:style-name="T110">，可見</text:span><text:span text:style-name="T111">臺</text:span><text:span text:style-name="T112">中的空氣品質越來越好，尤其市府去年針對中火等固定汙染源制定加嚴排放標準並大減中火生煤500萬噸，創下歷史紀錄也為空</text:span><text:span text:style-name="T113">品改善注入強心針。對於前陣子監察委員指出我們要求中火減煤「對空</text:span><text:span text:style-name="T114">污</text:span><text:span text:style-name="T115">改善並無實益」</text:span><text:span text:style-name="T116">，</text:span><text:span text:style-name="T117">並引用錯誤假設、數據導出只減少20萬噸的錯誤結論，我感到相當遺憾</text:span><text:span text:style-name="T118">，因為剛才</text:span><text:span text:style-name="T119">提</text:span><text:span text:style-name="T120">及</text:span><text:span text:style-name="T121">的PM</text:span><text:span text:style-name="T122">2.5</text:span><text:span text:style-name="T123">數據就已經說明</text:span><text:span text:style-name="T124">臺</text:span><text:span text:style-name="T125">中空氣品質確實有改善，中火在市府要求下今年也至少減煤172萬噸，而非監察委員20萬噸的錯誤數據</text:span><text:span text:style-name="T126">。</text:span><text:span text:style-name="T127">空品改善本是人民重大福祉，不</text:span><text:span text:style-name="T128">應</text:span><text:span text:style-name="T129">該淪為</text:span><text:span text:style-name="T130">政治的</text:span><text:span text:style-name="T131">口水戰。除中火減媒外，今年我們更把所有的燃油鍋爐不分大</text:span><text:span text:style-name="T132">、</text:span><text:span text:style-name="T133">小全數納管</text:span><text:span text:style-name="T134">；</text:span><text:span text:style-name="T135">移動</text:span><text:span text:style-name="T136">污</text:span><text:span text:style-name="T137">染源部分，我們則鼓勵市</text:span><text:span text:style-name="T138">民汰換老舊二行程機車</text:span><text:span text:style-name="T139">與</text:span><text:span text:style-name="T140">柴油車並持續加碼補助汰換經費</text:span><text:span text:style-name="T141">，</text:span><text:span text:style-name="T142">同時積極建置電動公車，目前</text:span><text:span text:style-name="T143">臺</text:span><text:span text:style-name="T144">中有85輛電動公車，數量</text:span><text:span text:style-name="T145">為</text:span><text:span text:style-name="T146">全國最多，我們預計在今年進一步增加至150輛</text:span><text:span text:style-name="T147">，相信臺中的空氣一定會更好。</text:span><text:span text:style-name="T148">(</text:span><text:span text:style-name="T149">辦理</text:span><text:span text:style-name="T150">機關</text:span><text:span text:style-name="T151">：本府各機關</text:span><text:span text:style-name="T152">)</text:span></text:p>
        </text:list-item>
        <text:list-item>
          <text:p text:style-name="P153"><text:span text:style-name="T154">軟埤仔溪水質檢驗出爐，全國最佳龍舟競賽水域水質</text:span><text:span text:style-name="T155">：</text:span><text:span text:style-name="T156">前陣子市府在豐原葫蘆墩園區軟埤仔溪舉辦了有史以來首次龍舟賽</text:span><text:span text:style-name="T157">，</text:span><text:span text:style-name="T158">而且根據環保局的水質體檢報告，軟埤仔溪的綜合河川汙染指標（RPI）為1.5，表現比宜蘭冬山河優異，也勝過高雄愛河等知名的龍舟競賽場所，堪稱全國最佳的龍舟競賽水域水質！這是因為我們除了營造生態景觀環境</text:span><text:span text:style-name="T159">外</text:span><text:span text:style-name="T160">更重視水質的改善</text:span><text:span text:style-name="T161">，</text:span><text:span text:style-name="T162">軟埤仔溪的整治工程將兩岸的生活汙水截流處理，因此溪水中的有機物、懸浮固體及氨</text:span><text:span text:style-name="T163">、</text:span><text:span text:style-name="T164">氮的含量都非常低，連帶也提高水</text:span><text:span text:style-name="T165">中溶氧量，所以水質外觀清澈</text:span><text:span text:style-name="T166">、</text:span><text:span text:style-name="T167">透明也不會有任何異味。豐原葫蘆墩園區</text:span><text:span text:style-name="T168">是今年底花博三大園區之一，</text:span><text:span text:style-name="T169">也</text:span><text:span text:style-name="T170">歡迎全國民眾花博期間一同至葫蘆墩園區欣賞軟埤仔溪鑽石級</text:span><text:span text:style-name="T171">水與綠</text:span><text:span text:style-name="T172">的</text:span><text:span text:style-name="T173">公園，讓豐原水岸花都的美名更廣為人知</text:span><text:span text:style-name="T174">。</text:span><text:span text:style-name="T175">(</text:span><text:span text:style-name="T176">辦理</text:span><text:span text:style-name="T177">機關</text:span><text:span text:style-name="T178">：本府各機關</text:span><text:span text:style-name="T179">)</text:span></text:p>
        </text:list-item>
        <text:list-item>
          <text:p text:style-name="P180"><text:span text:style-name="T181">荷蘭恩荷芬市響應</text:span><text:span text:style-name="T182">臺</text:span><text:span text:style-name="T183">中宣言</text:span><text:span text:style-name="T184">：</text:span><text:span text:style-name="T185">談到今年底的花博盛會，很高興繼山形縣、愛媛縣陸續簽署「</text:span><text:span text:style-name="T186">臺</text:span><text:span text:style-name="T187">中宣言」後，上</text:span><text:span text:style-name="T188">星期</text:span><text:span text:style-name="T189">四（6月7日）荷蘭恩荷芬（Eindhoven）也加入「</text:span><text:span text:style-name="T190">臺</text:span><text:span text:style-name="T191">中宣言」的行列，由回訪的市長John Jorritsma代表簽署，共同倡議綠色生產、自然生態及人文生活理念。林市長常說，花博不只是呈現</text:span><text:span text:style-name="T192">臺</text:span><text:span text:style-name="T193">灣最好的花卉、園藝和農業，更重要的是傳達永續發展的觀念和提高生活品質，也進一步促進人與人之間的連結，強化國際社會之間的合作</text:span><text:span text:style-name="T194">，</text:span><text:span text:style-name="T195">唯有彼此連結互助，世界才能共好共榮。</text:span><text:span text:style-name="T196">臺</text:span><text:span text:style-name="T197">中與荷蘭之</text:span><text:span text:style-name="T198">間其實有多項交流持續在進行，除了與飛利浦照明公司簽署合作備忘錄</text:span><text:span text:style-name="T199">在智慧路燈上進行合作</text:span><text:span text:style-name="T200">外</text:span><text:span text:style-name="T201">，去年也舉辦</text:span><text:span text:style-name="T202">臺</text:span><text:span text:style-name="T203">中荷蘭日，讓市民了解荷蘭文化。此外，我們更邀請荷蘭阿密爾市共同參與花博，於國際庭園區建置荷蘭館，飛利浦也會協助在該館導入循環經濟及智慧城市相關的示範技術。</text:span><text:span text:style-name="T204">(</text:span><text:span text:style-name="T205">辦理</text:span><text:span text:style-name="T206">機關</text:span><text:span text:style-name="T207">：本府各機關</text:span><text:span text:style-name="T208">)</text:span></text:p>
        </text:list-item>
        <text:list-item>
          <text:p text:style-name="P209"><text:span text:style-name="T210">6月14日起，</text:span><text:span text:style-name="T211">臺</text:span><text:span text:style-name="T212">中天天飛東京</text:span><text:span text:style-name="T213">：</text:span><text:span text:style-name="T214">6月14日起華信航空將開設</text:span><text:span text:style-name="T215">臺</text:span><text:span text:style-name="T216">中直飛日本東京的定期航班且天天直航</text:span><text:span text:style-name="T217">，</text:span><text:span text:style-name="T218">更加中進中出的旅遊模式。</text:span><text:span text:style-name="T219">臺</text:span><text:span text:style-name="T220">中國際機場近年不斷拓展日本航線，除東京外，目前包括定期飛航沖繩及名古屋，還有大阪、大分、長崎、青森及鳥取等包機航點，且分別由雙方規劃包機行程，促進</text:span><text:span text:style-name="T221">臺</text:span><text:span text:style-name="T222">灣與日本觀光發展。</text:span><text:span text:style-name="T223">臺</text:span><text:span text:style-name="T224">中要國際化，觀光是很重要的一塊</text:span><text:span text:style-name="T225">，</text:span><text:span text:style-name="T226">市府也應完善各項作為，包括把</text:span><text:span text:style-name="T227">臺</text:span><text:span text:style-name="T228">中所有好吃、好玩、好走、好住</text:span><text:span text:style-name="T229">的</text:span><text:span text:style-name="T230">都做好，自然會吸引觀光客到來並創造口碑</text:span><text:span text:style-name="T231">，</text:span><text:span text:style-name="T232">今年底的花博盛會</text:span><text:span text:style-name="T233">將</text:span><text:span text:style-name="T234">是我們拼國際觀光最有吸引力的賣點</text:span><text:span text:style-name="T235">。</text:span><text:span text:style-name="T236">(</text:span><text:span text:style-name="T237">辦理</text:span><text:span text:style-name="T238">機關</text:span><text:span text:style-name="T239">：本府各機關</text:span><text:span text:style-name="T240">)</text:span></text:p>
        </text:list-item>
        <text:list-item>
          <text:p text:style-name="P241"><text:span text:style-name="T242">市府</text:span><text:span text:style-name="T243">於6月</text:span><text:span text:style-name="T244">8日</text:span><text:span text:style-name="T245">也</text:span><text:span text:style-name="T246">舉辦「榮市臺中 邁向千星-2018市集名攤行銷輔導計畫」啟動儀式記者會，今年擴大行銷推廣區域，將全市山、海、屯、各區公有市場、攤販集中區納入推廣行銷，</text:span><text:span text:style-name="T247">臺中美食非常多元，即使臺中本地人也未必知道各區不同的特色美食，因此</text:span><text:span text:style-name="T248">，</text:span><text:span text:style-name="T249">請經發局研議出版美食地圖，讓人可以更一目了然臺中的特色美食。此外，也期許</text:span><text:span text:style-name="T250">今年</text:span><text:span text:style-name="T251">市集輔導</text:span><text:span text:style-name="T252">評核</text:span><text:span text:style-name="T253">能</text:span><text:span text:style-name="T254">夠</text:span><text:span text:style-name="T255">突破千星，</text:span><text:span text:style-name="T256">打造</text:span><text:span text:style-name="T257">傳統市集成為臺中的</text:span><text:span text:style-name="T258">特色</text:span><text:span text:style-name="T259">代表</text:span><text:span text:style-name="T260">。</text:span><text:span text:style-name="T261">(</text:span><text:span text:style-name="T262">辦理</text:span><text:span text:style-name="T263">機關</text:span><text:span text:style-name="T264">：經濟發展局</text:span><text:span text:style-name="T265">)</text:span></text:p>
        </text:list-item>
      </text:list>
      <text:list text:style-name="LFO1" text:continue-numbering="true">
        <text:list-item>
          <text:p text:style-name="P266"><text:span text:style-name="T267">近日天氣稍有變化，</text:span><text:span text:style-name="T268">時序</text:span><text:span text:style-name="T269">也已進入汛期，</text:span><text:span text:style-name="T270">這年來在水利局努力</text:span><text:span text:style-name="T271">下</text:span><text:span text:style-name="T272">臺中</text:span><text:span text:style-name="T273">已減少許</text:span><text:span text:style-name="T274">多淹水情形，惟為</text:span><text:span text:style-name="T275">避免即時之強降雨造成災害，仍</text:span><text:span text:style-name="T276">希望</text:span><text:span text:style-name="T277">各機關於權管範圍內預防淹水情形發生</text:span><text:span text:style-name="T278">。</text:span><text:span text:style-name="T279">(辦理機關</text:span><text:span text:style-name="T280">：</text:span><text:span text:style-name="T281">本府各機關)</text:span></text:p>
        </text:list-item>
        <text:list-item>
          <text:p text:style-name="P282">今日觀旅局專案報告「臺中國際觀光航線推廣暨花博國際行銷推動情形」裁示如下：</text:p>
        </text:list-item>
      </text:list>
      <text:list text:style-name="LFO3" text:continue-numbering="true">
        <text:list-item>
          <text:p text:style-name="P283"><text:span text:style-name="T284">打造中進中出國際入境旅遊模式</text:span><text:span text:style-name="T285">：</text:span></text:p>
        </text:list-item>
      </text:list>
      <text:list text:style-name="LFO6" text:continue-numbering="true">
        <text:list-item>
          <text:p text:style-name="P286"><text:span text:style-name="T287">航線開拓、維繫航點：航線開拓及維繫其實是相當辛苦且</text:span><text:span text:style-name="T288">需</text:span><text:span text:style-name="T289">費心經營的過程，</text:span><text:span text:style-name="T290">請本府各機關爾後在海外交流、締結</text:span><text:soft-page-break/><text:span text:style-name="T291">友好協議時</text:span><text:span text:style-name="T292">能夠深化與這些城市的往來，</text:span><text:span text:style-name="T293">從官方到民間</text:span><text:span text:style-name="T294">各方面</text:span><text:span text:style-name="T295">都</text:span><text:span text:style-name="T296">加強合作，</text:span><text:span text:style-name="T297">以</text:span><text:span text:style-name="T298">鞏固航線的經營能量。</text:span><text:span text:style-name="T299">(辦理機關：</text:span><text:span text:style-name="T300">本府各機關</text:span><text:span text:style-name="T301">)</text:span></text:p>
        </text:list-item>
        <text:list-item>
          <text:p text:style-name="P302"><text:span text:style-name="T303">一程多站，旅遊新模式：本市於今年4</text:span><text:span text:style-name="T304">月開始</text:span><text:span text:style-name="T305">以香港為點，宣布</text:span><text:span text:style-name="T306">推出國際線結合國內線的「</text:span><text:span text:style-name="T307">臺</text:span><text:span text:style-name="T308">中入境，一程多站」的旅遊模式，以優惠機票聯票價格吸引香港旅客到</text:span><text:span text:style-name="T309">臺</text:span><text:span text:style-name="T310">中旅遊</text:span><text:span text:style-name="T311">並將行程延伸到花蓮</text:span><text:span text:style-name="T312">及湖、金門等地，可說是一舉多得的雙贏模式，請觀旅局進行成果評估</text:span><text:span text:style-name="T313">並</text:span><text:span text:style-name="T314">分階段逐步推廣至首爾、東京等其他城市，以利將「中進中出」觀光策略，進一步升</text:span><text:span text:style-name="T315">級為「中進南出／南進中出」、「中進北出／北進中出」國際旅遊模式</text:span><text:span text:style-name="T316">。</text:span><text:span text:style-name="T317">(辦理機關：</text:span><text:span text:style-name="T318">觀光旅旅</text:span><text:span text:style-name="T319">局</text:span><text:span text:style-name="T320">)</text:span></text:p>
        </text:list-item>
      </text:list>
      <text:list text:style-name="LFO3" text:continue-numbering="true">
        <text:list-item>
          <text:p text:style-name="P321"><text:span text:style-name="T322">加乘海空雙港運輸動能</text:span><text:span text:style-name="T323">：</text:span></text:p>
        </text:list-item>
      </text:list>
      <text:list text:style-name="LFO28" text:continue-numbering="true">
        <text:list-item>
          <text:p text:style-name="P324"><text:span text:style-name="T325">力促</text:span><text:span text:style-name="T326">臺</text:span><text:span text:style-name="T327">中國際機場整建升格：</text:span><text:span text:style-name="T328">臺</text:span><text:span text:style-name="T329">中國際機場近三年來</text:span><text:span text:style-name="T330">旅客人次逐年攀升，未來請持續朝晉升為「甲等航空站」為目標，協請交通部民航局依據「</text:span><text:span text:style-name="T331">臺</text:span><text:span text:style-name="T332">中國</text:span><text:span text:style-name="T333">際機</text:span><text:span text:style-name="T334">場2035年整體規劃」，進行包括增建遠</text:span><text:span text:style-name="T335">端停機坪</text:span><text:span text:style-name="T336">，</text:span><text:span text:style-name="T337">甚至是興建第三航廈等計畫，加速機場軟硬體設施改善及提升</text:span><text:span text:style-name="T338">以</text:span><text:span text:style-name="T339">打造本市國際門面。</text:span><text:span text:style-name="T340">(</text:span><text:span text:style-name="T341">辦理機關：</text:span><text:span text:style-name="T342">都市發展</text:span><text:span text:style-name="T343">局)</text:span></text:p>
        </text:list-item>
        <text:list-item>
          <text:p text:style-name="P344"><text:span text:style-name="T345">建構雙港捷運運輸體幹，加速清泉崗門戶計畫進程：請交通局將連結機場的雙港捷運列為長程重要計畫並加速爭取；此外，亦請</text:span><text:span text:style-name="T346">都發局加速清泉崗門戶計畫都市計畫審議程序，以利打造機場應有門面</text:span><text:span text:style-name="T347">擴大機場發展腹地。</text:span><text:span text:style-name="T348">(辦理機關：</text:span><text:span text:style-name="T349">交通局、都市發展局)</text:span></text:p>
        </text:list-item>
        <text:list-item>
          <text:p text:style-name="P350"><text:span text:style-name="T351">與港務公司合作強化</text:span><text:span text:style-name="T352">臺</text:span><text:span text:style-name="T353">中港觀光量能：</text:span><text:span text:style-name="T354">臺</text:span><text:span text:style-name="T355">中港被列為中轉的彎靠港</text:span><text:span text:style-name="T356">而非</text:span><text:span text:style-name="T357">臺</text:span><text:span text:style-name="T358">灣遊輪母港，致本市觀光發展面臨挑戰。</text:span><text:span text:style-name="T359">因此，請觀旅局與</text:span><text:span text:style-name="T360">臺</text:span><text:span text:style-name="T361">中港務公司合作，除建議中央應重新</text:span><text:soft-page-break/><text:span text:style-name="T362">定位市場導向</text:span><text:span text:style-name="T363">爭取5至10萬噸的郵輪靠港之外，未來並請進一步串聯高美濕地以及三井</text:span><text:span text:style-name="T364">O</text:span><text:span text:style-name="T365">utlet等周邊景點，同時增加公車班次等配套，</text:span><text:span text:style-name="T366">以</text:span><text:span text:style-name="T367">迎合未來旅客型態</text:span><text:span text:style-name="T368">為</text:span><text:span text:style-name="T369">散客居多的新型態觀光模式。</text:span><text:span text:style-name="T370">(辦理機關：</text:span><text:span text:style-name="T371">觀光旅遊</text:span><text:span text:style-name="T372">局</text:span><text:span text:style-name="T373">)</text:span></text:p>
        </text:list-item>
      </text:list>
      <text:list text:style-name="LFO3" text:continue-numbering="true">
        <text:list-item>
          <text:p text:style-name="P374"><text:span text:style-name="T375">臺</text:span><text:span text:style-name="T376">中世界花博行銷宣傳與配套</text:span><text:span text:style-name="T377">：</text:span></text:p>
        </text:list-item>
      </text:list>
      <text:list text:style-name="LFO31" text:continue-numbering="true">
        <text:list-item>
          <text:p text:style-name="P378"><text:span text:style-name="T379">傳承花博經驗，預做東亞青奧宣傳規劃：花博是</text:span><text:span text:style-name="T380">臺</text:span><text:span text:style-name="T381">中首次舉辦世界級大型博覽會，也是</text:span><text:span text:style-name="T382">臺</text:span><text:span text:style-name="T383">灣2018</text:span><text:span text:style-name="T384">年最大國際盛事，而接下來明年的東亞青年運動會</text:span><text:span text:style-name="T385">則是本市舉辦的第一個國際性綜合運動賽事，包括人才及志工需求、企業參與、宣傳行銷等方面高度相關，務必落實資源整合，期待凝聚出團隊共識，讓這兩項國際盛會共榮共好。</text:span><text:span text:style-name="T386">(辦理機關：</text:span><text:span text:style-name="T387">本府各機關)</text:span></text:p>
        </text:list-item>
        <text:list-item>
          <text:p text:style-name="P388"><text:span text:style-name="T389">加強與住旅宿業者合作：</text:span><text:span text:style-name="T390">請觀旅局</text:span><text:span text:style-name="T391">將花博好康結合中</text:span><text:span text:style-name="T392">臺</text:span><text:span text:style-name="T393">灣好玩卡進行行銷之外，也請透過旅宿公會及業者共同商討推出結合住宿、交通、飲食、門票等相關優惠組合，加強與本市470</text:span><text:span text:style-name="T394">家旅宿業者的合作並研究推出花博套裝行程，針對自由行和團體客</text:span><text:span text:style-name="T395">分別提供豐富優惠及吸引人的商品，一同衝高花博的觀光人數。</text:span><text:span text:style-name="T396">(辦理機關：</text:span><text:span text:style-name="T397">觀光旅遊局)</text:span></text:p>
        </text:list-item>
        <text:list-item>
          <text:p text:style-name="P398"><text:span text:style-name="T399">結合新南向政策：請民政局輔導東南亞在</text:span><text:span text:style-name="T400">臺</text:span><text:span text:style-name="T401">新住民成為導遊生力軍</text:span><text:span text:style-name="T402">、</text:span><text:span text:style-name="T403">成為花博的志工，</text:span><text:span text:style-name="T404">藉以</text:span><text:span text:style-name="T405">拉近與東南亞旅客的距離</text:span><text:span text:style-name="T406">。</text:span><text:span text:style-name="T407">(辦理機關：</text:span><text:span text:style-name="T408">民政</text:span><text:span text:style-name="T409">局)</text:span></text:p>
        </text:list-item>
      </text:list>
      <text:list text:style-name="LFO3" text:continue-numbering="true">
        <text:list-item>
          <text:p text:style-name="P410"><text:span text:style-name="T411">有關本市機場快線公車</text:span><text:span text:style-name="T412">相關</text:span><text:span text:style-name="T413">訊息，也請新聞局協助將資訊廣為周知，以</text:span><text:span text:style-name="T414">利市民與觀光客運用並</text:span><text:span text:style-name="T415">提升運量。</text:span><text:span text:style-name="T416">(辦理機關</text:span><text:span text:style-name="T417">：</text:span><text:span text:style-name="T418">新聞局)</text:span></text:p>
        </text:list-item>
      </text:list>
      <text:list text:style-name="LFO1" text:continue-numbering="true">
        <text:list-item>
          <text:p text:style-name="P419"><text:span text:style-name="T420">今日</text:span><text:span text:style-name="T421">建設局所提</text:span><text:span text:style-name="T422">墊付案</text:span><text:span text:style-name="T423">第5案</text:span><text:span text:style-name="T424">（</text:span><text:span text:style-name="T425">本府申請內政部營建署補助辦理106 年度至107 年度「提升道路品質計畫</text:span><text:span text:style-name="T426">〔</text:span><text:span text:style-name="T427">內政部</text:span><text:span text:style-name="T428">〕</text:span><text:span text:style-name="T429">」</text:span><text:span text:style-name="T430">）</text:span><text:span text:style-name="T431">係前瞻基礎建設</text:span><text:soft-page-break/><text:span text:style-name="T432">第3</text:span><text:span text:style-name="T433">次核定之道路工程補助經費，</text:span><text:span text:style-name="T434">該案核定總經費達</text:span><text:span text:style-name="T435">十</text:span><text:span text:style-name="T436">億</text:span><text:span text:style-name="T437">四</text:span><text:span text:style-name="T438">千多萬元，由中央與地方各負擔一半，惟</text:span><text:span text:style-name="T439">中央對於前瞻基礎建設補助將視縣市政府執行率進行滾動式修正，因此請建設局積極辦理，以利未來之爭取。</text:span><text:span text:style-name="T440">(辦理機關</text:span><text:span text:style-name="T441">：建設局)</text:span></text:p>
        </text:list-item>
      </text:list>
      <text:list text:style-name="LFO2" text:continue-numbering="true">
        <text:list-item>
          <text:p text:style-name="P442">散會(上午11時25分)</text:p>
        </text:list-item>
      </text:list>
      <text:soft-page-break/>
      <text:p text:style-name="P443">附件：</text:p>
      <text:p text:style-name="P444">臺中市政府第344次市政會議提案摘要表（107年6月11日）</text:p>
      <table:table table:style-name="Table445">
        <table:table-columns>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案號</text:p>
            </table:table-cell>
            <table:table-cell table:style-name="TableCell453">
              <text:p text:style-name="P454">機<text:s/>關</text:p>
            </table:table-cell>
            <table:table-cell table:style-name="TableCell455">
              <text:p text:style-name="P456">摘<text:s/>要</text:p>
            </table:table-cell>
            <table:table-cell table:style-name="TableCell457">
              <text:p text:style-name="P458">決<text:s/>議</text:p>
            </table:table-cell>
          </table:table-row>
        </table:table-header-rows>
        <table:table-row table:style-name="TableRow459">
          <table:table-cell table:style-name="TableCell460">
            <text:p text:style-name="P461">01</text:p>
          </table:table-cell>
          <table:table-cell table:style-name="TableCell462">
            <text:p text:style-name="P463">財政局</text:p>
          </table:table-cell>
          <table:table-cell table:style-name="TableCell464">
            <text:p text:style-name="P465">本府財政局經管本市沙鹿區斗抵段斗抵小段361、361-1、361-2、361-3、361-5<text:s/>及361-8<text:s/>地號等6<text:s/>筆面積合計5,445㎡（1,647.11<text:s/>坪）市有土地，敬請審議。</text:p>
          </table:table-cell>
          <table:table-cell table:style-name="TableCell466">
            <text:p text:style-name="P467">照案通過，送請臺中市議會審議。</text:p>
          </table:table-cell>
        </table:table-row>
        <table:table-row table:style-name="TableRow468">
          <table:table-cell table:style-name="TableCell469">
            <text:p text:style-name="P470">02</text:p>
          </table:table-cell>
          <table:table-cell table:style-name="TableCell471">
            <text:p text:style-name="P472">勞工局</text:p>
          </table:table-cell>
          <table:table-cell table:style-name="TableCell473">
            <text:p text:style-name="P474">檢陳「財團法人臺中縣勞工福利基金會」106<text:s/>年度決算書及108<text:s/>年度預算書各1<text:s/>份，敬請審議。</text:p>
          </table:table-cell>
          <table:table-cell table:style-name="TableCell475">
            <text:p text:style-name="P476">照案通過，送請臺中市議會審議。</text:p>
          </table:table-cell>
        </table:table-row>
        <table:table-row table:style-name="TableRow477">
          <table:table-cell table:style-name="TableCell478">
            <text:p text:style-name="P479">墊01</text:p>
          </table:table-cell>
          <table:table-cell table:style-name="TableCell480">
            <text:p text:style-name="P481">都市發展局</text:p>
          </table:table-cell>
          <table:table-cell table:style-name="TableCell482">
            <text:p text:style-name="P483">內政部補助「臺中市西屯區民安段0601<text:s/>地號等1<text:s/>筆土地申請整建或維護實施工程補助案。」之經費917<text:s/>萬5,687元整，擬請同意辦理先行墊付，敬請審議。</text:p>
          </table:table-cell>
          <table:table-cell table:style-name="TableCell484">
            <text:p text:style-name="P485">照案通過，送請臺中市議會審議。</text:p>
          </table:table-cell>
        </table:table-row>
        <table:table-row table:style-name="TableRow486">
          <table:table-cell table:style-name="TableCell487">
            <text:p text:style-name="P488">墊02</text:p>
          </table:table-cell>
          <table:table-cell table:style-name="TableCell489">
            <text:p text:style-name="P490">原住民族</text:p>
            <text:p text:style-name="P491">事務委員會</text:p>
          </table:table-cell>
          <table:table-cell table:style-name="TableCell492">
            <text:p text:style-name="P493">原住民族委員會補助本會辦理「107<text:s/>年度原住民保留地禁伐補償計畫」經費計256<text:s/>萬元整，尚有66<text:s/>萬2,000<text:s/>元整未及納入本會107<text:s/>年度單位預算及107<text:s/>年度單位預算第一次追加(減)，擬請同意辦理先行墊付，敬請審議。</text:p>
          </table:table-cell>
          <table:table-cell table:style-name="TableCell494">
            <text:p text:style-name="P495">照案通過，送請臺中市議會審議。</text:p>
          </table:table-cell>
        </table:table-row>
        <table:table-row table:style-name="TableRow496">
          <table:table-cell table:style-name="TableCell497">
            <text:p text:style-name="P498">墊03</text:p>
          </table:table-cell>
          <table:table-cell table:style-name="TableCell499">
            <text:p text:style-name="P500">原住民族</text:p>
            <text:p text:style-name="P501">事務委員會</text:p>
          </table:table-cell>
          <table:table-cell table:style-name="TableCell502">
            <text:p text:style-name="P503">為原住民族委員會補助本府辦理「原民見學聚落平臺(和平區)」、「大安溪流域-優農x<text:s/>悠活」先期規劃計畫經費計新臺幣200<text:s/>萬元，擬提請同意先行墊付方式辦理，俟完成法定預算程序後再轉正歸墊，敬請審議。</text:p>
          </table:table-cell>
          <table:table-cell table:style-name="TableCell504">
            <text:p text:style-name="P505">照案通過，送請臺中市議會審議。</text:p>
          </table:table-cell>
        </table:table-row>
        <table:table-row table:style-name="TableRow506">
          <table:table-cell table:style-name="TableCell507">
            <text:p text:style-name="P508">墊04</text:p>
          </table:table-cell>
          <table:table-cell table:style-name="TableCell509">
            <text:p text:style-name="P510">運動局</text:p>
          </table:table-cell>
          <table:table-cell table:style-name="TableCell511">
            <text:p text:style-name="P512">教育部體育署核定補助「臺中市大里區草湖溪高灘地興設簡易棒壘球場工程」工程款經費240<text:s/>萬元及本府自籌配合款160<text:s/>萬元，共計400<text:s/>萬元，擬請同意辦理先行墊付，敬請審議。</text:p>
          </table:table-cell>
          <table:table-cell table:style-name="TableCell513">
            <text:p text:style-name="P514">照案通過，送請臺中市議會審議。</text:p>
          </table:table-cell>
        </table:table-row>
        <table:table-row table:style-name="TableRow515">
          <table:table-cell table:style-name="TableCell516">
            <text:p text:style-name="P517">墊05</text:p>
          </table:table-cell>
          <table:table-cell table:style-name="TableCell518">
            <text:p text:style-name="P519">建設局</text:p>
          </table:table-cell>
          <table:table-cell table:style-name="TableCell520">
            <text:p text:style-name="P521">為本府申請內政部營建署補助辦理106<text:s/>年度<text:soft-page-break/>至107<text:s/>年度「提升道路品質計畫(內政部)」第三次核定工程及補助經費案，核定總經費為新臺幣10<text:s/>億4,678<text:s/>萬4,302<text:s/>元，包括中央補助款為5<text:s/>億2,339<text:s/>萬2,151<text:s/>元及地方配合款5<text:s/>億2,339<text:s/>萬2,151<text:s/>元，擬請同意辦理先行墊付，敬請審議。</text:p>
          </table:table-cell>
          <table:table-cell table:style-name="TableCell522">
            <text:p text:style-name="P523">照案通過，送請臺<text:soft-page-break/>中市議會審議。</text:p>
          </table:table-cell>
        </table:table-row>
        <text:soft-page-break/>
        <table:table-row table:style-name="TableRow524">
          <table:table-cell table:style-name="TableCell525">
            <text:p text:style-name="P526">墊06</text:p>
          </table:table-cell>
          <table:table-cell table:style-name="TableCell527">
            <text:p text:style-name="P528">新聞局</text:p>
          </table:table-cell>
          <table:table-cell table:style-name="TableCell529">
            <text:p text:style-name="P530">文化部107<text:s/>年度補助本局辦理「2018<text:s/>臺中國際動漫博覽會」相關系列活動經費163<text:s/>萬元整，本府107<text:s/>年度已編列配合款383<text:s/>萬7,000<text:s/>元整，合計546<text:s/>萬7,000<text:s/>元整，以上補助款163<text:s/>萬元整，擬請同意辦理先行墊付，敬請審議。</text:p>
          </table:table-cell>
          <table:table-cell table:style-name="TableCell531">
            <text:p text:style-name="P532">照案通過，送請臺中市議會審議。</text:p>
          </table:table-cell>
        </table:table-row>
        <table:table-row table:style-name="TableRow533">
          <table:table-cell table:style-name="TableCell534">
            <text:p text:style-name="P535">臨01</text:p>
          </table:table-cell>
          <table:table-cell table:style-name="TableCell536">
            <text:p text:style-name="P537">文化局</text:p>
          </table:table-cell>
          <table:table-cell table:style-name="TableCell538">
            <text:p text:style-name="P539">文化部同意補助本局辦理107年度「臺中學-文化部推動國家文化記憶庫計畫」經費800萬元，本府尚須編列配合款225萬元，合計1,025萬元，擬請同意辦理先行墊付，敬請審議。</text:p>
          </table:table-cell>
          <table:table-cell table:style-name="TableCell540">
            <text:p text:style-name="P541">照案通過，送請臺中市議會審議。</text:p>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bold" style:font-weight-asian="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Calibri" style:font-name-asian="標楷體" style:font-name-complex="Calibri"/>
    </style:style>
    <style:style style:name="WW_CharLFO27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fo:font-weight="bold" style:font-weight-asian="bold" fo:font-size="14pt" style:font-size-asian="14pt" style:font-size-complex="14pt"/>
    </style:style>
    <style:style style:name="WW_CharLFO29LVL1" style:family="text">
      <style:text-properties style:font-name="標楷體" style:font-name-asian="標楷體" fo:font-weight="bold" style:font-weight-asian="bold" fo:font-size="14pt" style:font-size-asian="14pt" style:font-size-complex="14pt"/>
    </style:style>
    <style:style style:name="WW_CharLFO31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6-20T08:24:00Z</meta:creation-date>
    <dc:date>2018-06-20T08:24:00Z</dc:date>
    <meta:print-date>2018-06-12T05:52:00Z</meta:print-date>
    <meta:template xlink:href="Normal" xlink:type="simple"/>
    <meta:editing-cycles>3</meta:editing-cycles>
    <meta:editing-duration>PT60S</meta:editing-duration>
    <meta:document-statistic meta:page-count="9" meta:paragraph-count="10" meta:word-count="777" meta:character-count="5198" meta:row-count="36" meta:non-whitespace-character-count="4431"/>
  </office:meta>
</office:document-meta>
</file>