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5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8" style:family="table-column">
      <style:table-column-properties style:column-width="0.5118in"/>
    </style:style>
    <style:style style:name="TableColumn109" style:family="table-column">
      <style:table-column-properties style:column-width="1.0451in"/>
    </style:style>
    <style:style style:name="TableColumn110" style:family="table-column">
      <style:table-column-properties style:column-width="3.8395in"/>
    </style:style>
    <style:style style:name="TableColumn111" style:family="table-column">
      <style:table-column-properties style:column-width="1.6229in"/>
    </style:style>
    <style:style style:name="Table107" style:family="table">
      <style:table-properties style:width="7.0194in" fo:margin-left="0in" table:align="center"/>
    </style:style>
    <style:style style:name="TableRow112" style:family="table-row">
      <style:table-row-properties style:min-row-height="0.394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1" style:family="table-row">
      <style:table-row-properties style:min-row-height="0.394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30" style:family="table-row">
      <style:table-row-properties style:min-row-height="0.394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39" style:family="table-row">
      <style:table-row-properties style:min-row-height="0.394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48" style:family="table-row">
      <style:table-row-properties style:min-row-height="0.394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57" style:family="table-row">
      <style:table-row-properties style:min-row-height="0.394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68" style:family="table-row">
      <style:table-row-properties style:min-row-height="0.394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79" style:family="table-row">
      <style:table-row-properties style:min-row-height="0.394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90" style:family="table-row">
      <style:table-row-properties style:min-row-height="0.394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01" style:family="table-row">
      <style:table-row-properties style:min-row-height="0.394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45次市政會議紀錄</text:p>
      <text:list text:style-name="LFO3" text:continue-numbering="true">
        <text:list-item>
          <text:p text:style-name="P3">時間：107年6月13日（星期三）下午3時30分</text:p>
        </text:list-item>
        <text:list-item>
          <text:p text:style-name="P4">地點：臺灣大道市政大樓9樓市政廳</text:p>
        </text:list-item>
        <text:list-item>
          <text:p text:style-name="P5">主持人：林副市長<text:s/>陵三代(林市長 佳龍 公差)<text:s/></text:p>
        </text:list-item>
        <text:list-item>
          <text:p text:style-name="P6">討論提案：3件提案及8件墊付案照案通過，送請臺中市議會審議（詳如附件）<text:s text:c="3"/><text:s text:c="26"/><text:s text:c="11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本週末適逢3天的端午連假，請交通局、警察局事先做好熱門景點等</text:span><text:span text:style-name="T10">易</text:span><text:span text:style-name="T11">壅塞路段的交通疏導規劃</text:span><text:span text:style-name="T12">，</text:span><text:span text:style-name="T13">並視民眾需求</text:span><text:span text:style-name="T14">機動</text:span><text:span text:style-name="T15">調整</text:span><text:span text:style-name="T16">公車班次疏運旅客</text:span><text:span text:style-name="T17">，</text:span><text:span text:style-name="T18">讓</text:span><text:span text:style-name="T19">市民有個快樂平安的端午節</text:span><text:span text:style-name="T20">。今天臨時加開市政會議</text:span><text:span text:style-name="T21">並由本人主持，最主要的目的</text:span><text:span text:style-name="T22">便是核定今年度第一次追加（減）預算與相關提案送議會，讓本府多項業務能在今年順利執行。</text:span><text:span text:style-name="T23">(辦理單位：本府各機關)</text:span></text:p>
        </text:list-item>
        <text:list-item>
          <text:p text:style-name="P24">近期市政簡單分享如下：</text:p>
        </text:list-item>
      </text:list>
      <text:list text:style-name="LFO39" text:continue-numbering="true">
        <text:list-item>
          <text:p text:style-name="P25"><text:span text:style-name="T26">產官學合作亮麗 臺中荔枝原汁原味外銷國際</text:span><text:span text:style-name="T27">：</text:span><text:span text:style-name="T28">5、6月的時節剛好是本市荔枝量產期，</text:span><text:span text:style-name="T29">荔枝如果難保色保水則賣相不佳，難以擴展國際市場，因此</text:span><text:span text:style-name="T30">本</text:span><text:span text:style-name="T31">府</text:span><text:span text:style-name="T32">與</text:span><text:span text:style-name="T33">上銀科技、中興大學合作運用「保色防失水技術」</text:span><text:span text:style-name="T34">共同</text:span><text:span text:style-name="T35">解決荔枝外銷時外觀褪色問題，使</text:span><text:span text:style-name="T36">得外銷至</text:span><text:span text:style-name="T37">日本</text:span><text:span text:style-name="T38">仍</text:span><text:span text:style-name="T39">可品嚐原汁原味</text:span><text:span text:style-name="T40">的臺</text:span><text:span text:style-name="T41">中優質荔枝</text:span><text:span text:style-name="T42">，對農民來說是一大福音。由此可了解市政建設應具敏感度，各機關應以預先防範立場規劃、執行市政，方能提供市民最好的市政服務。</text:span><text:span text:style-name="T43">(辦理單位：本府各機關)</text:span></text:p>
        </text:list-item>
        <text:list-item>
          <text:p text:style-name="P44"><text:span text:style-name="T45">每年的5月到11月是</text:span><text:span text:style-name="T46">臺灣的汛期，雖然今年</text:span><text:span text:style-name="T47">進入汛期迄今雨量偏少，</text:span><text:span text:style-name="T48">但這段期間的天氣瞬息萬變、遭受颱風、水災與土石流侵襲的機率提高</text:span><text:span text:style-name="T49">，且</text:span><text:span text:style-name="T50">氣象局</text:span><text:span text:style-name="T51">已</text:span><text:span text:style-name="T52">預報自今（6月13</text:span><text:span text:style-name="T53">日）日起一連五天</text:span><text:span text:style-name="T54">各地均需</text:span><text:span text:style-name="T55">防</text:span><text:span text:style-name="T56">範</text:span><text:span text:style-name="T57">豪雨致災，</text:span><text:span text:style-name="T58">本府各局處應做好應變準備，</text:span><text:span text:style-name="T59">尤其</text:span><text:span text:style-name="T60">請各區區長巡視轄區內易淹水區域</text:span><text:span text:style-name="T61">、排水溝</text:span><text:span text:style-name="T62">，落實防災防洪</text:span><text:soft-page-break/><text:span text:style-name="T63">措施，隨時掌握轄區狀況</text:span><text:span text:style-name="T64">並</text:span><text:span text:style-name="T65">視情況協</text:span><text:span text:style-name="T66">請相關單位</text:span><text:span text:style-name="T67">幫忙</text:span><text:span text:style-name="T68">，讓排水系統更為順暢</text:span><text:span text:style-name="T69">以減少淹水情形發生</text:span><text:span text:style-name="T70">。</text:span><text:span text:style-name="T71">(</text:span><text:span text:style-name="T72">辦理單位：本府各機關、本市</text:span><text:span text:style-name="T73">各</text:span><text:span text:style-name="T74">區公所</text:span><text:span text:style-name="T75">)</text:span></text:p>
        </text:list-item>
        <text:list-item>
          <text:p text:style-name="P76"><text:span text:style-name="T77">總質詢即將於6月19日至7月2日展開</text:span><text:span text:style-name="T78">，因此各局處首長務必重視議員的提案與建議</text:span><text:span text:style-name="T79">，</text:span><text:span text:style-name="T80">也要多拜會議員加強溝通、合作，以期市政建設順利，創造市民福祉</text:span><text:span text:style-name="T81">。</text:span><text:span text:style-name="T82">(辦理單位：本府各機關)</text:span></text:p>
        </text:list-item>
      </text:list>
      <text:list text:style-name="LFO2" text:continue-numbering="true">
        <text:list-item>
          <text:p text:style-name="P83"><text:span text:style-name="T84">針對近日媒體指出本市財政狀況</text:span><text:span text:style-name="T85">不佳、舉債為六都第一</text:span><text:span text:style-name="T86">，此部分因中央的債務管理考評計分方法分為長、短期債務，考核配分偏重自己與自己比較，成績不理想不等於債務較其他縣市高，尤其有能力舉債之縣市反而比無能力借款之縣市考核分數低，顯見此計分方式應有檢討空間，也因此本市財政狀況並非如媒體所言狀況</text:span><text:span text:style-name="T87">不佳，臺中積極建設因此才編列較高的舉債數，本市財政仍相當穩健，</text:span><text:span text:style-name="T88">請向外界多加說明，避免市民誤解。另外，</text:span><text:span text:style-name="T89">此次追加預算金額計94億餘元，其重點為前瞻</text:span><text:span text:style-name="T90">基礎建設</text:span><text:span text:style-name="T91">計畫</text:span><text:span text:style-name="T92">配合款</text:span><text:span text:style-name="T93">44億元、原明年編列之資本支出13</text:span><text:span text:style-name="T94">億元改由今年支出</text:span><text:span text:style-name="T95">，</text:span><text:span text:style-name="T96">以及其他計畫型補助</text:span><text:span text:style-name="T97">項目</text:span><text:span text:style-name="T98">，也因此請各機關積極與議員及</text:span><text:span text:style-name="T99">各</text:span><text:span text:style-name="T100">黨團溝通，爭取支持</text:span><text:span text:style-name="T101">。</text:span><text:span text:style-name="T102">(辦理單位：本府各機關</text:span><text:span text:style-name="T103">、財政局</text:span><text:span text:style-name="T104">)</text:span></text:p>
        </text:list-item>
      </text:list>
      <text:list text:style-name="LFO3" text:continue-numbering="true">
        <text:list-item>
          <text:p text:style-name="P105">散會(下午3時52分)</text:p>
        </text:list-item>
      </text:list>
      <text:soft-page-break/>
      <text:p text:style-name="P106">臺中市政府第345次市政會議提案摘要表（107年6月13日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案號</text:p>
            </table:table-cell>
            <table:table-cell table:style-name="TableCell115">
              <text:p text:style-name="P116">機<text:s/>關</text:p>
            </table:table-cell>
            <table:table-cell table:style-name="TableCell117">
              <text:p text:style-name="P118">摘<text:s/>要</text:p>
            </table:table-cell>
            <table:table-cell table:style-name="TableCell119">
              <text:p text:style-name="P120">決<text:s/>議</text:p>
            </table:table-cell>
          </table:table-row>
        </table:table-header-rows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財政局</text:p>
          </table:table-cell>
          <table:table-cell table:style-name="TableCell126">
            <text:p text:style-name="P127">本府擬處分本市南屯區黎明段1017-6<text:s/>地號等20<text:s/>筆面積合計2,169.14<text:s/>㎡(656.16<text:s/>坪)市有非公用土地敬請審議。</text:p>
          </table:table-cell>
          <table:table-cell table:style-name="TableCell128">
            <text:p text:style-name="P129">照案通過，送請臺中市議會審議。</text:p>
          </table:table-cell>
        </table:table-row>
        <table:table-row table:style-name="TableRow130">
          <table:table-cell table:style-name="TableCell131">
            <text:p text:style-name="P132">02</text:p>
          </table:table-cell>
          <table:table-cell table:style-name="TableCell133">
            <text:p text:style-name="P134">主計處</text:p>
          </table:table-cell>
          <table:table-cell table:style-name="TableCell135">
            <text:p text:style-name="P136">為因應年度進行中，中央各部會補助及業務上所需，本市107<text:s/>年度地方總預算第1<text:s/>次追加(減)預算案，已依相關規定彙編完竣，敬請審議。</text:p>
          </table:table-cell>
          <table:table-cell table:style-name="TableCell137">
            <text:p text:style-name="P138">照案通過，送請臺中市議會審議。</text:p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>勞工局</text:p>
          </table:table-cell>
          <table:table-cell table:style-name="TableCell144">
            <text:p text:style-name="P145">檢陳修正「臺中市勞工服務中心場地使用管理辦法第三條及第四條附表」草案1<text:s/>份，，敬請審議。</text:p>
          </table:table-cell>
          <table:table-cell table:style-name="TableCell146">
            <text:p text:style-name="P147">本案通過後，送請法制局發布施行。</text:p>
          </table:table-cell>
        </table:table-row>
        <table:table-row table:style-name="TableRow148">
          <table:table-cell table:style-name="TableCell149">
            <text:p text:style-name="P150">墊01</text:p>
          </table:table-cell>
          <table:table-cell table:style-name="TableCell151">
            <text:p text:style-name="P152">農業局</text:p>
          </table:table-cell>
          <table:table-cell table:style-name="TableCell153">
            <text:p text:style-name="P154">行政院農業委員會107<text:s/>年度補助本府農業局(動物保護防疫處)辦理「強化畜牧場斃死畜禽管理計畫」經費新臺幣26<text:s/>萬8,000<text:s/>元整，本府107<text:s/>年度已編列配合款8<text:s/>萬3,000<text:s/>元整，合計35<text:s/>萬1,000<text:s/>元整，以上補助款26<text:s/>萬8,000<text:s/>元整，擬請同意辦理先行墊付，敬請審議。</text:p>
          </table:table-cell>
          <table:table-cell table:style-name="TableCell155">
            <text:p text:style-name="P156">照案通過，送請臺中市議會審議。</text:p>
          </table:table-cell>
        </table:table-row>
        <table:table-row table:style-name="TableRow157">
          <table:table-cell table:style-name="TableCell158">
            <text:p text:style-name="P159"><text:span text:style-name="T160">墊</text:span><text:span text:style-name="T161">02</text:span></text:p>
          </table:table-cell>
          <table:table-cell table:style-name="TableCell162">
            <text:p text:style-name="P163">文化局</text:p>
          </table:table-cell>
          <table:table-cell table:style-name="TableCell164">
            <text:p text:style-name="P165">文化部核定補助辦理107<text:s/>年度-109<text:s/>年度「前瞻基礎建設－推動藝文專業場館升級計畫－地方藝文場館整建計畫」，所需經費1<text:s/>億1,166<text:s/>萬7,000<text:s/>元(補助款6,700<text:s/>萬元，配合款4,466萬7,000<text:s/>元)，本案係採一次發包分年編列預算辦理，107<text:s/>年度所需經費1,166<text:s/>萬7,000<text:s/>元(補助款700<text:s/>萬元，配合款466萬7,000<text:s/>元)，辦理先行墊付案，敬請審議。</text:p>
          </table:table-cell>
          <table:table-cell table:style-name="TableCell166">
            <text:p text:style-name="P167">照案通過，送請臺中市議會審議。</text:p>
          </table:table-cell>
        </table:table-row>
        <table:table-row table:style-name="TableRow168">
          <table:table-cell table:style-name="TableCell169">
            <text:p text:style-name="P170"><text:span text:style-name="T171">墊</text:span><text:span text:style-name="T172">03</text:span></text:p>
          </table:table-cell>
          <table:table-cell table:style-name="TableCell173">
            <text:p text:style-name="P174">農業局</text:p>
          </table:table-cell>
          <table:table-cell table:style-name="TableCell175">
            <text:p text:style-name="P176">行政院農業委員會動植物防疫檢疫局補助本局執行107<text:s/>年度「強化植物有害生物防範措施計畫」（107-救助調整-檢-02(Z)），計畫經費計119<text:s/>萬5,000<text:s/>元(中央補助款83<text:s/>萬<text:soft-page-break/>5,000元，本局配合款36<text:s/>萬元)，擬請准予先行墊付中央補助款，敬請審議。</text:p>
          </table:table-cell>
          <table:table-cell table:style-name="TableCell177">
            <text:p text:style-name="P178">照案通過，送請臺中市議會審議。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墊</text:span><text:span text:style-name="T183">04</text:span></text:p>
          </table:table-cell>
          <table:table-cell table:style-name="TableCell184">
            <text:p text:style-name="P185">經濟發展局</text:p>
          </table:table-cell>
          <table:table-cell table:style-name="TableCell186">
            <text:p text:style-name="P187">為科技部中部科學工業園區管理局107<text:s/>年度補助本局辦理「107<text:s/>年臺中市烏日區學田、三和、榮泉里公有建物或公共設施新設、汰換、維護、修繕工程補助計畫案」經費新臺幣240<text:s/>萬元整，擬請同意辦理先行墊付，敬請審議。</text:p>
          </table:table-cell>
          <table:table-cell table:style-name="TableCell188">
            <text:p text:style-name="P189">照案通過，送請臺中市議會審議。</text:p>
          </table:table-cell>
        </table:table-row>
        <table:table-row table:style-name="TableRow190">
          <table:table-cell table:style-name="TableCell191">
            <text:p text:style-name="P192"><text:span text:style-name="T193">墊</text:span><text:span text:style-name="T194">05</text:span></text:p>
          </table:table-cell>
          <table:table-cell table:style-name="TableCell195">
            <text:p text:style-name="P196">農業局</text:p>
          </table:table-cell>
          <table:table-cell table:style-name="TableCell197">
            <text:p text:style-name="P198">行政院農業委員會林務局補助本市海岸資源漁業發展所執行「107<text:s/>年度臺中市濕地型保護區經營管理計畫」（107<text:s/>林發-8.1-保-38（1）），計畫經費計467<text:s/>萬8,000<text:s/>元(中央補助款150萬元，本府配合款262<text:s/>萬7,000<text:s/>元，其他配合款55<text:s/>萬1,000元)，擬請准予先行墊付中央補助款，敬請審議。</text:p>
          </table:table-cell>
          <table:table-cell table:style-name="TableCell199">
            <text:p text:style-name="P200">照案通過，送請臺中市議會審議。</text:p>
          </table:table-cell>
        </table:table-row>
        <table:table-row table:style-name="TableRow201">
          <table:table-cell table:style-name="TableCell202">
            <text:p text:style-name="P203"><text:span text:style-name="T204">墊</text:span><text:span text:style-name="T205">0</text:span><text:span text:style-name="T206">6</text:span></text:p>
          </table:table-cell>
          <table:table-cell table:style-name="TableCell207">
            <text:p text:style-name="P208">經濟發展局</text:p>
          </table:table-cell>
          <table:table-cell table:style-name="TableCell209">
            <text:p text:style-name="P210">為經濟部中小企業處補助本局辦理「107<text:s/>年度臺中市政府商業街區創新發展補助計畫-璀璨花都<text:s/>智慧城市<text:s/>綠色樂活後花園」經費新臺幣(以下同)600<text:s/>萬元，本府尚需編列配合款400萬元，合計總經費1,000<text:s/>萬元整，擬請同意辦理先行墊付，敬請審議。</text:p>
          </table:table-cell>
          <table:table-cell table:style-name="TableCell211">
            <text:p text:style-name="P212">照案通過，送請臺中市議會審議。</text:p>
          </table:table-cell>
        </table:table-row>
        <table:table-row table:style-name="TableRow213">
          <table:table-cell table:style-name="TableCell214">
            <text:p text:style-name="P215"><text:span text:style-name="T216">墊</text:span><text:span text:style-name="T217">0</text:span><text:span text:style-name="T218">7</text:span></text:p>
          </table:table-cell>
          <table:table-cell table:style-name="TableCell219">
            <text:p text:style-name="P220">文化局</text:p>
          </table:table-cell>
          <table:table-cell table:style-name="TableCell221">
            <text:p text:style-name="P222">文化部核定補助職局辦理107<text:s/>年度「文化之都2.0-臺中市立美術館典藏案」補助款及配合款，共計新臺幣267<text:s/>萬元，擬請同意辦理先行墊付，敬請審議。</text:p>
          </table:table-cell>
          <table:table-cell table:style-name="TableCell223">
            <text:p text:style-name="P224">照案通過，送請臺中市議會審議。</text:p>
          </table:table-cell>
        </table:table-row>
        <table:table-row table:style-name="TableRow225">
          <table:table-cell table:style-name="TableCell226">
            <text:p text:style-name="P227"><text:span text:style-name="T228">墊</text:span><text:span text:style-name="T229">08</text:span></text:p>
          </table:table-cell>
          <table:table-cell table:style-name="TableCell230">
            <text:p text:style-name="P231">文化局</text:p>
          </table:table-cell>
          <table:table-cell table:style-name="TableCell232">
            <text:p text:style-name="P233">文化部文化資產局補助本市辦理「豐原林務局宿舍群及市定古蹟南陽街69、70<text:s/>號委託規劃設計技術服務案(含因應計畫)」(B<text:s/>類)計畫，經費計1,300<text:s/>萬元整，擬請同意辦理先行墊付，敬請審議。</text:p>
          </table:table-cell>
          <table:table-cell table:style-name="TableCell234">
            <text:p text:style-name="P235">照案通過，送請臺中市議會審議。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6-20T08:33:00Z</meta:creation-date>
    <dc:date>2018-06-20T08:33:00Z</dc:date>
    <meta:print-date>2018-06-19T05:0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5" meta:row-count="18" meta:non-whitespace-character-count="2255"/>
  </office:meta>
</office:document-meta>
</file>