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4.9222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fo:margin-left="0.6895in" fo:text-indent="-0.3944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65"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3611in" fo:margin-left="0.9819in" fo:text-indent="-0.293in">
        <style:tab-stops/>
      </style:paragraph-propertie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82" style:parent-style-name="內文" style:family="paragraph">
      <style:paragraph-properties fo:text-align="justify" fo:line-height="0.3611in" fo:margin-left="0.9819in" fo:text-indent="-0.293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3" style:parent-style-name="內文" style:family="paragraph">
      <style:paragraph-properties fo:text-align="justify" fo:line-height="0.3611in" fo:margin-left="0.9819in" fo:text-indent="-0.293in">
        <style:tab-stops/>
      </style:paragraph-propertie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0" style:parent-style-name="內文" style:family="paragraph">
      <style:paragraph-properties fo:text-align="justify" fo:line-height="0.3611in" fo:margin-left="0.9819in" fo:text-indent="-0.293in">
        <style:tab-stops/>
      </style:paragraph-propertie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1" style:parent-style-name="內文" style:family="paragraph">
      <style:paragraph-properties fo:text-align="justify" fo:line-height="0.3611in" fo:margin-left="0.6888in" fo:text-indent="-0.3937in">
        <style:tab-stops/>
      </style:paragraph-propertie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內文" style:family="paragraph">
      <style:paragraph-properties fo:text-align="justify" fo:line-height="0.3611in" fo:margin-left="1.0791in" fo:text-indent="-0.3902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8" style:parent-style-name="內文" style:family="paragraph">
      <style:paragraph-properties fo:text-align="justify" fo:line-height="0.3611in" fo:margin-left="1.0784in" fo:text-indent="-0.3895in">
        <style:tab-stops/>
      </style:paragraph-propertie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3" style:parent-style-name="內文" style:family="paragraph">
      <style:paragraph-properties fo:text-align="justify" fo:line-height="0.3611in" fo:margin-left="1.0784in" fo:text-indent="-0.3895in">
        <style:tab-stops/>
      </style:paragraph-propertie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2" style:parent-style-name="內文" style:family="paragraph">
      <style:paragraph-properties fo:text-align="justify" fo:line-height="0.3611in" fo:margin-left="0.6888in" fo:text-indent="-0.3937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1"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justify" fo:line-height="0.3611in" fo:margin-left="1.0791in" fo:text-indent="-0.389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9" style:parent-style-name="內文" style:family="paragraph">
      <style:paragraph-properties fo:text-align="justify" fo:line-height="0.3611in" fo:margin-left="1.0791in" fo:text-indent="-0.3895in">
        <style:tab-stops/>
      </style:paragraph-properties>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fo:break-before="page" fo:line-height="0.375in"/>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TableColumn396" style:family="table-column">
      <style:table-column-properties style:column-width="0.5118in"/>
    </style:style>
    <style:style style:name="TableColumn397" style:family="table-column">
      <style:table-column-properties style:column-width="1.0451in"/>
    </style:style>
    <style:style style:name="TableColumn398" style:family="table-column">
      <style:table-column-properties style:column-width="3.8395in"/>
    </style:style>
    <style:style style:name="TableColumn399" style:family="table-column">
      <style:table-column-properties style:column-width="1.6229in"/>
    </style:style>
    <style:style style:name="Table395" style:family="table">
      <style:table-properties style:width="7.0194in" fo:margin-left="0in" table:align="center"/>
    </style:style>
    <style:style style:name="TableRow400" style:family="table-row">
      <style:table-row-properties style:min-row-height="0.3944in"/>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409" style:family="table-row">
      <style:table-row-properties style:min-row-height="0.394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18" style:family="table-row">
      <style:table-row-properties style:min-row-height="0.3944in"/>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27" style:family="table-row">
      <style:table-row-properties style:min-row-height="0.3944i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37" style:family="table-row">
      <style:table-row-properties style:min-row-height="0.3944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46" style:family="table-row">
      <style:table-row-properties style:min-row-height="0.3944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455" style:family="table-row">
      <style:table-row-properties style:min-row-height="0.3944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4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465"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臺中市政府第350次市政會議紀錄</text:p>
      <text:list text:style-name="LFO2" text:continue-numbering="true">
        <text:list-item>
          <text:p text:style-name="P3">時間：107年7月30（星期一）上午10時</text:p>
        </text:list-item>
        <text:list-item>
          <text:p text:style-name="P4">地點：臺灣大道市政大樓9樓市政廳</text:p>
        </text:list-item>
        <text:list-item>
          <text:p text:style-name="P5">主持人：林市長 佳龍<text:s/><text:s text:c="2"/><text:s/><text:s text:c="3"/><text:s text:c="4"/><text:s/></text:p>
        </text:list-item>
        <text:list-item>
          <text:p text:style-name="P6">討論提案：6件墊付案照案通過，送請臺中市議會審議（詳如附件）</text:p>
        </text:list-item>
      </text:list>
      <text:p text:style-name="P7">記錄：陳姿伶</text:p>
      <text:list text:style-name="LFO2" text:continue-numbering="true">
        <text:list-item>
          <text:p text:style-name="P8">指（裁）示事項：</text:p>
        </text:list-item>
      </text:list>
      <text:list text:style-name="LFO1" text:continue-numbering="true">
        <text:list-item>
          <text:p text:style-name="P9"><text:span text:style-name="T10">各位同仁大家早安！原本今天應該在北屯召開府外市政會議</text:span><text:span text:style-name="T11">，</text:span><text:span text:style-name="T12">因</text:span><text:span text:style-name="T13">上星期</text:span><text:span text:style-name="T14">發生東亞青運主辦權遭剝奪的憾事，因此臨時決定將專案報告題目從捷運綠線進度改為由運</text:span><text:span text:style-name="T15">動局報告「</text:span><text:span text:style-name="T16">2019</text:span><text:span text:style-name="T17">東亞青年運動會籌備及因應措施」，並將地點拉回府內舉辦</text:span><text:span text:style-name="T18">，</text:span><text:span text:style-name="T19">謝</text:span><text:span text:style-name="T20">謝各位同仁的配合。</text:span><text:span text:style-name="T21">我們很多運動場館與建設</text:span><text:span text:style-name="T22">是為了</text:span><text:span text:style-name="T23">2019</text:span><text:span text:style-name="T24">年東亞青運而準備，但很令人遺憾的是</text:span><text:span text:style-name="T25">原本</text:span><text:span text:style-name="T26">臺</text:span><text:span text:style-name="T27">中主辦的</text:span><text:span text:style-name="T28">賽事</text:span><text:span text:style-name="T29">，因為</text:span><text:span text:style-name="T30">政治因素而</text:span><text:span text:style-name="T31">無端的被剝奪主辦權及選手參賽權，</text:span><text:span text:style-name="T32">不僅傷害</text:span><text:span text:style-name="T33">臺</text:span><text:span text:style-name="T34">中及</text:span><text:span text:style-name="T35">臺</text:span><text:span text:style-name="T36">灣人民，也傷害所有運動選手及奧運精神，讓原本單純美好的運動盛</text:span><text:span text:style-name="T37">事</text:span><text:span text:style-name="T38">蒙上一層陰影。我們在取得東亞青年運動會主辦權後，盡全力籌辦，</text:span><text:span text:style-name="T39">建設場館及賽事規劃等均遵守相關規定</text:span><text:span text:style-name="T40">，</text:span><text:span text:style-name="T41">然</text:span><text:span text:style-name="T42">而</text:span><text:span text:style-name="T43">東亞奧會至今卻未提出具體取消比賽的理由，</text:span><text:span text:style-name="T44">因</text:span><text:span text:style-name="T45">此，我們與教育部體育署、中華奧會等相關單位一起開會討論後，將由</text:span><text:span text:style-name="T46">本人以主辦城市首長及</text:span><text:span text:style-name="T47">2019</text:span><text:span text:style-name="T48">東亞青運籌委會主委的身分同步向東亞奧會主席及全體會員國家地區代表</text:span><text:span text:style-name="T49">提出申復</text:span><text:span text:style-name="T50">，</text:span><text:span text:style-name="T51">今日稍早申復書也已經送出，下午將召開國際記者會向國際發聲，尋求支持，</text:span><text:span text:style-name="T52">我們不會放棄任何為年輕選手爭取參賽資格的可能性，也希望國人能夠團結支持</text:span><text:span text:style-name="T53">臺</text:span><text:span text:style-name="T54">中，共同力挺這些年輕運動員。</text:span><text:span text:style-name="T55">這是所有</text:span><text:span text:style-name="T56">臺</text:span><text:span text:style-name="T57">灣人的事，無關藍</text:span><text:span text:style-name="T58">綠、黨派與</text:span><text:span text:style-name="T59">族</text:span><text:span text:style-name="T60">群</text:span><text:span text:style-name="T61">，因此總統、行政院長及許多縣市首長</text:span><text:span text:style-name="T62">都與我們站在同一陣線，支持我們爭取應有的權益，對此我們感到相當溫暖，也感謝大家。</text:span><text:span text:style-name="T63">(辦理機關</text:span><text:span text:style-name="T64">：本府各機關)</text:span></text:p>
        </text:list-item>
        <text:list-item>
          <text:p text:style-name="P65">賴清德院長訪視海線雙港：談到海線，昨天（7月29日）賴清德院長也來臺中訪視我們的海線雙港副都心，並視察臺中國際機場及臺中港的整體發展，在這裡也跟大家分享當天的相關內容：</text:p>
        </text:list-item>
      </text:list>
      <text:list text:style-name="LFO36" text:continue-numbering="true">
        <text:list-item>
          <text:p text:style-name="P66"><text:span text:style-name="T67">海線雙港副都心是大</text:span><text:span text:style-name="T68">臺</text:span><text:span text:style-name="T69">中</text:span><text:span text:style-name="T70">123</text:span><text:span text:style-name="T71">的重要環節，是扮演與國際接軌</text:span><text:span text:style-name="T72">的重要戰略角色，為了達到「貨從雙港出，客</text:span><text:span text:style-name="T73">從雙港入」目標，近年來本府積極建設海線，捷運藍線也獲行政院支持</text:span><text:span text:style-name="T74">將延伸至</text:span><text:span text:style-name="T75">臺</text:span><text:span text:style-name="T76">中港</text:span><text:span text:style-name="T77">，</text:span><text:span text:style-name="T78">還有清泉崗機場升級國際機場、梧棲發展觀光漁港等工程，海線已有重大改變</text:span><text:span text:style-name="T79">。</text:span><text:span text:style-name="T80">(辦理機關</text:span><text:span text:style-name="T81">：本府各機關)</text:span></text:p>
        </text:list-item>
        <text:list-item>
          <text:p text:style-name="P82"><text:span text:style-name="T83">趁著賴院長來</text:span><text:span text:style-name="T84">臺</text:span><text:span text:style-name="T85">中的機會</text:span><text:span text:style-name="T86">，我們也提出重要</text:span><text:span text:style-name="T87">訴求，</text:span><text:span text:style-name="T88">在</text:span><text:span text:style-name="T89">臺</text:span><text:span text:style-name="T90">中國際機場部分，國發會在今年</text:span><text:span text:style-name="T91">6</text:span><text:span text:style-name="T92">月已原則核定「</text:span><text:span text:style-name="T93">臺</text:span><text:span text:style-name="T94">中國際機場</text:span><text:span text:style-name="T95">2035</text:span><text:span text:style-name="T96">整體發展計畫」</text:span><text:span text:style-name="T97">，分階</text:span><text:span text:style-name="T98">段執行，未來</text:span><text:span text:style-name="T99">臺</text:span><text:span text:style-name="T100">中國際機場將朝</text:span><text:span text:style-name="T101">1</text:span><text:span text:style-name="T102">,000萬</text:span><text:span text:style-name="T103">人次運量的方向規劃，這對</text:span><text:span text:style-name="T104">臺</text:span><text:span text:style-name="T105">中下一個十年</text:span><text:span text:style-name="T106">的發展可說</text:span><text:span text:style-name="T107">非常重</text:span><text:span text:style-name="T108">要</text:span><text:span text:style-name="T109">，能夠讓</text:span><text:span text:style-name="T110">臺</text:span><text:span text:style-name="T111">中國際機場與桃園國際機場互相搭配，並成為中</text:span><text:span text:style-name="T112">臺</text:span><text:span text:style-name="T113">灣進出國際的門戶，</text:span><text:span text:style-name="T114">更能結合周邊相關產業進一步發展，讓</text:span><text:span text:style-name="T115">臺</text:span><text:span text:style-name="T116">中成為中</text:span><text:span text:style-name="T117">臺</text:span><text:span text:style-name="T118">灣的領頭羊</text:span><text:span text:style-name="T119">，因此也請相關機關對於各軟、硬體建設加緊辦理</text:span><text:span text:style-name="T120">。</text:span><text:span text:style-name="T121">(辦理機關</text:span><text:span text:style-name="T122">：本府各機關)</text:span></text:p>
        </text:list-item>
        <text:list-item>
          <text:p text:style-name="P123"><text:span text:style-name="T124">此外，</text:span><text:span text:style-name="T125">我們也</text:span><text:span text:style-name="T126">希望將「清泉崗門戶計畫」與「</text:span><text:span text:style-name="T127">臺</text:span><text:span text:style-name="T128">中國際機場</text:span><text:span text:style-name="T129">2035</text:span><text:span text:style-name="T130">整體發展計畫」連結，重新檢討與規劃機場內之土地；另外，</text:span><text:span text:style-name="T131">我們也建議軍民航務分離，設置民航獨立塔</text:span><text:span text:style-name="T132">臺</text:span><text:span text:style-name="T133">及專用跑道，以降低軍</text:span><text:span text:style-name="T134">、</text:span><text:span text:style-name="T135">民航機相互干擾的問題，讓</text:span><text:span text:style-name="T136">臺</text:span><text:span text:style-name="T137">中國際機場整體更趨於完善。</text:span><text:span text:style-name="T138">我們</text:span><text:span text:style-name="T139">很高興院長認可</text:span><text:span text:style-name="T140">臺中的規劃，不僅在近期就會投入</text:span><text:span text:style-name="T141">28</text:span><text:span text:style-name="T142">億元</text:span><text:span text:style-name="T143">興建第三航廈、停機坪及滑行道，預期讓機場運量提升到</text:span><text:span text:style-name="T144">400-500</text:span><text:span text:style-name="T145">萬人次，遠期規劃方面更</text:span><text:span text:style-name="T146">將投入近120億元以因應未來1</text:span><text:span text:style-name="T147">,</text:span><text:span text:style-name="T148">000萬人次之需求，連同周邊的開發，我認為未來應有近千億元的投資會在此</text:span><text:span text:style-name="T149">區域</text:span><text:span text:style-name="T150">，因此市府</text:span><text:span text:style-name="T151">也要針對</text:span><text:span text:style-name="T152">交通、產業及整體都市計畫</text:span><text:span text:style-name="T153">做好</text:span><text:span text:style-name="T154">全面規劃</text:span><text:span text:style-name="T155">，加速城市發展</text:span><text:span text:style-name="T156">。</text:span><text:span text:style-name="T157">(辦理機關</text:span><text:span text:style-name="T158">：本府</text:span><text:soft-page-break/><text:span text:style-name="T159">各機關)</text:span></text:p>
        </text:list-item>
        <text:list-item>
          <text:p text:style-name="P160"><text:span text:style-name="T161">臺</text:span><text:span text:style-name="T162">中港整體發展訴求部分，我們則建議設置大型遊輪碼頭及航運大樓、離岸風力發電及請</text:span><text:span text:style-name="T163">臺</text:span><text:span text:style-name="T164">電公司加速設置中部電力博物館之進度，讓</text:span><text:span text:style-name="T165">臺</text:span><text:span text:style-name="T166">中港機能更為完善，未來搭配「</text:span><text:span text:style-name="T167">臺</text:span><text:span text:style-name="T168">中港</text:span><text:span text:style-name="T169">2.0</text:span><text:span text:style-name="T170">計畫」，</text:span><text:span text:style-name="T171">臺</text:span><text:span text:style-name="T172">中港不僅是傳統工業港還兼具商務、觀光等功能。當然，為了促進</text:span><text:span text:style-name="T173">臺</text:span><text:span text:style-name="T174">中港的發展，我們也請港務公司預留捷運藍線機廠預定地，這是為了滿足未來捷運藍線能夠延伸至</text:span><text:span text:style-name="T175">臺</text:span><text:span text:style-name="T176">中港的需求，目前捷運藍線延伸</text:span><text:span text:style-name="T177">臺</text:span><text:span text:style-name="T178">中港的規劃也已初步獲行政院原則支持；我們也積極爭取設立</text:span><text:span text:style-name="T179">臺</text:span><text:span text:style-name="T180">中農</text:span><text:span text:style-name="T181">產品</text:span><text:span text:style-name="T182">物流中心、積極打造梧棲漁港發展成為國際觀光漁港；</text:span><text:span text:style-name="T183">興建中的海洋生態博物館等</text:span><text:span text:style-name="T184">未來也將一併納入規劃，帶動整體區域發展。此外，都發局也提出海線一二三</text:span><text:span text:style-name="T185">方案，包括一個市鎮生活圈、兩個海空產業帶及三個觀光遊憩區，已將海線雙港副都心明確定位清楚，也</text:span><text:span text:style-name="T186">請新聞局多加</text:span><text:span text:style-name="T187">協助宣傳。</text:span><text:span text:style-name="T188"><text:s/>(辦理機關：本府各機關</text:span><text:span text:style-name="T189">、</text:span><text:span text:style-name="T190">新聞局)<text:s/></text:span></text:p>
        </text:list-item>
      </text:list>
      <text:list text:style-name="LFO1" text:continue-numbering="true">
        <text:list-item>
          <text:p text:style-name="P191"><text:span text:style-name="T192">本週市政成果與大家分享如下</text:span><text:span text:style-name="T193">：</text:span></text:p>
        </text:list-item>
      </text:list>
      <text:list text:style-name="LFO4" text:continue-numbering="true">
        <text:list-item>
          <text:p text:style-name="P194"><text:span text:style-name="T195">行政院核定前瞻軌道二期預算：</text:span><text:span text:style-name="T196">首先，要跟大家分享一個好消息，行政院於上星期</text:span><text:span text:style-name="T197">五（</text:span><text:span text:style-name="T198">7</text:span><text:span text:style-name="T199">月</text:span><text:span text:style-name="T200">27</text:span><text:span text:style-name="T201">日）正式核定前瞻計畫軌道建設第2</text:span><text:span text:style-name="T202">期預算，其中關於</text:span><text:span text:style-name="T203">臺</text:span><text:span text:style-name="T204">中的重要軌道建設包括：大</text:span><text:span text:style-name="T205">臺</text:span><text:span text:style-name="T206">中山手線計畫第</text:span><text:span text:style-name="T207">1</text:span><text:span text:style-name="T208">階段、</text:span><text:span text:style-name="T209">臺</text:span><text:span text:style-name="T210">中捷運藍線、</text:span><text:span text:style-name="T211">臺</text:span><text:span text:style-name="T212">中捷運綠線延伸至彰化等皆被納入第2</text:span><text:span text:style-name="T213">期預算，也替未來大</text:span><text:span text:style-name="T214">臺</text:span><text:span text:style-name="T215">中軌道路網的持續推動注入一劑強心劑。</text:span><text:span text:style-name="T216">我常說，市政推動僅憑地方政府是不夠的，</text:span><text:span text:style-name="T217">感謝中央對我們的支持，今年</text:span><text:span text:style-name="T218">2</text:span><text:span text:style-name="T219">月賴清德院長在訪視新烏日車站時</text:span><text:span text:style-name="T220">以「一次核定，兩條軌道，三個城市的串聯」的「成真一二三」回應我們提出的「大</text:span><text:span text:style-name="T221">臺</text:span><text:span text:style-name="T222">中一二三」，</text:span><text:span text:style-name="T223">未來臺中、彰化、南投將整合成為</text:span><text:span text:style-name="T224">軌道</text:span><text:span text:style-name="T225">經濟、軌道文化之中部生活圈，再加上既有之雙港計畫，我們</text:span><text:span text:style-name="T226">將其</text:span><text:span text:style-name="T227">初步命名為臺中雙港計畫，</text:span><text:span text:style-name="T228">也因為我</text:span><text:soft-page-break/><text:span text:style-name="T229">們與桃園只有空港及高雄只有海港不同，臺中同時擁有海港與空港，因此</text:span><text:span text:style-name="T230">也請相關單位對此名稱再</text:span><text:span text:style-name="T231">進一步</text:span><text:span text:style-name="T232">研議。</text:span><text:span text:style-name="T233"><text:s/></text:span><text:span text:style-name="T234">(辦理機關：本府各機關</text:span><text:span text:style-name="T235">、</text:span><text:span text:style-name="T236">都市發展局</text:span><text:span text:style-name="T237">)</text:span></text:p>
        </text:list-item>
        <text:list-item>
          <text:p text:style-name="P238"><text:span text:style-name="T239">南屯知高橋改建完工，舉行通車典禮：南屯區知高橋改建工程已於今年</text:span><text:span text:style-name="T240">5</text:span><text:span text:style-name="T241">月順利完工，並於上星期</text:span><text:span text:style-name="T242">二（</text:span><text:span text:style-name="T243">7</text:span><text:span text:style-name="T244">月</text:span><text:span text:style-name="T245">24</text:span><text:span text:style-name="T246">日）舉行通車祈福典禮！</text:span><text:span text:style-name="T247">知高橋改建的施工難度相當高，需跨越筏子溪、</text:span><text:span text:style-name="T248">克服管線遷移、交通維持計畫等相關問題，改建工程耗時</text:span><text:span text:style-name="T249">3</text:span><text:span text:style-name="T250">年多</text:span><text:span text:style-name="T251">終於在今年中順利完工通車，也大幅改善交通壅塞現象。</text:span><text:span text:style-name="T252">(辦理機關：本府各機關)</text:span></text:p>
        </text:list-item>
        <text:list-item>
          <text:p text:style-name="P253"><text:span text:style-name="T254">沙鹿陸橋竣工祈福典禮：沙鹿陸橋跨越海線</text:span><text:span text:style-name="T255">鐵道與中山路，是沙鹿與梧棲區往返市中心的重要橋梁</text:span><text:span text:style-name="T256">，但橋齡老舊，</text:span><text:span text:style-name="T257">伸縮縫、橋面板多處損壞，曾被列為</text:span><text:span text:style-name="T258">臺</text:span><text:span text:style-name="T259">中市首要危橋，也因此自</text:span><text:span text:style-name="T260">2015</text:span><text:span text:style-name="T261">年</text:span><text:span text:style-name="T262">4</text:span><text:span text:style-name="T263">月起開始進行整建。沙鹿陸</text:span><text:span text:style-name="T264">橋改建工程耗資</text:span><text:span text:style-name="T265">11</text:span><text:span text:style-name="T266">億</text:span><text:span text:style-name="T267">5</text:span><text:span text:style-name="T268">千萬元，由中央、地方合</text:span><text:span text:style-name="T269">作，對於</text:span><text:span text:style-name="T270">臺</text:span><text:span text:style-name="T271">中市海線地區，特別是沙鹿、梧棲進出市中心的市民及車輛</text:span><text:span text:style-name="T272">都是非常重要的關鍵性建設，今年</text:span><text:span text:style-name="T273">7</text:span><text:span text:style-name="T274">月沙鹿陸橋工程完工並通車後，解決過去交通壅塞、淹水及噪音等問題</text:span><text:span text:style-name="T275">並獲得</text:span><text:span text:style-name="T276">201</text:span><text:span text:style-name="T277">7</text:span><text:span text:style-name="T278">年行政院公共工程品質金質獎殊榮，未來行車更平安、更便捷，期待搭配大</text:span><text:span text:style-name="T279">臺</text:span><text:span text:style-name="T280">中山手線及海線雙港等計畫，成為海線最重要的交通樞紐。</text:span><text:span text:style-name="T281">(辦理機關：本府各機關)</text:span></text:p>
        </text:list-item>
      </text:list>
      <text:list text:style-name="LFO1" text:continue-numbering="true">
        <text:list-item>
          <text:p text:style-name="P282"><text:span text:style-name="T283">市府自爭取2019東亞青奧主辦權後便積極投入各項資源、設備、場地與預算，惟日前卻因政治因素干擾而被硬生生剝奪主辦權，</text:span><text:span text:style-name="T284">這是場被告缺席的審判，不明不白的被宣判死刑，對所有運動員</text:span><text:span text:style-name="T285">而言是</text:span><text:span text:style-name="T286">非常殘忍</text:span><text:span text:style-name="T287">的事</text:span><text:span text:style-name="T288">。</text:span><text:span text:style-name="T289">根據我們與東亞奧會簽訂的-主辦城市契約規定</text:span><text:span text:style-name="T290">，</text:span><text:span text:style-name="T291">明白規範我方為籌備賽事前應</text:span><text:span text:style-name="T292">進行</text:span><text:span text:style-name="T293">相關作業與義務，臺中市與籌委會都按照約定期程進行，無任何違約或違反會章相關情事，</text:span><text:span text:style-name="T294">東亞奧</text:span><text:soft-page-break/><text:span text:style-name="T295">會臨時理事會</text:span><text:span text:style-name="T296">日前</text:span><text:span text:style-name="T297">卻</text:span><text:span text:style-name="T298">未遵守會章</text:span><text:span text:style-name="T299">就拔掉臺中的主辦權，是相當不合理的事</text:span><text:span text:style-name="T300">。此外，在程序上，召開理事會前應要事先通知，也要將議題周知參與的理事，東亞奧會臨時理事會都沒有做到</text:span><text:span text:style-name="T301">就做出如此草率決定</text:span><text:span text:style-name="T302">。另外，會章也規定理事會召集地點應</text:span><text:span text:style-name="T303">於</text:span><text:span text:style-name="T304">主辦城市</text:span><text:span text:style-name="T305">地</text:span><text:span text:style-name="T306">舉行，然日前的臨時理事會卻在北京召開，</text:span><text:span text:style-name="T307">也</text:span><text:span text:style-name="T308">不符會章規定</text:span><text:span text:style-name="T309">。</text:span><text:span text:style-name="T310">我認為</text:span><text:span text:style-name="T311">針對</text:span><text:span text:style-name="T312">重大事件</text:span><text:span text:style-name="T313">應</text:span><text:span text:style-name="T314">以</text:span><text:span text:style-name="T315">和平、和諧、友好的精神來進行</text:span><text:span text:style-name="T316">一切考量</text:span><text:span text:style-name="T317">，</text:span><text:span text:style-name="T318">取消主辦權如此重大情事</text:span><text:span text:style-name="T319">卻沒</text:span><text:span text:style-name="T320">有給臺中說明的機會，也未進行磋</text:span><text:span text:style-name="T321">商</text:span><text:span text:style-name="T322">，如此粗暴</text:span><text:span text:style-name="T323">的</text:span><text:span text:style-name="T324">決定</text:span><text:span text:style-name="T325">根本不合理</text:span><text:span text:style-name="T326">。</text:span><text:span text:style-name="T327">我相信此次的事件，給國人、甚至世界都上了一課，因為這次事件只顯現出政治凌駕體育的蠻橫不合理行為，</text:span><text:span text:style-name="T328">也</text:span><text:span text:style-name="T329">寫下國際運動史上最不光彩</text:span><text:span text:style-name="T330">的</text:span><text:span text:style-name="T331">一頁</text:span><text:span text:style-name="T332">，畢竟</text:span><text:span text:style-name="T333">體育賽事不</text:span><text:span text:style-name="T334">應</text:span><text:span text:style-name="T335">受任何外力干擾</text:span><text:span text:style-name="T336">影響</text:span><text:span text:style-name="T337">，運動講求的是和平、公正的競賽，</text:span><text:span text:style-name="T338">講</text:span><text:span text:style-name="T339">究</text:span><text:span text:style-name="T340">的是運動家的精神，</text:span><text:span text:style-name="T341">我也相信面對此</text:span><text:span text:style-name="T342">危機，臺</text:span><text:span text:style-name="T343">中的積極作為一定</text:span><text:span text:style-name="T344">會</text:span><text:span text:style-name="T345">在奧運史上留下珍貴的</text:span><text:span text:style-name="T346">紀錄</text:span><text:span text:style-name="T347">-臺中，並沒有輸!</text:span><text:span text:style-name="T348"><text:s/></text:span><text:span text:style-name="T349">(辦理機關</text:span><text:span text:style-name="T350">：本府各機關)</text:span></text:p>
        </text:list-item>
        <text:list-item>
          <text:p text:style-name="P351">今日運動局專案報告「2019東亞青年運動會籌備及因應措施」裁示如下：</text:p>
        </text:list-item>
      </text:list>
      <text:list text:style-name="LFO3" text:continue-numbering="true">
        <text:list-item>
          <text:p text:style-name="P352"><text:span text:style-name="T353">全力申復，爭取國家最高利益</text:span><text:span text:style-name="T354">：</text:span><text:span text:style-name="T355">先以申復著手，盼透過和平磋商來</text:span><text:span text:style-name="T356">解決爭議問題：針對停辦決定，本府除已在第一時間向東亞奧會表達強烈</text:span><text:span text:style-name="T357">抗議之外，為捍衛東亞青運主辦權，</text:span><text:span text:style-name="T358">也由</text:span><text:span text:style-name="T359">本人以主辦城市首長身分向東亞奧會主席及全體會員國家地區代表提出申復書，對此，除請法制局就運動法規層面</text:span><text:span text:style-name="T360">持續</text:span><text:span text:style-name="T361">提供協助之外，並請運動局與教育部體育署掌握</text:span><text:span text:style-name="T362">後續事宜，不放棄任何機會</text:span><text:span text:style-name="T363">。</text:span><text:span text:style-name="T364">(辦理機關：</text:span><text:span text:style-name="T365">運動</text:span><text:span text:style-name="T366">局</text:span><text:span text:style-name="T367">、法制局</text:span><text:span text:style-name="T368">)</text:span></text:p>
        </text:list-item>
        <text:list-item>
          <text:p text:style-name="P369"><text:span text:style-name="T370">場館建設持續進行，培訓運動員不中斷</text:span><text:span text:style-name="T371">：</text:span><text:span text:style-name="T372">場館興建持續進行：本市自</text:span><text:span text:style-name="T373">2</text:span><text:span text:style-name="T374">0</text:span><text:span text:style-name="T375">14</text:span><text:span text:style-name="T376">年取得東亞青運主辦權後，</text:span><text:span text:style-name="T377">三</text:span><text:span text:style-name="T378">年</text:span><text:span text:style-name="T379">多</text:span><text:span text:style-name="T380">來如期籌備，即使目前</text:span><text:span text:style-name="T381">遭遇可能停辦的挑戰，但不論最終結果為何，各場館都將繼續興建完成、運動員培訓也不會中斷，因此</text:span><text:span text:style-name="T382">請運動局及</text:span><text:soft-page-break/><text:span text:style-name="T383">建設局</text:span><text:span text:style-name="T384">積極掌握工程進度，循序推動，以利完工後繼續做為</text:span><text:span text:style-name="T385">臺</text:span><text:span text:style-name="T386">中市發展各項體育項目的場地及民眾運動使用。</text:span><text:span text:style-name="T387">(辦理機關：</text:span><text:span text:style-name="T388">運動</text:span><text:span text:style-name="T389">局</text:span><text:span text:style-name="T390">、建設局</text:span><text:span text:style-name="T391">)</text:span></text:p>
        </text:list-item>
      </text:list>
      <text:list text:style-name="LFO2" text:continue-numbering="true">
        <text:list-item>
          <text:p text:style-name="P392">散會(上午11時3分)</text:p>
        </text:list-item>
      </text:list>
      <text:soft-page-break/>
      <text:p text:style-name="P393">附件：</text:p>
      <text:p text:style-name="P394">臺中市政府第350次市政會議提案摘要表（107年7月30日）</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案號</text:p>
            </table:table-cell>
            <table:table-cell table:style-name="TableCell403">
              <text:p text:style-name="P404">機<text:s/>關</text:p>
            </table:table-cell>
            <table:table-cell table:style-name="TableCell405">
              <text:p text:style-name="P406">摘<text:s/>要</text:p>
            </table:table-cell>
            <table:table-cell table:style-name="TableCell407">
              <text:p text:style-name="P408">決<text:s/>議</text:p>
            </table:table-cell>
          </table:table-row>
        </table:table-header-rows>
        <table:table-row table:style-name="TableRow409">
          <table:table-cell table:style-name="TableCell410">
            <text:p text:style-name="P411">墊01</text:p>
          </table:table-cell>
          <table:table-cell table:style-name="TableCell412">
            <text:p text:style-name="P413">民政局</text:p>
          </table:table-cell>
          <table:table-cell table:style-name="TableCell414">
            <text:p text:style-name="P415">內政部107年度第2次補助本府辦理「公共服務據點整備及公有危險建築補強重建」有關地方政府辦公廳舍、村(里)集會所(活動中心)耐震能力初評後續需求，計畫總經費共114萬3,000元整，中央補助80萬100元(70%)，本府編列配合款34萬2,900元(30%)，以上補助款80萬100元整，擬請同意辦理先行墊付，敬請審議。</text:p>
          </table:table-cell>
          <table:table-cell table:style-name="TableCell416">
            <text:p text:style-name="P417">照案通過，送請臺中市議會審議。</text:p>
          </table:table-cell>
        </table:table-row>
        <table:table-row table:style-name="TableRow418">
          <table:table-cell table:style-name="TableCell419">
            <text:p text:style-name="P420">墊02</text:p>
          </table:table-cell>
          <table:table-cell table:style-name="TableCell421">
            <text:p text:style-name="P422">經濟發展局</text:p>
          </table:table-cell>
          <table:table-cell table:style-name="TableCell423">
            <text:p text:style-name="P424">為臺灣電力股份有限公司107年度全額補助本市梧棲區公所辦理「2018迎風邀月慶中秋暨潔淨能源宣導活動」經費計10萬元整，擬請同意辦理先行墊付，敬請審議。</text:p>
          </table:table-cell>
          <table:table-cell table:style-name="TableCell425">
            <text:p text:style-name="P426">照案通過，送請臺中市議會審議。</text:p>
          </table:table-cell>
        </table:table-row>
        <table:table-row table:style-name="TableRow427">
          <table:table-cell table:style-name="TableCell428">
            <text:p text:style-name="P429">墊03</text:p>
          </table:table-cell>
          <table:table-cell table:style-name="TableCell430">
            <text:p text:style-name="P431">觀光旅遊局</text:p>
          </table:table-cell>
          <table:table-cell table:style-name="TableCell432">
            <text:p text:style-name="P433">交通部觀光局107年度補助本市霧峰區公所辦理「107年度遊憩據點特色加值計畫「霧峰區登山步道遊憩據點特色加值計畫」經費1,200萬元整，中央補助540萬元(比例45%)、本府尚需編列配合款660萬元(含自償款120萬) (比例55%)，合計1,200萬元整，以上補助款1,200萬元整，擬請同意辦理先行墊付</text:p>
            <text:p text:style-name="P434">，敬請審議。</text:p>
          </table:table-cell>
          <table:table-cell table:style-name="TableCell435">
            <text:p text:style-name="P436">照案通過，送請臺中市議會審議。</text:p>
          </table:table-cell>
        </table:table-row>
        <table:table-row table:style-name="TableRow437">
          <table:table-cell table:style-name="TableCell438">
            <text:p text:style-name="P439">墊04</text:p>
          </table:table-cell>
          <table:table-cell table:style-name="TableCell440">
            <text:p text:style-name="P441">衛生局</text:p>
          </table:table-cell>
          <table:table-cell table:style-name="TableCell442">
            <text:p text:style-name="P443">為衛生福利部國民健康署全額補助本局辦理「107年菸害防制及衛生保健工作計畫」第2階段工作經費686萬500元整，擬請同意辦理先行墊付案，敬請審議。</text:p>
          </table:table-cell>
          <table:table-cell table:style-name="TableCell444">
            <text:p text:style-name="P445">照案通過，送請臺中市議會審議。</text:p>
          </table:table-cell>
        </table:table-row>
        <table:table-row table:style-name="TableRow446">
          <table:table-cell table:style-name="TableCell447">
            <text:p text:style-name="P448">墊05</text:p>
          </table:table-cell>
          <table:table-cell table:style-name="TableCell449">
            <text:p text:style-name="P450">農業局</text:p>
          </table:table-cell>
          <table:table-cell table:style-name="TableCell451">
            <text:p text:style-name="P452">行政院農業委員會107年度補助本局辦理「107年臺中市臺三線特色農遊暨休閒農業區輔導計畫」經費2,592萬8,000元整，中央<text:soft-page-break/>補助2,043萬4,000元(比例78.8%)、本府尚需編列配合款324萬4,000元(比例12.5%)、其他配合款225萬元(比例8.7%)，合計2,592萬8,000元整，以上補助款2,043萬4,000元整，擬請同意辦理先行墊付，敬請審議。</text:p>
          </table:table-cell>
          <table:table-cell table:style-name="TableCell453">
            <text:p text:style-name="P454">照案通過，送請臺中市議會審議。</text:p>
          </table:table-cell>
        </table:table-row>
        <text:soft-page-break/>
        <table:table-row table:style-name="TableRow455">
          <table:table-cell table:style-name="TableCell456">
            <text:p text:style-name="P457">臨01</text:p>
          </table:table-cell>
          <table:table-cell table:style-name="TableCell458">
            <text:p text:style-name="P459">客家事務</text:p>
            <text:p text:style-name="P460">委員會</text:p>
          </table:table-cell>
          <table:table-cell table:style-name="TableCell461">
            <text:p text:style-name="P462">本市東勢區公所辦理「2018臺中東勢鯉魚伯公文化祭」，計畫總經費計110萬元整，東勢區公所業於107年度預算編列配合款80萬元(72.7%)，客家委員會107年度7月補助30萬元(27.3%)部分，擬請同意辦理先行墊付，敬請審議。</text:p>
          </table:table-cell>
          <table:table-cell table:style-name="TableCell463">
            <text:p text:style-name="P464">照案通過，送請臺中市議會審議。</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Calibri" style:font-name-asian="標楷體" style:font-name-complex="Calibri"/>
    </style:style>
    <style:style style:name="WW_CharLFO27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29LVL1" style:family="text">
      <style:text-properties style:font-name="標楷體" style:font-name-asian="標楷體" fo:font-weight="bold" style:font-weight-asian="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fo:font-weight="bold" style:font-weight-asian="bold" fo:font-size="14pt" style:font-size-asian="14pt" style:font-size-complex="14pt"/>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weight="bold" style:font-weight-asian="bold" fo:font-size="14pt" style:font-size-asian="14pt" style:font-size-complex="14pt"/>
    </style:style>
    <style:style style:name="WW_CharLFO37LVL1" style:family="text">
      <style:text-properties style:font-name="標楷體" style:font-name-asian="標楷體" fo:font-weight="bold" style:font-weight-asian="bold" fo:color="#000000" fo:font-size="14pt" style:font-size-asian="14pt" style:font-size-complex="14pt" fo:language="en" fo:country="US"/>
    </style:style>
    <style:style style:name="WW_CharLFO37LVL2" style:family="text">
      <style:text-properties style:font-name="標楷體" style:font-name-asian="標楷體" fo:font-weight="bold" style:font-weight-asian="bold" fo:color="#000000" fo:font-size="14pt" style:font-size-asian="14pt" style:font-size-complex="14pt"/>
    </style:style>
    <style:style style:name="WW_CharLFO37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20">
      <text:list-level-style-number text:level="1" text:style-name="WW_CharLFO20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text:style-name="WW_CharLFO2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2">
      <text:list-level-style-number text:level="1" text:style-name="WW_CharLFO22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text:style-name="WW_CharLFO2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text:style-name="WW_CharLFO27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8">
      <text:list-level-style-number text:level="1" text:style-name="WW_CharLFO28LVL1" style:num-suffix="、" style:num-format="1">
        <style:list-level-properties text:space-before="2.7569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29">
      <text:list-level-style-number text:level="1" text:style-name="WW_CharLFO29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1">
      <text:list-level-style-number text:level="1" text:style-name="WW_CharLFO31LVL1" style:num-suffix="、" style:num-format="1">
        <style:list-level-properties text:space-before="3.5444in" text:min-label-width="0.3333in"/>
      </text:list-level-style-number>
      <text:list-level-style-number text:level="2" style:num-suffix="、" style:num-format="甲, 乙, 丙, ...">
        <style:list-level-properties text:space-before="3.8777in" text:min-label-width="0.3333in"/>
      </text:list-level-style-number>
      <text:list-level-style-number text:level="3" style:num-suffix="." style:num-format="i">
        <style:list-level-properties fo:text-align="end" text:space-before="4.2111in" text:min-label-width="0.3333in"/>
      </text:list-level-style-number>
      <text:list-level-style-number text:level="4" style:num-suffix="." style:num-format="1">
        <style:list-level-properties text:space-before="4.5444in" text:min-label-width="0.3333in"/>
      </text:list-level-style-number>
      <text:list-level-style-number text:level="5" style:num-suffix="、" style:num-format="甲, 乙, 丙, ...">
        <style:list-level-properties text:space-before="4.8777in" text:min-label-width="0.3333in"/>
      </text:list-level-style-number>
      <text:list-level-style-number text:level="6" style:num-suffix="." style:num-format="i">
        <style:list-level-properties fo:text-align="end" text:space-before="5.2111in" text:min-label-width="0.3333in"/>
      </text:list-level-style-number>
      <text:list-level-style-number text:level="7" style:num-suffix="." style:num-format="1">
        <style:list-level-properties text:space-before="5.5444in" text:min-label-width="0.3333in"/>
      </text:list-level-style-number>
      <text:list-level-style-number text:level="8" style:num-suffix="、" style:num-format="甲, 乙, 丙, ...">
        <style:list-level-properties text:space-before="5.8777in" text:min-label-width="0.3333in"/>
      </text:list-level-style-number>
      <text:list-level-style-number text:level="9" style:num-suffix="." style:num-format="i">
        <style:list-level-properties fo:text-align="end" text:space-before="6.2111in" text:min-label-width="0.3333in"/>
      </text:list-level-style-number>
    </text:list-style>
    <text:list-style style:name="LFO32">
      <text:list-level-style-number text:level="1" text:style-name="WW_CharLFO32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3">
      <text:list-level-style-number text:level="1" text:style-name="WW_CharLFO33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4">
      <text:list-level-style-number text:level="1" text:style-name="WW_CharLFO3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5">
      <text:list-level-style-number text:level="1" text:style-name="WW_CharLFO3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6">
      <text:list-level-style-number text:level="1" text:style-name="WW_CharLFO36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text:style-name="WW_CharLFO37LVL1" style:num-suffix="、" style:num-format="一, 十, 一百(繁), ...">
        <style:list-level-properties text:space-before="0.0986in" text:min-label-width="0.5in"/>
      </text:list-level-style-number>
      <text:list-level-style-number text:level="2" text:style-name="WW_CharLFO37LVL2" style:num-prefix="(" style:num-suffix=")" style:num-format="一, 十, 一百(繁), ...">
        <style:list-level-properties text:space-before="2.2041in" text:min-label-width="0.5in"/>
      </text:list-level-style-number>
      <text:list-level-style-number text:level="3" text:style-name="WW_CharLFO37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8-07T01:44:00Z</meta:creation-date>
    <dc:date>2018-08-07T01:44:00Z</dc:date>
    <meta:print-date>2018-07-31T05:19:00Z</meta:print-date>
    <meta:template xlink:href="Normal" xlink:type="simple"/>
    <meta:editing-cycles>3</meta:editing-cycles>
    <meta:editing-duration>PT0S</meta:editing-duration>
    <meta:document-statistic meta:page-count="8" meta:paragraph-count="8" meta:word-count="670" meta:character-count="4486" meta:row-count="31" meta:non-whitespace-character-count="3824"/>
  </office:meta>
</office:document-meta>
</file>