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0833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1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986in" text:min-label-width="0.5in"/>
      </text:list-level-style-number>
      <text:list-level-style-number text:level="2" text:style-name="WW_CharLFO10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10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2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1.0222in" text:min-label-width="0.3333in"/>
      </text:list-level-style-number>
      <text:list-level-style-number text:level="2" style:num-suffix="、" style:num-format="甲, 乙, 丙, ...">
        <style:list-level-properties text:space-before="1.3555in" text:min-label-width="0.3333in"/>
      </text:list-level-style-number>
      <text:list-level-style-number text:level="3" style:num-suffix="." style:num-format="i">
        <style:list-level-properties fo:text-align="end" text:space-before="1.6888in" text:min-label-width="0.3333in"/>
      </text:list-level-style-number>
      <text:list-level-style-number text:level="4" style:num-suffix="." style:num-format="1">
        <style:list-level-properties text:space-before="2.0222in" text:min-label-width="0.3333in"/>
      </text:list-level-style-number>
      <text:list-level-style-number text:level="5" style:num-suffix="、" style:num-format="甲, 乙, 丙, ...">
        <style:list-level-properties text:space-before="2.3555in" text:min-label-width="0.3333in"/>
      </text:list-level-style-number>
      <text:list-level-style-number text:level="6" style:num-suffix="." style:num-format="i">
        <style:list-level-properties fo:text-align="end" text:space-before="2.6888in" text:min-label-width="0.3333in"/>
      </text:list-level-style-number>
      <text:list-level-style-number text:level="7" style:num-suffix="." style:num-format="1">
        <style:list-level-properties text:space-before="3.0222in" text:min-label-width="0.3333in"/>
      </text:list-level-style-number>
      <text:list-level-style-number text:level="8" style:num-suffix="、" style:num-format="甲, 乙, 丙, ...">
        <style:list-level-properties text:space-before="3.3555in" text:min-label-width="0.3333in"/>
      </text:list-level-style-number>
      <text:list-level-style-number text:level="9" style:num-suffix="." style:num-format="i">
        <style:list-level-properties fo:text-align="end" text:space-before="3.6888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text:style-name="WW_CharLFO24LVL2" style:num-prefix="(" style:num-suffix=")" style:num-format="一, 十, 一百(繁)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5">
      <text:list-level-style-number text:level="1" style:num-suffix="、" style:num-format="1">
        <style:list-level-properties text:space-before="1.0229in" text:min-label-width="0.5in"/>
      </text:list-level-style-number>
      <text:list-level-style-number text:level="2" style:num-suffix="、" style:num-format="甲, 乙, 丙, ...">
        <style:list-level-properties text:space-before="1.3562in" text:min-label-width="0.3333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text:list-style style:name="LFO26">
      <text:list-level-style-number text:level="1" style:num-suffix="、" style:num-format="1">
        <style:list-level-properties text:space-before="1.0229in" text:min-label-width="0.5in"/>
      </text:list-level-style-number>
      <text:list-level-style-number text:level="2" style:num-suffix="、" style:num-format="甲, 乙, 丙, ...">
        <style:list-level-properties text:space-before="1.3562in" text:min-label-width="0.3333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text:list-style style:name="LFO27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31">
      <text:list-level-style-number text:level="1" style:num-suffix="、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4444in" text:min-label-width="0.3333in"/>
      </text:list-level-style-number>
      <text:list-level-style-number text:level="2" style:num-suffix="、" style:num-format="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35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3611in" fo:margin-left="0.6888in" fo:text-indent="-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9" style:parent-style-name="內文" style:family="paragraph">
      <style:paragraph-properties fo:text-align="justify" fo:line-height="0.3611in" fo:margin-left="0.6888in" fo:text-indent="-0.3937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00" style:parent-style-name="內文" style:family="paragraph">
      <style:paragraph-properties fo:text-align="justify" fo:line-height="0.3611in" fo:margin-left="0.6888in" fo:text-indent="-0.3937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42" style:parent-style-name="內文" style:family="paragraph">
      <style:paragraph-properties fo:text-align="justify" fo:line-height="0.3611in" fo:margin-left="0.6888in" fo:text-indent="-0.3937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63" style:parent-style-name="內文" style:family="paragraph">
      <style:paragraph-properties fo:text-align="justify" fo:line-height="0.3611in" fo:margin-left="0.6888in" fo:text-indent="-0.3937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90" style:parent-style-name="內文" style:family="paragraph">
      <style:paragraph-properties fo:text-align="justify" fo:line-height="0.3611in" fo:margin-left="0.6888in" fo:text-indent="-0.3937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1" style:parent-style-name="內文" style:family="paragraph">
      <style:paragraph-properties fo:text-align="justify" fo:line-height="0.3611in" fo:margin-left="1.0791in" fo:text-indent="-0.3902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12" style:parent-style-name="內文" style:family="paragraph">
      <style:paragraph-properties fo:text-align="justify" fo:line-height="0.3611in" fo:margin-left="1.0791in" fo:text-indent="-0.3902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27" style:parent-style-name="內文" style:family="paragraph">
      <style:paragraph-properties fo:text-align="justify" fo:line-height="0.3611in" fo:margin-left="1.0791in" fo:text-indent="-0.3902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48" style:parent-style-name="內文" style:family="paragraph">
      <style:paragraph-properties fo:text-align="justify" fo:line-height="0.3611in" fo:margin-left="1.0791in" fo:text-indent="-0.3902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55" style:parent-style-name="內文" style:family="paragraph">
      <style:paragraph-properties fo:text-align="justify" fo:line-height="0.3611in" fo:margin-left="1.0791in" fo:text-indent="-0.3902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63" style:parent-style-name="內文" style:family="paragraph">
      <style:paragraph-properties fo:text-align="justify" fo:line-height="0.3611in" fo:margin-left="1.0791in" fo:text-indent="-0.3902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92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3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4" style:parent-style-name="內文" style:family="paragraph">
      <style:paragraph-properties fo:text-align="center" fo:margin-bottom="0.125in"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96" style:family="table-column">
      <style:table-column-properties style:column-width="0.5118in"/>
    </style:style>
    <style:style style:name="TableColumn297" style:family="table-column">
      <style:table-column-properties style:column-width="1.0451in"/>
    </style:style>
    <style:style style:name="TableColumn298" style:family="table-column">
      <style:table-column-properties style:column-width="3.8395in"/>
    </style:style>
    <style:style style:name="TableColumn299" style:family="table-column">
      <style:table-column-properties style:column-width="1.6229in"/>
    </style:style>
    <style:style style:name="Table295" style:family="table">
      <style:table-properties style:width="7.0194in" fo:margin-left="0in" table:align="center"/>
    </style:style>
    <style:style style:name="TableRow300" style:family="table-row">
      <style:table-row-properties style:min-row-height="0.3944in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309" style:family="table-row">
      <style:table-row-properties style:min-row-height="0.3944in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318" style:family="table-row">
      <style:table-row-properties style:min-row-height="0.3944in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27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臺中市政府第364次市政會議紀錄</text:p>
      <text:list text:style-name="LFO2" text:continue-numbering="true">
        <text:list-item>
          <text:p text:style-name="P3">時間：107年11月19（星期一）上午10時</text:p>
        </text:list-item>
        <text:list-item>
          <text:p text:style-name="P4">地點：臺灣大道市政大樓9樓市政廳<text:s/></text:p>
        </text:list-item>
        <text:list-item>
          <text:p text:style-name="P5">主持人：林副市長陵三代理(林市長 佳龍請假)<text:s text:c="7"/>記錄：陳姿伶</text:p>
        </text:list-item>
        <text:list-item>
          <text:p text:style-name="P6">討論提案：1件提案、1件墊付案照案通過，提案送請法制局發布施行、墊付案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同仁們</text:span><text:span text:style-name="T10">大家早！</text:span><text:span text:style-name="T11">11</text:span><text:span text:style-name="T12">月</text:span><text:span text:style-name="T13">8</text:span><text:span text:style-name="T14">日起市長</text:span><text:span text:style-name="T15">配合法律規定</text:span><text:span text:style-name="T16">請假，</text:span><text:span text:style-name="T17">感謝各機關</text:span><text:span text:style-name="T18">同仁</text:span><text:span text:style-name="T19">過去一星期在市政上的努力與配合，市長下</text:span><text:span text:style-name="T20">週</text:span><text:span text:style-name="T21">就會返回工作崗位</text:span><text:span text:style-name="T22">，希望各機關仍秉持戰戰兢兢的態度讓市政</text:span><text:span text:style-name="T23">順利</text:span><text:span text:style-name="T24">運作。</text:span><text:span text:style-name="T25">另外，</text:span><text:span text:style-name="T26">剛才進行</text:span><text:span text:style-name="T27">「2018</text:span><text:span text:style-name="T28">臺中世界花卉博覽會」共25家</text:span><text:span text:style-name="T29">贊助企業</text:span><text:span text:style-name="T30">的頒獎</text:span><text:span text:style-name="T31">，</text:span><text:span text:style-name="T32">此獎項原本應由市長親自授予，</text:span><text:span text:style-name="T33">惟此次因時間緊迫，因此由我代理市長頒獎</text:span><text:span text:style-name="T34">，在此也再次表達對企業的感謝之意</text:span><text:span text:style-name="T35">。</text:span><text:span text:style-name="T36">(辦理機關：</text:span><text:span text:style-name="T37">本府各機關</text:span><text:span text:style-name="T38">)</text:span></text:p>
        </text:list-item>
        <text:list-item>
          <text:p text:style-name="P39"><text:span text:style-name="T40">臺</text:span><text:span text:style-name="T41">中世界花博開幕後</text:span><text:span text:style-name="T42">廣受各界好評</text:span><text:span text:style-name="T43">，短短二</text:span><text:span text:style-name="T44">週</text:span><text:span text:style-name="T45">參訪人次就突破百萬，</text:span><text:span text:style-name="T46">感謝所有同仁與志工的努力，讓花博在接駁、營運等各方面</text:span><text:span text:style-name="T47">都運作平順。</text:span><text:span text:style-name="T48">花博鉅作「聆聽花開的聲音」─</text:span><text:span text:style-name="T49">地表最大機械花，便是由</text:span><text:span text:style-name="T50">臺</text:span><text:span text:style-name="T51">灣頂尖的藝術團隊</text:span><text:span text:style-name="T52">結合在地精密機械與傳統產業，一同打造而成</text:span><text:span text:style-name="T53">；</text:span><text:span text:style-name="T54">上週末，我們特別請到國立</text:span><text:span text:style-name="T55">臺</text:span><text:span text:style-name="T56">灣交響樂團來現場表演，搭配機械花開與光影，呈現出充滿實驗性的跨界演出</text:span><text:span text:style-name="T57">。</text:span><text:span text:style-name="T58">花博的展期長達半年，在此期勉同仁繼續努力</text:span><text:span text:style-name="T59">、隨時檢討精進</text:span><text:span text:style-name="T60">；此外，花博展期跨越</text:span><text:span text:style-name="T61">今年與明年二個</text:span><text:span text:style-name="T62">年度，</text:span><text:span text:style-name="T63">同仁們在花博園區的辛勞與努力，我都看在眼裡，</text:span><text:span text:style-name="T64">為</text:span><text:span text:style-name="T65">嘉勉同仁的辛勞，除今年度可予以敘獎外，明年度也可以敘獎，</text:span><text:span text:style-name="T66">就我所知目前仍有局處尚未完成花博有功人員敘獎事宜，</text:span><text:span text:style-name="T67">此</text:span><text:span text:style-name="T68">亦</text:span><text:span text:style-name="T69">請人事處加以協助</text:span><text:span text:style-name="T70">。另外，再次提醒大家，為保障花博志工及園區工作人員行使投票權利，花博所有園區在投票當天（</text:span><text:span text:style-name="T71">11</text:span><text:span text:style-name="T72">月</text:span><text:span text:style-name="T73">24</text:span><text:span text:style-name="T74">日）都閉</text:span><text:soft-page-break/><text:span text:style-name="T75">園</text:span><text:span text:style-name="T76">1</text:span><text:span text:style-name="T77">天，隔日</text:span><text:span text:style-name="T78">11</text:span><text:span text:style-name="T79">月</text:span><text:span text:style-name="T80">25</text:span><text:span text:style-name="T81">日（週日）</text:span><text:span text:style-name="T82">正常營</text:span><text:span text:style-name="T83">運</text:span><text:span text:style-name="T84">；</text:span><text:span text:style-name="T85">明年</text:span><text:span text:style-name="T86">2</text:span><text:span text:style-name="T87">月</text:span><text:span text:style-name="T88">4</text:span><text:span text:style-name="T89">日農曆除夕</text:span><text:span text:style-name="T90">也會閉園</text:span><text:span text:style-name="T91">1</text:span><text:span text:style-name="T92">日，</text:span><text:span text:style-name="T93">2</text:span><text:span text:style-name="T94">月</text:span><text:span text:style-name="T95">5</text:span><text:span text:style-name="T96">日大年初一即恢復營運。</text:span><text:span text:style-name="T97">(辦理機關：</text:span><text:span text:style-name="T98">本府各機關、人事處</text:span><text:span text:style-name="T99">)</text:span></text:p>
        </text:list-item>
        <text:list-item>
          <text:p text:style-name="P100"><text:span text:style-name="T101">上週還有一項非常重要的市政成果，那就是相隔</text:span><text:span text:style-name="T102">19</text:span><text:span text:style-name="T103">年</text:span><text:span text:style-name="T104">中巴終於再次從谷關開上梨山。</text:span><text:span text:style-name="T105">過去</text:span><text:span text:style-name="T106">由豐原開往梨山的</text:span><text:span text:style-name="T107">6506</text:span><text:span text:style-name="T108">路客運，只能借道南投縣國姓、埔里、霧社、武嶺等地，全程要</text:span><text:span text:style-name="T109">6</text:span><text:span text:style-name="T110">小時，不但居民</text:span><text:span text:style-name="T111">出入不便，遊客量更是銳減；然而</text:span><text:span text:style-name="T112">，經過</text:span><text:span text:style-name="T113">我們</text:span><text:span text:style-name="T114">近年</text:span><text:span text:style-name="T115">的努力</text:span><text:span text:style-name="T116">，道路安全已</text:span><text:span text:style-name="T117">經提升到足夠水平，交通部終於同意開放中巴通行。從</text:span><text:span text:style-name="T118">11</text:span><text:span text:style-name="T119">月</text:span><text:span text:style-name="T120">16</text:span><text:span text:style-name="T121">日起，</text:span><text:span text:style-name="T122">6506</text:span><text:span text:style-name="T123">路調撥為走中橫便道的</text:span><text:span text:style-name="T124">865</text:span><text:span text:style-name="T125">路「梨山－谷關」公車，</text:span><text:span text:style-name="T126">加上本市的10</text:span><text:span text:style-name="T127">公里公車免費政策，從谷關到梨山的票價也</text:span><text:span text:style-name="T128">由過去的五、六百元降為60</text:span><text:span text:style-name="T129">元，</text:span><text:span text:style-name="T130">對</text:span><text:span text:style-name="T131">居</text:span><text:span text:style-name="T132">民及遊客均帶來很大的福祉</text:span><text:span text:style-name="T133">；此外，</text:span><text:span text:style-name="T134">截至昨日，已有五百多位遊客預約上山，可見市民對這條路線的</text:span><text:span text:style-name="T135">期盼</text:span><text:span text:style-name="T136">有多大，未來我們仍會持續公路建設，帶給市民更好、更便利的</text:span><text:span text:style-name="T137">交通</text:span><text:span text:style-name="T138">服務。</text:span><text:span text:style-name="T139">(辦理機關：</text:span><text:span text:style-name="T140">本府各機關</text:span><text:span text:style-name="T141">)</text:span></text:p>
        </text:list-item>
        <text:list-item>
          <text:p text:style-name="P142"><text:span text:style-name="T143">107</text:span><text:span text:style-name="T144">年全民運動會上個（</text:span><text:span text:style-name="T145">10</text:span><text:span text:style-name="T146">）月在苗栗縣圓滿閉幕，</text:span><text:span text:style-name="T147">臺</text:span><text:span text:style-name="T148">中市代表隊勇奪</text:span><text:span text:style-name="T149">58</text:span><text:span text:style-name="T150">金、</text:span><text:span text:style-name="T151">37</text:span><text:span text:style-name="T152">銀、</text:span><text:span text:style-name="T153">42</text:span><text:span text:style-name="T154">銅，以總積分</text:span><text:span text:style-name="T155">147</text:span><text:span text:style-name="T156">分蟬連全國第一</text:span><text:span text:style-name="T157">，請運動局安排</text:span><text:span text:style-name="T158">本次運動會成績優異之選手接受市長之勉勵</text:span><text:span text:style-name="T159">。</text:span><text:span text:style-name="T160">(辦理機關：</text:span><text:span text:style-name="T161">運動局</text:span><text:span text:style-name="T162">)</text:span></text:p>
        </text:list-item>
        <text:list-item>
          <text:p text:style-name="P163"><text:span text:style-name="T164">臺灣為民主法治國家，因此選舉既是國民的權利也是義務。</text:span><text:span text:style-name="T165">107</text:span><text:span text:style-name="T166">年地方公職人員選舉即將</text:span><text:span text:style-name="T167">在</text:span><text:span text:style-name="T168">本</text:span><text:span text:style-name="T169">週六</text:span><text:span text:style-name="T170">舉行，這次選舉有</text:span><text:span text:style-name="T171">9</text:span><text:span text:style-name="T172">項選舉同時進行，包括直轄市長、縣市長、直轄市議員、縣市議員、鄉鎮市長、鄉鎮市民代表、村里長、直轄市原住</text:span><text:span text:style-name="T173">民區長及區民代表，且</text:span><text:span text:style-name="T174">本次選舉</text:span><text:span text:style-name="T175">還</text:span><text:span text:style-name="T176">併同</text:span><text:span text:style-name="T177">10</text:span><text:span text:style-name="T178">案</text:span><text:span text:style-name="T179">公投議題</text:span><text:span text:style-name="T180">，</text:span><text:span text:style-name="T181">因此選務工作較之前更加龐雜</text:span><text:span text:style-name="T182">、</text:span><text:span text:style-name="T183">繁複，在此期許選務人員務必以中立、公平、公正、公開之態度進行相關作業，特別是投票當日要注意許多細節，例如：指引選民將選票投入正確票匭等，務必使選舉任務</text:span><text:span text:style-name="T184">順利圓滿完成</text:span><text:span text:style-name="T185">。</text:span><text:span text:style-name="T186">(辦理機關：</text:span><text:span text:style-name="T187">本府</text:span><text:soft-page-break/><text:span text:style-name="T188">各機關</text:span><text:span text:style-name="T189">)</text:span></text:p>
        </text:list-item>
        <text:list-item>
          <text:p text:style-name="P190"><text:span text:style-name="T191">針對</text:span><text:span text:style-name="T192">今</text:span><text:span text:style-name="T193">日</text:span><text:span text:style-name="T194">民政</text:span><text:span text:style-name="T195">局</text:span><text:span text:style-name="T196">專案報告</text:span><text:span text:style-name="T197">「</text:span><text:span text:style-name="T198">107年地方公職人員選務籌備情形</text:span><text:span text:style-name="T199">」</text:span><text:span text:style-name="T200">裁示如下：</text:span></text:p>
        </text:list-item>
      </text:list>
      <text:list text:style-name="LFO15" text:continue-numbering="true">
        <text:list-item>
          <text:p text:style-name="P201"><text:span text:style-name="T202">辦理選務工作人員敘獎事宜：本次全國九合一選舉相較以往繁瑣，</text:span><text:span text:style-name="T203">造成選務人員不小負擔；投票日後等中央選舉委員會評定績效發動敘獎</text:span><text:span text:style-name="T204">，</text:span><text:span text:style-name="T205">由</text:span><text:span text:style-name="T206">民政局</text:span><text:span text:style-name="T207">主簽、相關單位</text:span><text:span text:style-name="T208">依規辦理敘獎事宜，嘉勉有功同仁。</text:span><text:span text:style-name="T209">(辦理機關：</text:span><text:span text:style-name="T210">民政局</text:span><text:span text:style-name="T211">)</text:span></text:p>
        </text:list-item>
        <text:list-item>
          <text:p text:style-name="P212"><text:span text:style-name="T213">本次選舉</text:span><text:span text:style-name="T214">除了地方公職人員外，還包括許多公投案</text:span><text:span text:style-name="T215">，為利市民對於選舉票、公投票及領票、投票須知能更加了解，請民政局將本次選舉之相關</text:span><text:span text:style-name="T216">Q</text:span><text:span text:style-name="T217">&amp;</text:span><text:span text:style-name="T218">A</text:span><text:span text:style-name="T219">提供新聞局發佈、</text:span><text:span text:style-name="T220">由新聞局發揮專業</text:span><text:span text:style-name="T221">加強宣傳</text:span><text:span text:style-name="T222">，滿足市民知的權利</text:span><text:span text:style-name="T223">。</text:span><text:span text:style-name="T224">(辦理機關：</text:span><text:span text:style-name="T225">民政局、新聞局</text:span><text:span text:style-name="T226">)</text:span></text:p>
        </text:list-item>
        <text:list-item>
          <text:p text:style-name="P227"><text:span text:style-name="T228">本次選舉選務內容複雜，為利選舉事務順利舉行，</text:span><text:span text:style-name="T229">請秘書長督導</text:span><text:span text:style-name="T230">，</text:span><text:span text:style-name="T231">由</text:span><text:span text:style-name="T232">民政局、法制局、新聞局</text:span><text:span text:style-name="T233">共同召開會議</text:span><text:span text:style-name="T234">，</text:span><text:span text:style-name="T235">研議本次</text:span><text:span text:style-name="T236">公投</text:span><text:span text:style-name="T237">票</text:span><text:span text:style-name="T238">領投</text:span><text:span text:style-name="T239">明確規則使市民遵循，讓</text:span><text:span text:style-name="T240">選舉能順利舉行、和平落幕</text:span><text:span text:style-name="T241">。</text:span><text:span text:style-name="T242">此外，亦請政風處協助民政局</text:span><text:span text:style-name="T243">巡檢投開票所</text:span><text:span text:style-name="T244">，共同維護選舉公正、公開之風氣。</text:span><text:span text:style-name="T245">(辦理機關：</text:span><text:span text:style-name="T246">民政局、新聞局、法制局、政風處</text:span><text:span text:style-name="T247">)</text:span></text:p>
        </text:list-item>
        <text:list-item>
          <text:p text:style-name="P248"><text:span text:style-name="T249">為利選舉事務順利進行，於</text:span><text:span text:style-name="T250">本週六選舉投票當日，</text:span><text:span text:style-name="T251">請警察局加派義警、民防人員加以維護投票秩序，俾利選舉事務一切順利。</text:span><text:span text:style-name="T252">(辦理機關：</text:span><text:span text:style-name="T253">警察局</text:span><text:span text:style-name="T254">)</text:span></text:p>
        </text:list-item>
        <text:list-item>
          <text:p text:style-name="P255"><text:span text:style-name="T256">今日專案報告有助</text:span><text:span text:style-name="T257">選務相關工作之了解，</text:span><text:span text:style-name="T258">電子檔案已循例登載於官網上，請各機關可自行下載運用，</text:span><text:span text:style-name="T259">幫助</text:span><text:span text:style-name="T260">機關同仁了解。</text:span><text:span text:style-name="T261">(辦理機關</text:span><text:span text:style-name="T262">：本府各機關)</text:span></text:p>
        </text:list-item>
        <text:list-item>
          <text:p text:style-name="P263"><text:span text:style-name="T264">此外，</text:span><text:span text:style-name="T265">黃景茂秘書長</text:span><text:span text:style-name="T266">也</text:span><text:span text:style-name="T267">提示，</text:span><text:span text:style-name="T268">為加強選務工作的準備，</text:span><text:span text:style-name="T269">11月23日將就選務工作進行</text:span><text:span text:style-name="T270">最後</text:span><text:span text:style-name="T271">演練與宣導，</text:span><text:span text:style-name="T272">包括</text:span><text:span text:style-name="T273">加強約束</text:span><text:span text:style-name="T274">選務人員秉持公正、公開之原則，</text:span><text:span text:style-name="T275">以及</text:span><text:span text:style-name="T276">在投票當日不發表或提及</text:span><text:span text:style-name="T277">任</text:span><text:soft-page-break/><text:span text:style-name="T278">何</text:span><text:span text:style-name="T279">與選舉有關</text:span><text:span text:style-name="T280">之</text:span><text:span text:style-name="T281">想法</text:span><text:span text:style-name="T282">意見</text:span><text:span text:style-name="T283">等等，</text:span><text:span text:style-name="T284">以免造成糾紛</text:span><text:span text:style-name="T285">。</text:span><text:span text:style-name="T286">也請參與選務工作的同仁</text:span><text:span text:style-name="T287">一起努力，</text:span><text:span text:style-name="T288">一同</text:span><text:span text:style-name="T289">順利圓滿完成本次選舉及公民投票的投開票作業</text:span><text:span text:style-name="T290">。</text:span><text:span text:style-name="T291">(辦理機關：民政局)</text:span></text:p>
        </text:list-item>
      </text:list>
      <text:list text:style-name="LFO2" text:continue-numbering="true">
        <text:list-item>
          <text:p text:style-name="P292">散會(上午11時15分)</text:p>
        </text:list-item>
      </text:list>
      <text:soft-page-break/>
      <text:p text:style-name="P293">附件：</text:p>
      <text:p text:style-name="P294">臺中市政府第364次市政會議提案摘要表（107年11月19日）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header-rows>
          <table:table-row table:style-name="TableRow300">
            <table:table-cell table:style-name="TableCell301">
              <text:p text:style-name="P302">案號</text:p>
            </table:table-cell>
            <table:table-cell table:style-name="TableCell303">
              <text:p text:style-name="P304">機<text:s/>關</text:p>
            </table:table-cell>
            <table:table-cell table:style-name="TableCell305">
              <text:p text:style-name="P306">摘<text:s/>要</text:p>
            </table:table-cell>
            <table:table-cell table:style-name="TableCell307">
              <text:p text:style-name="P308">決<text:s/>議</text:p>
            </table:table-cell>
          </table:table-row>
        </table:table-header-rows>
        <table:table-row table:style-name="TableRow309">
          <table:table-cell table:style-name="TableCell310">
            <text:p text:style-name="P311">01</text:p>
          </table:table-cell>
          <table:table-cell table:style-name="TableCell312">
            <text:p text:style-name="P313">教育局</text:p>
          </table:table-cell>
          <table:table-cell table:style-name="TableCell314">
            <text:p text:style-name="P315">檢陳修正「臺中市公立幼兒園及非營利幼兒園優先招收不利條件幼兒辦法」草案1<text:s/>份，敬請審議。</text:p>
          </table:table-cell>
          <table:table-cell table:style-name="TableCell316">
            <text:p text:style-name="P317">本案通過後，送請法制局發布施行。</text:p>
          </table:table-cell>
        </table:table-row>
        <table:table-row table:style-name="TableRow318">
          <table:table-cell table:style-name="TableCell319">
            <text:p text:style-name="P320">墊01</text:p>
          </table:table-cell>
          <table:table-cell table:style-name="TableCell321">
            <text:p text:style-name="P322">民政局</text:p>
          </table:table-cell>
          <table:table-cell table:style-name="TableCell323">
            <text:p text:style-name="P324">內政部補助本府辦理「公共服務據點整備及公有危險建築補強重建」有關地方政府辦公廳舍、村(里)集會所(活動中心)耐震評估後續需求計畫，計畫總經費共1,057<text:s/>萬9,000<text:s/>元整，中央補助400<text:s/>萬元(37.8%)，本府編列配合款657<text:s/>萬9,000<text:s/>元(62.2%)，以上計畫總經費共計1,057<text:s/>萬9,000<text:s/>元整，擬請同意辦理先行墊付，敬請審議。</text:p>
          </table:table-cell>
          <table:table-cell table:style-name="TableCell325">
            <text:p text:style-name="P326">照案通過，送請臺中市議會審議。</text:p>
          </table:table-cell>
        </table:table-row>
      </table:table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4pt" style:font-size-asian="14pt" style:font-size-complex="14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5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6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7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8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9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0LVL1" style:family="text">
      <style:text-properties style:font-name="標楷體" style:font-name-asian="標楷體" fo:font-weight="bold" style:font-weight-asian="bold" fo:color="#000000" fo:font-size="14pt" style:font-size-asian="14pt" style:font-size-complex="14pt" fo:language="en" fo:country="US"/>
    </style:style>
    <style:style style:name="WW_CharLFO10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0LVL3" style:family="text">
      <style:text-properties fo:color="#000000"/>
    </style:style>
    <style:style style:name="WW_CharLFO11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WW_CharLFO12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13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WW_CharLFO16LVL1" style:family="text">
      <style:text-properties fo:language="en" fo:country="US"/>
    </style:style>
    <style:style style:name="WW_CharLFO18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19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20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WW_CharLFO21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22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2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24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24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0833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1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986in" text:min-label-width="0.5in"/>
      </text:list-level-style-number>
      <text:list-level-style-number text:level="2" text:style-name="WW_CharLFO10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10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2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1.0222in" text:min-label-width="0.3333in"/>
      </text:list-level-style-number>
      <text:list-level-style-number text:level="2" style:num-suffix="、" style:num-format="甲, 乙, 丙, ...">
        <style:list-level-properties text:space-before="1.3555in" text:min-label-width="0.3333in"/>
      </text:list-level-style-number>
      <text:list-level-style-number text:level="3" style:num-suffix="." style:num-format="i">
        <style:list-level-properties fo:text-align="end" text:space-before="1.6888in" text:min-label-width="0.3333in"/>
      </text:list-level-style-number>
      <text:list-level-style-number text:level="4" style:num-suffix="." style:num-format="1">
        <style:list-level-properties text:space-before="2.0222in" text:min-label-width="0.3333in"/>
      </text:list-level-style-number>
      <text:list-level-style-number text:level="5" style:num-suffix="、" style:num-format="甲, 乙, 丙, ...">
        <style:list-level-properties text:space-before="2.3555in" text:min-label-width="0.3333in"/>
      </text:list-level-style-number>
      <text:list-level-style-number text:level="6" style:num-suffix="." style:num-format="i">
        <style:list-level-properties fo:text-align="end" text:space-before="2.6888in" text:min-label-width="0.3333in"/>
      </text:list-level-style-number>
      <text:list-level-style-number text:level="7" style:num-suffix="." style:num-format="1">
        <style:list-level-properties text:space-before="3.0222in" text:min-label-width="0.3333in"/>
      </text:list-level-style-number>
      <text:list-level-style-number text:level="8" style:num-suffix="、" style:num-format="甲, 乙, 丙, ...">
        <style:list-level-properties text:space-before="3.3555in" text:min-label-width="0.3333in"/>
      </text:list-level-style-number>
      <text:list-level-style-number text:level="9" style:num-suffix="." style:num-format="i">
        <style:list-level-properties fo:text-align="end" text:space-before="3.6888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text:style-name="WW_CharLFO24LVL2" style:num-prefix="(" style:num-suffix=")" style:num-format="一, 十, 一百(繁)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5">
      <text:list-level-style-number text:level="1" style:num-suffix="、" style:num-format="1">
        <style:list-level-properties text:space-before="1.0229in" text:min-label-width="0.5in"/>
      </text:list-level-style-number>
      <text:list-level-style-number text:level="2" style:num-suffix="、" style:num-format="甲, 乙, 丙, ...">
        <style:list-level-properties text:space-before="1.3562in" text:min-label-width="0.3333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text:list-style style:name="LFO26">
      <text:list-level-style-number text:level="1" style:num-suffix="、" style:num-format="1">
        <style:list-level-properties text:space-before="1.0229in" text:min-label-width="0.5in"/>
      </text:list-level-style-number>
      <text:list-level-style-number text:level="2" style:num-suffix="、" style:num-format="甲, 乙, 丙, ...">
        <style:list-level-properties text:space-before="1.3562in" text:min-label-width="0.3333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text:list-style style:name="LFO27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31">
      <text:list-level-style-number text:level="1" style:num-suffix="、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4444in" text:min-label-width="0.3333in"/>
      </text:list-level-style-number>
      <text:list-level-style-number text:level="2" style:num-suffix="、" style:num-format="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35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市政會議紀錄</dc:title>
    <meta:initial-creator>蔡瑋婷</meta:initial-creator>
    <dc:creator>劉呈恩</dc:creator>
    <meta:creation-date>2018-11-21T06:51:00Z</meta:creation-date>
    <dc:date>2018-11-21T06:52:00Z</dc:date>
    <meta:print-date>2018-07-11T06:35:00Z</meta:print-date>
    <meta:template xlink:href="Normal" xlink:type="simple"/>
    <meta:editing-cycles>3</meta:editing-cycles>
    <meta:editing-duration>PT60S</meta:editing-duration>
    <meta:document-statistic meta:page-count="5" meta:paragraph-count="4" meta:word-count="359" meta:character-count="2404" meta:row-count="17" meta:non-whitespace-character-count="2049"/>
  </office:meta>
</office:document-meta>
</file>