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1.0833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5">
      <text:list-level-style-number text:level="1" text:style-name="WW_CharLFO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suffix="、" style:num-format="一, 十, 一百(繁), ...">
        <style:list-level-properties text:space-before="0.0986in" text:min-label-width="0.5in"/>
      </text:list-level-style-number>
      <text:list-level-style-number text:level="2" text:style-name="WW_CharLFO10LVL2" style:num-prefix="(" style:num-suffix=")" style:num-format="一, 十, 一百(繁), ...">
        <style:list-level-properties text:space-before="2.2041in" text:min-label-width="0.5in"/>
      </text:list-level-style-number>
      <text:list-level-style-number text:level="3" text:style-name="WW_CharLFO10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1">
      <text:list-level-style-number text:level="1" text:style-name="WW_CharLFO11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2">
      <text:list-level-style-number text:level="1" text:style-name="WW_CharLFO12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3">
      <text:list-level-style-number text:level="1" text:style-name="WW_CharLFO1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4">
      <text:list-level-style-number text:level="1" text:style-name="WW_CharLFO1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9">
      <text:list-level-style-number text:level="1" text:style-name="WW_CharLFO19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0">
      <text:list-level-style-number text:level="1" text:style-name="WW_CharLFO2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text:style-name="WW_CharLFO21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2">
      <text:list-level-style-number text:level="1" text:style-name="WW_CharLFO22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3">
      <text:list-level-style-number text:level="1" text:style-name="WW_CharLFO2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text:style-name="WW_CharLFO24LVL2" style:num-prefix="(" style:num-suffix=")" style:num-format="一, 十, 一百(繁),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6">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7">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8">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9">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0">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1">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4">
      <text:list-level-style-number text:level="1" style:num-prefix="(" style:num-suffix=")" style:num-format="1">
        <style:list-level-properties text:space-before="0.4444in" text:min-label-width="0.3333in"/>
      </text:list-level-style-number>
      <text:list-level-style-number text:level="2" style:num-suffix="、" style:num-format="">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5">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895in" fo:text-indent="-0.3944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 style:parent-style-name="預設段落字型" style:family="text">
      <style:text-properties style:font-name="標楷體" style:font-name-asian="標楷體" fo:font-weight="bold" style:font-weight-asian="bold" fo:color="#0070C0" fo:font-size="14pt" style:font-size-asian="14pt" style:font-size-complex="14pt"/>
    </style:style>
    <style:style style:name="P39" style:parent-style-name="內文" style:family="paragraph">
      <style:paragraph-properties fo:text-align="justify" fo:line-height="0.3611in" fo:margin-left="0.6888in" fo:text-indent="-0.3937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color="#0070C0" fo:font-size="14pt" style:font-size-asian="14pt" style:font-size-complex="14pt"/>
    </style:style>
    <style:style style:name="T94" style:parent-style-name="預設段落字型" style:family="text">
      <style:text-properties style:font-name="標楷體" style:font-name-asian="標楷體" fo:font-weight="bold" style:font-weight-asian="bold" fo:color="#0070C0" fo:font-size="14pt" style:font-size-asian="14pt" style:font-size-complex="14pt"/>
    </style:style>
    <style:style style:name="T95" style:parent-style-name="預設段落字型" style:family="text">
      <style:text-properties style:font-name="標楷體" style:font-name-asian="標楷體" fo:font-weight="bold" style:font-weight-asian="bold" fo:color="#0070C0" fo:font-size="14pt" style:font-size-asian="14pt" style:font-size-complex="14pt"/>
    </style:style>
    <style:style style:name="P96" style:parent-style-name="內文" style:family="paragraph">
      <style:paragraph-properties fo:text-align="justify" fo:line-height="0.3611in" fo:margin-left="0.6888in" fo:text-indent="-0.3937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42" style:parent-style-name="預設段落字型" style:family="text">
      <style:text-properties style:font-name="標楷體" style:font-name-asian="標楷體" fo:font-weight="bold" style:font-weight-asian="bold" fo:color="#0070C0" fo:font-size="14pt" style:font-size-asian="14pt" style:font-size-complex="14pt"/>
    </style:style>
    <style:style style:name="T143" style:parent-style-name="預設段落字型" style:family="text">
      <style:text-properties style:font-name="標楷體" style:font-name-asian="標楷體" fo:font-weight="bold" style:font-weight-asian="bold" fo:color="#0070C0" fo:font-size="14pt" style:font-size-asian="14pt" style:font-size-complex="14pt"/>
    </style:style>
    <style:style style:name="P144" style:parent-style-name="內文" style:family="paragraph">
      <style:paragraph-properties fo:text-align="justify" fo:line-height="0.3611in" fo:margin-left="0.6888in" fo:text-indent="-0.3937in">
        <style:tab-stops/>
      </style:paragraph-properties>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7" style:parent-style-name="預設段落字型" style:family="text">
      <style:text-properties style:font-name="標楷體" style:font-name-asian="標楷體" fo:font-weight="bold" style:font-weight-asian="bold" fo:color="#0070C0" fo:font-size="14pt" style:font-size-asian="14pt" style:font-size-complex="14pt"/>
    </style:style>
    <style:style style:name="P168" style:parent-style-name="內文" style:family="paragraph">
      <style:paragraph-properties fo:text-align="justify" fo:line-height="0.3611in" fo:margin-left="0.6888in" fo:text-indent="-0.3937in">
        <style:tab-stops/>
      </style:paragraph-properties>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2" style:parent-style-name="預設段落字型" style:family="text">
      <style:text-properties style:font-name="標楷體" style:font-name-asian="標楷體" fo:font-weight="bold" style:font-weight-asian="bold" fo:color="#0070C0" fo:font-size="14pt" style:font-size-asian="14pt" style:font-size-complex="14pt"/>
    </style:style>
    <style:style style:name="P18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84"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185"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186"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187"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188"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189"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190"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191"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192"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193"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194"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195"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196"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197"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198"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199" style:parent-style-name="內文" style:family="paragraph">
      <style:paragraph-properties fo:break-before="page" fo:line-height="0.375in"/>
      <style:text-properties style:font-name="標楷體" style:font-name-asian="標楷體" fo:font-weight="bold" style:font-weight-asian="bold" fo:color="#000000" fo:font-size="14pt" style:font-size-asian="14pt" style:font-size-complex="14pt"/>
    </style:style>
    <style:style style:name="P200" style:parent-style-name="內文" style:family="paragraph">
      <style:paragraph-properties fo:text-align="center" fo:margin-bottom="0.125in" fo:line-height="0.375in"/>
      <style:text-properties style:font-name="標楷體" style:font-name-asian="標楷體" fo:font-weight="bold" style:font-weight-asian="bold" fo:color="#000000" fo:font-size="14pt" style:font-size-asian="14pt" style:font-size-complex="14pt"/>
    </style:style>
    <style:style style:name="TableColumn202" style:family="table-column">
      <style:table-column-properties style:column-width="0.5118in"/>
    </style:style>
    <style:style style:name="TableColumn203" style:family="table-column">
      <style:table-column-properties style:column-width="1.0451in"/>
    </style:style>
    <style:style style:name="TableColumn204" style:family="table-column">
      <style:table-column-properties style:column-width="3.8395in"/>
    </style:style>
    <style:style style:name="TableColumn205" style:family="table-column">
      <style:table-column-properties style:column-width="1.6229in"/>
    </style:style>
    <style:style style:name="Table201" style:family="table">
      <style:table-properties style:width="7.0194in" fo:margin-left="0in" table:align="center"/>
    </style:style>
    <style:style style:name="TableRow206" style:family="table-row">
      <style:table-row-properties style:min-row-height="0.3944in"/>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215" style:family="table-row">
      <style:table-row-properties style:min-row-height="0.3944in"/>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224" style:family="table-row">
      <style:table-row-properties style:min-row-height="0.3944in"/>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233" style:family="table-row">
      <style:table-row-properties style:min-row-height="0.3944in"/>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242" style:family="table-row">
      <style:table-row-properties style:min-row-height="0.3944in"/>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251" style:family="table-row">
      <style:table-row-properties style:min-row-height="0.3944in"/>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260" style:family="table-row">
      <style:table-row-properties style:min-row-height="0.3944in"/>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269" style:family="table-row">
      <style:table-row-properties style:min-row-height="0.3944in"/>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278" style:family="table-row">
      <style:table-row-properties style:min-row-height="0.3944in"/>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287" style:family="table-row">
      <style:table-row-properties style:min-row-height="0.3944in"/>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296" style:family="table-row">
      <style:table-row-properties style:min-row-height="0.3944in"/>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305" style:family="table-row">
      <style:table-row-properties style:min-row-height="0.3944in"/>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314" style:family="table-row">
      <style:table-row-properties style:min-row-height="0.3944in"/>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323" style:family="table-row">
      <style:table-row-properties style:min-row-height="0.3944in"/>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332" style:family="table-row">
      <style:table-row-properties style:min-row-height="0.3944in"/>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341" style:family="table-row">
      <style:table-row-properties style:min-row-height="0.3944in"/>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350" style:family="table-row">
      <style:table-row-properties style:min-row-height="0.3944in"/>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359" style:family="table-row">
      <style:table-row-properties style:min-row-height="0.3944in"/>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368" style:family="table-row">
      <style:table-row-properties style:min-row-height="0.3944in"/>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377" style:family="table-row">
      <style:table-row-properties style:min-row-height="0.3944in"/>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386" style:family="table-row">
      <style:table-row-properties style:min-row-height="0.3944in"/>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395" style:family="table-row">
      <style:table-row-properties style:min-row-height="0.3944in"/>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P404"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style:style style:name="P405"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臺中市政府第366次市政會議紀錄</text:p>
      <text:list text:style-name="LFO2" text:continue-numbering="true">
        <text:list-item>
          <text:p text:style-name="P3">時間：107年12月17（星期一）上午10時</text:p>
        </text:list-item>
        <text:list-item>
          <text:p text:style-name="P4">地點：臺灣大道市政大樓9樓市政廳<text:s/></text:p>
        </text:list-item>
        <text:list-item>
          <text:p text:style-name="P5">主持人：林副市長<text:s/>陵三代理<text:s text:c="14"/><text:s text:c="9"/>記錄：陳姿伶</text:p>
        </text:list-item>
        <text:list-item>
          <text:p text:style-name="P6">討論提案：提案2照案通過，送請法制局發布施行；提案1、3撤回，於下次市政會議再提；18件墊付案照案通過，送請臺中市議會審議。(詳如附件)</text:p>
        </text:list-item>
        <text:list-item>
          <text:p text:style-name="P7">指（裁）示事項：</text:p>
        </text:list-item>
      </text:list>
      <text:list text:style-name="LFO1" text:continue-numbering="true">
        <text:list-item>
          <text:p text:style-name="P8"><text:span text:style-name="T9">大家早，近期市府團隊</text:span><text:span text:style-name="T10">為</text:span><text:span text:style-name="T11">看守</text:span><text:span text:style-name="T12">小</text:span><text:span text:style-name="T13">內閣，本不應對重大事情做決定，惟</text:span><text:span text:style-name="T14">依據11月26日市政會議市長指示，</text:span><text:span text:style-name="T15">倘有重要</text:span><text:span text:style-name="T16">、</text:span><text:span text:style-name="T17">急迫案件將交由我代理召開，</text:span><text:span text:style-name="T18">因此今日市政會議由</text:span><text:span text:style-name="T19">我</text:span><text:span text:style-name="T20">主持</text:span><text:span text:style-name="T21">召開；此外，</text:span><text:span text:style-name="T22">今天各項提案及墊付案</text:span><text:span text:style-name="T23">皆</text:span><text:span text:style-name="T24">須逐案討論，</text:span><text:span text:style-name="T25">具</text:span><text:span text:style-name="T26">急迫性者將於</text:span><text:span text:style-name="T27">今日作</text:span><text:span text:style-name="T28">出</text:span><text:span text:style-name="T29">決定</text:span><text:span text:style-name="T30">之外</text:span><text:span text:style-name="T31">，其餘留至</text:span><text:span text:style-name="T32">新的市府團隊召開</text:span><text:span text:style-name="T33">市政會議</text:span><text:span text:style-name="T34">再行討論</text:span><text:span text:style-name="T35">。</text:span><text:span text:style-name="T36">(辦理機關：</text:span><text:span text:style-name="T37">本府各機關</text:span><text:span text:style-name="T38">)</text:span></text:p>
        </text:list-item>
        <text:list-item>
          <text:p text:style-name="P39"><text:span text:style-name="T40">臺中</text:span><text:span text:style-name="T41">成為臺灣</text:span><text:span text:style-name="T42">第二大城</text:span><text:span text:style-name="T43">市</text:span><text:span text:style-name="T44">，是</text:span><text:span text:style-name="T45">大</text:span><text:span text:style-name="T46">家</text:span><text:span text:style-name="T47">共同的成就</text:span><text:span text:style-name="T48">，</text:span><text:span text:style-name="T49">此外，</text:span><text:span text:style-name="T50">臺中這4</text:span><text:span text:style-name="T51">年</text:span><text:span text:style-name="T52">也</text:span><text:span text:style-name="T53">創下</text:span><text:span text:style-name="T54">許多</text:span><text:span text:style-name="T55">前所未</text:span><text:span text:style-name="T56">見</text:span><text:span text:style-name="T57">的好成績，例如11月28日公布的107年公共工程金質獎獲獎名單出爐，本府一舉拿下6</text:span><text:span text:style-name="T58">個金質獎，</text:span><text:span text:style-name="T59">4年內共獲15</text:span><text:span text:style-name="T60">件公共工程金質獎，繳出六都第一的成績單</text:span><text:span text:style-name="T61">；此外，觀旅局也成功開拓了東亞地區重要城市的直航航線，例如東京、曼谷等；國立高中職也在教育局努力下，成功完成改隸為市立的重大變革；治安方面則在四年內由治安末段班一躍而為六都的第</text:span><text:span text:style-name="T62">1</text:span><text:span text:style-name="T63">名；各項作為與</text:span><text:span text:style-name="T64">亮眼</text:span><text:span text:style-name="T65">成績均顯示了我們四年的努力及豐碩成果，</text:span><text:span text:style-name="T66">我在這裡</text:span><text:span text:style-name="T67">代表市長</text:span><text:span text:style-name="T68">真誠的向大家表示感謝，感謝各位在過去的4</text:span><text:span text:style-name="T69">年對臺中市的貢獻</text:span><text:span text:style-name="T70">；</text:span><text:span text:style-name="T71">因此</text:span><text:span text:style-name="T72">，我希望各單位的敘獎事宜可以儘速辦理，</text:span><text:span text:style-name="T73">慰</text:span><text:span text:style-name="T74">勉</text:span><text:span text:style-name="T75">同仁的辛勞，</text:span><text:span text:style-name="T76">也希望各位首長未來一切順利。</text:span><text:span text:style-name="T77">以日本為例，日本在</text:span><text:span text:style-name="T78">現任</text:span><text:span text:style-name="T79">首</text:span><text:span text:style-name="T80">相</text:span><text:span text:style-name="T81">安倍晉三上</text:span><text:span text:style-name="T82">任前，也曾一年內更換三至四位首相，然而日本政府的</text:span><text:soft-page-break/><text:span text:style-name="T83">運作一切如常，依然是</text:span><text:span text:style-name="T84">世界強國，這表示該國事務官體系健全，因此我也希望臺中市</text:span><text:span text:style-name="T85">政</text:span><text:span text:style-name="T86">府不</text:span><text:span text:style-name="T87">要</text:span><text:span text:style-name="T88">因</text:span><text:span text:style-name="T89">為政黨輪替而有所改變，期許大家仍處處為</text:span><text:span text:style-name="T90">市民著想、各司其職為市民做好</text:span><text:span text:style-name="T91">市政</text:span><text:span text:style-name="T92">建設。</text:span><text:span text:style-name="T93">(辦理機關：</text:span><text:span text:style-name="T94">本府各機關</text:span><text:span text:style-name="T95">)</text:span></text:p>
        </text:list-item>
        <text:list-item>
          <text:p text:style-name="P96"><text:span text:style-name="T97">日前聯合晚報報導山手線議題，山手線是</text:span><text:span text:style-name="T98">過去四年我們極力向中央爭取的成果，為何臺中需</text:span><text:span text:style-name="T99">要山手線？大家都知道國父</text:span><text:span text:style-name="T100">在實業計畫裡提到</text:span><text:span text:style-name="T101">，交通</text:span><text:span text:style-name="T102">為一切建設之母，最初我們至交通部爭取補助時，曾遇專家學者質疑臺中</text:span><text:span text:style-name="T103">海線</text:span><text:span text:style-name="T104">地區</text:span><text:span text:style-name="T105">人口不多，何須急著興建山手線？然而</text:span><text:span text:style-name="T106">，</text:span><text:span text:style-name="T107">我必須告訴大家，這是雞生蛋、蛋生雞的問題</text:span><text:span text:style-name="T108">，國父很早就提過，交通建設才是一切建設的根本，沒有交通建設，</text:span><text:span text:style-name="T109">遑論</text:span><text:span text:style-name="T110">城市</text:span><text:span text:style-name="T111">發展</text:span><text:span text:style-name="T112">。</text:span><text:span text:style-name="T113">臺中的發展就是由原本的火車</text:span><text:span text:style-name="T114">站</text:span><text:span text:style-name="T115">縱貫線起源，縱貫線通了之後帶來人潮，才有</text:span><text:span text:style-name="T116">之後的</text:span><text:span text:style-name="T117">第一、第二市場等發展；</text:span><text:span text:style-name="T118">而</text:span><text:span text:style-name="T119">第一條高速公路完工後臺中</text:span><text:span text:style-name="T120">啟用</text:span><text:span text:style-name="T121">的匝</text:span><text:span text:style-name="T122">道，</text:span><text:span text:style-name="T123">讓</text:span><text:span text:style-name="T124">逢甲地區、西屯區、南屯地區陸續開發，不難看出都市的發展與交通息息相關；甚至香港的</text:span><text:span text:style-name="T125">屯</text:span><text:span text:style-name="T126">門原是貧脊的海埔新生地，也是因為捷運開通，才得以有今日繁榮的</text:span><text:span text:style-name="T127">景像</text:span><text:span text:style-name="T128">，由此可知交通對一座城市的發展何等重要。山手線目前所在地人口不多，那是因為交通不方便</text:span><text:span text:style-name="T129">的緣故</text:span><text:span text:style-name="T130">，目前</text:span><text:span text:style-name="T131">海線</text:span><text:span text:style-name="T132">一天只有22</text:span><text:span text:style-name="T133">班鐵路運輸，明年完成成功至追分的雙軌化之後</text:span><text:span text:style-name="T134">，將增加到40班次，</text:span><text:span text:style-name="T135">不僅將帶來</text:span><text:span text:style-name="T136">人潮，都市</text:span><text:span text:style-name="T137">也將蓬勃發展，</text:span><text:span text:style-name="T138">我們</text:span><text:span text:style-name="T139">花費許多精力成功爭取山手線，</text:span><text:span text:style-name="T140">也希望未來市府團隊可以審慎思考，做出對臺中人最有利的決策。</text:span><text:span text:style-name="T141">(辦理機關：</text:span><text:span text:style-name="T142">本府各機關</text:span><text:span text:style-name="T143">)</text:span></text:p>
        </text:list-item>
        <text:list-item>
          <text:p text:style-name="P144"><text:span text:style-name="T145">今日會議共有3個提案及18個墊付案提出討論，其中提案</text:span><text:span text:style-name="T146">1</text:span><text:span text:style-name="T147">（人事處提案，</text:span><text:span text:style-name="T148">檢陳修正「臺中市政府所屬機關權限委託辦法」第二條附表草案</text:span><text:span text:style-name="T149">）</text:span><text:span text:style-name="T150">因未有急迫性，留待下次市政會議再行審議；提案3</text:span><text:span text:style-name="T151">（地政局提案，</text:span><text:span text:style-name="T152">檢陳修正「臺中市土地基本資料庫電子資料流通收費標準」草案</text:span><text:span text:style-name="T153">），</text:span><text:span text:style-name="T154">則因內政部將於12月18日</text:span><text:span text:style-name="T155">與各縣市</text:span><text:span text:style-name="T156">召開會議，且其</text:span><text:soft-page-break/><text:span text:style-name="T157">牽涉</text:span><text:span text:style-name="T158">地價</text:span><text:span text:style-name="T159">問題，因此留待下次市政會議再作審議；</text:span><text:span text:style-name="T160">其餘</text:span><text:span text:style-name="T161">提案2</text:span><text:span text:style-name="T162">以</text:span><text:span text:style-name="T163">及</text:span><text:span text:style-name="T164">18案墊付案則</text:span><text:span text:style-name="T165">照案通過。</text:span><text:span text:style-name="T166">(辦理機關：</text:span><text:span text:style-name="T167">本府各機關)</text:span></text:p>
        </text:list-item>
        <text:list-item>
          <text:p text:style-name="P168"><text:span text:style-name="T169">近幾年衛生局於食安方面著力甚多，感謝衛生局同仁的努力，</text:span><text:span text:style-name="T170">也請大家持續堅守崗位，不讓非洲豬瘟</text:span><text:span text:style-name="T171">蔓延至臺灣</text:span><text:span text:style-name="T172">！</text:span><text:span text:style-name="T173">此外，也請文化局加速辦理大楊油庫之修復。另外，今日墊付案有部分與長照業務相關，日前我曾至鰲峰山宣導消防，附近有國小因少子化緣故造成許多教室閒置，</text:span><text:span text:style-name="T174">建議</text:span><text:span text:style-name="T175">可於該處選擇合適場所作為長照相關場地</text:span><text:span text:style-name="T176">以協助本</text:span><text:span text:style-name="T177">市長照政策的推動</text:span><text:span text:style-name="T178">。</text:span><text:span text:style-name="T179">(辦理機關：</text:span><text:span text:style-name="T180">文化局、衛生局</text:span><text:span text:style-name="T181">、教育局</text:span><text:span text:style-name="T182">)</text:span></text:p>
        </text:list-item>
      </text:list>
      <text:list text:style-name="LFO2" text:continue-numbering="true">
        <text:list-item>
          <text:p text:style-name="P183">散會(上午10時45分)</text:p>
        </text:list-item>
      </text:list>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soft-page-break/>
      <text:p text:style-name="P199">附件：</text:p>
      <text:p text:style-name="P200">臺中市政府第366次市政會議提案摘要表（107年12月17日）</text:p>
      <table:table table:style-name="Table201">
        <table:table-columns>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案號</text:p>
            </table:table-cell>
            <table:table-cell table:style-name="TableCell209">
              <text:p text:style-name="P210">機<text:s/>關</text:p>
            </table:table-cell>
            <table:table-cell table:style-name="TableCell211">
              <text:p text:style-name="P212">摘<text:s/>要</text:p>
            </table:table-cell>
            <table:table-cell table:style-name="TableCell213">
              <text:p text:style-name="P214">決<text:s/>議</text:p>
            </table:table-cell>
          </table:table-row>
        </table:table-header-rows>
        <table:table-row table:style-name="TableRow215">
          <table:table-cell table:style-name="TableCell216">
            <text:p text:style-name="P217">01</text:p>
          </table:table-cell>
          <table:table-cell table:style-name="TableCell218">
            <text:p text:style-name="P219">人事處</text:p>
          </table:table-cell>
          <table:table-cell table:style-name="TableCell220">
            <text:p text:style-name="P221">檢陳修正「臺中市政府所屬機關權限委託辦法」第二條附表草案1份，敬請審議。</text:p>
          </table:table-cell>
          <table:table-cell table:style-name="TableCell222">
            <text:p text:style-name="P223">本案撤回，下次市政會議再提。</text:p>
          </table:table-cell>
        </table:table-row>
        <table:table-row table:style-name="TableRow224">
          <table:table-cell table:style-name="TableCell225">
            <text:p text:style-name="P226">02</text:p>
          </table:table-cell>
          <table:table-cell table:style-name="TableCell227">
            <text:p text:style-name="P228">教育局</text:p>
          </table:table-cell>
          <table:table-cell table:style-name="TableCell229">
            <text:p text:style-name="P230">檢陳修正「臺中市幼兒園家長會任務組織及運作辦法」第1條草案1份，敬請審議。</text:p>
          </table:table-cell>
          <table:table-cell table:style-name="TableCell231">
            <text:p text:style-name="P232">本案通過後，送請法制局發布施行。</text:p>
          </table:table-cell>
        </table:table-row>
        <table:table-row table:style-name="TableRow233">
          <table:table-cell table:style-name="TableCell234">
            <text:p text:style-name="P235">03</text:p>
          </table:table-cell>
          <table:table-cell table:style-name="TableCell236">
            <text:p text:style-name="P237">地政局</text:p>
          </table:table-cell>
          <table:table-cell table:style-name="TableCell238">
            <text:p text:style-name="P239">檢陳修正「臺中市土地基本資料庫電子資料流通收費標準」草案1份，敬請審議。</text:p>
          </table:table-cell>
          <table:table-cell table:style-name="TableCell240">
            <text:p text:style-name="P241">本案撤回，下次市政會議再提。</text:p>
          </table:table-cell>
        </table:table-row>
        <table:table-row table:style-name="TableRow242">
          <table:table-cell table:style-name="TableCell243">
            <text:p text:style-name="P244">墊01</text:p>
          </table:table-cell>
          <table:table-cell table:style-name="TableCell245">
            <text:p text:style-name="P246">衛生局</text:p>
          </table:table-cell>
          <table:table-cell table:style-name="TableCell247">
            <text:p text:style-name="P248">衛生福利部食品藥物管理署108年度補助本局辦理「108年度(第2期)前瞻基礎建設計畫-食品安全建設-強化衛生單位食安稽查及檢驗量能計畫」經費185萬4,000元整(約75％)，本府尚需應編列配合款61萬9,000元整(約25％)，合計247萬3,000元整，以上計畫總經費247萬3,000元整，擬請同意辦理先行墊付，敬請審議。</text:p>
          </table:table-cell>
          <table:table-cell table:style-name="TableCell249">
            <text:p text:style-name="P250">照案通過，送請臺中市議會審議。</text:p>
          </table:table-cell>
        </table:table-row>
        <table:table-row table:style-name="TableRow251">
          <table:table-cell table:style-name="TableCell252">
            <text:p text:style-name="P253">墊02</text:p>
          </table:table-cell>
          <table:table-cell table:style-name="TableCell254">
            <text:p text:style-name="P255">觀光旅遊局</text:p>
          </table:table-cell>
          <table:table-cell table:style-name="TableCell256">
            <text:p text:style-name="P257">客家委員會補助本局辦理「臺中市浪漫臺三線國家自然步道主軸線環境整備規劃設計」案經費計新臺幣117萬元，本府所需配合款為33萬元整，合計150萬元整，擬請同意辦理先行墊付，敬請審議。</text:p>
          </table:table-cell>
          <table:table-cell table:style-name="TableCell258">
            <text:p text:style-name="P259">照案通過，送請臺中市議會審議。</text:p>
          </table:table-cell>
        </table:table-row>
        <table:table-row table:style-name="TableRow260">
          <table:table-cell table:style-name="TableCell261">
            <text:p text:style-name="P262">墊03</text:p>
          </table:table-cell>
          <table:table-cell table:style-name="TableCell263">
            <text:p text:style-name="P264">衛生局</text:p>
          </table:table-cell>
          <table:table-cell table:style-name="TableCell265">
            <text:p text:style-name="P266">衛生福利部食品藥物管理署108年度補助本局食品藥物安全處辦理「108年度臺中市食品藥物安全處加強監控食品、藥物、化粧品違規廣告計畫」經費58萬3,000元整，核定中央補助款43萬7,000元(比例75%)，本府尚需編列配合款14萬6,000元(比例25%)，合計58萬3,000元整，擬請同意辦理先行墊付，敬請審議。</text:p>
          </table:table-cell>
          <table:table-cell table:style-name="TableCell267">
            <text:p text:style-name="P268">照案通過，送請臺中市議會審議。</text:p>
          </table:table-cell>
        </table:table-row>
        <text:soft-page-break/>
        <table:table-row table:style-name="TableRow269">
          <table:table-cell table:style-name="TableCell270">
            <text:p text:style-name="P271">墊04</text:p>
          </table:table-cell>
          <table:table-cell table:style-name="TableCell272">
            <text:p text:style-name="P273">教育局</text:p>
          </table:table-cell>
          <table:table-cell table:style-name="TableCell274">
            <text:p text:style-name="P275">107年「本市學校午餐採用國產可追溯生鮮食材獎勵金實施計畫」獎勵金新臺幣900萬元整，擬請同意先行墊付，敬請審議。</text:p>
          </table:table-cell>
          <table:table-cell table:style-name="TableCell276">
            <text:p text:style-name="P277">照案通過，送請臺中市議會審議。</text:p>
          </table:table-cell>
        </table:table-row>
        <table:table-row table:style-name="TableRow278">
          <table:table-cell table:style-name="TableCell279">
            <text:p text:style-name="P280">墊05</text:p>
          </table:table-cell>
          <table:table-cell table:style-name="TableCell281">
            <text:p text:style-name="P282">衛生局</text:p>
          </table:table-cell>
          <table:table-cell table:style-name="TableCell283">
            <text:p text:style-name="P284">衛生福利部108年度補助本局辦理「長期照顧十年計畫2.0-社區整體照顧服務體系」經費新臺幣3億6,000萬元，辦理先行墊付案，敬請審議。</text:p>
          </table:table-cell>
          <table:table-cell table:style-name="TableCell285">
            <text:p text:style-name="P286">照案通過，送請臺中市議會審議。</text:p>
          </table:table-cell>
        </table:table-row>
        <table:table-row table:style-name="TableRow287">
          <table:table-cell table:style-name="TableCell288">
            <text:p text:style-name="P289">墊06</text:p>
          </table:table-cell>
          <table:table-cell table:style-name="TableCell290">
            <text:p text:style-name="P291">衛生局</text:p>
          </table:table-cell>
          <table:table-cell table:style-name="TableCell292">
            <text:p text:style-name="P293">衛生福利部108年度補助本局辦理「長期照顧十年計畫2.0-整合照顧管理制度計畫」經費新臺幣9,091萬9,000元，辦理先行墊付案，敬請審議。</text:p>
          </table:table-cell>
          <table:table-cell table:style-name="TableCell294">
            <text:p text:style-name="P295">照案通過，送請臺中市議會審議。</text:p>
          </table:table-cell>
        </table:table-row>
        <table:table-row table:style-name="TableRow296">
          <table:table-cell table:style-name="TableCell297">
            <text:p text:style-name="P298">墊07</text:p>
          </table:table-cell>
          <table:table-cell table:style-name="TableCell299">
            <text:p text:style-name="P300">環境保護局</text:p>
          </table:table-cell>
          <table:table-cell table:style-name="TableCell301">
            <text:p text:style-name="P302">行政院環境保護署毒物及化學物質局108年度補助本局辦理「108年度臺中市毒物及化學物質源頭查核管理計畫」經費新臺幣290萬元整，擬請同意辦理先行墊付，敬請審議。</text:p>
          </table:table-cell>
          <table:table-cell table:style-name="TableCell303">
            <text:p text:style-name="P304">照案通過，送請臺中市議會審議。</text:p>
          </table:table-cell>
        </table:table-row>
        <table:table-row table:style-name="TableRow305">
          <table:table-cell table:style-name="TableCell306">
            <text:p text:style-name="P307">墊08</text:p>
          </table:table-cell>
          <table:table-cell table:style-name="TableCell308">
            <text:p text:style-name="P309">衛生局</text:p>
          </table:table-cell>
          <table:table-cell table:style-name="TableCell310">
            <text:p text:style-name="P311">臺灣臺中地方檢察署緩起訴處分金與認罪協商金補助本府衛生局108年「微笑向日葵大專志工陪伴輔導計畫、醫起護少陪伴計畫」共計經費1,740,000元，辦理先行墊付案，敬請審議。</text:p>
          </table:table-cell>
          <table:table-cell table:style-name="TableCell312">
            <text:p text:style-name="P313">照案通過，送請臺中市議會審議。</text:p>
          </table:table-cell>
        </table:table-row>
        <table:table-row table:style-name="TableRow314">
          <table:table-cell table:style-name="TableCell315">
            <text:p text:style-name="P316">墊09</text:p>
          </table:table-cell>
          <table:table-cell table:style-name="TableCell317">
            <text:p text:style-name="P318">衛生局</text:p>
          </table:table-cell>
          <table:table-cell table:style-name="TableCell319">
            <text:p text:style-name="P320">衛生福利部全額補助本局108年「家庭暴力及性侵害加害人多元處遇資源培力計畫」，本計畫經費總計25萬9,000元整，辦理先行墊付案，敬請審議。</text:p>
          </table:table-cell>
          <table:table-cell table:style-name="TableCell321">
            <text:p text:style-name="P322">照案通過，送請臺中市議會審議。</text:p>
          </table:table-cell>
        </table:table-row>
        <table:table-row table:style-name="TableRow323">
          <table:table-cell table:style-name="TableCell324">
            <text:p text:style-name="P325">墊10</text:p>
          </table:table-cell>
          <table:table-cell table:style-name="TableCell326">
            <text:p text:style-name="P327">文化局</text:p>
          </table:table-cell>
          <table:table-cell table:style-name="TableCell328">
            <text:p text:style-name="P329">文化部文化資產局核定補助本局辦理「臺中清水眷村文化園區─第三期整修計畫(規劃設計)」案之補助款及配合款共計新臺幣758萬元整，擬請同意辦理先行墊付，敬請審議。</text:p>
          </table:table-cell>
          <table:table-cell table:style-name="TableCell330">
            <text:p text:style-name="P331">照案通過，送請臺中市議會審議。</text:p>
          </table:table-cell>
        </table:table-row>
        <table:table-row table:style-name="TableRow332">
          <table:table-cell table:style-name="TableCell333">
            <text:p text:style-name="P334">墊11</text:p>
          </table:table-cell>
          <table:table-cell table:style-name="TableCell335">
            <text:p text:style-name="P336">社會局</text:p>
          </table:table-cell>
          <table:table-cell table:style-name="TableCell337">
            <text:p text:style-name="P338">衛生福利部社會及家庭署108年度公益彩券回饋金補助本局辦理「108年度臺中市社會局<text:soft-page-break/>身心障礙者家庭照顧者支持服務計畫」新臺幣94萬4,500元及「108年度臺中市社會局身心障礙者家庭托顧服務計畫」新臺幣465萬3,000元，擬辦理先行墊付並納入108年追加預算案，敬請<text:s/>審議。</text:p>
          </table:table-cell>
          <table:table-cell table:style-name="TableCell339">
            <text:p text:style-name="P340">照案通過，送請臺中市議會審議。</text:p>
          </table:table-cell>
        </table:table-row>
        <text:soft-page-break/>
        <table:table-row table:style-name="TableRow341">
          <table:table-cell table:style-name="TableCell342">
            <text:p text:style-name="P343">墊12</text:p>
          </table:table-cell>
          <table:table-cell table:style-name="TableCell344">
            <text:p text:style-name="P345">社會局</text:p>
          </table:table-cell>
          <table:table-cell table:style-name="TableCell346">
            <text:p text:style-name="P347">衛生福利部核定補助本府參與108年度「智慧福利服務躍升計畫」經費共計新臺幣509萬元整，中央補助款509萬元整(比例75%)、本府自籌款169萬7,000元整(比例25%)，合計678萬7,000元整，不足補助款152萬6,000元整，擬先行辦理墊付，並納入108年度第一次追加預算，敬請審議。</text:p>
          </table:table-cell>
          <table:table-cell table:style-name="TableCell348">
            <text:p text:style-name="P349">照案通過，送請臺中市議會審議。</text:p>
          </table:table-cell>
        </table:table-row>
        <table:table-row table:style-name="TableRow350">
          <table:table-cell table:style-name="TableCell351">
            <text:p text:style-name="P352">墊13</text:p>
          </table:table-cell>
          <table:table-cell table:style-name="TableCell353">
            <text:p text:style-name="P354">社會局</text:p>
          </table:table-cell>
          <table:table-cell table:style-name="TableCell355">
            <text:p text:style-name="P356">衛生福利部社會及家庭署108年度補助本局辦理「強化老人福利機構服務量能輔導計畫」及「社區照顧關懷據點創新方案導入計畫」2案，經費共計新臺幣220萬4,000元整，擬請同意辦理先行墊付，敬請審議。</text:p>
          </table:table-cell>
          <table:table-cell table:style-name="TableCell357">
            <text:p text:style-name="P358">照案通過，送請臺中市議會審議。</text:p>
          </table:table-cell>
        </table:table-row>
        <table:table-row table:style-name="TableRow359">
          <table:table-cell table:style-name="TableCell360">
            <text:p text:style-name="P361">墊14</text:p>
          </table:table-cell>
          <table:table-cell table:style-name="TableCell362">
            <text:p text:style-name="P363">社會局</text:p>
          </table:table-cell>
          <table:table-cell table:style-name="TableCell364">
            <text:p text:style-name="P365">衛生福利部社會及家庭署108年度補助本局辦理「臺中市身心障礙者主動關懷服務創新方案(中心區)」、「臺中市身心障礙者主動關懷服務創新方案(偏遠區)」各新臺幣120萬元，擬辦理先行墊付並納入108年追加預算案，敬請審議。</text:p>
          </table:table-cell>
          <table:table-cell table:style-name="TableCell366">
            <text:p text:style-name="P367">照案通過，送請臺中市議會審議。</text:p>
          </table:table-cell>
        </table:table-row>
        <table:table-row table:style-name="TableRow368">
          <table:table-cell table:style-name="TableCell369">
            <text:p text:style-name="P370">墊15</text:p>
          </table:table-cell>
          <table:table-cell table:style-name="TableCell371">
            <text:p text:style-name="P372">社會局</text:p>
          </table:table-cell>
          <table:table-cell table:style-name="TableCell373">
            <text:p text:style-name="P374">衛生福利部108年度補助本局辦理「公共服務據點整備之公有社會福利機構及老人活動中心耐震補強及整建計畫」之臺中市外埔區老人文康中心規劃設計監造暨耐震補強工程經費905萬8,000元整，中央補助634萬(比例70%)、本府尚需編列配合款271萬8,000元(比例30%)，合計905萬8,000元整，以上補助款<text:soft-page-break/>634萬元整，擬請同意辦理先行墊付，敬請審議。</text:p>
          </table:table-cell>
          <table:table-cell table:style-name="TableCell375">
            <text:p text:style-name="P376">照案通過，送請臺中市議會審議。</text:p>
          </table:table-cell>
        </table:table-row>
        <text:soft-page-break/>
        <table:table-row table:style-name="TableRow377">
          <table:table-cell table:style-name="TableCell378">
            <text:p text:style-name="P379">墊16</text:p>
          </table:table-cell>
          <table:table-cell table:style-name="TableCell380">
            <text:p text:style-name="P381">環境保護局</text:p>
          </table:table-cell>
          <table:table-cell table:style-name="TableCell382">
            <text:p text:style-name="P383">行政院環境保護署補助本市辦理「108年度資源回收工作計畫」新臺幣2,917萬元整，未及納入108年度預算，擬請同意辦理先行墊付，敬請審議。</text:p>
          </table:table-cell>
          <table:table-cell table:style-name="TableCell384">
            <text:p text:style-name="P385">照案通過，送請臺中市議會審議。</text:p>
          </table:table-cell>
        </table:table-row>
        <table:table-row table:style-name="TableRow386">
          <table:table-cell table:style-name="TableCell387">
            <text:p text:style-name="P388">臨墊01</text:p>
          </table:table-cell>
          <table:table-cell table:style-name="TableCell389">
            <text:p text:style-name="P390">交通局</text:p>
          </table:table-cell>
          <table:table-cell table:style-name="TableCell391">
            <text:p text:style-name="P392">行政院環保署核定補助本市辦理「臺中關鍵8微克的綠色交通計畫-電動公車老舊電池汰換計畫」經費980萬元整，擬請同意107年度補助款980萬元辦理先行墊付，敬請審議。</text:p>
          </table:table-cell>
          <table:table-cell table:style-name="TableCell393">
            <text:p text:style-name="P394">照案通過，送請臺中市議會審議。</text:p>
          </table:table-cell>
        </table:table-row>
        <table:table-row table:style-name="TableRow395">
          <table:table-cell table:style-name="TableCell396">
            <text:p text:style-name="P397">臨墊02</text:p>
          </table:table-cell>
          <table:table-cell table:style-name="TableCell398">
            <text:p text:style-name="P399">經濟發展局</text:p>
          </table:table-cell>
          <table:table-cell table:style-name="TableCell400">
            <text:p text:style-name="P401">科技部中部科學工業園區管理局補助本市「臺中市中科放流管沿線自來水專案補助計畫-烏日區自來水接戶(一般補助)補助計畫」，經費新台幣420萬3,835元整，擬請同意辦理先行墊付，敬請審議。</text:p>
          </table:table-cell>
          <table:table-cell table:style-name="TableCell402">
            <text:p text:style-name="P403">照案通過，送請臺中市議會審議。</text:p>
          </table:table-cell>
        </table:table-row>
      </table:table>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style:use-window-font-color="true"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fo:font-weight="bold" style:font-weight-asian="bold" fo:font-size="14pt" style:font-size-asian="14pt" style:font-size-complex="14pt"/>
    </style:style>
    <style:style style:name="WW_CharLFO6LVL1" style:family="text">
      <style:text-properties style:font-name="標楷體" style:font-name-asian="標楷體" fo:font-weight="bold" style:font-weight-asian="bold" fo:color="#000000" fo:font-size="14pt" style:font-size-asian="14pt" style:font-size-complex="14pt"/>
    </style:style>
    <style:style style:name="WW_CharLFO7LVL1" style:family="text">
      <style:text-properties style:font-name="標楷體" style:font-name-asian="標楷體" fo:font-weight="bold" style:font-weight-asian="bold" fo:font-size="14pt" style:font-size-asian="14pt" style:font-size-complex="14pt"/>
    </style:style>
    <style:style style:name="WW_CharLFO8LVL1" style:family="text">
      <style:text-properties style:font-name="標楷體" style:font-name-asian="標楷體" fo:font-weight="bold" style:font-weight-asian="bold" fo:font-size="14pt" style:font-size-asian="14pt" style:font-size-complex="14pt"/>
    </style:style>
    <style:style style:name="WW_CharLFO9LVL1" style:family="text">
      <style:text-properties style:font-name="標楷體" style:font-name-asian="標楷體" fo:font-weight="bold" style:font-weight-asian="bold" fo:color="#000000" fo:font-size="14pt" style:font-size-asian="14pt" style:font-size-complex="14pt"/>
    </style:style>
    <style:style style:name="WW_CharLFO10LVL1" style:family="text">
      <style:text-properties style:font-name="標楷體" style:font-name-asian="標楷體" fo:font-weight="bold" style:font-weight-asian="bold" fo:color="#000000" fo:font-size="14pt" style:font-size-asian="14pt" style:font-size-complex="14pt" fo:language="en" fo:country="US"/>
    </style:style>
    <style:style style:name="WW_CharLFO10LVL2" style:family="text">
      <style:text-properties style:font-name="標楷體" style:font-name-asian="標楷體" fo:font-weight="bold" style:font-weight-asian="bold" fo:color="#000000" fo:font-size="14pt" style:font-size-asian="14pt" style:font-size-complex="14pt"/>
    </style:style>
    <style:style style:name="WW_CharLFO10LVL3" style:family="text">
      <style:text-properties fo:color="#000000"/>
    </style:style>
    <style:style style:name="WW_CharLFO11LVL1" style:family="text">
      <style:text-properties style:font-name="標楷體" style:font-name-asian="標楷體" fo:font-weight="bold" style:font-weight-asian="bold" style:use-window-font-color="true" fo:font-size="14pt" style:font-size-asian="14pt" style:font-size-complex="14pt"/>
    </style:style>
    <style:style style:name="WW_CharLFO12LVL1" style:family="text">
      <style:text-properties style:font-name="標楷體" style:font-name-asian="標楷體" fo:font-weight="bold" style:font-weight-asian="bold" fo:font-size="14pt" style:font-size-asian="14pt" style:font-size-complex="14pt"/>
    </style:style>
    <style:style style:name="WW_CharLFO13LVL1" style:family="text">
      <style:text-properties style:font-name="標楷體" style:font-name-asian="標楷體" fo:font-weight="bold" style:font-weight-asian="bold" fo:font-size="14pt" style:font-size-asian="14pt" style:font-size-complex="14pt"/>
    </style:style>
    <style:style style:name="WW_CharLFO14LVL1" style:family="text">
      <style:text-properties style:font-name="Calibri" style:font-name-asian="標楷體" style:font-name-complex="Calibri"/>
    </style:style>
    <style:style style:name="WW_CharLFO15LVL1" style:family="text">
      <style:text-properties style:font-name="標楷體" style:font-name-asian="標楷體" fo:font-weight="bold" style:font-weight-asian="bold" style:use-window-font-color="true" fo:font-size="14pt" style:font-size-asian="14pt" style:font-size-complex="14pt"/>
    </style:style>
    <style:style style:name="WW_CharLFO16LVL1" style:family="text">
      <style:text-properties fo:language="en" fo:country="US"/>
    </style:style>
    <style:style style:name="WW_CharLFO18LVL1" style:family="text">
      <style:text-properties style:font-name="標楷體" style:font-name-asian="標楷體" fo:font-weight="bold" style:font-weight-asian="bold" fo:font-size="14pt" style:font-size-asian="14pt" style:font-size-complex="14pt"/>
    </style:style>
    <style:style style:name="WW_CharLFO19LVL1" style:family="text">
      <style:text-properties style:font-name="標楷體" style:font-name-asian="標楷體" fo:font-weight="bold" style:font-weight-asian="bold" fo:color="#000000" fo:font-size="14pt" style:font-size-asian="14pt" style:font-size-complex="14pt"/>
    </style:style>
    <style:style style:name="WW_CharLFO20LVL1" style:family="text">
      <style:text-properties style:font-name="標楷體" style:font-name-asian="標楷體" fo:font-weight="bold" style:font-weight-asian="bold" style:use-window-font-color="true" fo:font-size="14pt" style:font-size-asian="14pt" style:font-size-complex="14pt"/>
    </style:style>
    <style:style style:name="WW_CharLFO21LVL1" style:family="text">
      <style:text-properties style:font-name="標楷體" style:font-name-asian="標楷體" fo:font-weight="bold" style:font-weight-asian="bold" fo:color="#000000" fo:font-size="14pt" style:font-size-asian="14pt" style:font-size-complex="14pt"/>
    </style:style>
    <style:style style:name="WW_CharLFO22LVL1" style:family="text">
      <style:text-properties style:font-name="標楷體" style:font-name-asian="標楷體" fo:font-weight="bold" style:font-weight-asian="bold" fo:color="#000000" fo:font-size="14pt" style:font-size-asian="14pt" style:font-size-complex="14pt"/>
    </style:style>
    <style:style style:name="WW_CharLFO23LVL1" style:family="text">
      <style:text-properties style:font-name="標楷體" style:font-name-asian="標楷體" fo:font-weight="bold" style:font-weight-asian="bold" fo:color="#000000" fo:font-size="14pt" style:font-size-asian="14pt" style:font-size-complex="14pt"/>
    </style:style>
    <style:style style:name="WW_CharLFO24LVL1" style:family="text">
      <style:text-properties style:font-name="標楷體" style:font-name-asian="標楷體" fo:font-weight="bold" style:font-weight-asian="bold" fo:color="#000000" fo:font-size="14pt" style:font-size-asian="14pt" style:font-size-complex="14pt"/>
    </style:style>
    <style:style style:name="WW_CharLFO24LVL2" style:family="text">
      <style:text-properties style:font-name="標楷體" style:font-name-asian="標楷體" fo:font-weight="bold" style:font-weight-asian="bold" fo:color="#000000"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1.0833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5">
      <text:list-level-style-number text:level="1" text:style-name="WW_CharLFO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suffix="、" style:num-format="一, 十, 一百(繁), ...">
        <style:list-level-properties text:space-before="0.0986in" text:min-label-width="0.5in"/>
      </text:list-level-style-number>
      <text:list-level-style-number text:level="2" text:style-name="WW_CharLFO10LVL2" style:num-prefix="(" style:num-suffix=")" style:num-format="一, 十, 一百(繁), ...">
        <style:list-level-properties text:space-before="2.2041in" text:min-label-width="0.5in"/>
      </text:list-level-style-number>
      <text:list-level-style-number text:level="3" text:style-name="WW_CharLFO10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1">
      <text:list-level-style-number text:level="1" text:style-name="WW_CharLFO11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2">
      <text:list-level-style-number text:level="1" text:style-name="WW_CharLFO12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3">
      <text:list-level-style-number text:level="1" text:style-name="WW_CharLFO1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4">
      <text:list-level-style-number text:level="1" text:style-name="WW_CharLFO1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9">
      <text:list-level-style-number text:level="1" text:style-name="WW_CharLFO19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0">
      <text:list-level-style-number text:level="1" text:style-name="WW_CharLFO2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text:style-name="WW_CharLFO21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2">
      <text:list-level-style-number text:level="1" text:style-name="WW_CharLFO22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3">
      <text:list-level-style-number text:level="1" text:style-name="WW_CharLFO2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text:style-name="WW_CharLFO24LVL2" style:num-prefix="(" style:num-suffix=")" style:num-format="一, 十, 一百(繁),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6">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7">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8">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9">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0">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1">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4">
      <text:list-level-style-number text:level="1" style:num-prefix="(" style:num-suffix=")" style:num-format="1">
        <style:list-level-properties text:space-before="0.4444in" text:min-label-width="0.3333in"/>
      </text:list-level-style-number>
      <text:list-level-style-number text:level="2" style:num-suffix="、" style:num-format="">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5">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8-12-26T05:45:00Z</meta:creation-date>
    <dc:date>2018-12-26T05:45:00Z</dc:date>
    <meta:print-date>2018-12-17T07:47:00Z</meta:print-date>
    <meta:template xlink:href="Normal" xlink:type="simple"/>
    <meta:editing-cycles>2</meta:editing-cycles>
    <meta:editing-duration>PT0S</meta:editing-duration>
    <meta:document-statistic meta:page-count="7" meta:paragraph-count="8" meta:word-count="626" meta:character-count="4189" meta:row-count="29" meta:non-whitespace-character-count="3571"/>
  </office:meta>
</office:document-meta>
</file>