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0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0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text:style-name="WW_CharLFO24LVL2" style:num-prefix="(" style:num-suffix=")" style:num-format="一, 十, 一百(繁)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4444in" text:min-label-width="0.3333in"/>
      </text:list-level-style-number>
      <text:list-level-style-number text:level="2" style:num-suffix="、" style:num-format="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7">
      <text:list-level-style-number text:level="1" text:style-name="WW_CharLFO37LVL1" style:num-suffix="、" style:num-format="１, ２, ３, ...">
        <style:list-level-properties text:space-before="0.6888in" text:min-label-width="0.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1.1875in" text:min-label-width="0.3333in"/>
      </text:list-level-style-number>
      <text:list-level-style-number text:level="2" style:num-suffix="、" style:num-format="甲, 乙, 丙, ...">
        <style:list-level-properties text:space-before="1.5208in" text:min-label-width="0.3333in"/>
      </text:list-level-style-number>
      <text:list-level-style-number text:level="3" style:num-suffix="." style:num-format="i">
        <style:list-level-properties fo:text-align="end" text:space-before="1.8541in" text:min-label-width="0.3333in"/>
      </text:list-level-style-number>
      <text:list-level-style-number text:level="4" style:num-suffix="." style:num-format="1">
        <style:list-level-properties text:space-before="2.1875in" text:min-label-width="0.3333in"/>
      </text:list-level-style-number>
      <text:list-level-style-number text:level="5" style:num-suffix="、" style:num-format="甲, 乙, 丙, ...">
        <style:list-level-properties text:space-before="2.5208in" text:min-label-width="0.3333in"/>
      </text:list-level-style-number>
      <text:list-level-style-number text:level="6" style:num-suffix="." style:num-format="i">
        <style:list-level-properties fo:text-align="end" text:space-before="2.8541in" text:min-label-width="0.3333in"/>
      </text:list-level-style-number>
      <text:list-level-style-number text:level="7" style:num-suffix="." style:num-format="1">
        <style:list-level-properties text:space-before="3.1875in" text:min-label-width="0.3333in"/>
      </text:list-level-style-number>
      <text:list-level-style-number text:level="8" style:num-suffix="、" style:num-format="甲, 乙, 丙, ...">
        <style:list-level-properties text:space-before="3.5208in" text:min-label-width="0.3333in"/>
      </text:list-level-style-number>
      <text:list-level-style-number text:level="9" style:num-suffix="." style:num-format="i">
        <style:list-level-properties fo:text-align="end" text:space-before="3.8541in" text:min-label-width="0.3333in"/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1.1875in" text:min-label-width="0.3333in"/>
      </text:list-level-style-number>
      <text:list-level-style-number text:level="2" style:num-suffix="、" style:num-format="甲, 乙, 丙, ...">
        <style:list-level-properties text:space-before="1.5208in" text:min-label-width="0.3333in"/>
      </text:list-level-style-number>
      <text:list-level-style-number text:level="3" style:num-suffix="." style:num-format="i">
        <style:list-level-properties fo:text-align="end" text:space-before="1.8541in" text:min-label-width="0.3333in"/>
      </text:list-level-style-number>
      <text:list-level-style-number text:level="4" style:num-suffix="." style:num-format="1">
        <style:list-level-properties text:space-before="2.1875in" text:min-label-width="0.3333in"/>
      </text:list-level-style-number>
      <text:list-level-style-number text:level="5" style:num-suffix="、" style:num-format="甲, 乙, 丙, ...">
        <style:list-level-properties text:space-before="2.5208in" text:min-label-width="0.3333in"/>
      </text:list-level-style-number>
      <text:list-level-style-number text:level="6" style:num-suffix="." style:num-format="i">
        <style:list-level-properties fo:text-align="end" text:space-before="2.8541in" text:min-label-width="0.3333in"/>
      </text:list-level-style-number>
      <text:list-level-style-number text:level="7" style:num-suffix="." style:num-format="1">
        <style:list-level-properties text:space-before="3.1875in" text:min-label-width="0.3333in"/>
      </text:list-level-style-number>
      <text:list-level-style-number text:level="8" style:num-suffix="、" style:num-format="甲, 乙, 丙, ...">
        <style:list-level-properties text:space-before="3.5208in" text:min-label-width="0.3333in"/>
      </text:list-level-style-number>
      <text:list-level-style-number text:level="9" style:num-suffix="." style:num-format="i">
        <style:list-level-properties fo:text-align="end" text:space-before="3.8541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7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4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49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4375in" fo:text-indent="-0.437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6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9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9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text-align="justify" fo:line-height="0.3611in" fo:margin-left="1.1375in" fo:text-indent="-0.4479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3" style:parent-style-name="內文" style:family="paragraph">
      <style:paragraph-properties fo:text-align="justify" fo:line-height="0.3611in" fo:margin-left="1.1375in" fo:text-indent="-0.447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3" style:parent-style-name="內文" style:family="paragraph">
      <style:paragraph-properties fo:text-align="justify" fo:line-height="0.3611in" fo:margin-left="1.1375in" fo:text-indent="-0.447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7" style:parent-style-name="內文" style:family="paragraph">
      <style:paragraph-properties fo:text-align="justify" fo:line-height="0.3611in" fo:margin-left="1.1375in" fo:text-indent="-0.4479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7" style:parent-style-name="內文" style:family="paragraph">
      <style:paragraph-properties fo:text-align="justify" fo:line-height="0.3611in" fo:margin-left="1.1375in" fo:text-indent="-0.4479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9" style:parent-style-name="內文" style:family="paragraph">
      <style:paragraph-properties fo:text-align="justify" fo:line-height="0.3611in" fo:margin-left="1.0791in" fo:text-indent="-0.389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0" style:parent-style-name="內文" style:family="paragraph">
      <style:paragraph-properties fo:text-align="justify" fo:line-height="0.3611in" fo:margin-left="1.4097in" fo:text-indent="-0.330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1" style:parent-style-name="內文" style:family="paragraph">
      <style:paragraph-properties fo:text-align="justify" fo:line-height="0.3611in" fo:margin-left="1.4097in" fo:text-indent="-0.330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1" style:parent-style-name="內文" style:family="paragraph">
      <style:paragraph-properties fo:text-align="justify" fo:line-height="0.3611in" fo:margin-left="1.4097in" fo:text-indent="-0.33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0" style:parent-style-name="內文" style:family="paragraph">
      <style:paragraph-properties fo:text-align="justify" fo:line-height="0.3611in" fo:margin-left="1.0791in" fo:text-indent="-0.389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1" style:parent-style-name="內文" style:family="paragraph">
      <style:paragraph-properties fo:text-align="justify" fo:line-height="0.3611in" fo:margin-left="1.4097in" fo:text-indent="-0.330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3" style:parent-style-name="內文" style:family="paragraph">
      <style:paragraph-properties fo:text-align="justify" fo:line-height="0.3611in" fo:margin-left="1.4097in" fo:text-indent="-0.330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7" style:parent-style-name="內文" style:family="paragraph">
      <style:paragraph-properties fo:text-align="justify" fo:line-height="0.3611in" fo:margin-left="1.4097in" fo:text-indent="-0.330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6" style:parent-style-name="內文" style:family="paragraph">
      <style:paragraph-properties fo:text-align="justify" fo:line-height="0.3611in" fo:margin-left="1.1375in" fo:text-indent="-0.447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66" style:parent-style-name="內文" style:family="paragraph">
      <style:paragraph-properties fo:text-align="justify" fo:line-height="0.3611in" fo:margin-left="1.1375in" fo:text-indent="-0.447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2" style:parent-style-name="內文" style:family="paragraph">
      <style:paragraph-properties fo:text-align="justify" fo:line-height="0.3611in" fo:margin-left="1.0791in" fo:text-indent="-0.389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3" style:parent-style-name="內文" style:family="paragraph">
      <style:paragraph-properties fo:text-align="justify" fo:line-height="0.3611in" fo:margin-left="1.4097in" fo:text-indent="-0.330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1" style:parent-style-name="內文" style:family="paragraph">
      <style:paragraph-properties fo:text-align="justify" fo:line-height="0.3611in" fo:margin-left="1.4097in" fo:text-indent="-0.330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7" style:parent-style-name="內文" style:family="paragraph">
      <style:paragraph-properties fo:text-align="justify" fo:line-height="0.3611in" fo:margin-left="1.4097in" fo:text-indent="-0.330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05" style:parent-style-name="內文" style:family="paragraph">
      <style:paragraph-properties fo:text-align="justify" fo:line-height="0.3611in" fo:margin-left="1.3513in" fo:text-indent="-0.661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8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44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68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8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3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86" style:family="table-column">
      <style:table-column-properties style:column-width="0.5118in"/>
    </style:style>
    <style:style style:name="TableColumn487" style:family="table-column">
      <style:table-column-properties style:column-width="1.2423in"/>
    </style:style>
    <style:style style:name="TableColumn488" style:family="table-column">
      <style:table-column-properties style:column-width="3.6423in"/>
    </style:style>
    <style:style style:name="TableColumn489" style:family="table-column">
      <style:table-column-properties style:column-width="1.6229in"/>
    </style:style>
    <style:style style:name="Table485" style:family="table">
      <style:table-properties style:width="7.0194in" fo:margin-left="0in" table:align="center"/>
    </style:style>
    <style:style style:name="TableRow490" style:family="table-row">
      <style:table-row-properties style:min-row-height="0.3944in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99" style:family="table-row">
      <style:table-row-properties style:min-row-height="0.3944in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08" style:family="table-row">
      <style:table-row-properties style:min-row-height="0.3944in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17" style:family="table-row">
      <style:table-row-properties style:min-row-height="0.3944in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26" style:family="table-row">
      <style:table-row-properties style:min-row-height="0.3944in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532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37" style:family="table-row">
      <style:table-row-properties style:min-row-height="0.3944in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5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47" style:family="table-row">
      <style:table-row-properties style:min-row-height="0.3944in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56" style:family="table-row">
      <style:table-row-properties style:min-row-height="0.3944in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65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371次市政會議紀錄</text:p>
      <text:list text:style-name="LFO2" text:continue-numbering="true">
        <text:list-item>
          <text:p text:style-name="P3">時間：108年1月29日（星期二）上午9時30分</text:p>
        </text:list-item>
        <text:list-item>
          <text:p text:style-name="P4">地點：豐原區公所4樓第3會議廳</text:p>
        </text:list-item>
        <text:list-item>
          <text:p text:style-name="P5">主持人：盧市長<text:s/>秀燕 <text:s text:c="17"/><text:s/><text:s text:c="2"/><text:s/>記錄：陳姿伶</text:p>
        </text:list-item>
        <text:list-item>
          <text:p text:style-name="P6">討論提案：2件提案、5件墊付案照案通過，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大家好，今日市政會議在豐原區公所召開，</text:span><text:span text:style-name="T10">是我上任後第一次至豐原召開行動市政會議，</text:span><text:span text:style-name="T11">未來四年我們還會再來豐原開會，市府團隊會隨時聆聽市民心聲，</text:span><text:span text:style-name="T12">以基層為本、</text:span><text:span text:style-name="T13">讓政府透明化</text:span><text:span text:style-name="T14">。</text:span><text:span text:style-name="T15">過去市政會議大多在市政中心</text:span><text:span text:style-name="T16">召開，我就任後</text:span><text:span text:style-name="T17">稍做調整。本市有2</text:span><text:span text:style-name="T18">9</text:span><text:span text:style-name="T19">區，我認為每一區都應該是施政及</text:span><text:span text:style-name="T20">決策</text:span><text:span text:style-name="T21">的</text:span><text:span text:style-name="T22">中心，因此未來隔週便會</text:span><text:span text:style-name="T23">分別</text:span><text:span text:style-name="T24">至2</text:span><text:span text:style-name="T25">9</text:span><text:span text:style-name="T26">區</text:span><text:span text:style-name="T27">召開市政會議，討論</text:span><text:span text:style-name="T28">市府</text:span><text:span text:style-name="T29">的</text:span><text:span text:style-name="T30">重要決策</text:span><text:span text:style-name="T31">，讓</text:span><text:span text:style-name="T32">每一區都為決策中心</text:span><text:span text:style-name="T33">。</text:span><text:span text:style-name="T34">其次，我們</text:span><text:span text:style-name="T35">也希望讓市民知道未來市府的工作重點，也期盼同仁藉由主動下鄉傾聽民意，</text:span><text:span text:style-name="T36">與大家站在一起。除此之外，市政會議除了</text:span><text:span text:style-name="T37">機關</text:span><text:span text:style-name="T38">首長參加</text:span><text:span text:style-name="T39">之外，行動市政會議我們也會邀請當地的議員、里長、重要領導人</text:span><text:span text:style-name="T40">共同與會，</text:span><text:span text:style-name="T41">彰顯市府並非關在象牙塔裡面做決策，代表市府團隊對市政接地氣之用心</text:span><text:span text:style-name="T42">。</text:span><text:span text:style-name="T43">此外，由於區公所</text:span><text:span text:style-name="T44">將會是重要的行政中心，</text:span><text:span text:style-name="T45">各項</text:span><text:span text:style-name="T46">重要基層業務與建設</text:span><text:span text:style-name="T47">，</text:span><text:span text:style-name="T48">我們</text:span><text:span text:style-name="T49">也</text:span><text:span text:style-name="T50">將</text:span><text:span text:style-name="T51">儘量</text:span><text:span text:style-name="T52">下放權力予區公所。</text:span><text:span text:style-name="T53">(辦理機關：本府各機關</text:span><text:span text:style-name="T54">、本市各區公所</text:span><text:span text:style-name="T55">)</text:span></text:p>
        </text:list-item>
        <text:list-item>
          <text:p text:style-name="P56"><text:span text:style-name="T57">香港中華出入口商會注意到</text:span><text:span text:style-name="T58">臺中</text:span><text:span text:style-name="T59">拼</text:span><text:span text:style-name="T60">經濟的決心，</text:span><text:span text:style-name="T61">因此</text:span><text:span text:style-name="T62">昨天邀請</text:span><text:span text:style-name="T63">我</text:span><text:span text:style-name="T64">參加會長就職典禮及會員大會</text:span><text:span text:style-name="T65">。</text:span><text:span text:style-name="T66">值得一提的是</text:span><text:span text:style-name="T67">，</text:span><text:span text:style-name="T68">香港沒有天然資源、</text:span><text:span text:style-name="T69">沒有工業</text:span><text:span text:style-name="T70">、</text:span><text:span text:style-name="T71">也</text:span><text:span text:style-name="T72">沒有農地，然而香港一年的旅遊人數</text:span><text:span text:style-name="T73">高達5,000</text:span><text:span text:style-name="T74">萬人次</text:span><text:span text:style-name="T75">，</text:span><text:span text:style-name="T76">更是世界重要</text:span><text:span text:style-name="T77">的</text:span><text:span text:style-name="T78">貿易基地</text:span><text:span text:style-name="T79">，</text:span><text:soft-page-break/><text:span text:style-name="T80">香港的成功經驗</text:span><text:span text:style-name="T81">值得</text:span><text:span text:style-name="T82">我們學習</text:span><text:span text:style-name="T83">。昨日，</text:span><text:span text:style-name="T84">我</text:span><text:span text:style-name="T85">除了</text:span><text:span text:style-name="T86">出席中華出入口商會會長交接典禮</text:span><text:span text:style-name="T87">與會員就職大會</text:span><text:span text:style-name="T88">外</text:span><text:span text:style-name="T89">，並見證</text:span><text:span text:style-name="T90">臺</text:span><text:span text:style-name="T91">中市農會與商會簽署農業採購意向書</text:span><text:span text:style-name="T92">，藉由</text:span><text:span text:style-name="T93">雙方締結友好協議促進雙方商機</text:span><text:span text:style-name="T94">。昨日與會</text:span><text:span text:style-name="T95">的</text:span><text:span text:style-name="T96">2</text:span><text:span text:style-name="T97">,</text:span><text:span text:style-name="T98">200</text:span><text:span text:style-name="T99">個</text:span><text:span text:style-name="T100">商會</text:span><text:span text:style-name="T101">會員人手一袋臺中的伴手禮-臺中茂谷柑，</text:span><text:span text:style-name="T102">代表</text:span><text:span text:style-name="T103">14</text:span><text:span text:style-name="T104">公噸</text:span><text:span text:style-name="T105">的</text:span><text:span text:style-name="T106">臺</text:span><text:span text:style-name="T107">中茂谷柑賣到了香港</text:span><text:span text:style-name="T108">，</text:span><text:span text:style-name="T109">成功</text:span><text:span text:style-name="T110">把</text:span><text:span text:style-name="T111">臺</text:span><text:span text:style-name="T112">中市的產品推銷</text:span><text:span text:style-name="T113">出去，</text:span><text:span text:style-name="T114">讓外界看見臺中對拼經濟的努力</text:span><text:span text:style-name="T115">。</text:span><text:span text:style-name="T116">(辦理機關</text:span><text:span text:style-name="T117">：</text:span><text:span text:style-name="T118">本府各機關)</text:span></text:p>
        </text:list-item>
        <text:list-item>
          <text:p text:style-name="P119"><text:span text:style-name="T120">豐原</text:span><text:span text:style-name="T121">國民運動中心</text:span><text:span text:style-name="T122">是豐原的重要</text:span><text:span text:style-name="T123">建設</text:span><text:span text:style-name="T124">，</text:span><text:span text:style-name="T125">運動局已規劃</text:span><text:span text:style-name="T126">總面積約5</text:span><text:span text:style-name="T127">,</text:span><text:span text:style-name="T128">838平方公尺，整體經費編列新</text:span><text:span text:style-name="T129">臺</text:span><text:span text:style-name="T130">幣4億100萬元。目前</text:span><text:span text:style-name="T131">豐原</text:span><text:span text:style-name="T132">國民運動中心與運動公園預定地</text:span><text:span text:style-name="T133">規劃為花博停車場，預計</text:span><text:span text:style-name="T134">花</text:span><text:span text:style-name="T135">博展期結束後進行地上物排除及</text:span><text:span text:style-name="T136">盤點</text:span><text:span text:style-name="T137">工作</text:span><text:span text:style-name="T138">，</text:span><text:span text:style-name="T139">請運動局</text:span><text:span text:style-name="T140">與在地民意代表積極商討，打造最舒適的運動空間，</text:span><text:span text:style-name="T141">以符合在地</text:span><text:span text:style-name="T142">居</text:span><text:span text:style-name="T143">民之期待。</text:span><text:span text:style-name="T144">(辦理機關</text:span><text:span text:style-name="T145">：</text:span><text:span text:style-name="T146">本府各機關</text:span><text:span text:style-name="T147">、運動局</text:span><text:span text:style-name="T148">)</text:span></text:p>
        </text:list-item>
        <text:list-item>
          <text:p text:style-name="P149"><text:span text:style-name="T150">今日</text:span><text:span text:style-name="T151">與會之豐原區里長</text:span><text:span text:style-name="T152">們</text:span><text:span text:style-name="T153">對當地建設提出許多建言</text:span><text:span text:style-name="T154">與需協助事項</text:span><text:span text:style-name="T155">，請相關機關加以研議</text:span><text:span text:style-name="T156">並函覆里長辦理情形</text:span><text:span text:style-name="T157">：</text:span></text:p>
        </text:list-item>
      </text:list>
      <text:list text:style-name="LFO45" text:continue-numbering="true">
        <text:list-item>
          <text:p text:style-name="P158"><text:span text:style-name="T159">葫蘆里吳大川里長</text:span><text:span text:style-name="T160">、富春里陳麗鳳里長</text:span><text:span text:style-name="T161">：春節即將到來，豐原第一市場有許多攤販於路旁擺設攤位，</text:span><text:span text:style-name="T162">加上附近道路劃設之停車格</text:span><text:span text:style-name="T163">造成</text:span><text:span text:style-name="T164">道路狹小，因此常有攤販與機車發生</text:span><text:span text:style-name="T165">紛爭、市容也頗為雜亂，</text:span><text:span text:style-name="T166">盼</text:span><text:span text:style-name="T167">由交通局與當地里民</text:span><text:span text:style-name="T168">研議</text:span><text:span text:style-name="T169">是否塗銷附近之停車格。</text:span><text:span text:style-name="T170">(辦理機關：</text:span><text:span text:style-name="T171">交通</text:span><text:span text:style-name="T172">局)</text:span></text:p>
        </text:list-item>
        <text:list-item>
          <text:p text:style-name="P173"><text:span text:style-name="T174">豐圳里鄭文鑫里長：豐圳公園為豐原</text:span><text:span text:style-name="T175">區</text:span><text:span text:style-name="T176">第三大公園</text:span><text:span text:style-name="T177">，惟自建設迄今已20</text:span><text:span text:style-name="T178">逾年，許多設施</text:span><text:span text:style-name="T179">當初規劃不夠完善，</text:span><text:span text:style-name="T180">以</text:span><text:span text:style-name="T181">該公園之</text:span><text:span text:style-name="T182">圓形劇場為例，不僅沒有活動在該</text:span><text:span text:style-name="T183">處</text:span><text:span text:style-name="T184">舉辦、也沒有遮雨的棚架，公園對外也沒有</text:span><text:span text:style-name="T185">適當的聯絡道路，建請市府整建豐圳公園設施或作適宜規劃</text:span><text:span text:style-name="T186">，讓</text:span><text:span text:style-name="T187">公園能</text:span><text:soft-page-break/><text:span text:style-name="T188">發揮效用</text:span><text:span text:style-name="T189">，提供市民休閒、辦活動之好去處。</text:span><text:span text:style-name="T190">(辦理機關：</text:span><text:span text:style-name="T191">建設</text:span><text:span text:style-name="T192">局)</text:span></text:p>
        </text:list-item>
        <text:list-item>
          <text:p text:style-name="P193"><text:span text:style-name="T194">豐榮里林金玉里長：</text:span><text:span text:style-name="T195">葫蘆</text:span><text:span text:style-name="T196">墩圳</text:span><text:span text:style-name="T197">掀蓋工程</text:span><text:span text:style-name="T198">，</text:span><text:span text:style-name="T199">豐</text:span><text:span text:style-name="T200">原國</text:span><text:span text:style-name="T201">小</text:span><text:span text:style-name="T202">路段已於</text:span><text:span text:style-name="T203">去年完</text:span><text:span text:style-name="T204">工</text:span><text:span text:style-name="T205">，</text:span><text:span text:style-name="T206">花費</text:span><text:span text:style-name="T207">將近</text:span><text:span text:style-name="T208">3</text:span><text:span text:style-name="T209">億，</text:span><text:span text:style-name="T210">然而</text:span><text:span text:style-name="T211">水</text:span><text:span text:style-name="T212">量卻相當稀少，</text:span><text:span text:style-name="T213">與軟埤仔溪豐沛水量無法相提並</text:span><text:span text:style-name="T214">論；</text:span><text:span text:style-name="T215">此外，因水量不足，</text:span><text:span text:style-name="T216">不僅</text:span><text:span text:style-name="T217">環境髒亂，</text:span><text:span text:style-name="T218">也擔心</text:span><text:span text:style-name="T219">夏天</text:span><text:span text:style-name="T220">時</text:span><text:span text:style-name="T221">會孳生病媒蚊；</text:span><text:span text:style-name="T222">葫蘆墩圳</text:span><text:span text:style-name="T223">掀蓋</text:span><text:span text:style-name="T224">未</text:span><text:span text:style-name="T225">給</text:span><text:span text:style-name="T226">當地帶來商機</text:span><text:span text:style-name="T227">與人潮</text:span><text:span text:style-name="T228">；建請</text:span><text:span text:style-name="T229">市府</text:span><text:span text:style-name="T230">與水利單位就水源進行協調，</text:span><text:span text:style-name="T231">也請</text:span><text:span text:style-name="T232">審慎評估後續河川掀蓋工程是否繼續進行</text:span><text:span text:style-name="T233">。</text:span><text:span text:style-name="T234">(辦理機關：</text:span><text:span text:style-name="T235">水利</text:span><text:span text:style-name="T236">局)</text:span></text:p>
        </text:list-item>
        <text:list-item>
          <text:p text:style-name="P237"><text:span text:style-name="T238">民生里陳金標里長：</text:span><text:span text:style-name="T239">鐵路高架化下空間原規劃要設置陽明里、民生里、東勢里三里之活動中心，惟目前尚未確定，倘要變更為綠地，也</text:span><text:span text:style-name="T240">期盼能增設包括公廁及</text:span><text:span text:style-name="T241">廣場等</text:span><text:span text:style-name="T242">設施</text:span><text:span text:style-name="T243">，</text:span><text:span text:style-name="T244">建請市府</text:span><text:span text:style-name="T245">早日確認方案後加速</text:span><text:span text:style-name="T246">規劃及興建，</text:span><text:span text:style-name="T247">提供市民</text:span><text:span text:style-name="T248">休閒</text:span><text:span text:style-name="T249">遊憩</text:span><text:span text:style-name="T250">的</text:span><text:span text:style-name="T251">空間。</text:span><text:span text:style-name="T252">(辦理機關：</text:span><text:span text:style-name="T253">民政</text:span><text:span text:style-name="T254">局</text:span><text:span text:style-name="T255">、建設局</text:span><text:span text:style-name="T256">)</text:span></text:p>
        </text:list-item>
        <text:list-item>
          <text:p text:style-name="P257"><text:span text:style-name="T258">南田里劉南村里長：</text:span><text:span text:style-name="T259">豐原地區15-21、11-35道路開闢</text:span><text:span text:style-name="T260">，豐原地區居民相當感動。而南田里南田街11-34道路尚未完全竣工，附近居民為圖方便</text:span><text:span text:style-name="T261">常</text:span><text:span text:style-name="T262">由</text:span><text:span text:style-name="T263">道路缺口進出，造成交通事故，請市府儘速完成工程</text:span><text:span text:style-name="T264">，</text:span><text:span text:style-name="T265">以維護市民安全。</text:span><text:span text:style-name="T266">(辦理機關：</text:span><text:span text:style-name="T267">建設</text:span><text:span text:style-name="T268">局)</text:span></text:p>
        </text:list-item>
        <text:list-item>
          <text:p text:style-name="P269">社皮里涂力旋里長：</text:p>
        </text:list-item>
      </text:list>
      <text:list text:style-name="LFO48" text:continue-numbering="true">
        <text:list-item>
          <text:p text:style-name="P270"><text:span text:style-name="T271">有關</text:span><text:span text:style-name="T272">豐原國民運動中心之空間規劃</text:span><text:span text:style-name="T273">部分，目前里內停車空間不足，</text:span><text:span text:style-name="T274">盼望市府能</text:span><text:span text:style-name="T275">對此予以調整或與地方進行討論，以紓解停車空間不足之</text:span><text:span text:style-name="T276">問題</text:span><text:span text:style-name="T277">。</text:span><text:span text:style-name="T278">(辦理機關</text:span><text:span text:style-name="T279">：</text:span><text:span text:style-name="T280">運動局、交通局)</text:span></text:p>
        </text:list-item>
        <text:list-item>
          <text:p text:style-name="P281"><text:span text:style-name="T282">中正路與豐原大道交叉口的高架橋下空間常有汽、</text:span><text:soft-page-break/><text:span text:style-name="T283">機車佔用，</text:span><text:span text:style-name="T284">附近也有一處軍備局的土地，建議市府</text:span><text:span text:style-name="T285">可極力爭取，並</text:span><text:span text:style-name="T286">對這些空間加以</text:span><text:span text:style-name="T287">活化，以利使用。</text:span><text:span text:style-name="T288">(辦理機關</text:span><text:span text:style-name="T289">：</text:span><text:span text:style-name="T290">交通局)</text:span></text:p>
        </text:list-item>
        <text:list-item>
          <text:p text:style-name="P291"><text:span text:style-name="T292">中正路兩側由圓環至大豐路人行道</text:span><text:span text:style-name="T293">鋪面</text:span><text:span text:style-name="T294">常有破損，只對其</text:span><text:span text:style-name="T295">補強非治本作法，建議市府進行</text:span><text:span text:style-name="T296">全面改善，以提升公共設施品質。</text:span><text:span text:style-name="T297">(辦理機關：</text:span><text:span text:style-name="T298">建設</text:span><text:span text:style-name="T299">局)</text:span></text:p>
        </text:list-item>
      </text:list>
      <text:list text:style-name="LFO45" text:continue-numbering="true">
        <text:list-item>
          <text:p text:style-name="P300">翁子里連佳振里長：</text:p>
        </text:list-item>
      </text:list>
      <text:list text:style-name="LFO47" text:continue-numbering="true">
        <text:list-item>
          <text:p text:style-name="P301"><text:span text:style-name="T302">由於銜接國道四號的東豐快速道路第1、2標工程尚未完成，導致</text:span><text:span text:style-name="T303">即使沒有要前往</text:span><text:span text:style-name="T304">豐原的車輛</text:span><text:span text:style-name="T305">也</text:span><text:span text:style-name="T306">都</text:span><text:span text:style-name="T307">須下</text:span><text:span text:style-name="T308">交流道</text:span><text:span text:style-name="T309">後再上國道</text:span><text:span text:style-name="T310">，可預見</text:span><text:span text:style-name="T311">一定會</text:span><text:span text:style-name="T312">對</text:span><text:span text:style-name="T313">當地造成</text:span><text:span text:style-name="T314">交通</text:span><text:span text:style-name="T315">壅塞</text:span><text:span text:style-name="T316">。</text:span><text:span text:style-name="T317">因此</text:span><text:span text:style-name="T318">未來東豐快</text:span><text:span text:style-name="T319">速道路</text:span><text:span text:style-name="T320">與國</text:span><text:span text:style-name="T321">4</text:span><text:span text:style-name="T322">共構銜接建議採行</text:span><text:span text:style-name="T323">「立體交叉匝道」方式，引導車流轉換不同系統道路，</text:span><text:span text:style-name="T324">以</text:span><text:span text:style-name="T325">免附近居民長期</text:span><text:span text:style-name="T326">處於</text:span><text:span text:style-name="T327">交通黑暗期</text:span><text:span text:style-name="T328">之困境</text:span><text:span text:style-name="T329">。</text:span><text:span text:style-name="T330">(辦理機關</text:span><text:span text:style-name="T331">：</text:span><text:span text:style-name="T332">建設局)</text:span></text:p>
        </text:list-item>
        <text:list-item>
          <text:p text:style-name="P333"><text:span text:style-name="T334">翁子里內之第六公墓公園化事宜，建請市府儘速加快腳步施行。</text:span><text:span text:style-name="T335">(辦理機關</text:span><text:span text:style-name="T336">：民政局、建設局)</text:span></text:p>
        </text:list-item>
        <text:list-item>
          <text:p text:style-name="P337"><text:span text:style-name="T338">11-11</text:span><text:span text:style-name="T339">道路目前仍在施工中，出入口部分呈半開放狀態，由於</text:span><text:span text:style-name="T340">沒有交通號誌、交通標線或警告牌，當地居民為求方便</text:span><text:span text:style-name="T341">多</text:span><text:span text:style-name="T342">都由缺口進出，容易造成交通事故，因此希望該工程市府能儘速完成。</text:span><text:span text:style-name="T343">(辦理機關：</text:span><text:span text:style-name="T344">建設</text:span><text:span text:style-name="T345">局)</text:span></text:p>
        </text:list-item>
      </text:list>
      <text:list text:style-name="LFO45" text:continue-numbering="true">
        <text:list-item>
          <text:p text:style-name="P346"><text:span text:style-name="T347">南嵩里劉玉玲里長：本里活動中心為民國89</text:span><text:span text:style-name="T348">年間建造，目前有漏水情形，期盼市府能予以協助改善</text:span><text:span text:style-name="T349">。此外，北坑巷可說是豐原區的後花園，未來也盼能規劃停車</text:span><text:span text:style-name="T350">場，提供市民、遊客停車空間。另外，南嵩里地處山區，路樹相當多，</text:span><text:span text:style-name="T351">請市府及臺電公司</text:span><text:span text:style-name="T352">於颱風季節來臨</text:span><text:soft-page-break/><text:span text:style-name="T353">前</text:span><text:span text:style-name="T354">加強修剪路樹，</text:span><text:span text:style-name="T355">避免</text:span><text:span text:style-name="T356">颱風期間</text:span><text:span text:style-name="T357">造成停電</text:span><text:span text:style-name="T358">。</text:span><text:span text:style-name="T359">(辦理機關：</text:span><text:span text:style-name="T360">民政</text:span><text:span text:style-name="T361">局</text:span><text:span text:style-name="T362">、</text:span><text:span text:style-name="T363">交通局、</text:span><text:span text:style-name="T364">建設局</text:span><text:span text:style-name="T365">)</text:span></text:p>
        </text:list-item>
        <text:list-item>
          <text:p text:style-name="P366"><text:span text:style-name="T367">北湳里黃文亮里長：北湳</text:span><text:span text:style-name="T368">里</text:span><text:span text:style-name="T369">由</text:span><text:span text:style-name="T370">軟埤仔溪與葫蘆墩圳環繞，位</text:span><text:span text:style-name="T371">處</text:span><text:span text:style-name="T372">葫蘆墩公園第一區，過去每年均由水利局進行清淤，</text:span><text:span text:style-name="T373">避免上</text:span><text:span text:style-name="T374">游之雜草流至下游，</text:span><text:span text:style-name="T375">建議將軟埤仔溪上游進行整治，</text:span><text:span text:style-name="T376">以</text:span><text:span text:style-name="T377">解決</text:span><text:span text:style-name="T378">淤積情形。</text:span><text:span text:style-name="T379">(辦理機關：</text:span><text:span text:style-name="T380">水利</text:span><text:span text:style-name="T381">局)</text:span></text:p>
        </text:list-item>
        <text:list-item>
          <text:p text:style-name="P382">中興里魏丞章里長：</text:p>
        </text:list-item>
      </text:list>
      <text:list text:style-name="LFO49" text:continue-numbering="true">
        <text:list-item>
          <text:p text:style-name="P383"><text:span text:style-name="T384">中興里為舊社區型態，道路本就狹小，過去曾進行道路拓寬工程，惟工程尚未全部完工，建請市府持續後續之道路拓寬工程，至少讓消防車可以進來社區，以</text:span><text:span text:style-name="T385">免</text:span><text:span text:style-name="T386">市民</text:span><text:span text:style-name="T387">生活提心吊膽</text:span><text:span text:style-name="T388">。</text:span><text:span text:style-name="T389">(辦理機關</text:span><text:span text:style-name="T390">：建設局)</text:span></text:p>
        </text:list-item>
        <text:list-item>
          <text:p text:style-name="P391"><text:span text:style-name="T392">本里社區發展協會目前已無運作，建議市府研議</text:span><text:span text:style-name="T393">、協助</text:span><text:span text:style-name="T394">新的社區發展協會運作可能性。</text:span><text:span text:style-name="T395">(辦理機關</text:span><text:span text:style-name="T396">：社會局)</text:span></text:p>
        </text:list-item>
        <text:list-item>
          <text:p text:style-name="P397"><text:span text:style-name="T398">本里活動中心與土地公廟</text:span><text:span text:style-name="T399">目前均在同一片土地上，惟均</text:span><text:span text:style-name="T400">非合法空間，請市府予以協助，提供市民一處安心的活動空間</text:span><text:span text:style-name="T401">。</text:span><text:span text:style-name="T402">(辦理機關：</text:span><text:span text:style-name="T403">民政</text:span><text:span text:style-name="T404">局)</text:span></text:p>
        </text:list-item>
      </text:list>
      <text:list text:style-name="LFO45" text:continue-numbering="true">
        <text:list-item>
          <text:p text:style-name="P405"><text:span text:style-name="T406">豐田里劉瑞銓里長：目前</text:span><text:span text:style-name="T407">臺中市舉債空間並不大，然而卻還有許多建設要做，例如山手線，</text:span><text:span text:style-name="T408">盼望</text:span><text:span text:style-name="T409">市府團隊</text:span><text:span text:style-name="T410">全力</text:span><text:span text:style-name="T411">爭取中央全額補助，不</text:span><text:span text:style-name="T412">要債留子孫，讓本市財政往更好的方向發展</text:span><text:span text:style-name="T413">。</text:span><text:span text:style-name="T414">(辦理機關：</text:span><text:span text:style-name="T415">交通</text:span><text:span text:style-name="T416">局</text:span><text:span text:style-name="T417">)</text:span></text:p>
        </text:list-item>
      </text:list>
      <text:list text:style-name="LFO1" text:continue-numbering="true">
        <text:list-item>
          <text:p text:style-name="P418"><text:span text:style-name="T419">「</text:span><text:span text:style-name="T420">恢復老人健保補助</text:span><text:span text:style-name="T421">」</text:span><text:span text:style-name="T422">是我相當重要之政見，然而囿於(</text:span><text:span text:style-name="T423">108</text:span><text:span text:style-name="T424">)</text:span><text:span text:style-name="T425">年度市府預算中</text:span><text:span text:style-name="T426">並未編列</text:span><text:span text:style-name="T427">相關經費，因此</text:span><text:span text:style-name="T428">明(109)</text:span><text:span text:style-name="T429">年才會恢復。</text:span><text:span text:style-name="T430">但我期許今年可以提早實施；目前</text:span><text:span text:style-name="T431">當務之急是要尋找財源，在不排擠現有建設預算、也不增加債務情形下恢復老人健保補助，</text:span><text:span text:style-name="T432">讓大家醫療安心、長照安心，</text:span><text:span text:style-name="T433">這</text:span><text:span text:style-name="T434">也</text:span><text:span text:style-name="T435">是我</text:span><text:span text:style-name="T436">必</text:span><text:soft-page-break/><text:span text:style-name="T437">須</text:span><text:span text:style-name="T438">對市民</text:span><text:span text:style-name="T439">實現</text:span><text:span text:style-name="T440">的承諾。</text:span><text:span text:style-name="T441">(辦理機關：</text:span><text:span text:style-name="T442">社會</text:span><text:span text:style-name="T443">局)</text:span></text:p>
        </text:list-item>
        <text:list-item>
          <text:p text:style-name="P444"><text:span text:style-name="T445">春節</text:span><text:span text:style-name="T446">假期即將來臨，在此先向大家拜個早年。春節期間最容易遇到的</text:span><text:span text:style-name="T447">還是</text:span><text:span text:style-name="T448">交通堵塞的問題。根據往年經驗，交通部為方便民眾快速通行，常實施</text:span><text:span text:style-name="T449">匝道車流管制等措施，但</text:span><text:span text:style-name="T450">容</text:span><text:span text:style-name="T451">易</text:span><text:span text:style-name="T452">造成匝道口回堵</text:span><text:span text:style-name="T453">至市區道路等問題</text:span><text:span text:style-name="T454">，</text:span><text:span text:style-name="T455">因此日前我已</text:span><text:span text:style-name="T456">向交通部提出建議，雖然市府已提前規劃車潮分流、大眾運輸工具接送等疏運措施，但通往花博園區的國道</text:span><text:span text:style-name="T457">1</text:span><text:span text:style-name="T458">號豐原至大雅、大雅至</text:span><text:span text:style-name="T459">臺</text:span><text:span text:style-name="T460">中等路段還是盼望交通部於</text:span><text:span text:style-name="T461">尖峰時間能夠開放路肩行駛，讓交通更加順暢，地方政府也會跟中央一</text:span><text:span text:style-name="T462">起配合，</text:span><text:span text:style-name="T463">共同努力克服問題。</text:span><text:span text:style-name="T464">此外，也感謝春節假期執勤同仁之辛勞，如1999工作夥伴、警消同仁們等，因為有你們，臺中才能更美好。</text:span><text:span text:style-name="T465">(</text:span><text:span text:style-name="T466">辦理機關：本府各機關</text:span><text:span text:style-name="T467">)</text:span></text:p>
        </text:list-item>
        <text:list-item>
          <text:p text:style-name="P468"><text:span text:style-name="T469">今日與會之張瀞分</text:span><text:span text:style-name="T470">議員、王朝坤議員均表示對市長重視豐原地區建設之感謝，</text:span><text:span text:style-name="T471">張瀞分議員也表示市長強調</text:span><text:span text:style-name="T472">市政</text:span><text:span text:style-name="T473">接地氣、拼經濟，</text:span><text:span text:style-name="T474">給予相當大之肯定。此外，她並建議</text:span><text:span text:style-name="T475">市府應全力開源節流</text:span><text:span text:style-name="T476">、</text:span><text:span text:style-name="T477">錢花在刀口上，也期盼在新團隊帶領下，讓臺中邁向更好的未來。</text:span><text:span text:style-name="T478">(辦理機關</text:span><text:span text:style-name="T479">：</text:span><text:span text:style-name="T480">本府各機關</text:span><text:span text:style-name="T481">)</text:span></text:p>
        </text:list-item>
      </text:list>
      <text:list text:style-name="LFO2" text:continue-numbering="true">
        <text:list-item>
          <text:p text:style-name="P482">散會(上午11時30分)</text:p>
        </text:list-item>
      </text:list>
      <text:soft-page-break/>
      <text:p text:style-name="P483">附件：</text:p>
      <text:p text:style-name="P484">臺中市政府第371次市政會議提案摘要表（108年1月29日）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header-rows>
          <table:table-row table:style-name="TableRow490">
            <table:table-cell table:style-name="TableCell491">
              <text:p text:style-name="P492">案號</text:p>
            </table:table-cell>
            <table:table-cell table:style-name="TableCell493">
              <text:p text:style-name="P494">機<text:s/>關</text:p>
            </table:table-cell>
            <table:table-cell table:style-name="TableCell495">
              <text:p text:style-name="P496">摘<text:s/>要</text:p>
            </table:table-cell>
            <table:table-cell table:style-name="TableCell497">
              <text:p text:style-name="P498">決<text:s/>議</text:p>
            </table:table-cell>
          </table:table-row>
        </table:table-header-rows>
        <table:table-row table:style-name="TableRow499">
          <table:table-cell table:style-name="TableCell500">
            <text:p text:style-name="P501">01</text:p>
          </table:table-cell>
          <table:table-cell table:style-name="TableCell502">
            <text:p text:style-name="P503">經濟發展局</text:p>
          </table:table-cell>
          <table:table-cell table:style-name="TableCell504">
            <text:p text:style-name="P505">檢陳「財團法人臺中世界貿易中心」108<text:s/>年度預算書1份，敬請審議。</text:p>
          </table:table-cell>
          <table:table-cell table:style-name="TableCell506">
            <text:p text:style-name="P507">照案通過，送請臺中市議會審議。</text:p>
          </table:table-cell>
        </table:table-row>
        <table:table-row table:style-name="TableRow508">
          <table:table-cell table:style-name="TableCell509">
            <text:p text:style-name="P510">02</text:p>
          </table:table-cell>
          <table:table-cell table:style-name="TableCell511">
            <text:p text:style-name="P512">財政局</text:p>
          </table:table-cell>
          <table:table-cell table:style-name="TableCell513">
            <text:p text:style-name="P514">本府擬辦理坐落本市北屯區鑫新平段215<text:s/>地號、西屯區鑫港尾段84<text:s/>地號及梧棲區梧棲段2708<text:s/>地號等3<text:s/>筆市有土地招標設定地上權案，敬請審議。</text:p>
          </table:table-cell>
          <table:table-cell table:style-name="TableCell515">
            <text:p text:style-name="P516">照案通過，送請臺中市議會審議。</text:p>
          </table:table-cell>
        </table:table-row>
        <table:table-row table:style-name="TableRow517">
          <table:table-cell table:style-name="TableCell518">
            <text:p text:style-name="P519">墊運01</text:p>
          </table:table-cell>
          <table:table-cell table:style-name="TableCell520">
            <text:p text:style-name="P521">運動局</text:p>
          </table:table-cell>
          <table:table-cell table:style-name="TableCell522">
            <text:p text:style-name="P523">教育部體育署核定補助辦理「吉峰運動場設置多功能運動草皮工程」經費計新臺幣610<text:s/>萬元整(中央補助款360<text:s/>萬元及本府配合款250<text:s/>萬元)，因執行年度為108年，就108<text:s/>年度所需墊付款為610<text:s/>萬元，擬請同意辦理先行墊付，敬請審議。</text:p>
          </table:table-cell>
          <table:table-cell table:style-name="TableCell524">
            <text:p text:style-name="P525">照案通過，送請臺中市議會審議。</text:p>
          </table:table-cell>
        </table:table-row>
        <table:table-row table:style-name="TableRow526">
          <table:table-cell table:style-name="TableCell527">
            <text:p text:style-name="P528">墊原01</text:p>
          </table:table-cell>
          <table:table-cell table:style-name="TableCell529">
            <text:p text:style-name="P530">原住民族</text:p>
            <text:p text:style-name="P531">事務委員會</text:p>
            <text:p text:style-name="P532"/>
          </table:table-cell>
          <table:table-cell table:style-name="TableCell533">
            <text:p text:style-name="P534">有關原住民族委員會補助本府辦理「108<text:s/>年度推展原住民族長期照顧-文化健康站實施計畫」經費計新臺幣3,494<text:s/>萬0,589<text:s/>元整，擬請准予辦理墊付1<text:s/>案，提請審議。</text:p>
          </table:table-cell>
          <table:table-cell table:style-name="TableCell535">
            <text:p text:style-name="P536">照案通過，送請臺中市議會審議。</text:p>
          </table:table-cell>
        </table:table-row>
        <table:table-row table:style-name="TableRow537">
          <table:table-cell table:style-name="TableCell538">
            <text:p text:style-name="P539">墊原02</text:p>
          </table:table-cell>
          <table:table-cell table:style-name="TableCell540">
            <text:p text:style-name="P541">原住民族</text:p>
            <text:p text:style-name="P542">事務委員會</text:p>
          </table:table-cell>
          <table:table-cell table:style-name="TableCell543">
            <text:p text:style-name="P544">有關原住民族委員會補助本府辦理「108<text:s/>年度前瞻基礎建設計畫-城鄉建設-原民部落營造推動人力補助計畫」經費計新臺幣55<text:s/>萬8,366<text:s/>元整，擬請准予辦理墊付1案，提請審議。<text:s/></text:p>
          </table:table-cell>
          <table:table-cell table:style-name="TableCell545">
            <text:p text:style-name="P546">照案通過，送請臺中市議會審議。</text:p>
          </table:table-cell>
        </table:table-row>
        <table:table-row table:style-name="TableRow547">
          <table:table-cell table:style-name="TableCell548">
            <text:p text:style-name="P549">墊農01</text:p>
          </table:table-cell>
          <table:table-cell table:style-name="TableCell550">
            <text:p text:style-name="P551">農業局</text:p>
          </table:table-cell>
          <table:table-cell table:style-name="TableCell552">
            <text:p text:style-name="P553">行政院農業委員會動植物防疫檢疫局補助本府辦理「108<text:s/>年度推動地方政府疫病蟲害主動調查制度計畫」，計畫<text:soft-page-break/>經費計60<text:s/>萬3,000<text:s/>元，擬請同意辦理先行墊付，敬請審議，敬請審議。<text:s/></text:p>
          </table:table-cell>
          <table:table-cell table:style-name="TableCell554">
            <text:p text:style-name="P555">照案通過，送請臺中市議會審議。</text:p>
          </table:table-cell>
        </table:table-row>
        <text:soft-page-break/>
        <table:table-row table:style-name="TableRow556">
          <table:table-cell table:style-name="TableCell557">
            <text:p text:style-name="P558">墊觀01</text:p>
          </table:table-cell>
          <table:table-cell table:style-name="TableCell559">
            <text:p text:style-name="P560">觀光旅遊局</text:p>
          </table:table-cell>
          <table:table-cell table:style-name="TableCell561">
            <text:p text:style-name="P562">交通部觀光局補助本府辦理「108<text:s/>年臺中市執行違法旅宿管理工作」經費計300<text:s/>萬元整，擬請同意辦理先行墊付，敬請審議。<text:s/></text:p>
          </table:table-cell>
          <table:table-cell table:style-name="TableCell563">
            <text:p text:style-name="P564">照案通過，送請臺中市議會審議。</text:p>
          </table:table-cell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0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0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0LVL3" style:family="text">
      <style:text-properties fo:color="#000000"/>
    </style:style>
    <style:style style:name="WW_CharLFO1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6LVL1" style:family="text">
      <style:text-properties fo:language="en" fo:country="US"/>
    </style:style>
    <style:style style:name="WW_CharLFO1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0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21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2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4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46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0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0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text:style-name="WW_CharLFO24LVL2" style:num-prefix="(" style:num-suffix=")" style:num-format="一, 十, 一百(繁)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4444in" text:min-label-width="0.3333in"/>
      </text:list-level-style-number>
      <text:list-level-style-number text:level="2" style:num-suffix="、" style:num-format="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7">
      <text:list-level-style-number text:level="1" text:style-name="WW_CharLFO37LVL1" style:num-suffix="、" style:num-format="１, ２, ３, ...">
        <style:list-level-properties text:space-before="0.6888in" text:min-label-width="0.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1.1875in" text:min-label-width="0.3333in"/>
      </text:list-level-style-number>
      <text:list-level-style-number text:level="2" style:num-suffix="、" style:num-format="甲, 乙, 丙, ...">
        <style:list-level-properties text:space-before="1.5208in" text:min-label-width="0.3333in"/>
      </text:list-level-style-number>
      <text:list-level-style-number text:level="3" style:num-suffix="." style:num-format="i">
        <style:list-level-properties fo:text-align="end" text:space-before="1.8541in" text:min-label-width="0.3333in"/>
      </text:list-level-style-number>
      <text:list-level-style-number text:level="4" style:num-suffix="." style:num-format="1">
        <style:list-level-properties text:space-before="2.1875in" text:min-label-width="0.3333in"/>
      </text:list-level-style-number>
      <text:list-level-style-number text:level="5" style:num-suffix="、" style:num-format="甲, 乙, 丙, ...">
        <style:list-level-properties text:space-before="2.5208in" text:min-label-width="0.3333in"/>
      </text:list-level-style-number>
      <text:list-level-style-number text:level="6" style:num-suffix="." style:num-format="i">
        <style:list-level-properties fo:text-align="end" text:space-before="2.8541in" text:min-label-width="0.3333in"/>
      </text:list-level-style-number>
      <text:list-level-style-number text:level="7" style:num-suffix="." style:num-format="1">
        <style:list-level-properties text:space-before="3.1875in" text:min-label-width="0.3333in"/>
      </text:list-level-style-number>
      <text:list-level-style-number text:level="8" style:num-suffix="、" style:num-format="甲, 乙, 丙, ...">
        <style:list-level-properties text:space-before="3.5208in" text:min-label-width="0.3333in"/>
      </text:list-level-style-number>
      <text:list-level-style-number text:level="9" style:num-suffix="." style:num-format="i">
        <style:list-level-properties fo:text-align="end" text:space-before="3.8541in" text:min-label-width="0.3333in"/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1.1875in" text:min-label-width="0.3333in"/>
      </text:list-level-style-number>
      <text:list-level-style-number text:level="2" style:num-suffix="、" style:num-format="甲, 乙, 丙, ...">
        <style:list-level-properties text:space-before="1.5208in" text:min-label-width="0.3333in"/>
      </text:list-level-style-number>
      <text:list-level-style-number text:level="3" style:num-suffix="." style:num-format="i">
        <style:list-level-properties fo:text-align="end" text:space-before="1.8541in" text:min-label-width="0.3333in"/>
      </text:list-level-style-number>
      <text:list-level-style-number text:level="4" style:num-suffix="." style:num-format="1">
        <style:list-level-properties text:space-before="2.1875in" text:min-label-width="0.3333in"/>
      </text:list-level-style-number>
      <text:list-level-style-number text:level="5" style:num-suffix="、" style:num-format="甲, 乙, 丙, ...">
        <style:list-level-properties text:space-before="2.5208in" text:min-label-width="0.3333in"/>
      </text:list-level-style-number>
      <text:list-level-style-number text:level="6" style:num-suffix="." style:num-format="i">
        <style:list-level-properties fo:text-align="end" text:space-before="2.8541in" text:min-label-width="0.3333in"/>
      </text:list-level-style-number>
      <text:list-level-style-number text:level="7" style:num-suffix="." style:num-format="1">
        <style:list-level-properties text:space-before="3.1875in" text:min-label-width="0.3333in"/>
      </text:list-level-style-number>
      <text:list-level-style-number text:level="8" style:num-suffix="、" style:num-format="甲, 乙, 丙, ...">
        <style:list-level-properties text:space-before="3.5208in" text:min-label-width="0.3333in"/>
      </text:list-level-style-number>
      <text:list-level-style-number text:level="9" style:num-suffix="." style:num-format="i">
        <style:list-level-properties fo:text-align="end" text:space-before="3.8541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7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4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49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9-02-13T08:59:00Z</meta:creation-date>
    <dc:date>2019-02-13T08:59:00Z</dc:date>
    <meta:print-date>2019-01-30T02:44:00Z</meta:print-date>
    <meta:template xlink:href="Normal" xlink:type="simple"/>
    <meta:editing-cycles>3</meta:editing-cycles>
    <meta:editing-duration>PT0S</meta:editing-duration>
    <meta:document-statistic meta:page-count="8" meta:paragraph-count="8" meta:word-count="611" meta:character-count="4087" meta:row-count="29" meta:non-whitespace-character-count="3484"/>
  </office:meta>
</office:document-meta>
</file>