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fo:line-height="0.3611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5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86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01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0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2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41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0" style:parent-style-name="內文" style:family="paragraph">
      <style:paragraph-properties fo:text-align="justify" fo:line-height="0.361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68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76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177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196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09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1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1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28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29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37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43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52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6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66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2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82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290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01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11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12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21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3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35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36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48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62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3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77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83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9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396" style:parent-style-name="內文" style:family="paragraph">
      <style:paragraph-properties fo:text-align="justify" fo:line-height="0.3611in" fo:margin-left="1.0791in" fo:text-indent="-0.389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97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3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15" style:parent-style-name="內文" style:family="paragraph">
      <style:paragraph-properties fo:text-align="justify" fo:line-height="0.3611in" fo:margin-left="1.3513in" fo:text-indent="-0.3284in">
        <style:tab-stops/>
      </style:paragraph-properties>
    </style:style>
    <style:style style:name="T4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23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4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3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33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4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47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5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61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46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72" style:parent-style-name="內文" style:family="paragraph">
      <style:paragraph-properties fo:text-align="justify" fo:line-height="0.3611in" fo:margin-left="1.2736in" fo:text-indent="-0.584in">
        <style:tab-stops/>
      </style:paragraph-properties>
    </style:style>
    <style:style style:name="T4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4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487" style:parent-style-name="內文" style:family="paragraph">
      <style:paragraph-properties fo:text-align="justify" fo:line-height="0.3611in" fo:margin-left="0.6895in" fo:text-indent="-0.3944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0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06" style:parent-style-name="內文" style:family="paragraph">
      <style:paragraph-properties fo:text-align="justify" fo:line-height="0.3611in" fo:margin-left="0.6895in" fo:text-indent="-0.394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07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8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20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2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4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43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4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0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1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6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63" style:parent-style-name="內文" style:family="paragraph">
      <style:paragraph-properties fo:text-align="justify" fo:line-height="0.3611in"/>
    </style:style>
    <style:style style:name="T56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8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587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588" style:parent-style-name="內文" style:family="paragraph">
      <style:paragraph-properties fo:text-align="justify" fo:line-height="0.3611in" fo:margin-left="1.0791in" fo:text-indent="-0.3895in">
        <style:tab-stops/>
      </style:paragraph-properties>
    </style:style>
    <style:style style:name="T58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23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4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626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627" style:parent-style-name="內文" style:family="paragraph">
      <style:paragraph-properties fo:line-height="0.375in" fo:margin-left="0.3937in" fo:text-indent="-0.3937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8" style:parent-style-name="內文" style:family="paragraph">
      <style:paragraph-properties fo:break-before="page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29" style:parent-style-name="內文" style:family="paragraph">
      <style:paragraph-properties fo:text-align="center" fo:line-height="0.375in"/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Column631" style:family="table-column">
      <style:table-column-properties style:column-width="0.5118in"/>
    </style:style>
    <style:style style:name="TableColumn632" style:family="table-column">
      <style:table-column-properties style:column-width="1.2423in"/>
    </style:style>
    <style:style style:name="TableColumn633" style:family="table-column">
      <style:table-column-properties style:column-width="3.6423in"/>
    </style:style>
    <style:style style:name="TableColumn634" style:family="table-column">
      <style:table-column-properties style:column-width="1.6229in"/>
    </style:style>
    <style:style style:name="Table630" style:family="table">
      <style:table-properties style:width="7.0194in" fo:margin-left="0in" table:align="center"/>
    </style:style>
    <style:style style:name="TableRow635" style:family="table-row">
      <style:table-row-properties style:min-row-height="0.3944in"/>
    </style:style>
    <style:style style:name="TableCell6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text-autospace="none" fo:text-align="center" fo:line-height="0.3055in" fo:margin-left="0.0104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text-autospace="none" fo:text-align="center" fo:line-height="0.3055in" fo:margin-left="0.0118in">
        <style:tab-stops/>
      </style:paragraph-properties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style:text-autospace="none" fo:text-align="center" fo:line-height="0.3055in" fo:margin-right="0.0201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Row644" style:family="table-row">
      <style:table-row-properties style:min-row-height="0.3944in"/>
    </style:style>
    <style:style style:name="TableCell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49" style:family="table-cell">
      <style:table-cell-properties fo:border="0.0069in solid #000000" fo:padding-top="0in" fo:padding-left="0.0194in" fo:padding-bottom="0in" fo:padding-right="0.0194in"/>
    </style:style>
    <style:style style:name="P65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53" style:family="table-row">
      <style:table-row-properties style:min-row-height="0.3944in"/>
    </style:style>
    <style:style style:name="TableCell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58" style:family="table-cell">
      <style:table-cell-properties fo:border="0.0069in solid #000000" fo:padding-top="0in" fo:padding-left="0.0194in" fo:padding-bottom="0in" fo:padding-right="0.0194in"/>
    </style:style>
    <style:style style:name="P65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62" style:family="table-row">
      <style:table-row-properties style:min-row-height="0.3944in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67" style:parent-style-name="內文" style:family="paragraph">
      <style:paragraph-properties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68" style:family="table-cell">
      <style:table-cell-properties fo:border="0.0069in solid #000000" fo:padding-top="0in" fo:padding-left="0.0194in" fo:padding-bottom="0in" fo:padding-right="0.0194in"/>
    </style:style>
    <style:style style:name="P66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1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72" style:family="table-row">
      <style:table-row-properties style:min-row-height="0.3944in"/>
    </style:style>
    <style:style style:name="TableCell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77" style:family="table-cell">
      <style:table-cell-properties fo:border="0.0069in solid #000000" fo:padding-top="0in" fo:padding-left="0.0194in" fo:padding-bottom="0in" fo:padding-right="0.0194in"/>
    </style:style>
    <style:style style:name="P67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81" style:family="table-row">
      <style:table-row-properties style:min-row-height="0.3944in"/>
    </style:style>
    <style:style style:name="TableCell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86" style:family="table-cell">
      <style:table-cell-properties fo:border="0.0069in solid #000000" fo:padding-top="0in" fo:padding-left="0.0194in" fo:padding-bottom="0in" fo:padding-right="0.0194in"/>
    </style:style>
    <style:style style:name="P68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690" style:family="table-row">
      <style:table-row-properties style:min-row-height="0.3944in"/>
    </style:style>
    <style:style style:name="TableCell6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P69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696" style:family="table-cell">
      <style:table-cell-properties fo:border="0.0069in solid #000000" fo:padding-top="0in" fo:padding-left="0.0194in" fo:padding-bottom="0in" fo:padding-right="0.0194in"/>
    </style:style>
    <style:style style:name="P69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0" style:family="table-row">
      <style:table-row-properties style:min-row-height="0.3944in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05" style:family="table-cell">
      <style:table-cell-properties fo:border="0.0069in solid #000000" fo:padding-top="0in" fo:padding-left="0.0194in" fo:padding-bottom="0in" fo:padding-right="0.0194in"/>
    </style:style>
    <style:style style:name="P70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09" style:family="table-row">
      <style:table-row-properties style:min-row-height="0.3944in"/>
    </style:style>
    <style:style style:name="TableCell7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14" style:family="table-cell">
      <style:table-cell-properties fo:border="0.0069in solid #000000" fo:padding-top="0in" fo:padding-left="0.0194in" fo:padding-bottom="0in" fo:padding-right="0.0194in"/>
    </style:style>
    <style:style style:name="P715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ableRow718" style:family="table-row">
      <style:table-row-properties style:min-row-height="0.3944in"/>
    </style:style>
    <style:style style:name="TableCell7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ableCell723" style:family="table-cell">
      <style:table-cell-properties fo:border="0.0069in solid #000000" fo:padding-top="0in" fo:padding-left="0.0194in" fo:padding-bottom="0in" fo:padding-right="0.0194in"/>
    </style:style>
    <style:style style:name="P724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style:text-autospace="none" fo:text-align="justify" fo:line-height="0.3055in" fo:margin-right="0.0201in"/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P727" style:parent-style-name="內文" style:family="paragraph">
      <style:paragraph-properties style:text-autospace="none"/>
      <style:text-properties style:font-name="標楷體" style:font-name-asian="標楷體" fo:font-weight="bold" style:font-weight-asian="bold" fo:color="#000000" fo:font-size="16pt" style:font-size-asian="16pt" style:font-size-complex="16pt"/>
    </style:style>
  </office:automatic-styles>
  <office:body>
    <office:text text:use-soft-page-breaks="true">
      <text:p text:style-name="P1">臺中市政府第373次市政會議紀錄</text:p>
      <text:list text:style-name="LFO2" text:continue-numbering="true">
        <text:list-item>
          <text:p text:style-name="P3">時間：108年2月19日（星期二）上午9時30分</text:p>
        </text:list-item>
        <text:list-item>
          <text:p text:style-name="P4">地點：臺中市立圖書館大里大新分館3樓會議室</text:p>
        </text:list-item>
        <text:list-item>
          <text:p text:style-name="P5">主持人：盧市長<text:s/>秀燕 <text:s text:c="17"/><text:s/><text:s text:c="2"/><text:s/>記錄：陳姿伶</text:p>
        </text:list-item>
        <text:list-item>
          <text:p text:style-name="P6">討論提案：1件提案、8件墊付案照案通過，送請臺中市議會審議。（詳如附件）</text:p>
        </text:list-item>
        <text:list-item>
          <text:p text:style-name="P7">指（裁）示事項：</text:p>
        </text:list-item>
      </text:list>
      <text:list text:style-name="LFO1" text:continue-numbering="true">
        <text:list-item>
          <text:p text:style-name="P8"><text:span text:style-name="T9">各位同仁大家好，今日是元宵節，</text:span><text:span text:style-name="T10">向</text:span><text:span text:style-name="T11">大家拜個</text:span><text:span text:style-name="T12">晚</text:span><text:span text:style-name="T13">年</text:span><text:span text:style-name="T14">。</text:span><text:span text:style-name="T15">中</text:span><text:span text:style-name="T16">臺</text:span><text:span text:style-name="T17">灣元宵燈會</text:span><text:span text:style-name="T18">在</text:span><text:span text:style-name="T19">今年已邁入第20年，</text:span><text:span text:style-name="T20">因此我們將</text:span><text:span text:style-name="T21">活動辦得</text:span><text:span text:style-name="T22">更</text:span><text:span text:style-name="T23">隆重</text:span><text:span text:style-name="T24">，在</text:span><text:span text:style-name="T25">上星期六</text:span><text:span text:style-name="T26">於</text:span><text:span text:style-name="T27">文心森林公園</text:span><text:span text:style-name="T28">盛大開幕</text:span><text:span text:style-name="T29">。</text:span><text:span text:style-name="T30">今年的主燈是高達12米</text:span><text:span text:style-name="T31">、</text:span><text:span text:style-name="T32">可3</text:span><text:span text:style-name="T33">60</text:span><text:span text:style-name="T34">度旋轉</text:span><text:span text:style-name="T35">的「御天飛行豬」，</text:span><text:span text:style-name="T36">相當令人驚豔，我相信</text:span><text:span text:style-name="T37">是全國最好看的燈會之一</text:span><text:span text:style-name="T38">，也請市民踴躍前往參觀</text:span><text:span text:style-name="T39">。</text:span><text:span text:style-name="T40">(辦理機關：本府各機關)</text:span></text:p>
        </text:list-item>
        <text:list-item>
          <text:p text:style-name="P41"><text:span text:style-name="T42">今日至大里區舉辦</text:span><text:span text:style-name="T43">行動</text:span><text:span text:style-name="T44">市政會議，</text:span><text:span text:style-name="T45">因為</text:span><text:span text:style-name="T46">我</text:span><text:span text:style-name="T47">是</text:span><text:span text:style-name="T48">民意代表出身，因此特別重視民意，我們積極至各區傾聽人民的聲音。此外，臺中市是大</text:span><text:span text:style-name="T49">家共同生活的城市，</text:span><text:span text:style-name="T50">除了</text:span><text:span text:style-name="T51">邀請在地的區公所同仁及</text:span><text:span text:style-name="T52">地方仕紳</text:span><text:span text:style-name="T53">參與市府最高決策的會議</text:span><text:span text:style-name="T54">之</text:span><text:span text:style-name="T55">外，也代表我們主動與民意站在一起。今日的會議感謝大里區公所同仁</text:span><text:span text:style-name="T56">配合研考會的安排，大家辛苦了。</text:span><text:span text:style-name="T57">(辦理機關：本府各機關)</text:span></text:p>
        </text:list-item>
        <text:list-item>
          <text:p text:style-name="P58"><text:span text:style-name="T59">臺中有許多</text:span><text:span text:style-name="T60">產業聚集，</text:span><text:span text:style-name="T61">如</text:span><text:span text:style-name="T62">工具機暨機械零組件、光電面板產業、自行車及零組件、木工機械、手工具、航太產業等</text:span><text:span text:style-name="T63">，然而</text:span><text:span text:style-name="T64">本</text:span><text:span text:style-name="T65">市</text:span><text:span text:style-name="T66">因欠缺國際展覽場地，往年必須在烏日高鐵特區租借土地，以搭帳棚</text:span><text:span text:style-name="T67">方式舉辦</text:span><text:span text:style-name="T68">展覽</text:span><text:span text:style-name="T69">，極為不便</text:span><text:span text:style-name="T70">，因此</text:span><text:span text:style-name="T71">臺</text:span><text:span text:style-name="T72">灣區工具機暨零組件工業同業公會昨日率團</text:span><text:span text:style-name="T73">來訪</text:span><text:span text:style-name="T74">，希望新市府能如期推動會展中心。</text:span><text:span text:style-name="T75">我在此宣布，會展中心</text:span><text:span text:style-name="T76">一定會在</text:span><text:soft-page-break/><text:span text:style-name="T77">我</text:span><text:span text:style-name="T78">的任期內興建，讓「前店後廠」展銷模式發揮最大效益，市府</text:span><text:span text:style-name="T79">也</text:span><text:span text:style-name="T80">會全力扶植在地強項產業，</text:span><text:span text:style-name="T81">並</text:span><text:span text:style-name="T82">協助解決土地不足的問題</text:span><text:span text:style-name="T83">，</text:span><text:span text:style-name="T84">大幅提升本市經濟競爭力。</text:span><text:span text:style-name="T85">(辦理機關：本府各機關)</text:span></text:p>
        </text:list-item>
        <text:list-item>
          <text:p text:style-name="P86"><text:span text:style-name="T87">大里區目前是本市第三大區，相信未來人口與各項建設、業務會日漸擴增，因此目前區公所的</text:span><text:span text:style-name="T88">使用面積</text:span><text:span text:style-name="T89">不敷使用，</text:span><text:span text:style-name="T90">加上公所土地因列土地重劃</text:span><text:span text:style-name="T91">範圍</text:span><text:span text:style-name="T92">，面臨拆除問題，</text:span><text:span text:style-name="T93">此請黃秘書長督導，並請民政局、地政局、大里區公所針對</text:span><text:span text:style-name="T94">搬遷事宜</text:span><text:span text:style-name="T95">及未來區公所的需求等</text:span><text:span text:style-name="T96">共同研商。</text:span><text:span text:style-name="T97">(</text:span><text:span text:style-name="T98">辦理機關：</text:span><text:span text:style-name="T99">民政局、地政局、大里區公所</text:span><text:span text:style-name="T100">)</text:span></text:p>
        </text:list-item>
        <text:list-item>
          <text:p text:style-name="P101">有關墊付案：</text:p>
        </text:list-item>
      </text:list>
      <text:list text:style-name="LFO4" text:continue-numbering="true">
        <text:list-item>
          <text:p text:style-name="P102"><text:span text:style-name="T103">墊社0</text:span><text:span text:style-name="T104">1</text:span><text:span text:style-name="T105">中影片競賽部分</text:span><text:span text:style-name="T106">，</text:span><text:span text:style-name="T107">請社會局積極宣傳，讓地方藝文人士、大專院校等都能積極參與比賽；</text:span><text:span text:style-name="T108">爾後倘有</text:span><text:span text:style-name="T109">藝文相關</text:span><text:span text:style-name="T110">競賽活動，</text:span><text:span text:style-name="T111">也請各局處積極宣傳，讓更多人參與，避免</text:span><text:span text:style-name="T112">少數人或團體壟</text:span><text:span text:style-name="T113">斷競賽</text:span><text:span text:style-name="T114">之情形發生</text:span><text:span text:style-name="T115">。</text:span><text:span text:style-name="T116">(辦理機關：</text:span><text:span text:style-name="T117">社會局、</text:span><text:span text:style-name="T118">本府各機關</text:span><text:span text:style-name="T119">)</text:span></text:p>
        </text:list-item>
        <text:list-item>
          <text:p text:style-name="P120"><text:span text:style-name="T121">墊觀0</text:span><text:span text:style-name="T122">1</text:span><text:span text:style-name="T123">係辦理大安2050永續海洋觀光計畫</text:span><text:span text:style-name="T124">，楊瓊瓔副市長提示，</text:span><text:span text:style-name="T125">本市有許多獨具地方特色的農產品，</text:span><text:span text:style-name="T126">請</text:span><text:span text:style-name="T127">研議</text:span><text:span text:style-name="T128">將</text:span><text:span text:style-name="T129">此</text:span><text:span text:style-name="T130">活動與</text:span><text:span text:style-name="T131">2</text:span><text:span text:style-name="T132">9</text:span><text:span text:style-name="T133">區的農特產品</text:span><text:span text:style-name="T134">加以</text:span><text:span text:style-name="T135">結合</text:span><text:span text:style-name="T136">。</text:span><text:span text:style-name="T137">(辦理機關：</text:span><text:span text:style-name="T138">觀光旅遊</text:span><text:span text:style-name="T139">局</text:span><text:span text:style-name="T140">)</text:span></text:p>
        </text:list-item>
      </text:list>
      <text:list text:style-name="LFO1" text:continue-numbering="true">
        <text:list-item>
          <text:p text:style-name="P141"><text:span text:style-name="T142">競選</text:span><text:span text:style-name="T143">市長</text:span><text:span text:style-name="T144">時</text:span><text:span text:style-name="T145">，</text:span><text:span text:style-name="T146">我的總部便設在大里，代</text:span><text:span text:style-name="T147">表我對大里區的重視，而市府同仁</text:span><text:span text:style-name="T148">也</text:span><text:span text:style-name="T149">一定要與</text:span><text:span text:style-name="T150">市</text:span><text:span text:style-name="T151">民合作，共同解決問題。</text:span><text:span text:style-name="T152">今日</text:span><text:span text:style-name="T153">與會之大里區里長們之建議事項，</text:span><text:span text:style-name="T154">由</text:span><text:span text:style-name="T155">相關機關研議辦理，並請大里區公所追蹤後續辦理情形</text:span><text:span text:style-name="T156">。</text:span><text:span text:style-name="T157">(辦理機關：</text:span><text:span text:style-name="T158">大里區公所</text:span><text:span text:style-name="T159">)</text:span></text:p>
        </text:list-item>
      </text:list>
      <text:list text:style-name="LFO6" text:continue-numbering="true">
        <text:list-item>
          <text:p text:style-name="P160">立仁里鄭伯其里長：</text:p>
        </text:list-item>
      </text:list>
      <text:list text:style-name="LFO7" text:continue-numbering="true">
        <text:list-item>
          <text:p text:style-name="P161"><text:span text:style-name="T162">行動市政會議至各區舉辦立意良善，在此對市府的</text:span><text:soft-page-break/><text:span text:style-name="T163">努力給予肯定；惟競選期</text:span><text:span text:style-name="T164">間曾提及之「市長換人、空氣換新」之口號，近期因空氣品質欠佳，導至地區質疑聲浪，期盼市府團隊</text:span><text:span text:style-name="T165">正視空污問題並妥善解決。</text:span><text:span text:style-name="T166">(辦理機關</text:span><text:span text:style-name="T167">：環境保護局)</text:span></text:p>
        </text:list-item>
        <text:list-item>
          <text:p text:style-name="P168"><text:span text:style-name="T169">7號公車是</text:span><text:span text:style-name="T170">本區域</text:span><text:span text:style-name="T171">重要之公車路線，然而其脫班情形嚴重，且公車司機</text:span><text:span text:style-name="T172">服務品質不佳，</text:span><text:span text:style-name="T173">請交通局對此問題予以重視。</text:span><text:span text:style-name="T174">(辦理機關</text:span><text:span text:style-name="T175">：交通局)</text:span></text:p>
        </text:list-item>
      </text:list>
      <text:list text:style-name="LFO6" text:continue-numbering="true">
        <text:list-item>
          <text:p text:style-name="P176">國光里魏益川里長：</text:p>
        </text:list-item>
      </text:list>
      <text:list text:style-name="LFO13" text:continue-numbering="true">
        <text:list-item>
          <text:p text:style-name="P177"><text:span text:style-name="T178">前市府曾承諾要興建國民運動中心，此外，也承諾</text:span><text:span text:style-name="T179">將運動公園</text:span><text:span text:style-name="T180">周</text:span><text:span text:style-name="T181">邊景觀及國光里活動中心一併納入規劃設計，經林碧秀</text:span><text:span text:style-name="T182">議員</text:span><text:span text:style-name="T183">向前市府爭取</text:span><text:span text:style-name="T184">5,800</text:span><text:span text:style-name="T185">萬</text:span><text:span text:style-name="T186">元</text:span><text:span text:style-name="T187">後</text:span><text:span text:style-name="T188">整建，惟</text:span><text:span text:style-name="T189">當時</text:span><text:span text:style-name="T190">相關單位因缺乏溝通協調，</text:span><text:span text:style-name="T191">施工成果與里民預期截然不同，請施工單位再次研商解決對策</text:span><text:span text:style-name="T192">，</text:span><text:span text:style-name="T193">以提供在地居民活動空間。</text:span><text:span text:style-name="T194">(辦理機關</text:span><text:span text:style-name="T195">：運動局)</text:span></text:p>
        </text:list-item>
        <text:list-item>
          <text:p text:style-name="P196"><text:span text:style-name="T197">本里於</text:span><text:span text:style-name="T198">中興路二段連接至運動公園圓形廣場約100公尺步道有ㄧ座愛情婚紗大道，惟施工成果不佳，居民均表示感受不到唯美浪漫的愛情氣氛，請</text:span><text:span text:style-name="T199">運動</text:span><text:span text:style-name="T200">局再次研議改善</text:span><text:span text:style-name="T201">，</text:span><text:span text:style-name="T202">以呼應市長的愛情產業鏈</text:span><text:span text:style-name="T203">目標。</text:span><text:span text:style-name="T204">(辦理機關</text:span><text:span text:style-name="T205">：</text:span><text:span text:style-name="T206">運動</text:span><text:span text:style-name="T207">局</text:span><text:span text:style-name="T208">)</text:span></text:p>
        </text:list-item>
      </text:list>
      <text:list text:style-name="LFO6" text:continue-numbering="true">
        <text:list-item>
          <text:p text:style-name="P209"><text:span text:style-name="T210">新里里何世琦里長：</text:span><text:span text:style-name="T211">愛心二街</text:span><text:span text:style-name="T212">打通工程案，建設局曾與地主召開三次公聽會，原則上地主已同意打通工程，然而因地上物拆遷補償費用採三年支付之方式辦理，與地</text:span><text:span text:style-name="T213">主</text:span><text:span text:style-name="T214">希望一次領取之期望有所落差，因此本案尚未完成，建請市府團隊儘早辦理完成。</text:span><text:span text:style-name="T215">(辦理機關</text:span><text:span text:style-name="T216">：建設局)</text:span></text:p>
        </text:list-item>
        <text:list-item>
          <text:p text:style-name="P217"><text:span text:style-name="T218">東湖</text:span><text:span text:style-name="T219">里賴樹清里長：臺中軟體園區周遭道路</text:span><text:span text:style-name="T220">希望能打</text:span><text:soft-page-break/><text:span text:style-name="T221">通、拓寬</text:span><text:span text:style-name="T222">，</text:span><text:span text:style-name="T223">即本里公園街自東湖路至東南路段，</text:span><text:span text:style-name="T224">希望市府能儘速施工，讓軟體園區附近道路通暢，以利本區發展</text:span><text:span text:style-name="T225">。</text:span><text:span text:style-name="T226">(辦理機關</text:span><text:span text:style-name="T227">：建設局)</text:span></text:p>
        </text:list-item>
        <text:list-item>
          <text:p text:style-name="P228">仁化里陳宗興里長：</text:p>
        </text:list-item>
      </text:list>
      <text:list text:style-name="LFO8" text:continue-numbering="true">
        <text:list-item>
          <text:p text:style-name="P229"><text:span text:style-name="T230">第三公墓仁化墓區早已綠美化為公園</text:span><text:span text:style-name="T231">，然而其地目尚未變更，請相關單位予以重視，早日進行地目變更事宜</text:span><text:span text:style-name="T232">。</text:span><text:span text:style-name="T233">(辦理機關</text:span><text:span text:style-name="T234">：</text:span><text:span text:style-name="T235">民政局、建設局</text:span><text:span text:style-name="T236">)</text:span></text:p>
        </text:list-item>
        <text:list-item>
          <text:p text:style-name="P237"><text:span text:style-name="T238">仁化里人口已達一萬多人，然而卻沒有活動中心可以使用，建請市府予以協助。</text:span><text:span text:style-name="T239">(辦理機關</text:span><text:span text:style-name="T240">：民政局</text:span><text:span text:style-name="T241">、社會局</text:span><text:span text:style-name="T242">)</text:span></text:p>
        </text:list-item>
        <text:list-item>
          <text:p text:style-name="P243"><text:span text:style-name="T244">大里橋至立善橋間的大里溪河段高灘地</text:span><text:span text:style-name="T245">過去市府</text:span><text:span text:style-name="T246">營造花海景致，配合裝置藝術</text:span><text:span text:style-name="T247">等</text:span><text:span text:style-name="T248">，吸引許多民眾打卡、拍照，今年卻是雜草叢生，與以往花團錦簇景象幾乎是天壤之別</text:span><text:span text:style-name="T249">，請市府單位對此加以重視、改善。</text:span><text:span text:style-name="T250">(辦理機關</text:span><text:span text:style-name="T251">：水利局)</text:span></text:p>
        </text:list-item>
        <text:list-item>
          <text:p text:style-name="P252"><text:span text:style-name="T253">立</text:span><text:span text:style-name="T254">仁</text:span><text:span text:style-name="T255">橋</text:span><text:span text:style-name="T256">與立善橋的</text:span><text:span text:style-name="T257">堤頂自行車道，</text:span><text:span text:style-name="T258">完工後卻變成</text:span><text:span text:style-name="T259">垃圾道</text:span><text:span text:style-name="T260">，請</text:span><text:span text:style-name="T261">市府相關單位予以改善。</text:span><text:span text:style-name="T262">(辦理機關</text:span><text:span text:style-name="T263">：</text:span><text:span text:style-name="T264">觀光旅遊局</text:span><text:span text:style-name="T265">)</text:span></text:p>
        </text:list-item>
      </text:list>
      <text:list text:style-name="LFO6" text:continue-numbering="true">
        <text:list-item>
          <text:p text:style-name="P266"><text:span text:style-name="T267">祥興里黃春海里長：</text:span><text:span text:style-name="T268">南門橋</text:span><text:span text:style-name="T269">自</text:span><text:span text:style-name="T270">興建至今已經</text:span><text:span text:style-name="T271">超過</text:span><text:span text:style-name="T272">60</text:span><text:span text:style-name="T273">年</text:span><text:span text:style-name="T274">，因橋梁老舊</text:span><text:span text:style-name="T275">，</text:span><text:span text:style-name="T276">加上</text:span><text:span text:style-name="T277">橋頭中興路二段道路</text:span><text:span text:style-name="T278">寬度僅14米多不敷使用，</text:span><text:span text:style-name="T279">建請市府即早編列預算進行拓寬、整建，以提供里民安全的橋樑通行。</text:span><text:span text:style-name="T280">(辦理機關</text:span><text:span text:style-name="T281">：建設局)</text:span></text:p>
        </text:list-item>
        <text:list-item>
          <text:p text:style-name="P282">長榮里洪資源里長：</text:p>
        </text:list-item>
      </text:list>
      <text:list text:style-name="LFO9" text:continue-numbering="true">
        <text:list-item>
          <text:p text:style-name="P283"><text:span text:style-name="T284">長榮里20</text:span><text:span text:style-name="T285">幾年來沒有自己的活動中心可以使用，期待市府能對此予以協助。</text:span><text:span text:style-name="T286">(辦理機關</text:span><text:span text:style-name="T287">：民政局</text:span><text:span text:style-name="T288">、社會局</text:span><text:span text:style-name="T289">)</text:span></text:p>
        </text:list-item>
        <text:list-item>
          <text:p text:style-name="P290"><text:span text:style-name="T291">大里公園</text:span><text:span text:style-name="T292">興建至今已30</text:span><text:span text:style-name="T293">多年，</text:span><text:span text:style-name="T294">目前周邊環境髒亂，建請市府予以重新規劃、整建，</text:span><text:span text:style-name="T295">也建議一併規劃立體或地下停車場空間，以早日解決</text:span><text:span text:style-name="T296">地區之</text:span><text:span text:style-name="T297">停車問題。</text:span><text:span text:style-name="T298">(辦理機關</text:span><text:span text:style-name="T299">：</text:span><text:span text:style-name="T300">建設局、交通局)</text:span></text:p>
        </text:list-item>
        <text:list-item>
          <text:p text:style-name="P301"><text:span text:style-name="T302">長榮里綠園道</text:span><text:span text:style-name="T303">已無地下水，且</text:span><text:span text:style-name="T304">靠近新南路附近</text:span><text:span text:style-name="T305">道路</text:span><text:span text:style-name="T306">下沉，建請裝設自來水管線，以便澆灌綠園道地區之樹木</text:span><text:span text:style-name="T307">。</text:span><text:span text:style-name="T308">(辦理機關</text:span><text:span text:style-name="T309">：</text:span><text:span text:style-name="T310">建設局)</text:span></text:p>
        </text:list-item>
      </text:list>
      <text:list text:style-name="LFO6" text:continue-numbering="true">
        <text:list-item>
          <text:p text:style-name="P311">日新里顏子里長：</text:p>
        </text:list-item>
      </text:list>
      <text:list text:style-name="LFO10" text:continue-numbering="true">
        <text:list-item>
          <text:p text:style-name="P312"><text:span text:style-name="T313">康橋</text:span><text:span text:style-name="T314">計畫</text:span><text:span text:style-name="T315">目前只整治至日新橋為止，建議繼續延伸</text:span><text:span text:style-name="T316">至</text:span><text:span text:style-name="T317">六順橋</text:span><text:span text:style-name="T318">。</text:span><text:span text:style-name="T319">(辦理機關</text:span><text:span text:style-name="T320">：水利局)</text:span></text:p>
        </text:list-item>
        <text:list-item>
          <text:p text:style-name="P321"><text:span text:style-name="T322">菸草試驗所面積廣大，建議市府可</text:span><text:span text:style-name="T323">協調整合各機關用地</text:span><text:span text:style-name="T324">，讓歷史建物活化再利用</text:span><text:span text:style-name="T325">，打造</text:span><text:span text:style-name="T326">歷史建物大里菸葉場</text:span><text:span text:style-name="T327">為新的</text:span><text:span text:style-name="T328">文化亮點</text:span><text:span text:style-name="T329">，</text:span><text:span text:style-name="T330">以</text:span><text:span text:style-name="T331">帶動地方發展</text:span><text:span text:style-name="T332">。</text:span><text:span text:style-name="T333">(辦理機關</text:span><text:span text:style-name="T334">：文化局)</text:span></text:p>
        </text:list-item>
      </text:list>
      <text:list text:style-name="LFO6" text:continue-numbering="true">
        <text:list-item>
          <text:p text:style-name="P335">塗城里黃仁耀里長：</text:p>
        </text:list-item>
      </text:list>
      <text:list text:style-name="LFO12" text:continue-numbering="true">
        <text:list-item>
          <text:p text:style-name="P336"><text:span text:style-name="T337">塗城里目前有新、舊2個活動中心，舊的活動中心沒有使用執照，</text:span><text:span text:style-name="T338">但做為</text:span><text:span text:style-name="T339">本里</text:span><text:span text:style-name="T340">之</text:span><text:span text:style-name="T341">關懷</text:span><text:span text:style-name="T342">據點已有4年，建請市府</text:span><text:span text:style-name="T343">予以重視，提供經費協助</text:span><text:span text:style-name="T344">關懷據點</text:span><text:span text:style-name="T345">移至合法的新活動中心。</text:span><text:span text:style-name="T346">(辦理機關</text:span><text:span text:style-name="T347">：社會局)</text:span></text:p>
        </text:list-item>
        <text:list-item>
          <text:p text:style-name="P348"><text:span text:style-name="T349">目前大里</text:span><text:span text:style-name="T350">區</text:span><text:span text:style-name="T351">草湖溪畔已有自行車道，附近有康橋，建議</text:span><text:span text:style-name="T352">於此區</text:span><text:span text:style-name="T353">設計為-劍橋，加上</text:span><text:span text:style-name="T354">影視基地也在附近，將之</text:span><text:span text:style-name="T355">連貫起來做</text:span><text:span text:style-name="T356">觀光</text:span><text:span text:style-name="T357">景點</text:span><text:span text:style-name="T358">，可望吸引人潮</text:span><text:span text:style-name="T359">。</text:span><text:span text:style-name="T360">(辦理機關</text:span><text:span text:style-name="T361">：水利局)</text:span></text:p>
        </text:list-item>
      </text:list>
      <text:list text:style-name="LFO6" text:continue-numbering="true">
        <text:list-item>
          <text:p text:style-name="P362"><text:span text:style-name="T363">瑞城里蔡昭奮里長：</text:span><text:span text:style-name="T364">本里為大</text:span><text:span text:style-name="T365">里</text:span><text:span text:style-name="T366">區第一大里，惟本里</text:span><text:span text:style-name="T367">活動中心</text:span><text:span text:style-name="T368">自921</text:span><text:span text:style-name="T369">地震過</text:span><text:span text:style-name="T370">後就變成危樓，因此希望新</text:span><text:span text:style-name="T371">的</text:span><text:span text:style-name="T372">活動中心可以儘速施工完成，以提供居民使用。</text:span><text:span text:style-name="T373">(辦理</text:span><text:soft-page-break/><text:span text:style-name="T374">機關</text:span><text:span text:style-name="T375">：</text:span><text:span text:style-name="T376">民政局)</text:span></text:p>
        </text:list-item>
        <text:list-item>
          <text:p text:style-name="P377"><text:span text:style-name="T378">夏田里胡金鍊里長：</text:span><text:span text:style-name="T379">期盼市府持續改善本區水質問題，並繼續把夏田產業園區計畫完成，以提升本區競爭力。</text:span><text:span text:style-name="T380">(辦理機關</text:span><text:span text:style-name="T381">：</text:span><text:span text:style-name="T382">經濟發展局)</text:span></text:p>
        </text:list-item>
        <text:list-item>
          <text:p text:style-name="P383"><text:span text:style-name="T384">大元里林瑞興里長：</text:span><text:span text:style-name="T385">大元里有一</text:span><text:span text:style-name="T386">醫療廢棄物焚化爐</text:span><text:span text:style-name="T387">，不僅造成空氣污染，對本里居民健康也造成相當大之危害，建請市府與</text:span><text:span text:style-name="T388">該焚化廠</text:span><text:span text:style-name="T389">協調</text:span><text:span text:style-name="T390">改善</text:span><text:span text:style-name="T391">，以維市民健康</text:span><text:span text:style-name="T392">。</text:span><text:span text:style-name="T393">(辦理機關</text:span><text:span text:style-name="T394">：</text:span><text:span text:style-name="T395">環境保護局)</text:span></text:p>
        </text:list-item>
        <text:list-item>
          <text:p text:style-name="P396">新仁里陳正恭里長：</text:p>
        </text:list-item>
      </text:list>
      <text:list text:style-name="LFO11" text:continue-numbering="true">
        <text:list-item>
          <text:p text:style-name="P397"><text:span text:style-name="T398">本里活動中心自</text:span><text:span text:style-name="T399">民國</text:span><text:span text:style-name="T400">76</text:span><text:span text:style-name="T401">年興建迄</text:span><text:span text:style-name="T402">今</text:span><text:span text:style-name="T403">已逾30年</text:span><text:span text:style-name="T404">，</text:span><text:span text:style-name="T405">且</text:span><text:span text:style-name="T406">經過921</text:span><text:span text:style-name="T407">地震後地板龜裂，</text:span><text:span text:style-name="T408">亦無停車場、遮雨棚</text:span><text:span text:style-name="T409">等設施</text:span><text:span text:style-name="T410">，建請市府對此予以協助，以提供居民更完善之生活空間。</text:span><text:span text:style-name="T411">(辦理機關</text:span><text:span text:style-name="T412">：</text:span><text:span text:style-name="T413">社會</text:span><text:span text:style-name="T414">局)</text:span></text:p>
        </text:list-item>
        <text:list-item>
          <text:p text:style-name="P415"><text:span text:style-name="T416">期盼市府能在本</text:span><text:span text:style-name="T417">里</text:span><text:span text:style-name="T418">興闢公園綠地</text:span><text:span text:style-name="T419">，讓環境更好，也讓里民有更多、更美的活動空間。</text:span><text:span text:style-name="T420">(辦理機關</text:span><text:span text:style-name="T421">：</text:span><text:span text:style-name="T422">建設局)</text:span></text:p>
        </text:list-item>
      </text:list>
      <text:list text:style-name="LFO6" text:continue-numbering="true">
        <text:list-item>
          <text:p text:style-name="P423"><text:span text:style-name="T424">東興里陳進生里長：</text:span><text:span text:style-name="T425">大里地區中興路、國光路公車班次多、車次也很密集，唯獨益民路二段</text:span><text:span text:style-name="T426">車次很少，尤其是12號、901號公車發車地點都在明德高中，</text:span><text:span text:style-name="T427">但益民路卻沒有公車</text:span><text:span text:style-name="T428">可搭，建議市府研議將12號、901號發車地點改設在纖維工藝博物館，</text:span><text:span text:style-name="T429">公車行經路線</text:span><text:span text:style-name="T430">並轉入益民路，以便造福里民。</text:span><text:span text:style-name="T431">(辦理機關</text:span><text:span text:style-name="T432">：交通局)</text:span></text:p>
        </text:list-item>
        <text:list-item>
          <text:p text:style-name="P433"><text:span text:style-name="T434">立德里江和樹里長：</text:span><text:span text:style-name="T435">本里立元路一帶旁路樹</text:span><text:span text:style-name="T436">多，</text:span><text:span text:style-name="T437">附近也停放許多廢棄車輛，</text:span><text:span text:style-name="T438">因此</text:span><text:span text:style-name="T439">長期髒亂無人維護</text:span><text:span text:style-name="T440">，期盼市府能研議</text:span><text:span text:style-name="T441">徵收此一私人道路，進行環境改善</text:span><text:span text:style-name="T442">。</text:span><text:soft-page-break/><text:span text:style-name="T443">(辦理機關</text:span><text:span text:style-name="T444">：</text:span><text:span text:style-name="T445">建設局、</text:span><text:span text:style-name="T446">環境保護局)</text:span></text:p>
        </text:list-item>
        <text:list-item>
          <text:p text:style-name="P447"><text:span text:style-name="T448">金城里潘國琦里長：</text:span><text:span text:style-name="T449">中興路一段附近有遠見大樓、旁有財政部印刷廠，其</text:span><text:span text:style-name="T450">附近道路建議拓寬，相信可解決金城里的交通問題。此外，由於該處地勢低窪，</text:span><text:span text:style-name="T451">有多達</text:span><text:span text:style-name="T452">3條</text:span><text:span text:style-name="T453">排水溝，</text:span><text:span text:style-name="T454">倘將道路拓寬，也可一併解決</text:span><text:span text:style-name="T455">該處</text:span><text:span text:style-name="T456">遇雨</text:span><text:span text:style-name="T457">就</text:span><text:span text:style-name="T458">淹水之情形。</text:span><text:span text:style-name="T459">(辦理機關</text:span><text:span text:style-name="T460">：建設局）</text:span></text:p>
        </text:list-item>
        <text:list-item>
          <text:p text:style-name="P461"><text:span text:style-name="T462">內新里林清池里長：</text:span><text:span text:style-name="T463">建議市府往後對於紅綠燈、反光鏡等之申請予以放寬，不侷限於</text:span><text:span text:style-name="T464">一定要取得里民同意書</text:span><text:span text:style-name="T465">後才得以裝設</text:span><text:span text:style-name="T466">，</text:span><text:span text:style-name="T467">畢竟市民之交通安全應給予更多之重視</text:span><text:span text:style-name="T468">，這才是里民之福</text:span><text:span text:style-name="T469">。</text:span><text:span text:style-name="T470">(辦理機關</text:span><text:span text:style-name="T471">：交通局)</text:span></text:p>
        </text:list-item>
        <text:list-item>
          <text:p text:style-name="P472"><text:span text:style-name="T473">仁德里</text:span><text:span text:style-name="T474">林志忠</text:span><text:span text:style-name="T475">里長：</text:span><text:span text:style-name="T476">上興街二段及仁福街</text:span><text:span text:style-name="T477">為本里重要通路</text:span><text:span text:style-name="T478">，</text:span><text:span text:style-name="T479">其打通</text:span><text:span text:style-name="T480">工程</text:span><text:span text:style-name="T481">經</text:span><text:span text:style-name="T482">當地居民屢次反應，建請市府儘速辦理</text:span><text:span text:style-name="T483">，以利通行</text:span><text:span text:style-name="T484">。</text:span><text:span text:style-name="T485">(辦理機關</text:span><text:span text:style-name="T486">：建設局)</text:span></text:p>
        </text:list-item>
      </text:list>
      <text:list text:style-name="LFO1" text:continue-numbering="true">
        <text:list-item>
          <text:p text:style-name="P487"><text:span text:style-name="T488">今日蘇柏興議員，以及林碧秀議員服務處周主任也</text:span><text:span text:style-name="T489">共同與會，</text:span><text:span text:style-name="T490">感謝蘇議員肯定市府辦理行動市政會議之用心；</text:span><text:span text:style-name="T491">此外林碧秀議員服務處周主任</text:span><text:span text:style-name="T492">表示，有關大里地區眾多里長提及的活動中心及停車等問題，</text:span><text:span text:style-name="T493">建議市府可以</text:span><text:span text:style-name="T494">利用交通局的停管基金來興建活動中心，納入</text:span><text:span text:style-name="T495">停車空間</text:span><text:span text:style-name="T496">規劃</text:span><text:span text:style-name="T497">，</text:span><text:span text:style-name="T498">一併解決當地停車問題，</text:span><text:span text:style-name="T499">畢竟對市民</text:span><text:span text:style-name="T500">而言，地方的小建設是最為有感的，也最容易讓市民感受到市府的用心</text:span><text:span text:style-name="T501">；</text:span><text:span text:style-name="T502">因此請由民政局主政，召集有關單位研商活動中心等相關問題。</text:span><text:span text:style-name="T503">(辦理機關</text:span><text:span text:style-name="T504">：</text:span><text:span text:style-name="T505">民政局、交通局)</text:span></text:p>
        </text:list-item>
        <text:list-item>
          <text:p text:style-name="P506">市府重大施政：</text:p>
        </text:list-item>
      </text:list>
      <text:list text:style-name="LFO5" text:continue-numbering="true">
        <text:list-item>
          <text:p text:style-name="P507"><text:span text:style-name="T508">臺中市民參觀花博免費之政策</text:span><text:span text:style-name="T509">，</text:span><text:span text:style-name="T510">於</text:span><text:span text:style-name="T511">今</text:span><text:span text:style-name="T512">(108)</text:span><text:span text:style-name="T513">年元旦就已實施，花博展期僅到4月24</text:span><text:span text:style-name="T514">日止，歡迎</text:span><text:span text:style-name="T515">尚未前往參觀之民眾踴躍前往參觀</text:span><text:span text:style-name="T516">。</text:span><text:span text:style-name="T517">(辦理機關：</text:span><text:span text:style-name="T518">本府各機關</text:span><text:span text:style-name="T519">)</text:span></text:p>
        </text:list-item>
        <text:list-item>
          <text:p text:style-name="P520"><text:span text:style-name="T521">去</text:span><text:span text:style-name="T522">(107)</text:span><text:span text:style-name="T523">年元宵燈會沒有發放小提燈，許多市民朋友都感到非常遺憾，今</text:span><text:span text:style-name="T524">(108)</text:span><text:span text:style-name="T525">年應市民要求恢復發放，</text:span><text:span text:style-name="T526">我們</text:span><text:span text:style-name="T527">以飛天豬為主題，</text:span><text:span text:style-name="T528">且</text:span><text:span text:style-name="T529">拉動小提燈下方拉桿，飛天豬的嘴巴與翅膀會擺動，彷彿真的會飛！</text:span><text:span text:style-name="T530">我相信今年的臺中燈會</text:span><text:span text:style-name="T531">是全國最好看的燈會，由市府所發放的小提燈</text:span><text:span text:style-name="T532">也將是全國最</text:span><text:span text:style-name="T533">有趣</text:span><text:span text:style-name="T534">、最可愛的提燈，歡迎大家到</text:span><text:span text:style-name="T535">臺</text:span><text:span text:style-name="T536">中過年，</text:span><text:span text:style-name="T537">參加中</text:span><text:span text:style-name="T538">臺</text:span><text:span text:style-name="T539">灣元宵燈會。</text:span><text:span text:style-name="T540">(辦理機關：</text:span><text:span text:style-name="T541">本府各機關</text:span><text:span text:style-name="T542">)</text:span></text:p>
        </text:list-item>
        <text:list-item>
          <text:p text:style-name="P543"><text:span text:style-name="T544">老人健保補助恢復是我競選期間之重要政見，</text:span><text:span text:style-name="T545">但</text:span><text:span text:style-name="T546">因今</text:span><text:span text:style-name="T547">(108)</text:span><text:span text:style-name="T548">年預算是去</text:span><text:span text:style-name="T549">(107)</text:span><text:span text:style-name="T550">年編列，</text:span><text:span text:style-name="T551">我</text:span><text:span text:style-name="T552">去年12月25日上任後發現老人健保補助</text:span><text:span text:style-name="T553">今(108)年</text:span><text:span text:style-name="T554">預算是零，</text:span><text:span text:style-name="T555">因此目前市府</text:span><text:span text:style-name="T556">正在</text:span><text:span text:style-name="T557">籌錢</text:span><text:span text:style-name="T558">、編預算，等議會通過</text:span><text:span text:style-name="T559">我們便會儘快實施，此項政策絕對不會跳票。</text:span><text:span text:style-name="T560">(辦理機關：</text:span><text:span text:style-name="T561">社會局</text:span><text:span text:style-name="T562">)</text:span></text:p>
        </text:list-item>
        <text:list-item>
          <text:p text:style-name="P563"><text:span text:style-name="T564">敬老愛心卡雖然不是我</text:span><text:span text:style-name="T565">的政見，然而好的政策我們還是會持續施行，</text:span><text:span text:style-name="T566">每月補助1</text:span><text:span text:style-name="T567">,</text:span><text:span text:style-name="T568">000點總額延續不變</text:span><text:span text:style-name="T569">，</text:span><text:span text:style-name="T570">只是對內容稍做調整，</text:span><text:span text:style-name="T571">因為</text:span><text:span text:style-name="T572">倘若</text:span><text:span text:style-name="T573">維持原</text:span><text:span text:style-name="T574">全額補助計程車資，1年要花掉</text:span><text:span text:style-name="T575">30</text:span><text:span text:style-name="T576">億</text:span><text:span text:style-name="T577">元</text:span><text:span text:style-name="T578">，</text:span><text:span text:style-name="T579">由於</text:span><text:span text:style-name="T580">本市財政情況困難，因此對</text:span><text:span text:style-name="T581">計程車補助調整為每次</text:span><text:span text:style-name="T582">50點，讓有限預算更有效運用，如此</text:span><text:span text:style-name="T583">福利政策才能長久延續</text:span><text:span text:style-name="T584">。</text:span><text:span text:style-name="T585">(辦理機關：</text:span><text:span text:style-name="T586">社會局</text:span><text:span text:style-name="T587">)</text:span></text:p>
        </text:list-item>
        <text:list-item>
          <text:p text:style-name="P588"><text:span text:style-name="T589">空污防治，是我最重視的政見之一</text:span><text:span text:style-name="T590">，空污的改善也並非只是口號，</text:span><text:span text:style-name="T591">由於去(107)年1月</text:span><text:span text:style-name="T592">臺中</text:span><text:span text:style-name="T593">市下雨多達13天，但今(108)年1月下雨僅4天，</text:span><text:span text:style-name="T594">由於降雨</text:span><text:span text:style-name="T595">日數影響空品測量甚大，</text:span><text:span text:style-name="T596">因此我們</text:span><text:span text:style-name="T597">以</text:span><text:span text:style-name="T598">降雨天數較相近的</text:span><text:span text:style-name="T599">前(106)年</text:span><text:span text:style-name="T600">1</text:span><text:span text:style-name="T601">月來跟</text:span><text:span text:style-name="T602">今年1月做比較，空污改善了2.6%，這是有科學數據佐證，也證明了我們對改善空污的努力。此外，</text:span><text:span text:style-name="T603">臺</text:span><text:span text:style-name="T604">電從</text:span><text:span text:style-name="T605">去(107)年到</text:span><text:span text:style-name="T606">今</text:span><text:span text:style-name="T607">(108)</text:span><text:span text:style-name="T608">年，陸續有大林、通霄、林口共5部機組上線發電，根據計算，中火10</text:span><text:soft-page-break/><text:span text:style-name="T609">部機組中至少可讓4部機組退場，因此</text:span><text:span text:style-name="T610">我採取強硬態度，希望</text:span><text:span text:style-name="T611">讓四號機組除役，</text:span><text:span text:style-name="T612">盼</text:span><text:span text:style-name="T613">望中央儘速拍板定案</text:span><text:span text:style-name="T614">，也因</text:span><text:span text:style-name="T615">我堅定的態度，</text:span><text:span text:style-name="T616">上週二</text:span><text:span text:style-name="T617">經濟部沈部長親</text:span><text:span text:style-name="T618">臨本府針對中火四號機停役開會討論</text:span><text:span text:style-name="T619">，我們也會在不犠牲國人</text:span><text:span text:style-name="T620">用電權益</text:span><text:span text:style-name="T621">下積極爭取改善</text:span><text:span text:style-name="T622">。</text:span><text:span text:style-name="T623">(辦理機關：</text:span><text:span text:style-name="T624">環境保護局、</text:span><text:span text:style-name="T625">本府各機關</text:span><text:span text:style-name="T626">)</text:span></text:p>
        </text:list-item>
      </text:list>
      <text:list text:style-name="LFO2" text:continue-numbering="true">
        <text:list-item>
          <text:p text:style-name="P627">散會(上午11時50分)</text:p>
        </text:list-item>
      </text:list>
      <text:soft-page-break/>
      <text:p text:style-name="P628">附件：</text:p>
      <text:p text:style-name="P629">臺中市政府第373次市政會議提案摘要表（108年2月19日）</text:p>
      <table:table table:style-name="Table630">
        <table:table-columns>
          <table:table-column table:style-name="TableColumn631"/>
          <table:table-column table:style-name="TableColumn632"/>
          <table:table-column table:style-name="TableColumn633"/>
          <table:table-column table:style-name="TableColumn634"/>
        </table:table-columns>
        <table:table-header-rows>
          <table:table-row table:style-name="TableRow635">
            <table:table-cell table:style-name="TableCell636">
              <text:p text:style-name="P637">案號</text:p>
            </table:table-cell>
            <table:table-cell table:style-name="TableCell638">
              <text:p text:style-name="P639">機<text:s/>關</text:p>
            </table:table-cell>
            <table:table-cell table:style-name="TableCell640">
              <text:p text:style-name="P641">摘<text:s/>要</text:p>
            </table:table-cell>
            <table:table-cell table:style-name="TableCell642">
              <text:p text:style-name="P643">決<text:s/>議</text:p>
            </table:table-cell>
          </table:table-row>
        </table:table-header-rows>
        <table:table-row table:style-name="TableRow644">
          <table:table-cell table:style-name="TableCell645">
            <text:p text:style-name="P646">01</text:p>
          </table:table-cell>
          <table:table-cell table:style-name="TableCell647">
            <text:p text:style-name="P648">財政局</text:p>
          </table:table-cell>
          <table:table-cell table:style-name="TableCell649">
            <text:p text:style-name="P650">為與市庫代理銀行臺灣銀行續訂代庫契約二年案，敬請審議。</text:p>
          </table:table-cell>
          <table:table-cell table:style-name="TableCell651">
            <text:p text:style-name="P652">照案通過，與臺灣銀行續約後再送請臺中市議會查照及報財政部備查。</text:p>
          </table:table-cell>
        </table:table-row>
        <table:table-row table:style-name="TableRow653">
          <table:table-cell table:style-name="TableCell654">
            <text:p text:style-name="P655">墊社01</text:p>
          </table:table-cell>
          <table:table-cell table:style-name="TableCell656">
            <text:p text:style-name="P657">社會局</text:p>
          </table:table-cell>
          <table:table-cell table:style-name="TableCell658">
            <text:p text:style-name="P659">衛生福利部社會及家庭署108<text:s/>年度全額補助本局辦理「臺中市家務共好He for She<text:s/>性別幸福曲-創意影片競賽暨宣導計畫」，核定經費計新臺幣52<text:s/>萬元整，擬請同意辦理先行墊付，敬請審議。</text:p>
          </table:table-cell>
          <table:table-cell table:style-name="TableCell660">
            <text:p text:style-name="P661">照案通過，送請臺中市議會審議。</text:p>
          </table:table-cell>
        </table:table-row>
        <table:table-row table:style-name="TableRow662">
          <table:table-cell table:style-name="TableCell663">
            <text:p text:style-name="P664">墊文01</text:p>
          </table:table-cell>
          <table:table-cell table:style-name="TableCell665">
            <text:p text:style-name="P666">文化局</text:p>
            <text:p text:style-name="P667"/>
          </table:table-cell>
          <table:table-cell table:style-name="TableCell668">
            <text:p text:style-name="P669">文化部108<text:s/>年度補助本局新臺幣420<text:s/>萬元辦理「藝文教育扎根-藝遊臺中學計畫」及「場館營運升級-大臺中劇場串連」，配合款新臺幣281<text:s/>萬元將由本府文化局預算額度內支應，合計新臺幣701<text:s/>萬元，以上補助款新臺幣420<text:s/>萬元，擬請同意辦理先行墊付，提請審議。</text:p>
          </table:table-cell>
          <table:table-cell table:style-name="TableCell670">
            <text:p text:style-name="P671">照案通過，送請臺中市議會審議。</text:p>
          </table:table-cell>
        </table:table-row>
        <table:table-row table:style-name="TableRow672">
          <table:table-cell table:style-name="TableCell673">
            <text:p text:style-name="P674">墊文02</text:p>
          </table:table-cell>
          <table:table-cell table:style-name="TableCell675">
            <text:p text:style-name="P676">文化局</text:p>
          </table:table-cell>
          <table:table-cell table:style-name="TableCell677">
            <text:p text:style-name="P678">文化部108<text:s/>年度補助本局新臺幣320<text:s/>萬元辦理「前瞻基礎建設計畫－博物館及地方文化館升級計畫」」之「博物館與地方文化館發展運籌機制」經費，配合款新臺幣214<text:s/>萬元將由本府文化局預算額度內支應，合計新臺幣534<text:s/>萬元，以上補助款新臺幣320<text:s/>萬元，擬請同意辦理先行墊付，提請審<text:soft-page-break/>議。<text:s/></text:p>
          </table:table-cell>
          <table:table-cell table:style-name="TableCell679">
            <text:p text:style-name="P680">照案通過，送請臺中市議會審議。</text:p>
          </table:table-cell>
        </table:table-row>
        <text:soft-page-break/>
        <table:table-row table:style-name="TableRow681">
          <table:table-cell table:style-name="TableCell682">
            <text:p text:style-name="P683">墊經01</text:p>
          </table:table-cell>
          <table:table-cell table:style-name="TableCell684">
            <text:p text:style-name="P685">經濟發展局</text:p>
          </table:table-cell>
          <table:table-cell table:style-name="TableCell686">
            <text:p text:style-name="P687">本府獲經濟部全額補助辦理108<text:s/>年度「綠能屋頂全民參與推動計畫」，經費計新臺幣400<text:s/>萬元整，擬請同意辦理先行墊付，敬請審議。<text:s/></text:p>
          </table:table-cell>
          <table:table-cell table:style-name="TableCell688">
            <text:p text:style-name="P689">照案通過，送請臺中市議會審議。</text:p>
          </table:table-cell>
        </table:table-row>
        <table:table-row table:style-name="TableRow690">
          <table:table-cell table:style-name="TableCell691">
            <text:p text:style-name="P692">墊原01</text:p>
          </table:table-cell>
          <table:table-cell table:style-name="TableCell693">
            <text:p text:style-name="P694">原住民族</text:p>
            <text:p text:style-name="P695">事務委員會</text:p>
          </table:table-cell>
          <table:table-cell table:style-name="TableCell696">
            <text:p text:style-name="P697">原住民族委員會核定補助「108<text:s/>年度原住民族部落大學實施計畫」總經費490<text:s/>萬元整，本府108<text:s/>年度己編列配合款240<text:s/>萬元(49%)，另中央補助款250<text:s/>萬元(51%)部分，擬請同意辦理先行墊付，，敬請審議。<text:s/></text:p>
          </table:table-cell>
          <table:table-cell table:style-name="TableCell698">
            <text:p text:style-name="P699">照案通過，送請臺中市議會審議。</text:p>
          </table:table-cell>
        </table:table-row>
        <table:table-row table:style-name="TableRow700">
          <table:table-cell table:style-name="TableCell701">
            <text:p text:style-name="P702">墊觀01</text:p>
          </table:table-cell>
          <table:table-cell table:style-name="TableCell703">
            <text:p text:style-name="P704">觀光旅遊局</text:p>
          </table:table-cell>
          <table:table-cell table:style-name="TableCell705">
            <text:p text:style-name="P706">海洋委員會108<text:s/>年度補助本局所屬風景區管理所辦理「大安2050<text:s/>永續海洋觀光」計畫總經費840<text:s/>萬元，其中新臺幣60<text:s/>萬元已編列於本局所屬風景區管理所108年度預算，本案中央補助經費新臺幣588<text:s/>萬元，本府尚需配合款192<text:s/>萬元，合計780<text:s/>萬元整，擬請同意辦理先行墊付，敬請審議。</text:p>
          </table:table-cell>
          <table:table-cell table:style-name="TableCell707">
            <text:p text:style-name="P708">照案通過，送請臺中市議會審議。</text:p>
          </table:table-cell>
        </table:table-row>
        <table:table-row table:style-name="TableRow709">
          <table:table-cell table:style-name="TableCell710">
            <text:p text:style-name="P711">臨文01</text:p>
          </table:table-cell>
          <table:table-cell table:style-name="TableCell712">
            <text:p text:style-name="P713">文化局</text:p>
          </table:table-cell>
          <table:table-cell table:style-name="TableCell714">
            <text:p text:style-name="P715">文化部108年度補助本局辦理「前瞻基礎建設計畫-數位建設-國家文化記憶庫及促進數位加值應用計畫」之「臺中學-文化部推動國家文化記憶庫計畫」經費，中央補助600萬元整，擬請同意辦理先行墊付，敬請審議。</text:p>
          </table:table-cell>
          <table:table-cell table:style-name="TableCell716">
            <text:p text:style-name="P717">照案通過，送請臺中市議會審議。</text:p>
          </table:table-cell>
        </table:table-row>
        <table:table-row table:style-name="TableRow718">
          <table:table-cell table:style-name="TableCell719">
            <text:p text:style-name="P720">臨文02</text:p>
          </table:table-cell>
          <table:table-cell table:style-name="TableCell721">
            <text:p text:style-name="P722">文化局</text:p>
          </table:table-cell>
          <table:table-cell table:style-name="TableCell723">
            <text:p text:style-name="P724">文化部108年度補助本局新臺幣80萬元辦理「前瞻基礎建設計畫-博物館及地方文化館升級計畫」第二階段補助計畫-臺中作家典藏館優化及文物整<text:soft-page-break/>飭計畫經費，配合款新臺幣60萬元將由本府文化局預算額度內支應，合計新臺幣140萬元，以上補助款新臺幣80萬元，請同意辦理先行墊付，敬請審議。</text:p>
          </table:table-cell>
          <table:table-cell table:style-name="TableCell725">
            <text:p text:style-name="P726">照案通過，送請臺中市議會審議。</text:p>
          </table:table-cell>
        </table:table-row>
      </table:table>
      <text:p text:style-name="P7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?u" svg:font-family="s?u" style:font-family-generic="roman" svg:panose-1="0 0 0 0 0 0 0 0 0 0"/>
    <style:font-face style:name="標楷體....." svg:font-family="標楷體.....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Cambria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fo:font-weight="bold" style:font-weight-asian="bold" style:font-weight-complex="bold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bottom="0.25in" fo:line-height="160%"/>
      <style:text-properties style:font-name="新細明體" style:font-name-complex="新細明體" style:letter-kerning="false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>
      <style:text-properties fo:font-style="normal" style:font-style-asian="normal" style:font-style-complex="normal" style:text-line-through-type="none" fo:color="#414141" style:text-underline-type="non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 style:parent-style-name="預設段落字型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kype_pnh_container" style:display-name="skype_pnh_container" style:family="text"/>
    <style:style style:name="skype_pnh_mark1" style:display-name="skype_pnh_mark1" style:family="text">
      <style:text-properties text:display="none"/>
    </style:style>
    <style:style style:name="skype_pnh_print_container_1399857774" style:display-name="skype_pnh_print_container_139985777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一標題" style:display-name="一標題" style:family="paragraph" style:parent-style-name="內文" style:default-outline-level="2">
      <style:paragraph-properties fo:widows="2" fo:orphans="2" fo:text-align="justify" fo:margin-top="0.1319in" fo:margin-bottom="0.0694in" fo:line-height="0.3333in"/>
      <style:text-properties style:font-name="標楷體" style:font-name-asian="標楷體" fo:font-weight="bold" style:font-weight-asian="bold" fo:font-size="16pt" style:font-size-asian="16pt" style:font-size-complex="14pt" fo:hyphenate="false"/>
    </style:style>
    <style:style style:name="一標題字元" style:display-name="一標題 字元" style:family="text">
      <style:text-properties style:font-name="標楷體" style:font-name-asian="標楷體" fo:font-weight="bold" style:font-weight-asian="bold" style:letter-kerning="true" fo:font-size="16pt" style:font-size-asian="16pt" style:font-size-complex="14pt" fo:language="en" fo:country="US" style:language-asian="zh" style:country-asian="TW" style:language-complex="ar" style:country-complex="SA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black_word_13pt1" style:display-name="black_word_13pt1" style:family="text">
      <style:text-properties style:font-name="s?u" style:font-name-complex="Times New Roman" fo:color="#000000" fo:font-size="10pt" style:font-size-asian="10pt" style:font-size-complex="10pt"/>
    </style:style>
    <style:style style:name="first" style:display-name="firs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kword1" style:display-name="kword1" style:family="text">
      <style:text-properties fo:color="#505050"/>
    </style:style>
    <style:style style:name="middle" style:display-name="middle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標題5字元" style:display-name="標題 5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xg_avatar7" style:display-name="xg_avatar7" style:family="text"/>
    <style:style style:name="fwb" style:display-name="fwb" style:family="text"/>
    <style:style style:name="usercontent" style:display-name="usercontent" style:family="text"/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Calibri" style:font-name-asian="新細明體" style:font-name-complex="Times New Roman" style:letter-kerning="true"/>
    </style:style>
    <style:style style:name="註腳參照" style:display-name="註腳參照" style:family="text">
      <style:text-properties style:text-position="super 65%"/>
    </style:style>
    <style:style style:name="Default" style:display-name="Default" style:family="paragraph">
      <style:paragraph-properties fo:widows="0" fo:orphans="0" style:text-autospace="none"/>
      <style:text-properties style:font-name="標楷體....." style:font-name-asian="標楷體....." style:font-name-complex="標楷體....." fo:color="#000000" fo:font-size="12pt" style:font-size-asian="12pt" style:font-size-complex="12pt" fo:hyphenate="false"/>
    </style:style>
    <style:style style:name="apple-converted-space" style:display-name="apple-converted-space" style:family="text"/>
    <style:style style:name="langwithname" style:display-name="langwithname" style:family="text"/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class154" style:display-name="class154" style:family="text"/>
    <style:style style:name="註腳文字字元1" style:display-name="註腳文字 字元1" style:family="text">
      <style:text-properties fo:font-size="10pt" style:font-size-asian="10pt"/>
    </style:style>
    <style:style style:name="標題4字元" style:display-name="標題 4 字元" style:family="text">
      <style:text-properties style:font-name="Cambria" style:font-name-asian="新細明體" style:font-name-complex="Times New Roman" style:letter-kerning="true" fo:font-size="18pt" style:font-size-asian="18pt" style:font-size-complex="18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標楷體" style:font-name-asian="標楷體" fo:font-weight="bold" style:font-weight-asian="bold" fo:color="#000000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1LVL3" style:family="text">
      <style:text-properties fo:color="#000000"/>
    </style:style>
    <style:style style:name="WW_CharLFO2LVL1" style:family="text">
      <style:text-properties fo:language="en" fo:country="US"/>
    </style:style>
    <style:style style:name="WW_CharLFO3LVL1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WW_CharLFO4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5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WW_CharLFO6LVL1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.0833in" text:min-label-width="0.5in"/>
      </text:list-level-style-number>
      <text:list-level-style-number text:level="2" text:style-name="WW_CharLFO1LVL2" style:num-prefix="(" style:num-suffix=")" style:num-format="一, 十, 一百(繁), ...">
        <style:list-level-properties text:space-before="2.2041in" text:min-label-width="0.5in"/>
      </text:list-level-style-number>
      <text:list-level-style-number text:level="3" text:style-name="WW_CharLFO1LVL3" style:num-suffix="." style:num-format="1">
        <style:list-level-properties text:space-before="2.5375in" text:min-label-width="0.25in"/>
      </text:list-level-style-number>
      <text:list-level-style-number text:level="4" style:num-suffix="." style:num-format="1">
        <style:list-level-properties text:space-before="2.8708in" text:min-label-width="0.3333in"/>
      </text:list-level-style-number>
      <text:list-level-style-number text:level="5" style:num-suffix="、" style:num-format="甲, 乙, 丙, ...">
        <style:list-level-properties text:space-before="3.2041in" text:min-label-width="0.3333in"/>
      </text:list-level-style-number>
      <text:list-level-style-number text:level="6" style:num-suffix="." style:num-format="i">
        <style:list-level-properties fo:text-align="end" text:space-before="3.5375in" text:min-label-width="0.3333in"/>
      </text:list-level-style-number>
      <text:list-level-style-number text:level="7" style:num-suffix="." style:num-format="1">
        <style:list-level-properties text:space-before="3.8708in" text:min-label-width="0.3333in"/>
      </text:list-level-style-number>
      <text:list-level-style-number text:level="8" style:num-suffix="、" style:num-format="甲, 乙, 丙, ...">
        <style:list-level-properties text:space-before="4.2041in" text:min-label-width="0.3333in"/>
      </text:list-level-style-number>
      <text:list-level-style-number text:level="9" style:num-suffix="." style:num-format="i">
        <style:list-level-properties fo:text-align="end" text:space-before="4.5375in" text:min-label-width="0.3333in"/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9694in" text:min-label-width="0.5in"/>
      </text:list-level-style-number>
      <text:list-level-style-number text:level="2" style:num-suffix="、" style:num-format="甲, 乙, 丙, ...">
        <style:list-level-properties text:space-before="2.3027in" text:min-label-width="0.3333in"/>
      </text:list-level-style-number>
      <text:list-level-style-number text:level="3" style:num-suffix="." style:num-format="i">
        <style:list-level-properties fo:text-align="end" text:space-before="2.6361in" text:min-label-width="0.3333in"/>
      </text:list-level-style-number>
      <text:list-level-style-number text:level="4" style:num-suffix="." style:num-format="1">
        <style:list-level-properties text:space-before="2.9694in" text:min-label-width="0.3333in"/>
      </text:list-level-style-number>
      <text:list-level-style-number text:level="5" style:num-suffix="、" style:num-format="甲, 乙, 丙, ...">
        <style:list-level-properties text:space-before="3.3027in" text:min-label-width="0.3333in"/>
      </text:list-level-style-number>
      <text:list-level-style-number text:level="6" style:num-suffix="." style:num-format="i">
        <style:list-level-properties fo:text-align="end" text:space-before="3.6361in" text:min-label-width="0.3333in"/>
      </text:list-level-style-number>
      <text:list-level-style-number text:level="7" style:num-suffix="." style:num-format="1">
        <style:list-level-properties text:space-before="3.9694in" text:min-label-width="0.3333in"/>
      </text:list-level-style-number>
      <text:list-level-style-number text:level="8" style:num-suffix="、" style:num-format="甲, 乙, 丙, ...">
        <style:list-level-properties text:space-before="4.3027in" text:min-label-width="0.3333in"/>
      </text:list-level-style-number>
      <text:list-level-style-number text:level="9" style:num-suffix="." style:num-format="i">
        <style:list-level-properties fo:text-align="end" text:space-before="4.6361in" text:min-label-width="0.3333in"/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6895in" text:min-label-width="0.3333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text:list-style style:name="LFO7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8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9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0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1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2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text:list-style style:name="LFO13">
      <text:list-level-style-number text:level="1" style:num-suffix="、" style:num-format="1">
        <style:list-level-properties text:space-before="1.0229in" text:min-label-width="0.5in"/>
      </text:list-level-style-number>
      <text:list-level-style-number text:level="2" style:num-suffix="、" style:num-format="甲, 乙, 丙, ...">
        <style:list-level-properties text:space-before="1.3562in" text:min-label-width="0.3333in"/>
      </text:list-level-style-number>
      <text:list-level-style-number text:level="3" style:num-suffix="." style:num-format="i">
        <style:list-level-properties fo:text-align="end" text:space-before="1.6895in" text:min-label-width="0.3333in"/>
      </text:list-level-style-number>
      <text:list-level-style-number text:level="4" style:num-suffix="." style:num-format="1">
        <style:list-level-properties text:space-before="2.0229in" text:min-label-width="0.3333in"/>
      </text:list-level-style-number>
      <text:list-level-style-number text:level="5" style:num-suffix="、" style:num-format="甲, 乙, 丙, ...">
        <style:list-level-properties text:space-before="2.3562in" text:min-label-width="0.3333in"/>
      </text:list-level-style-number>
      <text:list-level-style-number text:level="6" style:num-suffix="." style:num-format="i">
        <style:list-level-properties fo:text-align="end" text:space-before="2.6895in" text:min-label-width="0.3333in"/>
      </text:list-level-style-number>
      <text:list-level-style-number text:level="7" style:num-suffix="." style:num-format="1">
        <style:list-level-properties text:space-before="3.0229in" text:min-label-width="0.3333in"/>
      </text:list-level-style-number>
      <text:list-level-style-number text:level="8" style:num-suffix="、" style:num-format="甲, 乙, 丙, ...">
        <style:list-level-properties text:space-before="3.3562in" text:min-label-width="0.3333in"/>
      </text:list-level-style-number>
      <text:list-level-style-number text:level="9" style:num-suffix="." style:num-format="i">
        <style:list-level-properties fo:text-align="end" text:space-before="3.6895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5909in" fo:margin-right="1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09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中市政府市政會議紀錄</dc:title>
    <meta:initial-creator>蔡瑋婷</meta:initial-creator>
    <dc:creator>劉呈恩</dc:creator>
    <meta:creation-date>2019-02-27T03:01:00Z</meta:creation-date>
    <dc:date>2019-02-27T03:01:00Z</dc:date>
    <meta:print-date>2019-02-23T02:46:00Z</meta:print-date>
    <meta:template xlink:href="Normal" xlink:type="simple"/>
    <meta:editing-cycles>3</meta:editing-cycles>
    <meta:editing-duration>PT0S</meta:editing-duration>
    <meta:document-statistic meta:page-count="12" meta:paragraph-count="11" meta:word-count="865" meta:character-count="5785" meta:row-count="41" meta:non-whitespace-character-count="4931"/>
  </office:meta>
</office:document-meta>
</file>