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text:style-name="WW_CharLFO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1">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2">
      <text:list-level-style-number text:level="1" text:style-name="WW_CharLFO12LVL1" style:num-suffix="、" style:num-format="一, 十, 一百(繁), ...">
        <style:list-level-properties text:space-before="1.0833in" text:min-label-width="0.5in"/>
      </text:list-level-style-number>
      <text:list-level-style-number text:level="2" text:style-name="WW_CharLFO12LVL2" style:num-prefix="(" style:num-suffix=")" style:num-format="一, 十, 一百(繁), ...">
        <style:list-level-properties text:space-before="2.2041in" text:min-label-width="0.5in"/>
      </text:list-level-style-number>
      <text:list-level-style-number text:level="3" text:style-name="WW_CharLFO12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3">
      <text:list-level-style-number text:level="1" text:style-name="WW_CharLFO13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4">
      <text:list-level-style-number text:level="1" text:style-name="WW_CharLFO14LVL1" style:num-prefix="(" style:num-suffix=")" style:num-format="一, 十, 一百(繁), ...">
        <style:list-level-properties text:space-before="0.7388in" text:min-label-width="0.3333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15">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0">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3">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style:num-suffix="、" style:num-format="1">
        <style:list-level-properties text:space-before="1.1375in" text:min-label-width="0.3333in"/>
      </text:list-level-style-number>
      <text:list-level-style-number text:level="2" style:num-suffix="、" style:num-format="甲, 乙, 丙, ...">
        <style:list-level-properties text:space-before="1.4708in" text:min-label-width="0.3333in"/>
      </text:list-level-style-number>
      <text:list-level-style-number text:level="3" style:num-suffix="." style:num-format="i">
        <style:list-level-properties fo:text-align="end" text:space-before="1.8041in" text:min-label-width="0.3333in"/>
      </text:list-level-style-number>
      <text:list-level-style-number text:level="4" style:num-suffix="." style:num-format="1">
        <style:list-level-properties text:space-before="2.1375in" text:min-label-width="0.3333in"/>
      </text:list-level-style-number>
      <text:list-level-style-number text:level="5" style:num-suffix="、" style:num-format="甲, 乙, 丙, ...">
        <style:list-level-properties text:space-before="2.4708in" text:min-label-width="0.3333in"/>
      </text:list-level-style-number>
      <text:list-level-style-number text:level="6" style:num-suffix="." style:num-format="i">
        <style:list-level-properties fo:text-align="end" text:space-before="2.8041in" text:min-label-width="0.3333in"/>
      </text:list-level-style-number>
      <text:list-level-style-number text:level="7" style:num-suffix="." style:num-format="1">
        <style:list-level-properties text:space-before="3.1375in" text:min-label-width="0.3333in"/>
      </text:list-level-style-number>
      <text:list-level-style-number text:level="8" style:num-suffix="、" style:num-format="甲, 乙, 丙, ...">
        <style:list-level-properties text:space-before="3.4708in" text:min-label-width="0.3333in"/>
      </text:list-level-style-number>
      <text:list-level-style-number text:level="9" style:num-suffix="." style:num-format="i">
        <style:list-level-properties fo:text-align="end" text:space-before="3.8041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text:style-name="WW_CharLFO26LVL1" style:num-suffix="、" style:num-format="一, 十, 一百(繁), ...">
        <style:list-level-properties text:space-before="1.0833in" text:min-label-width="0.5in"/>
      </text:list-level-style-number>
      <text:list-level-style-number text:level="2" text:style-name="WW_CharLFO26LVL2" style:num-prefix="(" style:num-suffix=")" style:num-format="一, 十, 一百(繁), ...">
        <style:list-level-properties text:space-before="2.2041in" text:min-label-width="0.5in"/>
      </text:list-level-style-number>
      <text:list-level-style-number text:level="3" text:style-name="WW_CharLFO26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number text:level="1" text:style-name="WW_CharLFO28LVL1" style:num-suffix="、" style:num-format="1">
        <style:list-level-properties text:space-before="1.1375in" text:min-label-width="0.3in"/>
      </text:list-level-style-number>
      <text:list-level-style-number text:level="2" style:num-suffix="、" style:num-format="甲, 乙, 丙, ...">
        <style:list-level-properties text:space-before="1.4708in" text:min-label-width="0.3333in"/>
      </text:list-level-style-number>
      <text:list-level-style-number text:level="3" style:num-suffix="." style:num-format="i">
        <style:list-level-properties fo:text-align="end" text:space-before="1.8041in" text:min-label-width="0.3333in"/>
      </text:list-level-style-number>
      <text:list-level-style-number text:level="4" style:num-suffix="." style:num-format="1">
        <style:list-level-properties text:space-before="2.1375in" text:min-label-width="0.3333in"/>
      </text:list-level-style-number>
      <text:list-level-style-number text:level="5" style:num-suffix="、" style:num-format="甲, 乙, 丙, ...">
        <style:list-level-properties text:space-before="2.4708in" text:min-label-width="0.3333in"/>
      </text:list-level-style-number>
      <text:list-level-style-number text:level="6" style:num-suffix="." style:num-format="i">
        <style:list-level-properties fo:text-align="end" text:space-before="2.8041in" text:min-label-width="0.3333in"/>
      </text:list-level-style-number>
      <text:list-level-style-number text:level="7" style:num-suffix="." style:num-format="1">
        <style:list-level-properties text:space-before="3.1375in" text:min-label-width="0.3333in"/>
      </text:list-level-style-number>
      <text:list-level-style-number text:level="8" style:num-suffix="、" style:num-format="甲, 乙, 丙, ...">
        <style:list-level-properties text:space-before="3.4708in" text:min-label-width="0.3333in"/>
      </text:list-level-style-number>
      <text:list-level-style-number text:level="9" style:num-suffix="." style:num-format="i">
        <style:list-level-properties fo:text-align="end" text:space-before="3.8041in" text:min-label-width="0.3333in"/>
      </text:list-level-style-number>
    </text:list-style>
    <text:list-style style:name="LFO29">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text:style-name="WW_CharLFO30LVL2" style:num-prefix="(" style:num-suffix=")" style:num-format="一, 十, 一百(繁), ...">
        <style:list-level-properties text:space-before="2.2041in" text:min-label-width="0.5in"/>
      </text:list-level-style-number>
      <text:list-level-style-number text:level="3" text:style-name="WW_CharLFO30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4569in" fo:text-indent="-0.4569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388in" fo:text-indent="-0.4437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 style:parent-style-name="預設段落字型" style:family="text">
      <style:text-properties style:font-name="標楷體" style:font-name-asian="標楷體" fo:font-weight="bold" style:font-weight-asian="bold" fo:color="#0070C0" fo:font-size="16pt" style:font-size-asian="16pt" style:font-size-complex="16pt"/>
    </style:style>
    <style:style style:name="P40" style:parent-style-name="內文" style:family="paragraph">
      <style:paragraph-properties fo:text-align="justify" fo:line-height="0.3611in" fo:margin-left="0.7402in" fo:text-indent="-0.4451in">
        <style:tab-stops/>
      </style:paragraph-properties>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color="#0070C0" fo:font-size="16pt" style:font-size-asian="16pt" style:font-size-complex="16pt"/>
    </style:style>
    <style:style style:name="T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71" style:parent-style-name="預設段落字型" style:family="text">
      <style:text-properties style:font-name="標楷體" style:font-name-asian="標楷體" fo:font-weight="bold" style:font-weight-asian="bold" fo:color="#0070C0" fo:font-size="16pt" style:font-size-asian="16pt" style:font-size-complex="16pt"/>
    </style:style>
    <style:style style:name="P72" style:parent-style-name="內文" style:family="paragraph">
      <style:paragraph-properties fo:text-align="justify" fo:line-height="0.3611in" fo:margin-left="0.7402in" fo:text-indent="-0.4451in">
        <style:tab-stops/>
      </style:paragraph-properties>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6"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7" style:parent-style-name="內文" style:family="paragraph">
      <style:paragraph-properties fo:text-align="justify" fo:line-height="0.3611in" fo:margin-left="0.7402in" fo:text-indent="-0.4451in">
        <style:tab-stops/>
      </style:paragraph-properties>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9"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0" style:parent-style-name="內文" style:family="paragraph">
      <style:paragraph-properties fo:text-align="justify" fo:line-height="0.3611in" fo:margin-left="0.7388in" fo:text-indent="-0.4437in">
        <style:tab-stops/>
      </style:paragraph-properties>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9" style:parent-style-name="預設段落字型" style:family="text">
      <style:text-properties style:font-name="標楷體" style:font-name-asian="標楷體" fo:font-weight="bold" style:font-weight-asian="bold" fo:color="#0070C0" fo:font-size="16pt" style:font-size-asian="16pt" style:font-size-complex="16pt"/>
    </style:style>
    <style:style style:name="P170" style:parent-style-name="內文" style:family="paragraph">
      <style:paragraph-properties fo:text-align="justify" fo:line-height="0.3611in" fo:margin-left="0.7388in" fo:text-indent="-0.4437in">
        <style:tab-stops/>
      </style:paragraph-properties>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95" style:parent-style-name="內文" style:family="paragraph">
      <style:paragraph-properties fo:text-align="justify" fo:line-height="0.3611in" fo:margin-left="0.7388in" fo:text-indent="-0.4437in">
        <style:tab-stops/>
      </style:paragraph-properties>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fo:text-align="justify" fo:line-height="0.3611in" fo:margin-left="1.1375in" fo:text-indent="-0.4479in">
        <style:tab-stops/>
      </style:paragraph-properties>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0"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1" style:parent-style-name="內文" style:family="paragraph">
      <style:paragraph-properties fo:text-align="justify" fo:line-height="0.3611in" fo:margin-left="1.1375in" fo:text-indent="-0.4479in">
        <style:tab-stops/>
      </style:paragraph-properties>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3" style:parent-style-name="預設段落字型" style:family="text">
      <style:text-properties style:font-name="標楷體" style:font-name-asian="標楷體" fo:font-weight="bold" style:font-weight-asian="bold" fo:color="#0070C0" fo:font-size="16pt" style:font-size-asian="16pt" style:font-size-complex="16pt"/>
    </style:style>
    <style:style style:name="P244" style:parent-style-name="內文" style:family="paragraph">
      <style:paragraph-properties fo:text-align="justify" fo:line-height="0.3611in" fo:margin-left="1.1375in" fo:text-indent="-0.4479in">
        <style:tab-stops/>
      </style:paragraph-properties>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7" style:parent-style-name="預設段落字型" style:family="text">
      <style:text-properties style:font-name="標楷體" style:font-name-asian="標楷體" fo:font-weight="bold" style:font-weight-asian="bold" fo:color="#0070C0" fo:font-size="16pt" style:font-size-asian="16pt" style:font-size-complex="16pt"/>
    </style:style>
    <style:style style:name="P258" style:parent-style-name="內文" style:family="paragraph">
      <style:paragraph-properties fo:text-align="justify" fo:line-height="0.3611in" fo:margin-left="1.1375in" fo:text-indent="-0.4479in">
        <style:tab-stops/>
      </style:paragraph-properties>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9" style:parent-style-name="預設段落字型" style:family="text">
      <style:text-properties style:font-name="標楷體" style:font-name-asian="標楷體" fo:font-weight="bold" style:font-weight-asian="bold" fo:color="#0070C0" fo:font-size="16pt" style:font-size-asian="16pt" style:font-size-complex="16pt"/>
    </style:style>
    <style:style style:name="P270" style:parent-style-name="內文" style:family="paragraph">
      <style:paragraph-properties fo:text-align="justify" fo:line-height="0.3611in" fo:margin-left="1.1375in" fo:text-indent="-0.4479in">
        <style:tab-stops/>
      </style:paragraph-properties>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1" style:parent-style-name="預設段落字型" style:family="text">
      <style:text-properties style:font-name="標楷體" style:font-name-asian="標楷體" fo:font-weight="bold" style:font-weight-asian="bold" fo:color="#0070C0" fo:font-size="16pt" style:font-size-asian="16pt" style:font-size-complex="16pt"/>
    </style:style>
    <style:style style:name="P282" style:parent-style-name="內文" style:family="paragraph">
      <style:paragraph-properties fo:text-align="justify" fo:line-height="0.3611in" fo:margin-left="1.1375in" fo:text-indent="-0.4479in">
        <style:tab-stops/>
      </style:paragraph-properties>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1" style:parent-style-name="預設段落字型" style:family="text">
      <style:text-properties style:font-name="標楷體" style:font-name-asian="標楷體" fo:font-weight="bold" style:font-weight-asian="bold" fo:color="#0070C0" fo:font-size="16pt" style:font-size-asian="16pt" style:font-size-complex="16pt"/>
    </style:style>
    <style:style style:name="P312" style:parent-style-name="內文" style:family="paragraph">
      <style:paragraph-properties fo:text-align="justify" fo:line-height="0.3611in" fo:margin-left="1.0791in" fo:text-indent="-0.3895in">
        <style:tab-stops/>
      </style:paragraph-properties>
      <style:text-properties style:font-name="標楷體" style:font-name-asian="標楷體" fo:font-weight="bold" style:font-weight-asian="bold" fo:font-size="16pt" style:font-size-asian="16pt" style:font-size-complex="16pt"/>
    </style:style>
    <style:style style:name="P313" style:parent-style-name="內文" style:family="paragraph">
      <style:paragraph-properties fo:text-align="justify" fo:line-height="0.3611in" fo:margin-left="1.4194in" fo:text-indent="-0.3402in">
        <style:tab-stops/>
      </style:paragraph-properties>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0" style:parent-style-name="預設段落字型" style:family="text">
      <style:text-properties style:font-name="標楷體" style:font-name-asian="標楷體" fo:font-weight="bold" style:font-weight-asian="bold" fo:color="#0070C0" fo:font-size="16pt" style:font-size-asian="16pt" style:font-size-complex="16pt"/>
    </style:style>
    <style:style style:name="P321" style:parent-style-name="內文" style:family="paragraph">
      <style:paragraph-properties fo:text-align="justify" fo:line-height="0.3611in" fo:margin-left="1.4194in" fo:text-indent="-0.3402in">
        <style:tab-stops/>
      </style:paragraph-properties>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5" style:parent-style-name="預設段落字型" style:family="text">
      <style:text-properties style:font-name="標楷體" style:font-name-asian="標楷體" fo:font-weight="bold" style:font-weight-asian="bold" fo:color="#0070C0" fo:font-size="16pt" style:font-size-asian="16pt" style:font-size-complex="16pt"/>
    </style:style>
    <style:style style:name="P326" style:parent-style-name="內文" style:family="paragraph">
      <style:paragraph-properties fo:text-align="justify" fo:line-height="0.3611in" fo:margin-left="1.4194in" fo:text-indent="-0.3402in">
        <style:tab-stops/>
      </style:paragraph-properties>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4" style:parent-style-name="預設段落字型" style:family="text">
      <style:text-properties style:font-name="標楷體" style:font-name-asian="標楷體" fo:font-weight="bold" style:font-weight-asian="bold" fo:color="#0070C0" fo:font-size="16pt" style:font-size-asian="16pt" style:font-size-complex="16pt"/>
    </style:style>
    <style:style style:name="P335" style:parent-style-name="內文" style:family="paragraph">
      <style:paragraph-properties fo:text-align="justify" fo:line-height="0.3611in" fo:margin-left="1.0791in" fo:text-indent="-0.3895in">
        <style:tab-stops/>
      </style:paragraph-properties>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5"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6" style:parent-style-name="預設段落字型" style:family="text">
      <style:text-properties style:font-name="標楷體" style:font-name-asian="標楷體" fo:font-weight="bold" style:font-weight-asian="bold" fo:color="#0070C0" fo:font-size="16pt" style:font-size-asian="16pt" style:font-size-complex="16pt"/>
    </style:style>
    <style:style style:name="P34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48"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349"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351" style:family="table-column">
      <style:table-column-properties style:column-width="0.5118in"/>
    </style:style>
    <style:style style:name="TableColumn352" style:family="table-column">
      <style:table-column-properties style:column-width="1.2423in"/>
    </style:style>
    <style:style style:name="TableColumn353" style:family="table-column">
      <style:table-column-properties style:column-width="3.6423in"/>
    </style:style>
    <style:style style:name="TableColumn354" style:family="table-column">
      <style:table-column-properties style:column-width="1.6229in"/>
    </style:style>
    <style:style style:name="Table350" style:family="table">
      <style:table-properties style:width="7.0194in" fo:margin-left="0in" table:align="center"/>
    </style:style>
    <style:style style:name="TableRow355" style:family="table-row">
      <style:table-row-properties style:min-row-height="0.3944in"/>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364" style:family="table-row">
      <style:table-row-properties style:min-row-height="0.3944in"/>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73" style:family="table-row">
      <style:table-row-properties style:min-row-height="0.3944in"/>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82" style:family="table-row">
      <style:table-row-properties style:min-row-height="0.3944in"/>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91" style:family="table-row">
      <style:table-row-properties style:min-row-height="0.3944in"/>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00" style:family="table-row">
      <style:table-row-properties style:min-row-height="0.3944in"/>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09" style:family="table-row">
      <style:table-row-properties style:min-row-height="0.3944in"/>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P41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19" style:family="table-row">
      <style:table-row-properties style:min-row-height="0.3944in"/>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28" style:family="table-row">
      <style:table-row-properties style:min-row-height="0.3944in"/>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437"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380次市政會議紀錄</text:p>
      <text:list text:style-name="LFO2" text:continue-numbering="true">
        <text:list-item>
          <text:p text:style-name="P3">時間：108年4月2日（星期二）上午9時30分</text:p>
        </text:list-item>
        <text:list-item>
          <text:p text:style-name="P4">地點：霧峰區以文圖書館3樓禮堂</text:p>
        </text:list-item>
        <text:list-item>
          <text:p text:style-name="P5">主持人：盧市長<text:s/>秀燕 <text:s text:c="17"/><text:s/><text:s text:c="2"/><text:s/>記錄：陳姿伶</text:p>
        </text:list-item>
        <text:list-item>
          <text:p text:style-name="P6">討論提案：4件法規提案、3件墊付案照案通過，提案送請法制局發布施行、墊付案送請臺中市議會審議。（詳如附件）</text:p>
        </text:list-item>
        <text:list-item>
          <text:p text:style-name="P7">指（裁）示事項：</text:p>
        </text:list-item>
      </text:list>
      <text:list text:style-name="LFO1" text:continue-numbering="true">
        <text:list-item>
          <text:p text:style-name="P8"><text:span text:style-name="T9">大家</text:span><text:span text:style-name="T10">早</text:span><text:span text:style-name="T11">，</text:span><text:span text:style-name="T12">市政會議</text:span><text:span text:style-name="T13">乃</text:span><text:span text:style-name="T14">市府</text:span><text:span text:style-name="T15">最高決策會議，</text:span><text:span text:style-name="T16">會中討論預算、法規等</text:span><text:span text:style-name="T17">重要</text:span><text:span text:style-name="T18">案件，過去僅</text:span><text:span text:style-name="T19">於</text:span><text:span text:style-name="T20">府本部召開，與會成員為區長及首長</text:span><text:span text:style-name="T21">；</text:span><text:span text:style-name="T22">新團隊上任後認為應接近民意，因此隔週便至</text:span><text:span text:style-name="T23">各</text:span><text:span text:style-name="T24">區召開行動市政會議，</text:span><text:span text:style-name="T25">今日來到霧峰區召開行動市政會議，</text:span><text:span text:style-name="T26">希冀透過邀請</text:span><text:span text:style-name="T27">各位</text:span><text:span text:style-name="T28">仕紳及民意代表共同參與</text:span><text:span text:style-name="T29">，聆聽</text:span><text:span text:style-name="T30">市民心聲</text:span><text:span text:style-name="T31">、提出施政興革建議</text:span><text:span text:style-name="T32">，</text:span><text:span text:style-name="T33">俾利</text:span><text:span text:style-name="T34">市府</text:span><text:span text:style-name="T35">政策</text:span><text:span text:style-name="T36">更接地氣</text:span><text:span text:style-name="T37">。</text:span><text:span text:style-name="T38">(辦理機關</text:span><text:span text:style-name="T39">：本府各機關)</text:span></text:p>
        </text:list-item>
        <text:list-item>
          <text:p text:style-name="P40"><text:span text:style-name="T41">TVBS日前調查六都市長施政滿意度</text:span><text:span text:style-name="T42">，</text:span><text:span text:style-name="T43">本人</text:span><text:span text:style-name="T44">雖僅</text:span><text:span text:style-name="T45">獲得</text:span><text:span text:style-name="T46">3成3的滿意度，</text:span><text:span text:style-name="T47">惟</text:span><text:span text:style-name="T48">仍</text:span><text:span text:style-name="T49">高達4成</text:span><text:span text:style-name="T50">市民</text:span><text:span text:style-name="T51">未表態</text:span><text:span text:style-name="T52">，</text:span><text:span text:style-name="T53">顯示</text:span><text:span text:style-name="T54">絕大多數市民仍在觀</text:span><text:span text:style-name="T55">察市府作為，請各位同仁加強推動重要業務</text:span><text:span text:style-name="T56">。民調本就有好有壞</text:span><text:span text:style-name="T57">，</text:span><text:span text:style-name="T58">且</text:span><text:span text:style-name="T59">是重要的</text:span><text:span text:style-name="T60">施政</text:span><text:span text:style-name="T61">參考</text:span><text:span text:style-name="T62">，</text:span><text:span text:style-name="T63">不論結果為何</text:span><text:span text:style-name="T64">，</text:span><text:span text:style-name="T65">市府團隊均</text:span><text:span text:style-name="T66">虛心誠實面對，</text:span><text:span text:style-name="T67">最重要是</text:span><text:span text:style-name="T68">將按部就班、持續努力完成政見、實現市政願景，推動臺中走向正確方向。</text:span><text:span text:style-name="T69">(辦理機關</text:span><text:span text:style-name="T70">：</text:span><text:span text:style-name="T71">本府各機關)</text:span></text:p>
        </text:list-item>
        <text:list-item>
          <text:p text:style-name="P72"><text:span text:style-name="T73">霧峰省議會是本人及楊副市長</text:span><text:span text:style-name="T74">從政</text:span><text:span text:style-name="T75">起點，</text:span><text:span text:style-name="T76">由</text:span><text:span text:style-name="T77">過去的民意代表、</text:span><text:span text:style-name="T78">到今天</text:span><text:span text:style-name="T79">分別擔任市長、副市長</text:span><text:span text:style-name="T80">，也因此</text:span><text:span text:style-name="T81">對於霧峰</text:span><text:span text:style-name="T82">區</text:span><text:span text:style-name="T83">有著</text:span><text:span text:style-name="T84">特殊</text:span><text:span text:style-name="T85">情</text:span><text:span text:style-name="T86">感</text:span><text:span text:style-name="T87">；此外，霧峰也</text:span><text:span text:style-name="T88">是全臺最早發展、最宜</text:span><text:span text:style-name="T89">居</text:span><text:span text:style-name="T90">之處</text:span><text:span text:style-name="T91">，</text:span><text:span text:style-name="T92">因</text:span><text:span text:style-name="T93">早期</text:span><text:span text:style-name="T94">政府</text:span><text:span text:style-name="T95">對霧峰</text:span><text:span text:style-name="T96">省議會</text:span><text:span text:style-name="T97">及中興新村</text:span><text:span text:style-name="T98">等</text:span><text:span text:style-name="T99">之投資與建設相當多，</text:span><text:span text:style-name="T100">此</text:span><text:span text:style-name="T101">外</text:span><text:span text:style-name="T102">，霧峰林家等大家族</text:span><text:span text:style-name="T103">亦</text:span><text:span text:style-name="T104">選在霧峰落地生根</text:span><text:span text:style-name="T105">，</text:span><text:span text:style-name="T106">顯</text:span><text:soft-page-break/><text:span text:style-name="T107">見霧峰區</text:span><text:span text:style-name="T108">人文薈萃</text:span><text:span text:style-name="T109">、</text:span><text:span text:style-name="T110">地靈人傑，正因如此，</text:span><text:span text:style-name="T111">未來</text:span><text:span text:style-name="T112">市府團隊</text:span><text:span text:style-name="T113">將</text:span><text:span text:style-name="T114">會更重視霧峰發展。</text:span><text:span text:style-name="T115">(辦理機關</text:span><text:span text:style-name="T116">：本府各機關)</text:span></text:p>
        </text:list-item>
        <text:list-item>
          <text:p text:style-name="P117"><text:span text:style-name="T118">今日勞工局專案報告與青年</text:span><text:span text:style-name="T119">政策</text:span><text:span text:style-name="T120">有關，</text:span><text:span text:style-name="T121">落實本人「青秀臺中」</text:span><text:span text:style-name="T122">政見，</text:span><text:span text:style-name="T123">而</text:span><text:span text:style-name="T124">青年在創業過程中</text:span><text:span text:style-name="T125">需要許多援助</text:span><text:span text:style-name="T126">，</text:span><text:span text:style-name="T127">這也</text:span><text:span text:style-name="T128">是我</text:span><text:span text:style-name="T129">最重視的</text:span><text:span text:style-name="T130">環</text:span><text:span text:style-name="T131">節</text:span><text:span text:style-name="T132">。市府</text:span><text:span text:style-name="T133">對青年的重視</text:span><text:span text:style-name="T134">正積極</text:span><text:span text:style-name="T135">落實</text:span><text:span text:style-name="T136">中</text:span><text:span text:style-name="T137">，</text:span><text:span text:style-name="T138">除了協助青年創</text:span><text:span text:style-name="T139">業及</text:span><text:span text:style-name="T140">就業，</text:span><text:span text:style-name="T141">我</text:span><text:span text:style-name="T142">也</text:span><text:span text:style-name="T143">指示勞工局、經濟發展局分別設立青年事務專責單位</text:span><text:span text:style-name="T144">，其中</text:span><text:span text:style-name="T145">勞工局</text:span><text:span text:style-name="T146">今年</text:span><text:span text:style-name="T147">將先</text:span><text:span text:style-name="T148">成立青年事務股，</text:span><text:span text:style-name="T149">明年經</text:span><text:span text:style-name="T150">費及員額到位後</text:span><text:span text:style-name="T151">再成立</text:span><text:span text:style-name="T152">青年事務科</text:span><text:span text:style-name="T153">，</text:span><text:span text:style-name="T154">未來</text:span><text:span text:style-name="T155">擴大升格成立青年事務局也不無可能，市府將會成為青年創業、就業</text:span><text:span text:style-name="T156">最有力</text:span><text:span text:style-name="T157">後盾。</text:span><text:span text:style-name="T158">(辦理機關</text:span><text:span text:style-name="T159">：本府各機關)</text:span></text:p>
        </text:list-item>
        <text:list-item>
          <text:p text:style-name="P160"><text:span text:style-name="T161">有關</text:span><text:span text:style-name="T162">今日</text:span><text:span text:style-name="T163">都發局提案公開出售本市新社區新社國宅及豐原區社皮國宅，考量民政局及社會局對於里活動中心及社區關懷據點之空間需求殷切，為使政府資產</text:span><text:span text:style-name="T164">發揮最大效益</text:span><text:span text:style-name="T165">，本案請民政局及社會局會同當地區公所先行會</text:span><text:span text:style-name="T166">勘，針對空間是否可規劃為活動中心、社區關懷據點使用妥為研議</text:span><text:span text:style-name="T167">。</text:span><text:span text:style-name="T168">(辦理機關</text:span><text:span text:style-name="T169">：民政局、都市發展局、社會局)</text:span></text:p>
        </text:list-item>
        <text:list-item>
          <text:p text:style-name="P170"><text:span text:style-name="T171">今日感謝議員們與會，其中林碧秀議員表示</text:span><text:span text:style-name="T172">霧峰區出產之農產品品質優良，如鳳梨、龍眼、蜂蜜等</text:span><text:span text:style-name="T173">都相當知名，尤其</text:span><text:span text:style-name="T174">荔枝乾</text:span><text:span text:style-name="T175">還</text:span><text:span text:style-name="T176">獲</text:span><text:span text:style-name="T177">得</text:span><text:span text:style-name="T178">吳寶春指名做為麵包之素材之一，</text:span><text:span text:style-name="T179">可見霧峰區農產深獲外界肯定，</text:span><text:span text:style-name="T180">霧峰區</text:span><text:span text:style-name="T181">優質農產品如能獲得市府大力推銷、宣傳，一定能</text:span><text:span text:style-name="T182">站上世界舞臺。</text:span><text:span text:style-name="T183">此外，霧峰有</text:span><text:span text:style-name="T184">2</text:span><text:span text:style-name="T185">所</text:span><text:span text:style-name="T186">大學、</text:span><text:span text:style-name="T187">省議會、林家花園、光復新村、地震博物館</text:span><text:span text:style-name="T188">等景點，觀光資源十分豐富，如能利用觀光帶動</text:span><text:span text:style-name="T189">消費，霧峰</text:span><text:span text:style-name="T190">將</text:span><text:span text:style-name="T191">有更長遠之發展。</text:span><text:span text:style-name="T192">(辦理機關：</text:span><text:span text:style-name="T193">本府各機關</text:span><text:span text:style-name="T194">)</text:span></text:p>
        </text:list-item>
        <text:list-item>
          <text:p text:style-name="P195"><text:span text:style-name="T196">霧峰區里長們請求協助與市政建議事項如下，</text:span><text:span text:style-name="T197">請相關機關加以研議：</text:span></text:p>
        </text:list-item>
      </text:list>
      <text:soft-page-break/>
      <text:list text:style-name="LFO13" text:continue-numbering="true">
        <text:list-item>
          <text:p text:style-name="P198"><text:span text:style-name="T199">本堂里曾元志里長：</text:span><text:span text:style-name="T200">育賢路</text:span><text:span text:style-name="T201">、</text:span><text:span text:style-name="T202">樹仁</text:span><text:span text:style-name="T203">六街</text:span><text:span text:style-name="T204">口常有交通意外產生，建請市府裝設交通號誌，以維</text:span><text:span text:style-name="T205">護</text:span><text:span text:style-name="T206">市民安全</text:span><text:span text:style-name="T207">。</text:span><text:span text:style-name="T208">此外，</text:span><text:span text:style-name="T209">本</text:span><text:span text:style-name="T210">堂</text:span><text:span text:style-name="T211">里</text:span><text:span text:style-name="T212">多用途停車場之</text:span><text:span text:style-name="T213">監視系統</text:span><text:span text:style-name="T214">老舊，請市府予以協助</text:span><text:span text:style-name="T215">更換</text:span><text:span text:style-name="T216">。</text:span><text:span text:style-name="T217">(辦理機關：</text:span><text:span text:style-name="T218">交通局、</text:span><text:span text:style-name="T219">警察局</text:span><text:span text:style-name="T220">)</text:span></text:p>
        </text:list-item>
        <text:list-item>
          <text:p text:style-name="P221"><text:span text:style-name="T222">桐林里呂玉山里長</text:span><text:span text:style-name="T223">：</text:span><text:span text:style-name="T224">青桐林生態園區可謂霧峰之後花園，</text:span><text:span text:style-name="T225">建議北坑產業道路納入民生路</text:span><text:span text:style-name="T226">(</text:span><text:span text:style-name="T227">中</text:span><text:span text:style-name="T228">108)</text:span><text:span text:style-name="T229">，</text:span><text:span text:style-name="T230">藉由便利之交通吸引觀光人潮</text:span><text:span text:style-name="T231">。</text:span><text:span text:style-name="T232">另外，</text:span><text:span text:style-name="T233">民生橋歷史悠</text:span><text:span text:style-name="T234">久</text:span><text:span text:style-name="T235">，</text:span><text:span text:style-name="T236">因此</text:span><text:span text:style-name="T237">橋樑老舊，希冀市府予以改善</text:span><text:span text:style-name="T238">，維護市民安全</text:span><text:span text:style-name="T239">。</text:span><text:span text:style-name="T240">(辦理機關</text:span><text:span text:style-name="T241">：</text:span><text:span text:style-name="T242">建設</text:span><text:span text:style-name="T243">局)</text:span></text:p>
        </text:list-item>
        <text:list-item>
          <text:p text:style-name="P244"><text:span text:style-name="T245">甲寅里李明忠里長</text:span><text:span text:style-name="T246">：</text:span><text:span text:style-name="T247">霧峰區曾於民國55年進行都市計畫，</text:span><text:span text:style-name="T248">但尚未</text:span><text:span text:style-name="T249">全數完成，其中</text:span><text:span text:style-name="T250">本里許多</text:span><text:span text:style-name="T251">八米寬道路</text:span><text:span text:style-name="T252">仍</text:span><text:span text:style-name="T253">未拓寬，為提供市民行的安全，請研議道路</text:span><text:span text:style-name="T254">逐年拓寬。</text:span><text:span text:style-name="T255">(辦理機關：</text:span><text:span text:style-name="T256">建設局</text:span><text:span text:style-name="T257">)</text:span></text:p>
        </text:list-item>
        <text:list-item>
          <text:p text:style-name="P258"><text:span text:style-name="T259">六股里王原祥里長：</text:span><text:span text:style-name="T260">本里</text:span><text:span text:style-name="T261">中正路轉六股路附近道路僅為四米寬道路，</text:span><text:span text:style-name="T262">該處</text:span><text:span text:style-name="T263">臨近</text:span><text:span text:style-name="T264">公車站牌、工廠等，人</text:span><text:span text:style-name="T265">潮</text:span><text:span text:style-name="T266">眾多，為利交通順暢，請研議辦理道路拓寬。</text:span><text:span text:style-name="T267">(辦理機關：</text:span><text:span text:style-name="T268">建設局</text:span><text:span text:style-name="T269">)</text:span></text:p>
        </text:list-item>
        <text:list-item>
          <text:p text:style-name="P270"><text:span text:style-name="T271">萬豐里林麗真里長：本里</text:span><text:span text:style-name="T272">為</text:span><text:span text:style-name="T273">臺中最南端之里，故發展亟</text:span><text:span text:style-name="T274">需依賴交通，</text:span><text:span text:style-name="T275">尤其</text:span><text:span text:style-name="T276">豐營巷</text:span><text:span text:style-name="T277">連接國道六號與象鼻路，乃交通要道，然其</text:span><text:span text:style-name="T278">道路狹窄，請建設局研議拓寬，讓本里得以永續發展。</text:span><text:span text:style-name="T279">(辦理機關：</text:span><text:span text:style-name="T280">建設局</text:span><text:span text:style-name="T281">)</text:span></text:p>
        </text:list-item>
        <text:list-item>
          <text:p text:style-name="P282"><text:span text:style-name="T283">本鄉里林揚展里長：</text:span><text:span text:style-name="T284">本里位</text:span><text:span text:style-name="T285">處</text:span><text:span text:style-name="T286">市中心，</text:span><text:span text:style-name="T287">但至今仍未有活</text:span><text:span text:style-name="T288">動中心，</text:span><text:span text:style-name="T289">以</text:span><text:span text:style-name="T290">社會照顧據點</text:span><text:span text:style-name="T291">為例，仍</text:span><text:span text:style-name="T292">借用中正里活動中心</text:span><text:span text:style-name="T293">使用</text:span><text:span text:style-name="T294">，因此請市府全力協助興建本里活動中心</text:span><text:span text:style-name="T295">，俾利</text:span><text:span text:style-name="T296">居民</text:span><text:span text:style-name="T297">運</text:span><text:span text:style-name="T298">用</text:span><text:span text:style-name="T299">。</text:span><text:span text:style-name="T300">另外，也</text:span><text:span text:style-name="T301">請於乾溪</text:span><text:span text:style-name="T302">自行車道</text:span><text:span text:style-name="T303">兩側裝設</text:span><text:span text:style-name="T304">景觀</text:span><text:span text:style-name="T305">燈</text:span><text:span text:style-name="T306">，以收美觀與安全之效</text:span><text:span text:style-name="T307">。</text:span><text:span text:style-name="T308">(辦理機關</text:span><text:span text:style-name="T309">：</text:span><text:span text:style-name="T310">民政局、</text:span><text:soft-page-break/><text:span text:style-name="T311">觀光旅遊局)</text:span></text:p>
        </text:list-item>
        <text:list-item>
          <text:p text:style-name="P312">吉峰里林政逸里長：</text:p>
        </text:list-item>
      </text:list>
      <text:list text:style-name="LFO29" text:continue-numbering="true">
        <text:list-item>
          <text:p text:style-name="P313"><text:span text:style-name="T314">吉峰</text:span><text:span text:style-name="T315">公園</text:span><text:span text:style-name="T316">周圍之清理水溝工程已停擺約兩個月，請市府儘速工程續行，避免汛期來時造成淹水情形</text:span><text:span text:style-name="T317">。</text:span><text:span text:style-name="T318">(辦理機關：</text:span><text:span text:style-name="T319">水利局</text:span><text:span text:style-name="T320">)</text:span></text:p>
        </text:list-item>
        <text:list-item>
          <text:p text:style-name="P321"><text:span text:style-name="T322">請市府提升峰堤路道路品質，提升市民道路使用之安全。</text:span><text:span text:style-name="T323">(辦理機關：</text:span><text:span text:style-name="T324">建設局</text:span><text:span text:style-name="T325">)</text:span></text:p>
        </text:list-item>
        <text:list-item>
          <text:p text:style-name="P326"><text:span text:style-name="T327">吉峰</text:span><text:span text:style-name="T328">運動</text:span><text:span text:style-name="T329">公園</text:span><text:span text:style-name="T330">設備未臻完善，如籃球場、PU跑道等，請市府協助改善，提供市民休閒遊憩之空間</text:span><text:span text:style-name="T331">。</text:span><text:span text:style-name="T332">(辦理機關：</text:span><text:span text:style-name="T333">運動局</text:span><text:span text:style-name="T334">)</text:span></text:p>
        </text:list-item>
      </text:list>
      <text:list text:style-name="LFO13" text:continue-numbering="true">
        <text:list-item>
          <text:p text:style-name="P335"><text:span text:style-name="T336">五福里陳岳彬里長：</text:span><text:span text:style-name="T337">為</text:span><text:span text:style-name="T338">利</text:span><text:span text:style-name="T339">防洪，以避免造成市民生命、財產損害，請市府</text:span><text:span text:style-name="T340">儘速進行</text:span><text:span text:style-name="T341">三媽厝排</text:span><text:span text:style-name="T342">水整治工程。</text:span><text:span text:style-name="T343">(辦理機關</text:span><text:span text:style-name="T344">：</text:span><text:span text:style-name="T345">水利</text:span><text:span text:style-name="T346">局)</text:span></text:p>
        </text:list-item>
      </text:list>
      <text:list text:style-name="LFO2" text:continue-numbering="true">
        <text:list-item>
          <text:p text:style-name="P347">散會(上午10時50分)</text:p>
        </text:list-item>
      </text:list>
      <text:soft-page-break/>
      <text:p text:style-name="P348">附件：</text:p>
      <text:p text:style-name="P349">臺中市政府第380次市政會議提案摘要表（108年4月2日）</text:p>
      <table:table table:style-name="Table350">
        <table:table-columns>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案號</text:p>
            </table:table-cell>
            <table:table-cell table:style-name="TableCell358">
              <text:p text:style-name="P359">機<text:s/>關</text:p>
            </table:table-cell>
            <table:table-cell table:style-name="TableCell360">
              <text:p text:style-name="P361">摘<text:s/>要</text:p>
            </table:table-cell>
            <table:table-cell table:style-name="TableCell362">
              <text:p text:style-name="P363">決<text:s/>議</text:p>
            </table:table-cell>
          </table:table-row>
        </table:table-header-rows>
        <table:table-row table:style-name="TableRow364">
          <table:table-cell table:style-name="TableCell365">
            <text:p text:style-name="P366">01</text:p>
          </table:table-cell>
          <table:table-cell table:style-name="TableCell367">
            <text:p text:style-name="P368">都市發展局</text:p>
          </table:table-cell>
          <table:table-cell table:style-name="TableCell369">
            <text:p text:style-name="P370">本府擬公開出售本市新社區新社國宅4<text:s/>戶(中和街三段98號、100<text:s/>號、108<text:s/>號、111<text:s/>號)及豐原區社皮國宅2<text:s/>戶(一心路232<text:s/>巷8<text:s/>號、一心路226<text:s/>號)之市有不動產，敬請審議。</text:p>
          </table:table-cell>
          <table:table-cell table:style-name="TableCell371">
            <text:p text:style-name="P372">緩議。</text:p>
          </table:table-cell>
        </table:table-row>
        <table:table-row table:style-name="TableRow373">
          <table:table-cell table:style-name="TableCell374">
            <text:p text:style-name="P375">02</text:p>
          </table:table-cell>
          <table:table-cell table:style-name="TableCell376">
            <text:p text:style-name="P377">人事處</text:p>
          </table:table-cell>
          <table:table-cell table:style-name="TableCell378">
            <text:p text:style-name="P379">檢陳修正「臺中市政府水利局組織規程」第三條、第十三條草案1<text:s/>份，敬請審議。</text:p>
          </table:table-cell>
          <table:table-cell table:style-name="TableCell380">
            <text:p text:style-name="P381">照案通過，送請送請法制局發布施行。</text:p>
          </table:table-cell>
        </table:table-row>
        <table:table-row table:style-name="TableRow382">
          <table:table-cell table:style-name="TableCell383">
            <text:p text:style-name="P384">03</text:p>
          </table:table-cell>
          <table:table-cell table:style-name="TableCell385">
            <text:p text:style-name="P386">人事處</text:p>
          </table:table-cell>
          <table:table-cell table:style-name="TableCell387">
            <text:p text:style-name="P388">檢陳修正「臺中市政府經濟發展局組織規程」第三條、第十四條草案1<text:s/>份，敬請審議。</text:p>
          </table:table-cell>
          <table:table-cell table:style-name="TableCell389">
            <text:p text:style-name="P390">照案通過，送請送請法制局發布施行。</text:p>
          </table:table-cell>
        </table:table-row>
        <table:table-row table:style-name="TableRow391">
          <table:table-cell table:style-name="TableCell392">
            <text:p text:style-name="P393">04</text:p>
          </table:table-cell>
          <table:table-cell table:style-name="TableCell394">
            <text:p text:style-name="P395">人事處</text:p>
          </table:table-cell>
          <table:table-cell table:style-name="TableCell396">
            <text:p text:style-name="P397">檢陳修正「臺中市政府農業局組織規程」第三條草案1<text:s/>份，敬請審議。</text:p>
          </table:table-cell>
          <table:table-cell table:style-name="TableCell398">
            <text:p text:style-name="P399">照案通過，送請送請法制局發布施行。</text:p>
          </table:table-cell>
        </table:table-row>
        <table:table-row table:style-name="TableRow400">
          <table:table-cell table:style-name="TableCell401">
            <text:p text:style-name="P402">05</text:p>
          </table:table-cell>
          <table:table-cell table:style-name="TableCell403">
            <text:p text:style-name="P404">人事處</text:p>
          </table:table-cell>
          <table:table-cell table:style-name="TableCell405">
            <text:p text:style-name="P406">檢陳修正「臺中市動物保護防疫處組織規程」第三條草案1份，敬請審議。</text:p>
          </table:table-cell>
          <table:table-cell table:style-name="TableCell407">
            <text:p text:style-name="P408">照案通過，送請送請法制局發布施行。</text:p>
          </table:table-cell>
        </table:table-row>
        <table:table-row table:style-name="TableRow409">
          <table:table-cell table:style-name="TableCell410">
            <text:p text:style-name="P411">墊原01</text:p>
          </table:table-cell>
          <table:table-cell table:style-name="TableCell412">
            <text:p text:style-name="P413">原住民族</text:p>
            <text:p text:style-name="P414">事務委員會</text:p>
          </table:table-cell>
          <table:table-cell table:style-name="TableCell415">
            <text:p text:style-name="P416">原住民族委員會全額補助本會辦理「108<text:s/>年度增劃編原住民保留地複丈分割工作計畫」經費計11<text:s/>萬8,200<text:s/>元整，擬請同意辦理先行墊付，敬請審議。</text:p>
          </table:table-cell>
          <table:table-cell table:style-name="TableCell417">
            <text:p text:style-name="P418">照案通過，送請臺中市議會審議。</text:p>
          </table:table-cell>
        </table:table-row>
        <table:table-row table:style-name="TableRow419">
          <table:table-cell table:style-name="TableCell420">
            <text:p text:style-name="P421">墊農01</text:p>
          </table:table-cell>
          <table:table-cell table:style-name="TableCell422">
            <text:p text:style-name="P423">農業局</text:p>
          </table:table-cell>
          <table:table-cell table:style-name="TableCell424">
            <text:p text:style-name="P425">行政院農業委員會108<text:s/>年度補助本局辦理「108<text:s/>年度強化農會主管機關輔導功能計畫」經費45<text:s/>萬元整，中央補助45萬元(75%)、本府108<text:s/>年度已編列配合款15<text:s/>萬元(25%)，以上合計60<text:s/>萬<text:soft-page-break/>元整，擬請同意辦理先行墊付，敬請審議，敬請審議。</text:p>
          </table:table-cell>
          <table:table-cell table:style-name="TableCell426">
            <text:p text:style-name="P427">照案通過，送請臺中市議會審議。</text:p>
          </table:table-cell>
        </table:table-row>
        <text:soft-page-break/>
        <table:table-row table:style-name="TableRow428">
          <table:table-cell table:style-name="TableCell429">
            <text:p text:style-name="P430">墊農02</text:p>
          </table:table-cell>
          <table:table-cell table:style-name="TableCell431">
            <text:p text:style-name="P432">農業局</text:p>
          </table:table-cell>
          <table:table-cell table:style-name="TableCell433">
            <text:p text:style-name="P434">行政院農業委員會農糧署補助本局辦理108<text:s/>年度「農業產銷班組織輔導計畫」經費65<text:s/>萬元整，本府108<text:s/>年度已編列配合款38<text:s/>萬1,500<text:s/>元整，合計103<text:s/>萬1,500<text:s/>元整，以上補助款65<text:s/>萬元整，擬請同意辦理先行墊付，敬請審議。</text:p>
          </table:table-cell>
          <table:table-cell table:style-name="TableCell435">
            <text:p text:style-name="P436">照案通過，送請臺中市議會審議。</text:p>
          </table:table-cell>
        </table:table-row>
      </table:table>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6pt" style:font-size-asian="16pt" style:font-size-complex="16pt"/>
    </style:style>
    <style:style style:name="WW_CharLFO4LVL1" style:family="text">
      <style:text-properties style:font-name="標楷體" style:font-name-asian="標楷體" fo:font-weight="bold" style:font-weight-asian="bold" fo:color="#000000" fo:font-size="14pt" style:font-size-asian="14pt" style:font-size-complex="14pt"/>
    </style:style>
    <style:style style:name="WW_CharLFO5LVL1" style:family="text">
      <style:text-properties style:font-name="標楷體" style:font-name-asian="標楷體" fo:font-weight="bold" style:font-weight-asian="bold" fo:color="#000000" fo:font-size="14pt" style:font-size-asian="14pt" style:font-size-complex="14pt"/>
    </style:style>
    <style:style style:name="WW_CharLFO6LVL1" style:family="text">
      <style:text-properties style:font-name="標楷體" style:font-name-asian="標楷體" fo:font-weight="bold" style:font-weight-asian="bold" fo:color="#000000" fo:font-size="14pt" style:font-size-asian="14pt" style:font-size-complex="14pt"/>
    </style:style>
    <style:style style:name="WW_CharLFO7LVL1" style:family="text">
      <style:text-properties style:font-name="標楷體" style:font-name-asian="標楷體" fo:font-weight="bold" style:font-weight-asian="bold" fo:color="#000000" fo:font-size="14pt" style:font-size-asian="14pt" style:font-size-complex="14pt"/>
    </style:style>
    <style:style style:name="WW_CharLFO9LVL1" style:family="text">
      <style:text-properties style:font-name="標楷體" style:font-name-asian="標楷體" fo:font-weight="bold" style:font-weight-asian="bold" fo:color="#000000" fo:font-size="14pt" style:font-size-asian="14pt" style:font-size-complex="14pt"/>
    </style:style>
    <style:style style:name="WW_CharLFO12LVL1" style:family="text">
      <style:text-properties style:font-name="標楷體" style:font-name-asian="標楷體" fo:font-weight="bold" style:font-weight-asian="bold" fo:color="#000000" fo:font-size="16pt" style:font-size-asian="16pt" style:font-size-complex="16pt" fo:language="en" fo:country="US"/>
    </style:style>
    <style:style style:name="WW_CharLFO12LVL2" style:family="text">
      <style:text-properties style:font-name="標楷體" style:font-name-asian="標楷體" fo:font-weight="bold" style:font-weight-asian="bold" fo:color="#000000" fo:font-size="14pt" style:font-size-asian="14pt" style:font-size-complex="14pt"/>
    </style:style>
    <style:style style:name="WW_CharLFO12LVL3" style:family="text">
      <style:text-properties fo:color="#000000"/>
    </style:style>
    <style:style style:name="WW_CharLFO13LVL1" style:family="text">
      <style:text-properties style:font-name="標楷體" style:font-name-asian="標楷體" fo:font-weight="bold" style:font-weight-asian="bold" fo:color="#000000" fo:font-size="16pt" style:font-size-asian="16pt" style:font-size-complex="16pt"/>
    </style:style>
    <style:style style:name="WW_CharLFO14LVL1" style:family="text">
      <style:text-properties style:font-name="標楷體" style:font-name-asian="標楷體" fo:font-weight="bold" style:font-weight-asian="bold" fo:color="#000000" fo:font-size="14pt" style:font-size-asian="14pt" style:font-size-complex="14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6LVL1" style:family="text">
      <style:text-properties style:font-name="標楷體" style:font-name-asian="標楷體" fo:font-weight="bold" style:font-weight-asian="bold" fo:color="#000000" fo:font-size="16pt" style:font-size-asian="16pt" style:font-size-complex="16pt" fo:language="en" fo:country="US"/>
    </style:style>
    <style:style style:name="WW_CharLFO26LVL2" style:family="text">
      <style:text-properties style:font-name="標楷體" style:font-name-asian="標楷體" fo:font-weight="bold" style:font-weight-asian="bold" fo:color="#000000" fo:font-size="14pt" style:font-size-asian="14pt" style:font-size-complex="14pt"/>
    </style:style>
    <style:style style:name="WW_CharLFO26LVL3" style:family="text">
      <style:text-properties fo:color="#000000"/>
    </style:style>
    <style:style style:name="WW_CharLFO27LVL1" style:family="text">
      <style:text-properties style:font-name="標楷體" style:font-name-asian="標楷體" fo:font-weight="bold" style:font-weight-asian="bold" fo:color="#000000" fo:font-size="16pt" style:font-size-asian="16pt" style:font-size-complex="16pt"/>
    </style:style>
    <style:style style:name="WW_CharLFO28LVL1" style:family="text">
      <style:text-properties style:font-name="標楷體" style:font-name-asian="標楷體" fo:font-weight="bold" style:font-weight-asian="bold" fo:font-size="16pt" style:font-size-asian="16pt" style:font-size-complex="16pt"/>
    </style:style>
    <style:style style:name="WW_CharLFO30LVL1" style:family="text">
      <style:text-properties style:font-name="標楷體" style:font-name-asian="標楷體" fo:font-weight="bold" style:font-weight-asian="bold" fo:color="#000000" fo:font-size="16pt" style:font-size-asian="16pt" style:font-size-complex="16pt" fo:language="en" fo:country="US"/>
    </style:style>
    <style:style style:name="WW_CharLFO30LVL2" style:family="text">
      <style:text-properties style:font-name="標楷體" style:font-name-asian="標楷體" fo:font-weight="bold" style:font-weight-asian="bold" fo:color="#000000" fo:font-size="14pt" style:font-size-asian="14pt" style:font-size-complex="14pt"/>
    </style:style>
    <style:style style:name="WW_CharLFO30LVL3"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text:style-name="WW_CharLFO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1">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2">
      <text:list-level-style-number text:level="1" text:style-name="WW_CharLFO12LVL1" style:num-suffix="、" style:num-format="一, 十, 一百(繁), ...">
        <style:list-level-properties text:space-before="1.0833in" text:min-label-width="0.5in"/>
      </text:list-level-style-number>
      <text:list-level-style-number text:level="2" text:style-name="WW_CharLFO12LVL2" style:num-prefix="(" style:num-suffix=")" style:num-format="一, 十, 一百(繁), ...">
        <style:list-level-properties text:space-before="2.2041in" text:min-label-width="0.5in"/>
      </text:list-level-style-number>
      <text:list-level-style-number text:level="3" text:style-name="WW_CharLFO12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3">
      <text:list-level-style-number text:level="1" text:style-name="WW_CharLFO13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4">
      <text:list-level-style-number text:level="1" text:style-name="WW_CharLFO14LVL1" style:num-prefix="(" style:num-suffix=")" style:num-format="一, 十, 一百(繁), ...">
        <style:list-level-properties text:space-before="0.7388in" text:min-label-width="0.3333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15">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0">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3">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style:num-suffix="、" style:num-format="1">
        <style:list-level-properties text:space-before="1.1375in" text:min-label-width="0.3333in"/>
      </text:list-level-style-number>
      <text:list-level-style-number text:level="2" style:num-suffix="、" style:num-format="甲, 乙, 丙, ...">
        <style:list-level-properties text:space-before="1.4708in" text:min-label-width="0.3333in"/>
      </text:list-level-style-number>
      <text:list-level-style-number text:level="3" style:num-suffix="." style:num-format="i">
        <style:list-level-properties fo:text-align="end" text:space-before="1.8041in" text:min-label-width="0.3333in"/>
      </text:list-level-style-number>
      <text:list-level-style-number text:level="4" style:num-suffix="." style:num-format="1">
        <style:list-level-properties text:space-before="2.1375in" text:min-label-width="0.3333in"/>
      </text:list-level-style-number>
      <text:list-level-style-number text:level="5" style:num-suffix="、" style:num-format="甲, 乙, 丙, ...">
        <style:list-level-properties text:space-before="2.4708in" text:min-label-width="0.3333in"/>
      </text:list-level-style-number>
      <text:list-level-style-number text:level="6" style:num-suffix="." style:num-format="i">
        <style:list-level-properties fo:text-align="end" text:space-before="2.8041in" text:min-label-width="0.3333in"/>
      </text:list-level-style-number>
      <text:list-level-style-number text:level="7" style:num-suffix="." style:num-format="1">
        <style:list-level-properties text:space-before="3.1375in" text:min-label-width="0.3333in"/>
      </text:list-level-style-number>
      <text:list-level-style-number text:level="8" style:num-suffix="、" style:num-format="甲, 乙, 丙, ...">
        <style:list-level-properties text:space-before="3.4708in" text:min-label-width="0.3333in"/>
      </text:list-level-style-number>
      <text:list-level-style-number text:level="9" style:num-suffix="." style:num-format="i">
        <style:list-level-properties fo:text-align="end" text:space-before="3.8041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text:style-name="WW_CharLFO26LVL1" style:num-suffix="、" style:num-format="一, 十, 一百(繁), ...">
        <style:list-level-properties text:space-before="1.0833in" text:min-label-width="0.5in"/>
      </text:list-level-style-number>
      <text:list-level-style-number text:level="2" text:style-name="WW_CharLFO26LVL2" style:num-prefix="(" style:num-suffix=")" style:num-format="一, 十, 一百(繁), ...">
        <style:list-level-properties text:space-before="2.2041in" text:min-label-width="0.5in"/>
      </text:list-level-style-number>
      <text:list-level-style-number text:level="3" text:style-name="WW_CharLFO26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number text:level="1" text:style-name="WW_CharLFO28LVL1" style:num-suffix="、" style:num-format="1">
        <style:list-level-properties text:space-before="1.1375in" text:min-label-width="0.3in"/>
      </text:list-level-style-number>
      <text:list-level-style-number text:level="2" style:num-suffix="、" style:num-format="甲, 乙, 丙, ...">
        <style:list-level-properties text:space-before="1.4708in" text:min-label-width="0.3333in"/>
      </text:list-level-style-number>
      <text:list-level-style-number text:level="3" style:num-suffix="." style:num-format="i">
        <style:list-level-properties fo:text-align="end" text:space-before="1.8041in" text:min-label-width="0.3333in"/>
      </text:list-level-style-number>
      <text:list-level-style-number text:level="4" style:num-suffix="." style:num-format="1">
        <style:list-level-properties text:space-before="2.1375in" text:min-label-width="0.3333in"/>
      </text:list-level-style-number>
      <text:list-level-style-number text:level="5" style:num-suffix="、" style:num-format="甲, 乙, 丙, ...">
        <style:list-level-properties text:space-before="2.4708in" text:min-label-width="0.3333in"/>
      </text:list-level-style-number>
      <text:list-level-style-number text:level="6" style:num-suffix="." style:num-format="i">
        <style:list-level-properties fo:text-align="end" text:space-before="2.8041in" text:min-label-width="0.3333in"/>
      </text:list-level-style-number>
      <text:list-level-style-number text:level="7" style:num-suffix="." style:num-format="1">
        <style:list-level-properties text:space-before="3.1375in" text:min-label-width="0.3333in"/>
      </text:list-level-style-number>
      <text:list-level-style-number text:level="8" style:num-suffix="、" style:num-format="甲, 乙, 丙, ...">
        <style:list-level-properties text:space-before="3.4708in" text:min-label-width="0.3333in"/>
      </text:list-level-style-number>
      <text:list-level-style-number text:level="9" style:num-suffix="." style:num-format="i">
        <style:list-level-properties fo:text-align="end" text:space-before="3.8041in" text:min-label-width="0.3333in"/>
      </text:list-level-style-number>
    </text:list-style>
    <text:list-style style:name="LFO29">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text:style-name="WW_CharLFO30LVL2" style:num-prefix="(" style:num-suffix=")" style:num-format="一, 十, 一百(繁), ...">
        <style:list-level-properties text:space-before="2.2041in" text:min-label-width="0.5in"/>
      </text:list-level-style-number>
      <text:list-level-style-number text:level="3" text:style-name="WW_CharLFO30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USER</meta:initial-creator>
    <dc:creator>USER</dc:creator>
    <meta:creation-date>2019-04-09T08:50:00Z</meta:creation-date>
    <dc:date>2019-04-09T08:51:00Z</dc:date>
    <meta:print-date>2019-04-09T08:41:00Z</meta:print-date>
    <meta:template xlink:href="Normal" xlink:type="simple"/>
    <meta:editing-cycles>3</meta:editing-cycles>
    <meta:editing-duration>PT60S</meta:editing-duration>
    <meta:document-statistic meta:page-count="6" meta:paragraph-count="5" meta:word-count="421" meta:character-count="2817" meta:row-count="20" meta:non-whitespace-character-count="2401"/>
  </office:meta>
</office:document-meta>
</file>