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1.0597in" fo:text-indent="-0.4375in">
        <style:tab-stops>
          <style:tab-stop style:type="left" style:position="-1.0597in"/>
          <style:tab-stop style:type="left" style:position="-0.311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1.0597in" fo:text-indent="-0.4375in">
        <style:tab-stops>
          <style:tab-stop style:type="left" style:position="-1.0597in"/>
          <style:tab-stop style:type="left" style:position="-0.311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1" style:parent-style-name="內文" style:family="paragraph">
      <style:paragraph-properties fo:text-align="justify" fo:line-height="0.3611in" fo:margin-left="1.0597in" fo:text-indent="-0.4375in">
        <style:tab-stops>
          <style:tab-stop style:type="left" style:position="-1.0597in"/>
          <style:tab-stop style:type="left" style:position="-0.311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1.0597in" fo:text-indent="-0.4375in">
        <style:tab-stops>
          <style:tab-stop style:type="left" style:position="-1.0597in"/>
          <style:tab-stop style:type="left" style:position="-0.311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1.0597in" fo:text-indent="-0.4375in">
        <style:tab-stops>
          <style:tab-stop style:type="left" style:position="-1.0597in"/>
          <style:tab-stop style:type="left" style:position="-0.311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9" style:family="table-column">
      <style:table-column-properties style:column-width="0.5118in"/>
    </style:style>
    <style:style style:name="TableColumn210" style:family="table-column">
      <style:table-column-properties style:column-width="1.2423in"/>
    </style:style>
    <style:style style:name="TableColumn211" style:family="table-column">
      <style:table-column-properties style:column-width="3.6423in"/>
    </style:style>
    <style:style style:name="TableColumn212" style:family="table-column">
      <style:table-column-properties style:column-width="1.6229in"/>
    </style:style>
    <style:style style:name="Table208" style:family="table">
      <style:table-properties style:width="7.0194in" fo:margin-left="0in" table:align="center"/>
    </style:style>
    <style:style style:name="TableRow213" style:family="table-row">
      <style:table-row-properties style:min-row-height="0.394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22" style:family="table-row">
      <style:table-row-properties style:min-row-height="0.394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1" style:family="table-row">
      <style:table-row-properties style:min-row-height="0.394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0" style:family="table-row">
      <style:table-row-properties style:min-row-height="0.394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9" style:family="table-row">
      <style:table-row-properties style:min-row-height="0.394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8" style:family="table-row">
      <style:table-row-properties style:min-row-height="0.3944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7" style:family="table-row">
      <style:table-row-properties style:min-row-height="0.394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6" style:family="table-row">
      <style:table-row-properties style:min-row-height="0.394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5" style:family="table-row">
      <style:table-row-properties style:min-row-height="0.394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4" style:family="table-row">
      <style:table-row-properties style:min-row-height="0.394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3" style:family="table-row">
      <style:table-row-properties style:min-row-height="0.394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justify" style:line-height-at-least="0in" fo:margin-right="0.0201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5" style:family="table-row">
      <style:table-row-properties style:min-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style:line-height-at-least="0in" fo:margin-right="0.0201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style:line-height-at-least="0in" fo:margin-right="0.0201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9" style:family="table-row">
      <style:table-row-properties style:min-row-height="0.394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justify" fo:margin-bottom="0in" style:line-height-at-least="0in"/>
    </style:style>
    <style:style style:name="T3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justify" style:line-height-at-least="0in" fo:margin-right="0.0201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17次市政會議紀錄</text:p>
      <text:list text:style-name="LFO2" text:continue-numbering="true">
        <text:list-item>
          <text:p text:style-name="P3">時間：108年12月17日（星期二）上午9時</text:p>
        </text:list-item>
        <text:list-item>
          <text:p text:style-name="P4">地點：臺灣大道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7件法規案及6件墊付案照案通過；法規案03、07及墊付案送請臺中市議會審議、其餘送請法制局發布施行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歲末年終</text:span><text:span text:style-name="T10">之際</text:span><text:span text:style-name="T11">，</text:span><text:span text:style-name="T12">市府舉辦一系列慶祝活動，</text:span><text:span text:style-name="T13">以迪士尼為主題在</text:span><text:span text:style-name="T14">臺</text:span><text:span text:style-name="T15">中火車站前廣場及綠、柳川展出</text:span><text:span text:style-name="T16">的耶誕燈會盛大展開，近</text:span><text:span text:style-name="T17">日</text:span><text:span text:style-name="T18">有許多市民前往參觀，假日更是人潮爆滿，感</text:span><text:span text:style-name="T19">謝研考會吳主委</text:span><text:span text:style-name="T20">在</text:span><text:span text:style-name="T21">擔任</text:span><text:span text:style-name="T22">新聞局長任內用心籌劃，也謝謝所有</text:span><text:span text:style-name="T23">新聞局、</text:span><text:span text:style-name="T24">水利局、警察局同仁們的辛勞，</text:span><text:span text:style-name="T25">希望市府同仁廣為宣傳，</text:span><text:span text:style-name="T26">邀請</text:span><text:span text:style-name="T27">更多民</text:span><text:span text:style-name="T28">眾</text:span><text:span text:style-name="T29">前往欣賞</text:span><text:span text:style-name="T30">。</text:span><text:span text:style-name="T31">(辦理機關</text:span><text:span text:style-name="T32">：</text:span><text:span text:style-name="T33">本府各機關</text:span><text:span text:style-name="T34">)</text:span></text:p>
        </text:list-item>
        <text:list-item>
          <text:p text:style-name="P35"><text:span text:style-name="T36">2020臺灣燈會</text:span><text:span text:style-name="T37">在臺中舉辦，分為主展區</text:span><text:span text:style-name="T38">-</text:span><text:span text:style-name="T39">后里森林及馬場園區，以及</text:span><text:span text:style-name="T40">副展區</text:span><text:span text:style-name="T41">-</text:span><text:span text:style-name="T42">文心森林公園，本周六在</text:span><text:span text:style-name="T43">副展區</text:span><text:span text:style-name="T44">將舉辦</text:span><text:span text:style-name="T45">點燈</text:span><text:span text:style-name="T46">開幕活動</text:span><text:span text:style-name="T47">，市府邀請知名</text:span><text:span text:style-name="T48">的</text:span><text:span text:style-name="T49">「戽斗星球」與「熱帶水果鳥」動物明星在副展區打造童趣樂園，展期橫跨耶誕節、元旦、農曆新年、元宵節、情人節等五大節日，更是史上第一「有香味、會飄雪的臺灣燈會」</text:span><text:span text:style-name="T50">，請各機關同仁積極宣傳，期盼能吸引</text:span><text:span text:style-name="T51">全世界遊客到臺中參觀，</text:span><text:span text:style-name="T52">藉由活動帶動人潮，</text:span><text:span text:style-name="T53">提升</text:span><text:span text:style-name="T54">臺中</text:span><text:span text:style-name="T55">經濟</text:span><text:span text:style-name="T56">。</text:span><text:span text:style-name="T57">(辦理機關</text:span><text:span text:style-name="T58">：</text:span><text:span text:style-name="T59">本府各機關</text:span><text:span text:style-name="T60">)</text:span></text:p>
        </text:list-item>
        <text:list-item>
          <text:p text:style-name="P61"><text:span text:style-name="T62">市府</text:span><text:span text:style-name="T63">團隊</text:span><text:span text:style-name="T64">上任後積極整治空污、改善空氣品質，今年檢視整</text:span><text:span text:style-name="T65">體</text:span><text:span text:style-name="T66">成效，無論是中央或是本市環保局提出之報告，顯示空氣品質</text:span><text:span text:style-name="T67">是近8年來最好的，</text:span><text:span text:style-name="T68">可操之在己的境內污染我們</text:span><text:span text:style-name="T69">積極改善，倘為境外移入之污染源，</text:span><text:span text:style-name="T70">由於</text:span><text:span text:style-name="T71">臺灣西部由北到</text:span><text:soft-page-break/><text:span text:style-name="T72">南均受其害</text:span><text:span text:style-name="T73">，</text:span><text:span text:style-name="T74">我們也要自我期許空品</text:span><text:span text:style-name="T75">不能比</text:span><text:span text:style-name="T76">其他縣市</text:span><text:span text:style-name="T77">嚴重；</text:span><text:span text:style-name="T78">過去空污季</text:span><text:span text:style-name="T79">時</text:span><text:span text:style-name="T80">中部</text:span><text:span text:style-name="T81">地區常有</text:span><text:span text:style-name="T82">紫爆或紅害</text:span><text:span text:style-name="T83">發生</text:span><text:span text:style-name="T84">，惟</text:span><text:span text:style-name="T85">現</text:span><text:span text:style-name="T86">已有效控制，感謝環保局的努力。</text:span><text:span text:style-name="T87">(辦理機關：</text:span><text:span text:style-name="T88">環境保護局</text:span><text:span text:style-name="T89">)</text:span></text:p>
        </text:list-item>
        <text:list-item>
          <text:p text:style-name="P90"><text:span text:style-name="T91">空污整治我們還有許多</text:span><text:span text:style-name="T92">努力</text:span><text:span text:style-name="T93">空間</text:span><text:span text:style-name="T94">，稽查是消極作為，更重要應</text:span><text:span text:style-name="T95">是</text:span><text:span text:style-name="T96">提升全民防治意識、</text:span><text:span text:style-name="T97">重視</text:span><text:span text:style-name="T98">學校教育</text:span><text:span text:style-name="T99">；</text:span><text:span text:style-name="T100">中火</text:span><text:span text:style-name="T101">只</text:span><text:span text:style-name="T102">是</text:span><text:span text:style-name="T103">污</text:span><text:span text:style-name="T104">染源</text:span><text:span text:style-name="T105">之一</text:span><text:span text:style-name="T106">，</text:span><text:span text:style-name="T107">包括</text:span><text:span text:style-name="T108">中龍鋼鐵、</text:span><text:span text:style-name="T109">工業區</text:span><text:span text:style-name="T110">及</text:span><text:span text:style-name="T111">科學園區</text:span><text:span text:style-name="T112">內之工廠</text:span><text:span text:style-name="T113">、</text:span><text:span text:style-name="T114">車輛、柴油車、機車</text:span><text:span text:style-name="T115">等</text:span><text:span text:style-name="T116">也都是</text:span><text:span text:style-name="T117">污</text:span><text:span text:style-name="T118">染源</text:span><text:span text:style-name="T119">，</text:span><text:span text:style-name="T120">為</text:span><text:span text:style-name="T121">改善</text:span><text:span text:style-name="T122">中部空品</text:span><text:span text:style-name="T123">，</text:span><text:span text:style-name="T124">市府</text:span><text:span text:style-name="T125">多管齊下，</text:span><text:span text:style-name="T126">採取一連串措施，</text:span><text:span text:style-name="T127">除了</text:span><text:span text:style-name="T128">工廠鍋爐汰換、加裝防制設備、提高燃燒發電效率</text:span><text:span text:style-name="T129">等</text:span><text:span text:style-name="T130">手段</text:span><text:span text:style-name="T131">，</text:span><text:span text:style-name="T132">自明年</text:span><text:span text:style-name="T133">1月1日</text:span><text:span text:style-name="T134">開始，</text:span><text:span text:style-name="T135">本市</text:span><text:span text:style-name="T136">賣場、超商等將實施戶外禁煙措施</text:span><text:span text:style-name="T137">，</text:span><text:span text:style-name="T138">而</text:span><text:span text:style-name="T139">針對</text:span><text:span text:style-name="T140">中央</text:span><text:span text:style-name="T141">自</text:span><text:span text:style-name="T142">明年</text:span><text:span text:style-name="T143">開始</text:span><text:span text:style-name="T144">不再補助</text:span><text:span text:style-name="T145">汰換</text:span><text:span text:style-name="T146">電動機車，</text:span><text:span text:style-name="T147">我們也</text:span><text:span text:style-name="T148">將維持加碼補助</text:span><text:span text:style-name="T149">，就是希望透過補助政策</text:span><text:span text:style-name="T150">的持續推動</text:span><text:span text:style-name="T151">，鼓勵</text:span><text:span text:style-name="T152">市民</text:span><text:span text:style-name="T153">汰換</text:span><text:span text:style-name="T154">易生污染之車輛</text:span><text:span text:style-name="T155">，一同為</text:span><text:span text:style-name="T156">清淨家園</text:span><text:span text:style-name="T157">盡一份心力</text:span><text:span text:style-name="T158">，</text:span><text:span text:style-name="T159">而</text:span><text:span text:style-name="T160">這也</text:span><text:span text:style-name="T161">是市府最重要之目標</text:span><text:span text:style-name="T162">。</text:span><text:span text:style-name="T163">(辦理機關：</text:span><text:span text:style-name="T164">環境保護</text:span><text:span text:style-name="T165">局</text:span><text:span text:style-name="T166">)</text:span></text:p>
        </text:list-item>
        <text:list-item>
          <text:p text:style-name="P167">重要行政業務請相關機關積極辦理：</text:p>
        </text:list-item>
      </text:list>
      <text:list text:style-name="LFO16" text:continue-numbering="true">
        <text:list-item>
          <text:p text:style-name="P168"><text:span text:style-name="T169">新年度</text:span><text:span text:style-name="T170">市府許多委員會成員須重新聘請，請各機關留意行政作業等流程，</text:span><text:span text:style-name="T171">及早作業，</text:span><text:span text:style-name="T172">俾利業務推行。</text:span><text:span text:style-name="T173">(辦理機關：</text:span><text:span text:style-name="T174">本府各機關</text:span><text:span text:style-name="T175">)</text:span></text:p>
        </text:list-item>
        <text:list-item>
          <text:p text:style-name="P176"><text:span text:style-name="T177">年關將屆，各機關針對廠商、團體之請款作業請加速辦理，避免造成廠商、團體之不便。</text:span><text:span text:style-name="T178">(辦理機關：</text:span><text:span text:style-name="T179">本府各機關</text:span><text:span text:style-name="T180">)</text:span></text:p>
        </text:list-item>
        <text:list-item>
          <text:p text:style-name="P181"><text:span text:style-name="T182">農業局已將本市農業產品製作精美目錄，</text:span><text:span text:style-name="T183">適逢年節之際，有許多採購禮品之機會，</text:span><text:span text:style-name="T184">請各機關積極踴躍採購；此外，弱勢團體也有相關產品販售，請各機關</text:span><text:span text:style-name="T185">多加利用</text:span><text:span text:style-name="T186">。</text:span><text:span text:style-name="T187">(辦理機關：</text:span><text:span text:style-name="T188">本府各機關</text:span><text:span text:style-name="T189">)</text:span></text:p>
        </text:list-item>
        <text:list-item>
          <text:p text:style-name="P190"><text:span text:style-name="T191">新聞局編製之「漾臺中」刊物內容豐富多元，讀者</text:span><text:span text:style-name="T192">易於</text:span><text:soft-page-break/><text:span text:style-name="T193">了解臺中各項特色，</text:span><text:span text:style-name="T194">請提供市府局處同仁及區公所等參考。</text:span><text:span text:style-name="T195">(辦理機關：</text:span><text:span text:style-name="T196">新聞局、</text:span><text:span text:style-name="T197">本府各機關</text:span><text:span text:style-name="T198">)</text:span></text:p>
        </text:list-item>
        <text:list-item>
          <text:p text:style-name="P199"><text:span text:style-name="T200">今日為臺中市議會第三屆第二次定期會三讀議案</text:span><text:span text:style-name="T201">之第二、三讀會，為表達市府對議會之感謝，請各局處首長準時與會，有助</text:span><text:span text:style-name="T202">府會和</text:span><text:span text:style-name="T203">諧。</text:span><text:span text:style-name="T204">(辦理機關：本府各機關)</text:span></text:p>
        </text:list-item>
      </text:list>
      <text:list text:style-name="LFO2" text:continue-numbering="true">
        <text:list-item>
          <text:p text:style-name="P205">散會(上午10時12分)</text:p>
        </text:list-item>
      </text:list>
      <text:soft-page-break/>
      <text:p text:style-name="P206">附件：</text:p>
      <text:p text:style-name="P207">臺中市政府第417次市政會議提案摘要表（108年12月17日）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案號</text:p>
            </table:table-cell>
            <table:table-cell table:style-name="TableCell216">
              <text:p text:style-name="P217">機<text:s/>關</text:p>
            </table:table-cell>
            <table:table-cell table:style-name="TableCell218">
              <text:p text:style-name="P219">摘<text:s/>要</text:p>
            </table:table-cell>
            <table:table-cell table:style-name="TableCell220">
              <text:p text:style-name="P221">決<text:s/>議</text:p>
            </table:table-cell>
          </table:table-row>
        </table:table-header-rows>
        <table:table-row table:style-name="TableRow222">
          <table:table-cell table:style-name="TableCell223">
            <text:p text:style-name="P224">01</text:p>
          </table:table-cell>
          <table:table-cell table:style-name="TableCell225">
            <text:p text:style-name="P226">人事處</text:p>
          </table:table-cell>
          <table:table-cell table:style-name="TableCell227">
            <text:p text:style-name="P228">檢陳修正「臺中市政府地方稅務局組織規程」第三條、第六條、第十四條草案1份，敬請審議。</text:p>
          </table:table-cell>
          <table:table-cell table:style-name="TableCell229">
            <text:p text:style-name="P230">照案通過，送請法制局發布施行。</text:p>
          </table:table-cell>
        </table:table-row>
        <table:table-row table:style-name="TableRow231">
          <table:table-cell table:style-name="TableCell232">
            <text:p text:style-name="P233">02</text:p>
          </table:table-cell>
          <table:table-cell table:style-name="TableCell234">
            <text:p text:style-name="P235">警察局</text:p>
          </table:table-cell>
          <table:table-cell table:style-name="TableCell236">
            <text:p text:style-name="P237">檢陳修正「臺中市谷關警光山莊使用收費標準」第一條草案1份，敬請審議。</text:p>
          </table:table-cell>
          <table:table-cell table:style-name="TableCell238">
            <text:p text:style-name="P239">照案通過，送請法制局發布施行。</text:p>
          </table:table-cell>
        </table:table-row>
        <table:table-row table:style-name="TableRow240">
          <table:table-cell table:style-name="TableCell241">
            <text:p text:style-name="P242">03</text:p>
          </table:table-cell>
          <table:table-cell table:style-name="TableCell243">
            <text:p text:style-name="P244">衛生局</text:p>
          </table:table-cell>
          <table:table-cell table:style-name="TableCell245">
            <text:p text:style-name="P246">檢陳制定「臺中市電子煙危害防制自治條例」草案32份，敬請審議。</text:p>
          </table:table-cell>
          <table:table-cell table:style-name="TableCell247">
            <text:p text:style-name="P248">照案通過，送請臺中市議會審議。</text:p>
          </table:table-cell>
        </table:table-row>
        <table:table-row table:style-name="TableRow249">
          <table:table-cell table:style-name="TableCell250">
            <text:p text:style-name="P251">04</text:p>
          </table:table-cell>
          <table:table-cell table:style-name="TableCell252">
            <text:p text:style-name="P253">社會局</text:p>
          </table:table-cell>
          <table:table-cell table:style-name="TableCell254">
            <text:p text:style-name="P255">檢陳修正「臺中市市民醫療補助辦法」部分條文草案1份，敬請審議。</text:p>
          </table:table-cell>
          <table:table-cell table:style-name="TableCell256">
            <text:p text:style-name="P257">照案通過，送請法制局發布施行。</text:p>
          </table:table-cell>
        </table:table-row>
        <table:table-row table:style-name="TableRow258">
          <table:table-cell table:style-name="TableCell259">
            <text:p text:style-name="P260">05</text:p>
          </table:table-cell>
          <table:table-cell table:style-name="TableCell261">
            <text:p text:style-name="P262">都市發展局</text:p>
          </table:table-cell>
          <table:table-cell table:style-name="TableCell263">
            <text:p text:style-name="P264">檢陳修正「臺中市建築工程賸餘土石方申報作業辦法」第四條、第五條修正草案1份，敬請審議。</text:p>
          </table:table-cell>
          <table:table-cell table:style-name="TableCell265">
            <text:p text:style-name="P266">照案通過，送請法制局發布施行。<text:s/><text:s/></text:p>
          </table:table-cell>
        </table:table-row>
        <table:table-row table:style-name="TableRow267">
          <table:table-cell table:style-name="TableCell268">
            <text:p text:style-name="P269">06</text:p>
          </table:table-cell>
          <table:table-cell table:style-name="TableCell270">
            <text:p text:style-name="P271">都市發展局</text:p>
          </table:table-cell>
          <table:table-cell table:style-name="TableCell272">
            <text:p text:style-name="P273">檢陳修正「臺中市建築物施工管制辦法」部分條文草案1份，敬請審議。</text:p>
          </table:table-cell>
          <table:table-cell table:style-name="TableCell274">
            <text:p text:style-name="P275">照案通過，送請法制局發布施行。</text:p>
          </table:table-cell>
        </table:table-row>
        <table:table-row table:style-name="TableRow276">
          <table:table-cell table:style-name="TableCell277">
            <text:p text:style-name="P278">07</text:p>
          </table:table-cell>
          <table:table-cell table:style-name="TableCell279">
            <text:p text:style-name="P280">文化局</text:p>
          </table:table-cell>
          <table:table-cell table:style-name="TableCell281">
            <text:p text:style-name="P282">檢陳修正「臺中市文化藝術財團法人設立許可及監督自治條例」草案1份，敬請審議。</text:p>
          </table:table-cell>
          <table:table-cell table:style-name="TableCell283">
            <text:p text:style-name="P284">照案通過，送請臺中市議會審議。</text:p>
          </table:table-cell>
        </table:table-row>
        <table:table-row table:style-name="TableRow285">
          <table:table-cell table:style-name="TableCell286">
            <text:p text:style-name="P287">墊水01</text:p>
          </table:table-cell>
          <table:table-cell table:style-name="TableCell288">
            <text:p text:style-name="P289">水利局</text:p>
          </table:table-cell>
          <table:table-cell table:style-name="TableCell290">
            <text:p text:style-name="P291">經濟部水利署「前瞻基礎建設計畫-水環境建設-縣市管河川及區域排水整體改善計畫」109年度應急工程工作計畫補助本局辦理「臺中市梧棲區安良港排水護岸改善應急工程」、「臺中市龍井區忠和中排水截水閘門改善應急工程」、「臺中市綠川排水-仁義綠橋<text:soft-page-break/>梁改建應急工程」等3案應急工程，補助經費8,162萬元整，本府尚需編列配合款2,302萬1,000元整，合計1億464萬1,000元整，以上1億464萬1,000元整，擬請同意辦理先行墊付，敬請審議。</text:p>
          </table:table-cell>
          <table:table-cell table:style-name="TableCell292">
            <text:p text:style-name="P293">照案通過，送請臺中市議會審議。</text:p>
          </table:table-cell>
        </table:table-row>
        <table:table-row table:style-name="TableRow294">
          <table:table-cell table:style-name="TableCell295">
            <text:p text:style-name="P296">墊運01</text:p>
          </table:table-cell>
          <table:table-cell table:style-name="TableCell297">
            <text:p text:style-name="P298">運動局</text:p>
          </table:table-cell>
          <table:table-cell table:style-name="TableCell299">
            <text:p text:style-name="P300">教育部體育署核定補助辦理「臺中市西屯區福和段244地號足球場工程」，總經費新臺幣2,500萬元整(中央補助款1,500萬元整，本府配合款1,000萬元整)，因執行年度為109~110年，就109年度所需編列款為1,500萬元(中央補助款1,500萬元整)、110年度所需編列款項為1,000萬元(本府自籌款1,000萬元整)，擬請同意辦理先行墊付，敬請審議。</text:p>
          </table:table-cell>
          <table:table-cell table:style-name="TableCell301">
            <text:p text:style-name="P302">照案通過，送請臺中市議會審議。</text:p>
          </table:table-cell>
        </table:table-row>
        <table:table-row table:style-name="TableRow303">
          <table:table-cell table:style-name="TableCell304">
            <text:p text:style-name="P305">墊環01</text:p>
          </table:table-cell>
          <table:table-cell table:style-name="TableCell306">
            <text:p text:style-name="P307">環境保護局</text:p>
          </table:table-cell>
          <table:table-cell table:style-name="TableCell308">
            <text:p text:style-name="P309">行政院環境保護署108年度補助本局辦理「臺中市后里焚化廠改建營運移轉案委託專業服務計畫」，其中中央補助款新臺幣920萬元(比例92%)、本府配合款新臺幣80萬元(比例8%)已編列預算，合計新臺幣1,000萬元整。前述中央補助款新臺幣920萬元，擬請同意辦理先行墊付，敬請審議。</text:p>
          </table:table-cell>
          <table:table-cell table:style-name="TableCell310">
            <text:p text:style-name="P311"><text:span text:style-name="T312">照案通過，</text:span><text:span text:style-name="T313">送請臺中市議會審議</text:span><text:span text:style-name="T314">。</text:span></text:p>
          </table:table-cell>
        </table:table-row>
        <table:table-row table:style-name="TableRow315">
          <table:table-cell table:style-name="TableCell316">
            <text:p text:style-name="P317">墊建01</text:p>
          </table:table-cell>
          <table:table-cell table:style-name="TableCell318">
            <text:p text:style-name="P319">建設局</text:p>
          </table:table-cell>
          <table:table-cell table:style-name="TableCell320">
            <text:p text:style-name="P321">臺電公司促進電力發展營運協助金審議委員會108年度全額補助本局辦理「2020臺灣燈會暨支持電力建設節約宣導活動」400萬元整，擬請同意辦理先行墊付，敬請審議。</text:p>
          </table:table-cell>
          <table:table-cell table:style-name="TableCell322">
            <text:p text:style-name="P323"><text:span text:style-name="T324">照案通過，</text:span><text:span text:style-name="T325">送請臺中市議會審議</text:span><text:span text:style-name="T326">。</text:span></text:p>
          </table:table-cell>
        </table:table-row>
        <table:table-row table:style-name="TableRow327">
          <table:table-cell table:style-name="TableCell328">
            <text:p text:style-name="P329">墊都01</text:p>
          </table:table-cell>
          <table:table-cell table:style-name="TableCell330">
            <text:p text:style-name="P331">都市發展局</text:p>
          </table:table-cell>
          <table:table-cell table:style-name="TableCell332">
            <text:p text:style-name="P333">內政部補助109年度本處辦理「北區中德段興辦共好社宅先期規劃」、「南區頂橋子頭段興辦共好社宅先期規<text:soft-page-break/>劃」、「西區平和段興辦共好社宅先期規劃」等3案之經費，總計450萬元整，擬請同意辦理先行墊付，敬請審議。</text:p>
          </table:table-cell>
          <table:table-cell table:style-name="TableCell334">
            <text:p text:style-name="P335"><text:span text:style-name="T336">照案通過，</text:span><text:span text:style-name="T337">送請臺中市議會審議</text:span><text:span text:style-name="T338">。</text:span></text:p>
          </table:table-cell>
        </table:table-row>
        <text:soft-page-break/>
        <table:table-row table:style-name="TableRow339">
          <table:table-cell table:style-name="TableCell340">
            <text:p text:style-name="P341">墊都02</text:p>
          </table:table-cell>
          <table:table-cell table:style-name="TableCell342">
            <text:p text:style-name="P343">都市發展局</text:p>
          </table:table-cell>
          <table:table-cell table:style-name="TableCell344">
            <text:p text:style-name="P345"><text:span text:style-name="T346">為內政部營建署補助本府辦理「109年度臺中市社會住宅興辦計畫行銷宣傳案」，經費計新臺幣100萬元整，擬請同意先行墊付辦理。</text:span></text:p>
          </table:table-cell>
          <table:table-cell table:style-name="TableCell347">
            <text:p text:style-name="P348"><text:span text:style-name="T349">照案通過，</text:span><text:span text:style-name="T350">送請臺中市議會審議</text:span><text:span text:style-name="T351">。</text:span></text:p>
          </table:table-cell>
        </table:table-row>
      </table:table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2-23T06:48:00Z</meta:creation-date>
    <dc:date>2019-12-23T06:49:00Z</dc:date>
    <meta:print-date>2019-12-23T05:07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412" meta:character-count="2757" meta:row-count="19" meta:non-whitespace-character-count="2350"/>
  </office:meta>
</office:document-meta>
</file>