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新細明體2" svg:font-family="新細明體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3" svg:font-family="新細明體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3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table:align="center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6.364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2.76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3pt solid #2f5496" fo:border-bottom="0.25pt solid #2f5496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3pt solid #2f5496" fo:border-bottom="0.25pt solid #2f5496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0.25pt solid #2f5496" fo:border-bottom="0.25pt solid #2f5496"/>
    </style:style>
    <style:style style:name="表格1.B2" style:family="table-cell">
      <style:table-cell-properties style:vertical-align="middle" fo:padding-left="0.049cm" fo:padding-right="0.049cm" fo:padding-top="0cm" fo:padding-bottom="0cm" fo:border="0.25pt solid #2f5496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0.25pt solid #2f5496"/>
    </style:style>
    <style:style style:name="表格1.3" style:family="table-row">
      <style:table-row-properties style:min-row-height="1.104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201cm" fo:keep-together="always"/>
    </style:style>
    <style:style style:name="表格1.7" style:family="table-row">
      <style:table-row-properties style:min-row-height="1.2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0.25pt solid #2f5496" fo:border-bottom="3pt solid #2f5496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3pt solid #2f5496"/>
    </style:style>
    <style:style style:name="表格2" style:family="table">
      <style:table-properties style:width="17.501cm" fo:margin-left="0.691cm" table:align="left"/>
    </style:style>
    <style:style style:name="表格2.A" style:family="table-column">
      <style:table-column-properties style:column-width="17.501cm"/>
    </style:style>
    <style:style style:name="表格2.1" style:family="table-row">
      <style:table-row-properties style:min-row-height="5.768cm"/>
    </style:style>
    <style:style style:name="表格2.A1" style:family="table-cell">
      <style:table-cell-properties fo:padding-left="0.191cm" fo:padding-right="0.191cm" fo:padding-top="0cm" fo:padding-bottom="0cm" fo:border-left="3pt solid #2f5496" fo:border-right="3pt solid #2f5496" fo:border-top="3pt solid #2f5496" fo:border-bottom="1pt solid #2f5496"/>
    </style:style>
    <style:style style:name="表格2.2" style:family="table-row">
      <style:table-row-properties style:min-row-height="19.588cm"/>
    </style:style>
    <style:style style:name="表格2.A2" style:family="table-cell">
      <style:table-cell-properties fo:padding-left="0.191cm" fo:padding-right="0.191cm" fo:padding-top="0cm" fo:padding-bottom="0cm" fo:border-left="3pt solid #2f5496" fo:border-right="3pt solid #2f5496" fo:border-top="1pt solid #2f5496" fo:border-bottom="3pt solid #2f549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75cm" fo:margin-right="0.707cm" fo:text-align="end" style:justify-single-word="false" fo:text-indent="0cm" style:auto-text-indent="false" style:line-break="normal">
        <style:tab-stops/>
      </style:paragraph-properties>
    </style:style>
    <style:style style:name="P3" style:family="paragraph" style:parent-style-name="Text_20_body">
      <style:paragraph-properties fo:margin-left="0cm" fo:margin-right="0.064cm" fo:text-align="start" style:justify-single-word="false" fo:text-indent="0.131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cm" fo:margin-right="0.064cm" fo:line-height="0.635cm" fo:text-align="start" style:justify-single-word="false" fo:text-indent="0.131cm" style:auto-text-indent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margin-left="0cm" fo:margin-right="0cm" fo:text-indent="0.409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start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text-align="start" style:justify-single-word="false"/>
      <style:text-properties fo:color="#000000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style:font-name-asian="標楷體"/>
    </style:style>
    <style:style style:name="P13" style:family="paragraph" style:parent-style-name="Text_20_body">
      <style:paragraph-properties fo:text-align="start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064cm" fo:text-align="center" style:justify-single-word="false" fo:text-indent="0.113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18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.127cm" fo:margin-bottom="0cm" loext:contextual-spacing="false" fo:text-align="justify" style:justify-single-word="false" fo:text-indent="0.212cm" style:auto-text-indent="false" style:snap-to-layout-grid="false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1" style:family="paragraph" style:parent-style-name="Text_20_body">
      <style:paragraph-properties fo:margin-left="0cm" fo:margin-right="0cm" fo:line-height="0.847cm" fo:text-indent="0.423cm" style:auto-text-indent="false"/>
    </style:style>
    <style:style style:name="P22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23" style:family="paragraph" style:parent-style-name="Text_20_body">
      <style:paragraph-properties fo:margin-left="1.73cm" fo:margin-right="0cm" fo:margin-top="0.127cm" fo:margin-bottom="0.127cm" loext:contextual-spacing="false" fo:line-height="0.67cm" fo:text-align="justify" style:justify-single-word="false" fo:text-indent="-1.168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819cm" fo:margin-right="0cm" fo:line-height="0.67cm" fo:text-align="justify" style:justify-single-word="false" fo:text-indent="-0.688cm" style:auto-text-indent="false">
        <style:tab-stops/>
      </style:paragraph-properties>
    </style:style>
    <style:style style:name="P25" style:family="paragraph" style:parent-style-name="Text_20_body">
      <style:paragraph-properties fo:margin-left="2.048cm" fo:margin-right="0cm" fo:line-height="0.67cm" fo:text-align="justify" style:justify-single-word="false" fo:text-indent="-0.917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>
      <style:paragraph-properties fo:margin-left="1.131cm" fo:margin-right="0cm" fo:line-height="0.564cm" fo:text-align="justify" fo:text-indent="-1.13cm" style:writing-mode="lr-tb">
        <style:tab-stops/>
      </style:paragraph-properties>
    </style:style>
    <style:style style:name="P28" style:family="paragraph">
      <style:paragraph-properties fo:margin-left="1.131cm" fo:margin-right="0cm" fo:margin-top="0.127cm" fo:margin-bottom="0cm" fo:line-height="0.706cm" fo:text-align="justify" fo:text-indent="0cm" style:writing-mode="lr-tb">
        <style:tab-stops/>
      </style:paragraph-properties>
    </style:style>
    <style:style style:name="P29" style:family="paragraph">
      <style:paragraph-properties fo:margin-left="1.732cm" fo:margin-right="0cm" fo:margin-top="0.127cm" fo:margin-bottom="0.127cm" fo:text-align="justify" fo:text-indent="-0.592cm" style:writing-mode="lr-tb">
        <style:tab-stops/>
      </style:paragraph-properties>
    </style:style>
    <style:style style:name="P30" style:family="paragraph">
      <style:paragraph-properties fo:margin-left="0.889cm" fo:margin-right="0cm" fo:line-height="0.706cm" fo:text-align="justify" fo:text-indent="0cm" style:writing-mode="lr-tb">
        <style:tab-stops/>
      </style:paragraph-properties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3" style:family="paragraph">
      <style:paragraph-properties fo:margin-left="0.974cm" fo:margin-right="0cm" fo:margin-top="0.191cm" fo:margin-bottom="0cm" fo:line-height="0.6cm" fo:text-align="justify" fo:text-indent="0.146cm" style:writing-mode="lr-tb">
        <style:tab-stops/>
      </style:paragraph-properties>
    </style:style>
    <style:style style:name="P34" style:family="paragraph">
      <style:paragraph-properties fo:margin-left="0.974cm" fo:margin-right="0cm" fo:line-height="0.6cm" fo:text-align="justify" fo:text-indent="0.146cm" style:writing-mode="lr-tb">
        <style:tab-stops/>
      </style:paragraph-properties>
    </style:style>
    <style:style style:name="P35" style:family="paragraph">
      <style:paragraph-properties fo:margin-left="1.732cm" fo:margin-right="0cm" fo:margin-top="0.318cm" fo:margin-bottom="0.127cm" fo:text-align="justify" fo:text-indent="-0.592cm" style:writing-mode="lr-tb">
        <style:tab-stops/>
      </style:paragraph-properties>
    </style:style>
    <style:style style:name="P36" style:family="paragraph">
      <style:paragraph-properties fo:margin-left="1.131cm" fo:margin-right="0cm" fo:line-height="0.6cm" fo:text-align="justify" fo:text-indent="-1.13cm" style:writing-mode="lr-tb">
        <style:tab-stops/>
      </style:paragraph-properties>
    </style:style>
    <style:style style:name="P37" style:family="paragraph">
      <style:paragraph-properties fo:margin-left="0.974cm" fo:margin-right="0cm" fo:margin-top="0.127cm" fo:margin-bottom="0cm" fo:line-height="0.564cm" fo:text-align="justify" fo:text-indent="0.146cm" style:writing-mode="lr-tb">
        <style:tab-stops/>
      </style:paragraph-properties>
    </style:style>
    <style:style style:name="P38" style:family="paragraph">
      <style:paragraph-properties fo:margin-left="0.974cm" fo:margin-right="0cm" fo:line-height="0.564cm" fo:text-align="justify" fo:text-indent="0.146cm" style:writing-mode="lr-tb">
        <style:tab-stops/>
      </style:paragraph-properties>
    </style:style>
    <style:style style:name="P39" style:family="paragraph">
      <style:paragraph-properties fo:margin-left="4.791cm" fo:margin-right="-0.144cm" fo:line-height="0.564cm" fo:text-align="justify" fo:text-indent="-0.687cm" style:writing-mode="lr-tb">
        <style:tab-stops/>
      </style:paragraph-properties>
    </style:style>
    <style:style style:name="P40" style:family="paragraph">
      <style:paragraph-properties fo:margin-left="1.732cm" fo:margin-right="0cm" fo:margin-top="0.191cm" fo:margin-bottom="0cm" style:line-height-at-least="0.423cm" fo:text-align="justify" fo:text-indent="-0.592cm" style:writing-mode="lr-tb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26pt" style:font-name-asian="標楷體" style:font-size-asian="26pt" style:font-size-complex="26pt"/>
    </style:style>
    <style:style style:name="T3" style:family="text">
      <style:text-properties fo:color="#000000" fo:font-size="14pt" style:font-name-asian="標楷體" style:font-size-asian="14pt" style:text-scale="90%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="Wingdings" style:font-name-asian="Wingdings" style:font-name-complex="Wingdings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5pt" style:font-name-asian="標楷體" style:font-size-asian="15pt" style:font-size-complex="15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style:font-name-asian="標楷體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6" style:family="text">
      <style:text-properties fo:color="#000000" style:text-underline-style="solid" style:text-underline-width="auto" style:text-underline-color="#2f5496" style:text-underline-mode="continuous" style:text-overline-mode="continuous" style:text-line-through-mode="continuous" style:font-name-asian="標楷體"/>
    </style:style>
    <style:style style:name="T17" style:family="text">
      <style:text-properties fo:color="#000000" fo:font-size="13pt" style:text-underline-style="solid" style:text-underline-width="auto" style:text-underline-color="#2f5496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style:font-name="標楷體" style:text-underline-style="solid" style:text-underline-width="auto" style:text-underline-color="#2f5496" style:text-underline-mode="continuous" style:text-overline-mode="continuous" style:text-line-through-mode="continuous" style:font-name-asian="標楷體"/>
    </style:style>
    <style:style style:name="T23" style:family="text">
      <style:text-properties fo:color="#000000" style:font-name="標楷體" fo:font-size="13pt" style:text-underline-style="solid" style:text-underline-width="auto" style:text-underline-color="#2f5496" style:text-underline-mode="continuous" style:text-overline-mode="continuous" style:text-line-through-mode="continuous" style:font-name-asian="標楷體" style:font-size-asian="13pt" style:font-size-complex="13pt"/>
    </style:style>
    <style:style style:name="gr1" style:family="graphic">
      <style:graphic-properties draw:stroke="solid" svg:stroke-width="0.053cm" svg:stroke-color="#2f5496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陳　情　書</text:span></text:span></text:p>
      <text:p text:style-name="P2"><text:span text:style-name="預設段落字型"><text:span text:style-name="T11"><text:s/></text:span></text:span><text:span text:style-name="預設段落字型"><text:span text:style-name="T12">民國 <text:s text:c="6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收受者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陳情人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10">歲</text:p>
          </table:table-cell>
          <table:table-cell table:style-name="表格1.B2" office:value-type="string">
            <text:p text:style-name="P10">職業</text:p>
          </table:table-cell>
          <table:table-cell table:style-name="表格1.B2" office:value-type="string">
            <text:p text:style-name="P14">聯絡地址</text:p>
          </table:table-cell>
          <table:table-cell table:style-name="表格1.B2" office:value-type="string">
            <text:p text:style-name="P14">聯絡電話</text:p>
          </table:table-cell>
          <table:table-cell table:style-name="表格1.G2" office:value-type="string">
            <text:p text:style-name="P9">身分證明</text:p>
            <text:p text:style-name="P9">文件字號</text:p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代理人</text:p>
          </table:table-cell>
          <table:table-cell table:style-name="表格1.B2" office:value-type="string">
            <text:p text:style-name="P10">性別</text:p>
          </table:table-cell>
          <table:table-cell table:style-name="表格1.B2" office:value-type="string">
            <text:p text:style-name="P10">歲</text:p>
          </table:table-cell>
          <table:table-cell table:style-name="表格1.B2" office:value-type="string">
            <text:p text:style-name="P10">職業</text:p>
          </table:table-cell>
          <table:table-cell table:style-name="表格1.B2" office:value-type="string">
            <text:p text:style-name="P14">聯絡地址</text:p>
          </table:table-cell>
          <table:table-cell table:style-name="表格1.B2" office:value-type="string">
            <text:p text:style-name="P14">聯絡電話</text:p>
          </table:table-cell>
          <table:table-cell table:style-name="表格1.G2" office:value-type="string">
            <text:p text:style-name="P9">身分證明</text:p>
            <text:p text:style-name="P9">文件字號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8"/>
          </table:table-cell>
        </table:table-row>
        <table:table-row table:style-name="表格1.7">
          <table:table-cell table:style-name="表格1.A7" table:number-columns-spanned="4" office:value-type="string">
            <text:p text:style-name="P18"><text:span text:style-name="預設段落字型"><text:span text:style-name="T3">陳情人身分是否要求保密</text:span>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9"><text:span text:style-name="預設段落字型"><text:span text:style-name="T5"></text:span></text:span><text:span text:style-name="預設段落字型"><text:span text:style-name="T6"> 請確實填載，未填載者以「不要求保密」處理。</text:span></text:span></text:p>
            <text:p text:style-name="P20"><text:span text:style-name="預設段落字型"><text:span text:style-name="T4">□ </text:span></text:span><text:span text:style-name="預設段落字型"><text:span text:style-name="T7">請保密 <text:s text:c="9"/></text:span></text:span><text:span text:style-name="預設段落字型"><text:span text:style-name="T4">□ </text:span></text:span><text:span text:style-name="預設段落字型"><text:span text:style-name="T7">不要求保密</text:span></text:span></text:p>
          </table:table-cell>
          <table:covered-table-cell/>
          <table:covered-table-cell/>
        </table:table-row>
      </table:table>
      <text:p text:style-name="P21"><draw:custom-shape text:anchor-type="paragraph" draw:z-index="0" draw:name="AutoShape 3" draw:style-name="gr1" draw:text-style-name="P32" svg:width="17.491cm" svg:height="3.135cm" svg:x="0.482cm" svg:y="1.122cm"><text:p text:style-name="P27"><text:span text:style-name="T15">被陳情機關（構）或公務員：</text:span></text:p><text:p text:style-name="P28"><text:span text:style-name="T16"><text:s/></text:span><text:span text:style-name="T17"><text:s text:c="72"/></text:span></text:p><text:p text:style-name="P29"><text:span text:style-name="T5"></text:span><text:span text:style-name="T18"> </text:span><text:span text:style-name="T19">說明</text:span><text:span text:style-name="T20">：依憲法規定，本院職權行使對象為中央或地方公務人員，如果被陳情者非屬公務機關，或不具公務員身分，則不在本院處理範圍。</text:span></text:p><text:p text:style-name="P30"><text:span text:style-name="T21"><text:s text:c="50"/></text:span></text:p><text:p text:style-name="P3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8">壹、請確實填寫下列事項，俾供本院處理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" draw:name="AutoShape 4" draw:style-name="gr1" draw:text-style-name="P32" svg:width="17.536cm" svg:height="3.962cm" svg:x="0.462cm" svg:y="0.021cm"><text:p text:style-name="P27"><text:span text:style-name="T15">陳情事項是否曾經向權責機關陳情反映過？</text:span></text:p><text:p text:style-name="P33"><text:span text:style-name="T9">□ </text:span><text:span text:style-name="T9">未曾向權責機關陳情反映過。理由：</text:span><text:span text:style-name="T22"> <text:s/></text:span><text:span text:style-name="T23"><text:s text:c="31"/></text:span></text:p><text:p text:style-name="P34"><text:span text:style-name="T9">□ </text:span><text:span text:style-name="T9">曾經向權責機關陳情反映過。（請檢附機關函文影本供參）</text:span></text:p><text:p text:style-name="P35"><text:span text:style-name="T5"></text:span><text:span text:style-name="T18"> </text:span><text:span text:style-name="T19">說明</text:span><text:span text:style-name="T20">：本院職權為事後監督性質，如果所陳情之事項應先由權責機關（例如：主管機關或其上級機關）處理者，本院得不予處理。 </text:span></text:p><text:p text:style-name="P30"><text:span text:style-name="T21"><text:s text:c="50"/></text:span></text:p><text:p text:style-name="P3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2" draw:name="AutoShape 5" draw:style-name="gr1" draw:text-style-name="P32" svg:width="17.53cm" svg:height="6.22cm" svg:x="0.462cm" svg:y="0.579cm"><text:p text:style-name="P36"><text:span text:style-name="T15">陳情事項之行政救濟程序或民事、刑事訴訟程序，是否還在進行中？目前之進度為何？ </text:span></text:p><text:p text:style-name="P37"><text:span text:style-name="T9">□ </text:span><text:span text:style-name="T9">是。目前之進度：</text:span><text:span text:style-name="T17"> <text:s text:c="47"/></text:span></text:p><text:p text:style-name="P38"><text:span text:style-name="T9">□ </text:span><text:span text:style-name="T9">否。原因：□ 未曾提起行政救濟或民事、刑事訴訟。</text:span></text:p><text:p text:style-name="P39"><text:span text:style-name="T9">□ </text:span><text:span text:style-name="T9">相關行政救濟或民事、刑事訴訟程序已經終了（含再審、非常上訴）。</text:span><text:span text:style-name="T18">（請檢附行政救濟機關決定書類、檢察署處分書類、歷審法院裁判書類之影本供參）</text:span></text:p><text:p text:style-name="P40"><text:span text:style-name="T5"></text:span><text:span text:style-name="T18"> </text:span><text:span text:style-name="T19">說明</text:span><text:span text:style-name="T20">：應提起訴願或行政訴訟，或應提起民事、刑事訴訟者，依規定本院得不予受理；又案件已進入行政救濟程序或民事、刑事訴訟程序者，本院得不予調查。 </text:span></text:p><text:p text:style-name="P30"><text:span text:style-name="T21"><text:s text:c="50"/></text:span></text:p><text:p text:style-name="P3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貳、陳情內容</text:p>
            <text:p text:style-name="P23"><text:span text:style-name="預設段落字型"><text:span text:style-name="T13"></text:span></text:span><text:span text:style-name="預設段落字型"><text:span text:style-name="T12"> </text:span></text:span><text:span text:style-name="預設段落字型"><text:span text:style-name="T14">請依</text:span></text:span><text:span text:style-name="預設段落字型"><text:span text:style-name="T9">下列標題</text:span></text:span><text:span text:style-name="預設段落字型"><text:span text:style-name="T14">，分段</text:span></text:span><text:span text:style-name="預設段落字型"><text:span text:style-name="T9">敘述：</text:span></text:span></text:p>
            <text:p text:style-name="P24"><text:span text:style-name="預設段落字型"><text:span text:style-name="T9">一、</text:span></text:span><text:span text:style-name="預設段落字型"><text:span text:style-name="T10">事實經過</text:span></text:span><text:span text:style-name="預設段落字型"><text:span text:style-name="T9">（請敘明人、事、時、地、物）。</text:span></text:span></text:p>
            <text:p text:style-name="P25"><text:span text:style-name="預設段落字型"><text:span text:style-name="T9">二、</text:span></text:span><text:span text:style-name="預設段落字型"><text:span text:style-name="T10">被陳情機關（構）或公務員之違法失職情事及其證明方法</text:span></text:span><text:span text:style-name="預設段落字型"><text:span text:style-name="T9">（違反那些法令？有那些違法或不當之情事？）。</text:span></text:span></text:p>
            <text:p text:style-name="P25"><text:span text:style-name="預設段落字型"><text:span text:style-name="T9">三、</text:span></text:span><text:span text:style-name="預設段落字型"><text:span text:style-name="T10">具體之請求事項</text:span></text:span><text:span text:style-name="預設段落字型"><text:span text:style-name="T9">。</text:span></text:span></text:p>
            <text:p text:style-name="P25"><text:span text:style-name="預設段落字型"><text:span text:style-name="T9">四、</text:span></text:span><text:span text:style-name="預設段落字型"><text:span text:style-name="T10">檢附相關證據資料及文件</text:span></text:span><text:span text:style-name="預設段落字型"><text:span text:style-name="T9">（例如：機關函文或司法機關裁判書類影本等）。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6"/>
          </table:table-cell>
        </table:table-row>
      </table:table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新細明體2" svg:font-family="新細明體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3" svg:font-family="新細明體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3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李佳汝</dc:creator>
    <meta:creation-date>2020-05-05T07:14:00Z</meta:creation-date>
    <dc:date>2020-05-05T07:14:00Z</dc:date>
    <meta:print-date>2019-10-15T12:35:00Z</meta:print-date>
    <meta:editing-cycles>2</meta:editing-cycles>
    <meta:editing-duration>PT0S</meta:editing-duration>
    <meta:document-statistic meta:table-count="2" meta:image-count="0" meta:object-count="0" meta:page-count="3" meta:paragraph-count="31" meta:word-count="256" meta:character-count="289" meta:non-whitespace-character-count="256"/>
    <meta:template xlink:type="simple" xlink:actuate="onRequest" xlink:title="" xlink:href="Normal"/>
  </office:meta>
</office:document-meta>
</file>