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10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2" style:family="table-column">
      <style:table-column-properties style:column-width="0.5118in"/>
    </style:style>
    <style:style style:name="TableColumn123" style:family="table-column">
      <style:table-column-properties style:column-width="1.2423in"/>
    </style:style>
    <style:style style:name="TableColumn124" style:family="table-column">
      <style:table-column-properties style:column-width="3.6423in"/>
    </style:style>
    <style:style style:name="TableColumn125" style:family="table-column">
      <style:table-column-properties style:column-width="1.6229in"/>
    </style:style>
    <style:style style:name="Table121" style:family="table">
      <style:table-properties style:width="7.0194in" fo:margin-left="0in" table:align="center"/>
    </style:style>
    <style:style style:name="TableRow126" style:family="table-row">
      <style:table-row-properties style:min-row-height="0.394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35" style:family="table-row">
      <style:table-row-properties style:min-row-height="0.394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4" style:family="table-row">
      <style:table-row-properties style:min-row-height="0.394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3" style:family="table-row">
      <style:table-row-properties style:min-row-height="0.394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2" style:family="table-row">
      <style:table-row-properties style:min-row-height="0.39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1" style:family="table-row">
      <style:table-row-properties style:min-row-height="0.3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0" style:family="table-row">
      <style:table-row-properties style:min-row-height="0.394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0" style:family="table-row">
      <style:table-row-properties style:min-row-height="0.394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9" style:family="table-row">
      <style:table-row-properties style:min-row-height="0.394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8" style:family="table-row">
      <style:table-row-properties style:min-row-height="0.394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36次市政會議紀錄</text:p>
      <text:list text:style-name="LFO2" text:continue-numbering="true">
        <text:list-item>
          <text:p text:style-name="P3">時間：109年5月5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9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周日是母親節，祝福全天下的母親佳節愉快。</text:span><text:span text:style-name="T10">下列事項</text:span><text:span text:style-name="T11">向市民呼籲並</text:span><text:span text:style-name="T12">請市民</text:span><text:span text:style-name="T13">遵守</text:span><text:span text:style-name="T14">：</text:span><text:span text:style-name="T15">(辦理</text:span><text:span text:style-name="T16">機關</text:span><text:span text:style-name="T17">：本府各機關、本市各區公所)</text:span></text:p>
        </text:list-item>
      </text:list>
      <text:list text:style-name="LFO26" text:continue-numbering="true">
        <text:list-item>
          <text:p text:style-name="P18">目前臺灣的新冠肺炎疫情雖在可控範圍內，但民眾仍不得掉以輕心，對於各項防疫作為應持續落實，避免疫情反撲。</text:p>
        </text:list-item>
        <text:list-item>
          <text:p text:style-name="P19">109年國中教育會考即將登場，本人日前至考場視察，檢視防疫措施，各考場已做到「超前部署、加嚴加密」，全力維護考生健康及權益，同時請考生及家長放心，考試會如期舉行。</text:p>
        </text:list-item>
        <text:list-item>
          <text:p text:style-name="P20">近期市府持續進行大規模公安聯合稽查，希望公共場所安全可以獲得保障，倘稽查造成不便，請市民多加體諒包容；稽查結果若業者有缺失，將請其積極改善，善盡社會責任，因為公安是不容挑戰的底線。</text:p>
        </text:list-item>
        <text:list-item>
          <text:p text:style-name="P21">中央防疫紓困方案多由各地區公所執行，因此近日公所湧入不少民眾詢問，請同仁與中央密切聯繫，全力配合中央政策，讓需要的民眾得到實質幫助。</text:p>
        </text:list-item>
      </text:list>
      <text:list text:style-name="LFO1" text:continue-numbering="true">
        <text:list-item>
          <text:p text:style-name="P22">勞工局近日將中央紓困措施公告於網站上，特別是首創六都製作-「勞工紓困手冊」，內容詳盡，值得嘉許，下列相<text:soft-page-break/>關政策請積極辦理：</text:p>
          <text:list text:continue-numbering="true">
            <text:list-item>
              <text:p text:style-name="P23"><text:span text:style-name="T24">勞工局針對不同的民眾</text:span><text:span text:style-name="T25">需求</text:span><text:span text:style-name="T26">提出客製化</text:span><text:span text:style-name="T27">服務</text:span><text:span text:style-name="T28">，以</text:span><text:span text:style-name="T29">3月8日結束營業的亞緻飯店為例，市府</text:span><text:span text:style-name="T30">幫</text:span><text:span text:style-name="T31">助</text:span><text:span text:style-name="T32">被資遺員工</text:span><text:span text:style-name="T33">依自身專長、志趣轉職，初步媒合率超過6成</text:span><text:span text:style-name="T34">，讓勞工的轉職路</text:span><text:span text:style-name="T35">更加</text:span><text:span text:style-name="T36">順遂</text:span><text:span text:style-name="T37">。</text:span><text:span text:style-name="T38">(辦理</text:span><text:span text:style-name="T39">機關</text:span><text:span text:style-name="T40">：</text:span><text:span text:style-name="T41">本府各機關</text:span><text:span text:style-name="T42">)</text:span></text:p>
            </text:list-item>
            <text:list-item>
              <text:p text:style-name="P43"><text:span text:style-name="T44">因疫情影響，各行業遭受不同程度的影響</text:span><text:span text:style-name="T45">，</text:span><text:span text:style-name="T46">然而</text:span><text:span text:style-name="T47">仍有部分行業及公司行號逆勢成長，因此仍有用人需求，</text:span><text:span text:style-name="T48">請</text:span><text:span text:style-name="T49">有求職需求之民眾至市府或勞工局網站查詢</text:span><text:span text:style-name="T50">。</text:span><text:span text:style-name="T51">(辦理</text:span><text:span text:style-name="T52">機關</text:span><text:span text:style-name="T53">：本府各機關)</text:span></text:p>
            </text:list-item>
            <text:list-item>
              <text:p text:style-name="P54"><text:span text:style-name="T55">請勞工局</text:span><text:span text:style-name="T56">將</text:span><text:span text:style-name="T57">「勞工</text:span><text:span text:style-name="T58">紓困手冊</text:span><text:span text:style-name="T59">」</text:span><text:span text:style-name="T60">提供予</text:span><text:span text:style-name="T61">本市議員服務處，</text:span><text:span text:style-name="T62">俾利民眾洽詢時</text:span><text:span text:style-name="T63">可提供</text:span><text:span text:style-name="T64">正確資訊。</text:span><text:span text:style-name="T65">(辦理機關</text:span><text:span text:style-name="T66">：</text:span><text:span text:style-name="T67">勞工</text:span><text:span text:style-name="T68">局</text:span><text:span text:style-name="T69">)</text:span></text:p>
            </text:list-item>
          </text:list>
        </text:list-item>
        <text:list-item>
          <text:p text:style-name="P70"><text:span text:style-name="T71">自古以來</text:span><text:span text:style-name="T72">人無法勝天，但現今的科技</text:span><text:span text:style-name="T73">倘</text:span><text:span text:style-name="T74">運用得宜，仍可</text:span><text:span text:style-name="T75">降低</text:span><text:span text:style-name="T76">天然</text:span><text:span text:style-name="T77">災害發生之</text:span><text:span text:style-name="T78">損失</text:span><text:span text:style-name="T79">，因此請</text:span><text:span text:style-name="T80">水利局加強通報功能，例如針對可預</text:span><text:span text:style-name="T81">測</text:span><text:span text:style-name="T82">的強降雨、颱風等訊息，利用簡訊、通訊軟體群組等即時通知民眾，以達加強防災之效</text:span><text:span text:style-name="T83">。</text:span><text:span text:style-name="T84">(辦理機關</text:span><text:span text:style-name="T85">：</text:span><text:span text:style-name="T86">水利</text:span><text:span text:style-name="T87">局)</text:span></text:p>
        </text:list-item>
        <text:list-item>
          <text:p text:style-name="P88"><text:span text:style-name="T89">陳副市長提出下列事項，請相關機關辦理：</text:span><text:span text:style-name="T90">(辦理機關</text:span><text:span text:style-name="T91">：本府各機關)</text:span></text:p>
          <text:list text:continue-numbering="true">
            <text:list-item>
              <text:p text:style-name="P92"><text:span text:style-name="T93">新冠肺炎疫情</text:span><text:span text:style-name="T94">近日逐漸趨緩，</text:span><text:span text:style-name="T95">已</text:span><text:span text:style-name="T96">有</text:span><text:span text:style-name="T97">連續6日</text:span><text:span text:style-name="T98">零</text:span><text:span text:style-name="T99">確診</text:span><text:span text:style-name="T100">紀錄</text:span><text:span text:style-name="T101">，惟全球疫情</text:span><text:span text:style-name="T102">尚</text:span><text:span text:style-name="T103">未停歇，請市民仍確實遵守室外1公尺、室內1</text:span><text:span text:style-name="T104">.5</text:span><text:span text:style-name="T105">公尺之社交距離，期許國人共同努力渡過疫情難關</text:span><text:span text:style-name="T106">。</text:span></text:p>
            </text:list-item>
            <text:list-item>
              <text:p text:style-name="P107"><text:span text:style-name="T108">5月份為</text:span><text:span text:style-name="T109">梅雨季節，水利局已加強防汛準備，此時</text:span><text:span text:style-name="T110">登革熱</text:span><text:span text:style-name="T111">也</text:span><text:span text:style-name="T112">即將進入流行期</text:span><text:span text:style-name="T113">，請市民注意住家環境衛生，</text:span><text:span text:style-name="T114">如有疑似症狀</text:span><text:span text:style-name="T115">請儘速</text:span><text:span text:style-name="T116">就醫，避免登革熱疫情擴散</text:span><text:span text:style-name="T117">。</text:span></text:p>
            </text:list-item>
          </text:list>
        </text:list-item>
      </text:list>
      <text:list text:style-name="LFO2" text:continue-numbering="true">
        <text:list-item>
          <text:p text:style-name="P118">散會(上午10時5分)</text:p>
        </text:list-item>
      </text:list>
      <text:soft-page-break/>
      <text:p text:style-name="P119">附件：</text:p>
      <text:p text:style-name="P120">臺中市政府第436次市政會議提案摘要表（109年5月5日）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案號</text:p>
            </table:table-cell>
            <table:table-cell table:style-name="TableCell129">
              <text:p text:style-name="P130">機<text:s/>關</text:p>
            </table:table-cell>
            <table:table-cell table:style-name="TableCell131">
              <text:p text:style-name="P132">摘<text:s/>要</text:p>
            </table:table-cell>
            <table:table-cell table:style-name="TableCell133">
              <text:p text:style-name="P134">決<text:s/>議</text:p>
            </table:table-cell>
          </table:table-row>
        </table:table-header-rows>
        <table:table-row table:style-name="TableRow135">
          <table:table-cell table:style-name="TableCell136">
            <text:p text:style-name="P137">墊建01</text:p>
          </table:table-cell>
          <table:table-cell table:style-name="TableCell138">
            <text:p text:style-name="P139">建設局</text:p>
          </table:table-cell>
          <table:table-cell table:style-name="TableCell140">
            <text:p text:style-name="P141">交通部公路總局109年度補助本局辦理「提升道路品質建設計畫(公路系統)」109年度第1次至第4次審議同意納入補助工程案件，其中中央補助款2,999萬6,000元(比例82%)、本府配合款658萬4,000元(比例18%)，合計3,658萬元整，擬請同意辦理先行墊付，敬請審議。</text:p>
          </table:table-cell>
          <table:table-cell table:style-name="TableCell142">
            <text:p text:style-name="P143">照案通過，送請臺中市議會審議。</text:p>
          </table:table-cell>
        </table:table-row>
        <table:table-row table:style-name="TableRow144">
          <table:table-cell table:style-name="TableCell145">
            <text:p text:style-name="P146">墊都01</text:p>
          </table:table-cell>
          <table:table-cell table:style-name="TableCell147">
            <text:p text:style-name="P148">都市發展局</text:p>
          </table:table-cell>
          <table:table-cell table:style-name="TableCell149">
            <text:p text:style-name="P150">內政部營建署109年度補助本府辦理「107年至109年提升道路品質－推動騎樓整平計畫」，其中中央補助款1,846萬2,000元整（比例48％），本府配合款2,000萬元整（比例52％）已編列109年度預算，合計3,846萬2,000元整，前述中央補助款1,846萬2,000元整，擬請同意辦理先行墊付，敬請審議。</text:p>
          </table:table-cell>
          <table:table-cell table:style-name="TableCell151">
            <text:p text:style-name="P152">照案通過，送請臺中市議會審議。</text:p>
          </table:table-cell>
        </table:table-row>
        <table:table-row table:style-name="TableRow153">
          <table:table-cell table:style-name="TableCell154">
            <text:p text:style-name="P155">墊農01</text:p>
          </table:table-cell>
          <table:table-cell table:style-name="TableCell156">
            <text:p text:style-name="P157">農業局</text:p>
          </table:table-cell>
          <table:table-cell table:style-name="TableCell158">
            <text:p text:style-name="P159">行政院農業委員會109年度補助本局（動物保護防疫處)辦理「改善政府動物管制收容設施計畫」，其中中央補助款新臺幣203萬元(比例70%)、本府配合款新臺幣87萬元(比例30%)已編列109年度預算，合計新臺幣290萬元整。前述中央補助款203萬元，擬請同意辦理先行墊付，敬請審議。</text:p>
          </table:table-cell>
          <table:table-cell table:style-name="TableCell160">
            <text:p text:style-name="P161">照案通過，送請臺中市議會審議。</text:p>
          </table:table-cell>
        </table:table-row>
        <table:table-row table:style-name="TableRow162">
          <table:table-cell table:style-name="TableCell163">
            <text:p text:style-name="P164">墊農02</text:p>
          </table:table-cell>
          <table:table-cell table:style-name="TableCell165">
            <text:p text:style-name="P166">農業局</text:p>
          </table:table-cell>
          <table:table-cell table:style-name="TableCell167">
            <text:p text:style-name="P168">行政院農業委員會動植物防疫檢疫局補助本局辦理「109年度強化植物有害生物防範措施計畫」，其中中央補助款115萬1,000元(比例81%)、本府配合<text:soft-page-break/>款6萬3,000元(比例5%)及其他配合款20萬元(比例14%)，本府配合款已編列於109年度預算，合計141萬4,000元整。前述中央補助款115萬1,000元，擬請同意辦理先行墊付，敬請審議。</text:p>
          </table:table-cell>
          <table:table-cell table:style-name="TableCell169">
            <text:p text:style-name="P170">照案通過，送請臺中市議會審議。</text:p>
          </table:table-cell>
        </table:table-row>
        <table:table-row table:style-name="TableRow171">
          <table:table-cell table:style-name="TableCell172">
            <text:p text:style-name="P173">墊衛01</text:p>
          </table:table-cell>
          <table:table-cell table:style-name="TableCell174">
            <text:p text:style-name="P175">衛生局</text:p>
          </table:table-cell>
          <table:table-cell table:style-name="TableCell176">
            <text:p text:style-name="P177">衛生福利部 109年度全額補助本局辦理「充實心衛社工駐點辦公空間及設施設備計畫」120萬元整，擬請同意辦理先行墊付，敬請審議。</text:p>
          </table:table-cell>
          <table:table-cell table:style-name="TableCell178">
            <text:p text:style-name="P179">照案通過，送請臺中市議會審議。</text:p>
          </table:table-cell>
        </table:table-row>
        <table:table-row table:style-name="TableRow180">
          <table:table-cell table:style-name="TableCell181">
            <text:p text:style-name="P182">墊原01</text:p>
          </table:table-cell>
          <table:table-cell table:style-name="TableCell183">
            <text:p text:style-name="P184">原住民族</text:p>
            <text:p text:style-name="P185">事務委員會</text:p>
          </table:table-cell>
          <table:table-cell table:style-name="TableCell186">
            <text:p text:style-name="P187">原住民族委員會109年度補助本會辦理「109年度鼓勵原住民學生發展多元智能補助計畫」，其中中央補助款47萬4,300元(比例90%)、本府配合款5萬2,700元(比例10%)已由相關預算額度內調整容納，合計52萬7,000元整。前述中央補助款47萬4,300元，擬請同意辦理先行墊付，敬請審議。</text:p>
          </table:table-cell>
          <table:table-cell table:style-name="TableCell188">
            <text:p text:style-name="P189">照案通過，送請臺中市議會審議。</text:p>
          </table:table-cell>
        </table:table-row>
        <table:table-row table:style-name="TableRow190">
          <table:table-cell table:style-name="TableCell191">
            <text:p text:style-name="P192">臨墊01</text:p>
          </table:table-cell>
          <table:table-cell table:style-name="TableCell193">
            <text:p text:style-name="P194">建設局</text:p>
          </table:table-cell>
          <table:table-cell table:style-name="TableCell195">
            <text:p text:style-name="P196">經濟部水利署109年度補助本府辦理「區域排水整治及環境營造計畫—公廳巷潭北橋改建工程」，其中中央補助款455萬元(比例70%)、本府配合款195萬元(比例30%)，合計650萬元整，擬請同意辦理先行墊付，敬請審議。</text:p>
          </table:table-cell>
          <table:table-cell table:style-name="TableCell197">
            <text:p text:style-name="P198">照案通過，送請臺中市議會審議。</text:p>
          </table:table-cell>
        </table:table-row>
        <table:table-row table:style-name="TableRow199">
          <table:table-cell table:style-name="TableCell200">
            <text:p text:style-name="P201">臨墊02</text:p>
          </table:table-cell>
          <table:table-cell table:style-name="TableCell202">
            <text:p text:style-name="P203">文化局</text:p>
          </table:table-cell>
          <table:table-cell table:style-name="TableCell204">
            <text:p text:style-name="P205">文化部文化資產局補助本市辦理「市定古蹟『臺中西屯張廖家廟』修復工程案(含監造及工作報告書)」案，其中中央補助款2,580萬元(比例約 52%)、本府配合款2,109萬2,000元(比例約43%)，所有權人出資246萬<text:s/><text:soft-page-break/>8,000元，合計4,6892,000萬元整，擬請同意辦理先行墊付，敬請審議。</text:p>
          </table:table-cell>
          <table:table-cell table:style-name="TableCell206">
            <text:p text:style-name="P207">照案通過，送請臺中市議會審議。</text:p>
          </table:table-cell>
        </table:table-row>
        <table:table-row table:style-name="TableRow208">
          <table:table-cell table:style-name="TableCell209">
            <text:p text:style-name="P210">臨墊03</text:p>
          </table:table-cell>
          <table:table-cell table:style-name="TableCell211">
            <text:p text:style-name="P212">文化局</text:p>
          </table:table-cell>
          <table:table-cell table:style-name="TableCell213">
            <text:p text:style-name="P214">客家委員會 109 年度補助本局辦理「臺中市歷史建築萬選居修復工程第二期規劃設計案」，其中中央補助款 378 萬元(比例84%)、本府配合款72 萬元(比例16%)，合計450萬元整，擬請同意辦理先行墊付，敬請審議</text:p>
          </table:table-cell>
          <table:table-cell table:style-name="TableCell215">
            <text:p text:style-name="P216">照案通過，送請臺中市議會審議。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5-15T03:38:00Z</meta:creation-date>
    <dc:date>2020-05-15T03:38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379" meta:character-count="2537" meta:row-count="18" meta:non-whitespace-character-count="2163"/>
  </office:meta>
</office:document-meta>
</file>