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2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3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1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style:font-name-complex="Calibri" fo:font-weight="bold" style:font-weight-asian="bold" fo:font-size="16pt" style:font-size-asian="16pt"/>
    </style:style>
    <style:style style:name="P305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1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4" style:family="table-column">
      <style:table-column-properties style:column-width="0.5118in"/>
    </style:style>
    <style:style style:name="TableColumn345" style:family="table-column">
      <style:table-column-properties style:column-width="1.2423in"/>
    </style:style>
    <style:style style:name="TableColumn346" style:family="table-column">
      <style:table-column-properties style:column-width="3.6423in"/>
    </style:style>
    <style:style style:name="TableColumn347" style:family="table-column">
      <style:table-column-properties style:column-width="1.6229in"/>
    </style:style>
    <style:style style:name="Table343" style:family="table">
      <style:table-properties style:width="7.0194in" fo:margin-left="0in" table:align="center"/>
    </style:style>
    <style:style style:name="TableRow348" style:family="table-row">
      <style:table-row-properties style:min-row-height="0.3944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57" style:family="table-row">
      <style:table-row-properties style:min-row-height="0.394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6" style:family="table-row">
      <style:table-row-properties style:min-row-height="0.394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5" style:family="table-row">
      <style:table-row-properties style:min-row-height="0.3944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4" style:family="table-row">
      <style:table-row-properties style:min-row-height="0.3944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3" style:family="table-row">
      <style:table-row-properties style:min-row-height="0.3944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2" style:family="table-row">
      <style:table-row-properties style:min-row-height="0.3944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1" style:family="table-row">
      <style:table-row-properties style:min-row-height="0.3944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0" style:family="table-row">
      <style:table-row-properties style:min-row-height="0.3944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9" style:family="table-row">
      <style:table-row-properties style:min-row-height="0.3368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8" style:family="table-row">
      <style:table-row-properties style:min-row-height="0.3944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7" style:family="table-row">
      <style:table-row-properties style:min-row-height="0.3944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6" style:family="table-row">
      <style:table-row-properties style:min-row-height="0.3944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5" style:family="table-row">
      <style:table-row-properties style:min-row-height="0.3944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53次市政會議紀錄</text:p>
      <text:list text:style-name="LFO2" text:continue-numbering="true">
        <text:list-item>
          <text:p text:style-name="P3">時間：109年9月8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1件土地處分案、1件預算案、1件法規案及10件墊付案照案通過；法規案送請法制局辦理發布，其餘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臺中市</text:span><text:span text:style-name="T10">和平區</text:span><text:span text:style-name="T11">第2屆區長補選已於</text:span><text:span text:style-name="T12">日前結束，</text:span><text:span text:style-name="T13">恭喜</text:span><text:span text:style-name="T14">吳萬福區長</text:span><text:span text:style-name="T15">當選，</text:span><text:span text:style-name="T16">此次也是吳區長首次參加市政會議，在此表示歡迎之外，未來也請市府各機關及各區公所持續</text:span><text:span text:style-name="T17">參與</text:span><text:span text:style-name="T18">、協助</text:span><text:span text:style-name="T19">和平區建設，</text:span><text:span text:style-name="T20">共同做好</text:span><text:span text:style-name="T21">區政</text:span><text:span text:style-name="T22">服務、造福民眾</text:span><text:span text:style-name="T23">。</text:span><text:span text:style-name="T24">(辦理</text:span><text:span text:style-name="T25">機關</text:span><text:span text:style-name="T26">：本府各機關</text:span><text:span text:style-name="T27">、本市各區公所</text:span><text:span text:style-name="T28">)</text:span></text:p>
        </text:list-item>
        <text:list-item>
          <text:p text:style-name="P29"><text:span text:style-name="T30">秋冬流感高峰即將到來臨，市府嚴陣以待，</text:span><text:span text:style-name="T31">因</text:span><text:span text:style-name="T32">去</text:span><text:span text:style-name="T33">(</text:span><text:span text:style-name="T34">108)</text:span><text:span text:style-name="T35">年世界衛生組織（WHO）延遲選株，導致疫苗延遲，教師需自行到衛生所施打，今</text:span><text:span text:style-name="T36">(</text:span><text:span text:style-name="T37">109)</text:span><text:span text:style-name="T38">年疫苗</text:span><text:span text:style-name="T39">提供</text:span><text:span text:style-name="T40">正常，</text:span><text:span text:style-name="T41">目前</text:span><text:span text:style-name="T42">已採購1萬劑流感疫苗，全市高中職以下師生將能一同在學校施打疫苗，避免教師舟車勞頓，</text:span><text:span text:style-name="T43">請教育局依時程辦理</text:span><text:span text:style-name="T44">。</text:span><text:span text:style-name="T45">(辦理</text:span><text:span text:style-name="T46">機關</text:span><text:span text:style-name="T47">：</text:span><text:span text:style-name="T48">教育局</text:span><text:span text:style-name="T49">)</text:span></text:p>
        </text:list-item>
        <text:list-item>
          <text:p text:style-name="P50"><text:span text:style-name="T51">相較於新社</text:span><text:span text:style-name="T52">區</text:span><text:span text:style-name="T53">花</text:span><text:span text:style-name="T54">海</text:span><text:span text:style-name="T55">活動</text:span><text:span text:style-name="T56">、東勢</text:span><text:span text:style-name="T57">區</text:span><text:span text:style-name="T58">客家活動</text:span><text:span text:style-name="T59">有大量遊客造訪</text:span><text:span text:style-name="T60">，</text:span><text:span text:style-name="T61">本市石岡區</text:span><text:span text:style-name="T62">鮮</text:span><text:span text:style-name="T63">有大型活動足以吸引外界目光</text:span><text:span text:style-name="T64">，因此，</text:span><text:span text:style-name="T65">石岡區</text:span><text:span text:style-name="T66">上</text:span><text:span text:style-name="T67">週</text:span><text:span text:style-name="T68">五、週六</text:span><text:span text:style-name="T69">(9</text:span><text:span text:style-name="T70">月</text:span><text:span text:style-name="T71">4</text:span><text:span text:style-name="T72">日</text:span><text:span text:style-name="T73">、</text:span><text:span text:style-name="T74">9</text:span><text:span text:style-name="T75">月</text:span><text:span text:style-name="T76">5</text:span><text:span text:style-name="T77">日</text:span><text:span text:style-name="T78">)</text:span><text:span text:style-name="T79">首次</text:span><text:span text:style-name="T80">舉辦</text:span><text:span text:style-name="T81">臺中</text:span><text:span text:style-name="T82">熱氣球嘉年華活動，提供</text:span><text:span text:style-name="T83">3</text:span><text:span text:style-name="T84">場熱氣球升空體驗</text:span><text:span text:style-name="T85">，</text:span><text:span text:style-name="T86">吸引超過十萬人次</text:span><text:span text:style-name="T87">到訪</text:span><text:span text:style-name="T88">，</text:span><text:span text:style-name="T89">帶進</text:span><text:span text:style-name="T90">大量遊客，</text:span><text:span text:style-name="T91">成功行銷</text:span><text:span text:style-name="T92">石岡區，除了感謝區公所同仁的努力之外，</text:span><text:span text:style-name="T93">請民政局研擬</text:span><text:span text:style-name="T94">明年</text:span><text:span text:style-name="T95">擴大辦理，</text:span><text:span text:style-name="T96">結合山城文化、美食以及</text:span><text:span text:style-name="T97">藝文活動等搭配熱氣球嘉年華活動，</text:span><text:soft-page-break/><text:span text:style-name="T98">打造成為</text:span><text:span text:style-name="T99">石岡</text:span><text:span text:style-name="T100">區</text:span><text:span text:style-name="T101">的</text:span><text:span text:style-name="T102">特色活動</text:span><text:span text:style-name="T103">。</text:span><text:span text:style-name="T104">(辦理</text:span><text:span text:style-name="T105">機關</text:span><text:span text:style-name="T106">：</text:span><text:span text:style-name="T107">民政局、</text:span><text:span text:style-name="T108">石岡區公所)</text:span></text:p>
        </text:list-item>
        <text:list-item>
          <text:p text:style-name="P109"><text:span text:style-name="T110">為維護</text:span><text:span text:style-name="T111">臺</text:span><text:span text:style-name="T112">中空氣品質，市府持續推動綠色運輸系統，</text:span><text:span text:style-name="T113">以</text:span><text:span text:style-name="T114">電動公車</text:span><text:span text:style-name="T115">為例，</text:span><text:span text:style-name="T116">輕噪音</text:span><text:span text:style-name="T117">且</text:span><text:span text:style-name="T118">節能減碳</text:span><text:span text:style-name="T119">，</text:span><text:span text:style-name="T120">目前</text:span><text:span text:style-name="T121">本市電動公車</text:span><text:span text:style-name="T122">已</text:span><text:span text:style-name="T123">達</text:span><text:span text:style-name="T124">182</text:span><text:span text:style-name="T125">輛，數量全國第一，年底</text:span><text:span text:style-name="T126">可望</text:span><text:span text:style-name="T127">增加</text:span><text:span text:style-name="T128">至</text:span><text:span text:style-name="T129">190</text:span><text:span text:style-name="T130">輛，一年約可減少</text:span><text:span text:style-name="T131">相當於</text:span><text:span text:style-name="T132">4</text:span><text:span text:style-name="T133">萬輛機車排放的二氧化碳，</text:span><text:span text:style-name="T134">本人</text:span><text:span text:style-name="T135">也將力拚任內達成</text:span><text:span text:style-name="T136">290</text:span><text:span text:style-name="T137">輛</text:span><text:span text:style-name="T138">電動公車</text:span><text:span text:style-name="T139">的目標</text:span><text:span text:style-name="T140">。此外，</text:span><text:span text:style-name="T141">為提高辨識度，</text:span><text:span text:style-name="T142">本</text:span><text:span text:style-name="T143">市所有電動公車的車頭圖樣</text:span><text:span text:style-name="T144">均以</text:span><text:span text:style-name="T145">白</text:span><text:span text:style-name="T146">色為</text:span><text:span text:style-name="T147">底搭配綠色閃電標誌，象徵綠能環保、快速便捷，後續</text:span><text:span text:style-name="T148">請交通局</text:span><text:span text:style-name="T149">持續推動</text:span><text:span text:style-name="T150">電動公車</text:span><text:span text:style-name="T151">政策</text:span><text:span text:style-name="T152">，讓</text:span><text:span text:style-name="T153">臺</text:span><text:span text:style-name="T154">中邁向低碳宜居城市。</text:span><text:span text:style-name="T155">(辦理</text:span><text:span text:style-name="T156">機關</text:span><text:span text:style-name="T157">：交通局)</text:span></text:p>
        </text:list-item>
        <text:list-item>
          <text:p text:style-name="P158"><text:span text:style-name="T159">繼去</text:span><text:span text:style-name="T160">(</text:span><text:span text:style-name="T161">108)</text:span><text:span text:style-name="T162">年</text:span><text:span text:style-name="T163">水利局</text:span><text:span text:style-name="T164">獲</text:span><text:span text:style-name="T165">得</text:span><text:span text:style-name="T166">行政院農委會「坡地金育獎」</text:span><text:span text:style-name="T167">獎後，今</text:span><text:span text:style-name="T168">(</text:span><text:span text:style-name="T169">109)</text:span><text:span text:style-name="T170">年再度得獎，</text:span><text:span text:style-name="T171">實屬難得，更</text:span><text:span text:style-name="T172">顯示市府對山林保育管理的</text:span><text:span text:style-name="T173">用心與決心，感謝水利局對山坡地管理所付出的辛勞</text:span><text:span text:style-name="T174">，請</text:span><text:span text:style-name="T175">水利局</text:span><text:span text:style-name="T176">持續</text:span><text:span text:style-name="T177">保育山林，為民眾生命安全把關</text:span><text:span text:style-name="T178">。</text:span><text:span text:style-name="T179">(辦理</text:span><text:span text:style-name="T180">機關</text:span><text:span text:style-name="T181">：水利局)</text:span></text:p>
        </text:list-item>
        <text:list-item>
          <text:p text:style-name="P182"><text:span text:style-name="T183">衛生局</text:span><text:span text:style-name="T184">長久以來積極推動</text:span><text:span text:style-name="T185">長照業務，</text:span><text:span text:style-name="T186">今(</text:span><text:span text:style-name="T187">109)</text:span><text:span text:style-name="T188">年度長照經費除原本補助的</text:span><text:span text:style-name="T189">34</text:span><text:span text:style-name="T190">億</text:span><text:span text:style-name="T191">2,345</text:span><text:span text:style-name="T192">萬元外，</text:span><text:span text:style-name="T193">中央</text:span><text:span text:style-name="T194">又再增撥</text:span><text:span text:style-name="T195">11.8</text:span><text:span text:style-name="T196">億的經費，爭取到的經費</text:span><text:span text:style-name="T197">為</text:span><text:span text:style-name="T198">全國最高，總補助經費已超過</text:span><text:span text:style-name="T199">45</text:span><text:span text:style-name="T200">億，</text:span><text:span text:style-name="T201">感謝</text:span><text:span text:style-name="T202">衛生局積極爭取，也</text:span><text:span text:style-name="T203">請衛生局持續</text:span><text:span text:style-name="T204">改善本市長照環境</text:span><text:span text:style-name="T205">，讓</text:span><text:span text:style-name="T206">臺</text:span><text:span text:style-name="T207">中未來能提供家屬更多協助，降低家屬照顧壓力，造福更多</text:span><text:span text:style-name="T208">臺</text:span><text:span text:style-name="T209">中市民，打造幸福的城市。</text:span><text:span text:style-name="T210">(辦理</text:span><text:span text:style-name="T211">機關</text:span><text:span text:style-name="T212">：衛生局)</text:span></text:p>
        </text:list-item>
        <text:list-item>
          <text:p text:style-name="P213"><text:span text:style-name="T214">有關</text:span><text:span text:style-name="T215">今日</text:span><text:span text:style-name="T216">地稅局「</text:span><text:span text:style-name="T217">創新稅務，優質服務</text:span><text:span text:style-name="T218">」專</text:span><text:span text:style-name="T219">案報告，</text:span><text:span text:style-name="T220">在沈局長領導下，</text:span><text:span text:style-name="T221">地稅局</text:span><text:span text:style-name="T222">主動積極</text:span><text:span text:style-name="T223">省</text:span><text:span text:style-name="T224">稅，</text:span><text:span text:style-name="T225">輕稅簡政</text:span><text:span text:style-name="T226">；開發</text:span><text:span text:style-name="T227">全智慧客服中心</text:span><text:span text:style-name="T228">，</text:span><text:span text:style-name="T229">經統計</text:span><text:span text:style-name="T230">非上班時間詢問案件數更多達四萬多</text:span><text:soft-page-break/><text:span text:style-name="T231">件，</text:span><text:span text:style-name="T232">顯示該項服務相當符合市民需求</text:span><text:span text:style-name="T233">；</text:span><text:span text:style-name="T234">此外，</text:span><text:span text:style-name="T235">本人上任後</text:span><text:span text:style-name="T236">力推輕稅簡政</text:span><text:span text:style-name="T237">，</text:span><text:span text:style-name="T238">今年公告地價</text:span><text:span text:style-name="T239">大幅</text:span><text:span text:style-name="T240">調降</text:span><text:span text:style-name="T241">20</text:span><text:span text:style-name="T242">%，</text:span><text:span text:style-name="T243">相信市民朋友</text:span><text:span text:style-name="T244">下個月收到地價稅單將</text:span><text:span text:style-name="T245">會「很有感」，市府成功</text:span><text:span text:style-name="T246">落實</text:span><text:span text:style-name="T247">還稅於民</text:span><text:span text:style-name="T248">的承諾</text:span><text:span text:style-name="T249">之餘</text:span><text:span text:style-name="T250">，</text:span><text:span text:style-name="T251">未來也</text:span><text:span text:style-name="T252">請地稅局</text:span><text:span text:style-name="T253">持續努力改革本市</text:span><text:span text:style-name="T254">稅</text:span><text:span text:style-name="T255">務</text:span><text:span text:style-name="T256">相關服務，讓更多市民感受市府的用心</text:span><text:span text:style-name="T257">。</text:span><text:span text:style-name="T258">(辦理機關：</text:span><text:span text:style-name="T259">地方稅務局)</text:span></text:p>
        </text:list-item>
        <text:list-item>
          <text:p text:style-name="P260">有關今日會議之提案，相關政策請落實辦理：</text:p>
        </text:list-item>
      </text:list>
      <text:list text:style-name="LFO28" text:continue-numbering="true">
        <text:list-item>
          <text:p text:style-name="P261"><text:span text:style-name="T262">財政局</text:span><text:span text:style-name="T263">處分市有非公用土地提案</text:span><text:span text:style-name="T264">：</text:span><text:span text:style-name="T265">中央規定超過500坪土地不得出售，惟本市規定更為嚴格，超過100坪土地即不得出售，在此嚴格規定下，為促進土地有效活化利用，本市出售之土地均為畸零地或承租讓售地，市府絕不會任意處分土地，除請民眾放心之外，政府投入資金進行土地開發，為讓財政永續並促進土地整體開發利用，市府配餘地及抵費地之處分也有一定的標售機制，未來也請財政局持續落實，為本市財政把關</text:span><text:span text:style-name="T266">。</text:span><text:span text:style-name="T267">(辦理機關</text:span><text:span text:style-name="T268">：財政局</text:span><text:span text:style-name="T269">、地政局</text:span><text:span text:style-name="T270">)</text:span></text:p>
        </text:list-item>
        <text:list-item>
          <text:p text:style-name="P271"><text:span text:style-name="T272">經發局</text:span><text:span text:style-name="T273">支用「臺中市區段徵收作業基金-水湳機場區段徵收作業基金」辦理「臺中國際會展中心(東側展館</text:span><text:span text:style-name="T274">)</text:span><text:span text:style-name="T275">」計畫案</text:span><text:span text:style-name="T276">：</text:span><text:span text:style-name="T277">本市每</text:span><text:span text:style-name="T278">年</text:span><text:span text:style-name="T279">建設經費約編列2</text:span><text:span text:style-name="T280">,</text:span><text:span text:style-name="T281">000</text:span><text:span text:style-name="T282">億</text:span><text:span text:style-name="T283">元</text:span><text:span text:style-name="T284">預算，</text:span><text:span text:style-name="T285">惟</text:span><text:span text:style-name="T286">本市每年稅收僅約5</text:span><text:span text:style-name="T287">00</text:span><text:span text:style-name="T288">億</text:span><text:span text:style-name="T289">元</text:span><text:span text:style-name="T290">，</text:span><text:span text:style-name="T291">加上</text:span><text:span text:style-name="T292">各機關</text:span><text:span text:style-name="T293">向中央爭取預算補助約6</text:span><text:span text:style-name="T294">00</text:span><text:span text:style-name="T295">億元</text:span><text:span text:style-name="T296">，</text:span><text:span text:style-name="T297">短差仍有900億元，因此市府須不斷的興辦事業，挹注本市財政。臺中國際會展中心是本市重大建設之一，</text:span><text:span text:style-name="T298">在水湳機場區段徵收作業基金的挹注下得以順利進行，未來也</text:span><text:span text:style-name="T299">請經發局</text:span><text:span text:style-name="T300">積極辦理，帶動本市整體發展</text:span><text:span text:style-name="T301">。</text:span><text:span text:style-name="T302">(辦理機關</text:span><text:span text:style-name="T303">：經濟發展局)</text:span></text:p>
        </text:list-item>
      </text:list>
      <text:list text:style-name="LFO1" text:continue-numbering="true">
        <text:list-item>
          <text:p text:style-name="P304">和平區吳區長提案請求協助事項請建設局、民政局研議辦<text:soft-page-break/>理：</text:p>
        </text:list-item>
      </text:list>
      <text:list text:style-name="LFO30" text:continue-numbering="true">
        <text:list-item>
          <text:p text:style-name="P305"><text:span text:style-name="T306">和平區4</text:span><text:span text:style-name="T307">7</text:span><text:span text:style-name="T308">號東崎路(自由里牛欄坑至三叉坑、達觀里安壁石至雪山坑部落士林壩前</text:span><text:span text:style-name="T309">)</text:span><text:span text:style-name="T310">約4</text:span><text:span text:style-name="T311">,</text:span><text:span text:style-name="T312">000</text:span><text:span text:style-name="T313">公尺道路坑洞不平且有多處下邊坡下陷，影響車輛行車安全甚鉅，且颱風季節經豪雨溪水沖刷後，該處多個路段</text:span><text:span text:style-name="T314">均</text:span><text:span text:style-name="T315">無法通行，請</text:span><text:span text:style-name="T316">求市府</text:span><text:span text:style-name="T317">協助施作或整治，確保居民行車安全。</text:span><text:span text:style-name="T318">(辦理機關</text:span><text:span text:style-name="T319">：</text:span><text:span text:style-name="T320">建設局)</text:span></text:p>
        </text:list-item>
        <text:list-item>
          <text:p text:style-name="P321"><text:span text:style-name="T322">和平區自由里雙崎公墓及達觀里竹林、雪山坑三處公墓目前皆滿葬且已公告禁葬，亟需辦理公墓更新之前置作業，惟和平區預算有限，目前仍不足8</text:span><text:span text:style-name="T323">15</text:span><text:span text:style-name="T324">萬元</text:span><text:span text:style-name="T325">(分別為雪山坑公墓水保計畫尚缺1</text:span><text:span text:style-name="T326">00</text:span><text:span text:style-name="T327">萬、竹林公墓起掘及暫厝費用尚缺4</text:span><text:span text:style-name="T328">00</text:span><text:span text:style-name="T329">萬、雙崎公墓起掘及水保與興辦事業計畫尚缺3</text:span><text:span text:style-name="T330">15</text:span><text:span text:style-name="T331">萬</text:span><text:span text:style-name="T332">)</text:span><text:span text:style-name="T333">，請</text:span><text:span text:style-name="T334">求市府</text:span><text:span text:style-name="T335">協助解決。</text:span><text:span text:style-name="T336">(辦理機關</text:span><text:span text:style-name="T337">：</text:span><text:span text:style-name="T338">民政</text:span><text:span text:style-name="T339">局)</text:span></text:p>
        </text:list-item>
      </text:list>
      <text:list text:style-name="LFO2" text:continue-numbering="true">
        <text:list-item>
          <text:p text:style-name="P340">散會(上午10時50分)</text:p>
        </text:list-item>
      </text:list>
      <text:soft-page-break/>
      <text:p text:style-name="P341">附件：</text:p>
      <text:p text:style-name="P342">臺中市政府第453次市政會議提案摘要表（109年9月8日）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案號</text:p>
            </table:table-cell>
            <table:table-cell table:style-name="TableCell351">
              <text:p text:style-name="P352">機<text:s/>關</text:p>
            </table:table-cell>
            <table:table-cell table:style-name="TableCell353">
              <text:p text:style-name="P354">摘<text:s/>要</text:p>
            </table:table-cell>
            <table:table-cell table:style-name="TableCell355">
              <text:p text:style-name="P356">決<text:s/>議</text:p>
            </table:table-cell>
          </table:table-row>
        </table:table-header-rows>
        <table:table-row table:style-name="TableRow357">
          <table:table-cell table:style-name="TableCell358">
            <text:p text:style-name="P359">財01</text:p>
          </table:table-cell>
          <table:table-cell table:style-name="TableCell360">
            <text:p text:style-name="P361">財政局</text:p>
          </table:table-cell>
          <table:table-cell table:style-name="TableCell362">
            <text:p text:style-name="P363">本府擬處分本市中區中墩段四小段21-2地號等31筆面積合計1242.2平方公尺(約376坪)市有非公用土地，敬請審議。</text:p>
          </table:table-cell>
          <table:table-cell table:style-name="TableCell364">
            <text:p text:style-name="P365">照案通過，送請臺中市議會審議。</text:p>
          </table:table-cell>
        </table:table-row>
        <table:table-row table:style-name="TableRow366">
          <table:table-cell table:style-name="TableCell367">
            <text:p text:style-name="P368">經01</text:p>
          </table:table-cell>
          <table:table-cell table:style-name="TableCell369">
            <text:p text:style-name="P370">經濟發展局</text:p>
          </table:table-cell>
          <table:table-cell table:style-name="TableCell371">
            <text:p text:style-name="P372">經濟發展局支用「臺中市區段徵收作業基金-水湳機場區段徵收作業基金」辦理「臺中國際會展中心(東側展館)」計畫之補辦預算為新臺幣16億8,734萬5,000元，擬請同意先行辦理，敬請審議。</text:p>
          </table:table-cell>
          <table:table-cell table:style-name="TableCell373">
            <text:p text:style-name="P374">照案通過，送請臺中市議會審議。</text:p>
          </table:table-cell>
        </table:table-row>
        <table:table-row table:style-name="TableRow375">
          <table:table-cell table:style-name="TableCell376">
            <text:p text:style-name="P377">運01</text:p>
          </table:table-cell>
          <table:table-cell table:style-name="TableCell378">
            <text:p text:style-name="P379">運動局</text:p>
          </table:table-cell>
          <table:table-cell table:style-name="TableCell380">
            <text:p text:style-name="P381">檢陳修正「臺中市績優運動選手培訓獎助金發給辦法」部分條文草案1份，敬請審議。</text:p>
          </table:table-cell>
          <table:table-cell table:style-name="TableCell382">
            <text:p text:style-name="P383">照案通過，送請法制局辦理發布。</text:p>
          </table:table-cell>
        </table:table-row>
        <table:table-row table:style-name="TableRow384">
          <table:table-cell table:style-name="TableCell385">
            <text:p text:style-name="P386">墊交01</text:p>
          </table:table-cell>
          <table:table-cell table:style-name="TableCell387">
            <text:p text:style-name="P388">交通局</text:p>
          </table:table-cell>
          <table:table-cell table:style-name="TableCell389">
            <text:p text:style-name="P390">交通部公路總局109年度補助本局辦理「108年度公路公共運輸多元推升計畫」-「大型候車設施-烏日客運南站設計監造及建置」，其中中央補助款277萬2,900元(比例47%)、本府配合款318萬元(比例53%)已編列109年度預算，合計595萬2,900元整。前述中央補助款中之277萬2,900元，擬請同意辦理先行墊付，敬請審議。</text:p>
          </table:table-cell>
          <table:table-cell table:style-name="TableCell391">
            <text:p text:style-name="P392">照案通過，送請臺中市議會審議。</text:p>
          </table:table-cell>
        </table:table-row>
        <table:table-row table:style-name="TableRow393">
          <table:table-cell table:style-name="TableCell394">
            <text:p text:style-name="P395">墊農01</text:p>
          </table:table-cell>
          <table:table-cell table:style-name="TableCell396">
            <text:p text:style-name="P397">農業局</text:p>
          </table:table-cell>
          <table:table-cell table:style-name="TableCell398">
            <text:p text:style-name="P399">行政院農業委員會漁業署109年度補助本局(海岸資源漁業發展所)辦理「109年度推行刺網漁業漁具實名制」計畫，其中中央補助款18萬元(比例90%)、本府配合款2萬元(比例10%)已編列109年度預算，合計20萬元<text:soft-page-break/>整。前述中央補助款18萬元，擬請同意辦理先行墊付，敬請審議。</text:p>
          </table:table-cell>
          <table:table-cell table:style-name="TableCell400">
            <text:p text:style-name="P401">照案通過，送請臺中市議會審議。</text:p>
          </table:table-cell>
        </table:table-row>
        <table:table-row table:style-name="TableRow402">
          <table:table-cell table:style-name="TableCell403">
            <text:p text:style-name="P404">墊農02</text:p>
          </table:table-cell>
          <table:table-cell table:style-name="TableCell405">
            <text:p text:style-name="P406">農業局</text:p>
          </table:table-cell>
          <table:table-cell table:style-name="TableCell407">
            <text:p text:style-name="P408">行政院農業委員會補助本局辦理「109年度第1次家禽流行性感冒疫情所需撲殺補償費」，其中中央補助款13萬2,000元(比例50%)、本府配合款13萬1,609元(比例50%)已編列109年度預算，合計26萬3,609元整。前述中央補助款13萬2,000元，擬請同意辦理先行墊付，敬請審議。</text:p>
          </table:table-cell>
          <table:table-cell table:style-name="TableCell409">
            <text:p text:style-name="P410">照案通過，送請臺中市議會審議。</text:p>
          </table:table-cell>
        </table:table-row>
        <table:table-row table:style-name="TableRow411">
          <table:table-cell table:style-name="TableCell412">
            <text:p text:style-name="P413">墊觀01</text:p>
          </table:table-cell>
          <table:table-cell table:style-name="TableCell414">
            <text:p text:style-name="P415">觀光旅遊局</text:p>
          </table:table-cell>
          <table:table-cell table:style-name="TableCell416">
            <text:p text:style-name="P417">交通部觀光局109年度補助中區區公所辦理『「舊城區慢遊-踏查心體驗」-未進舊城區(中區)』計畫，其中中央補助款76萬元(比例80%)、市政府民政局補助款19萬元(比例20%)，合計95萬元整，擬請同意辦理先行墊付，敬請審議。</text:p>
          </table:table-cell>
          <table:table-cell table:style-name="TableCell418">
            <text:p text:style-name="P419">照案通過，送請臺中市議會審議。</text:p>
          </table:table-cell>
        </table:table-row>
        <table:table-row table:style-name="TableRow420">
          <table:table-cell table:style-name="TableCell421">
            <text:p text:style-name="P422">墊警01</text:p>
          </table:table-cell>
          <table:table-cell table:style-name="TableCell423">
            <text:p text:style-name="P424">警察局</text:p>
          </table:table-cell>
          <table:table-cell table:style-name="TableCell425">
            <text:p text:style-name="P426">內政部109年度全額補助「臺中市政府辦理汰換更新警察局員警應勤裝備需求計畫」2,434萬3,400元整，擬請同意辦理先行墊付，敬請審議。</text:p>
          </table:table-cell>
          <table:table-cell table:style-name="TableCell427">
            <text:p text:style-name="P428">照案通過，送請臺中市議會審議。</text:p>
          </table:table-cell>
        </table:table-row>
        <table:table-row table:style-name="TableRow429">
          <table:table-cell table:style-name="TableCell430">
            <text:p text:style-name="P431">墊衛01</text:p>
          </table:table-cell>
          <table:table-cell table:style-name="TableCell432">
            <text:p text:style-name="P433">衛生局</text:p>
          </table:table-cell>
          <table:table-cell table:style-name="TableCell434">
            <text:p text:style-name="P435">衛生福利部109年度增額補助本市辦理「109年度長照2.0整合型計畫」，其中中央補助款計11億8,668萬6,000元(比例97%)，本府配合款3,607萬1,000元(比例3%)已編列109年度預算，合計12億2275萬7,000元。前述中央補助款11億8,668萬6,000元，擬請同意辦理先行墊付，敬請審議。</text:p>
          </table:table-cell>
          <table:table-cell table:style-name="TableCell436">
            <text:p text:style-name="P437">照案通過，送請臺中市議會審議。</text:p>
          </table:table-cell>
        </table:table-row>
        <text:soft-page-break/>
        <table:table-row table:style-name="TableRow438">
          <table:table-cell table:style-name="TableCell439">
            <text:p text:style-name="P440">墊衛02</text:p>
          </table:table-cell>
          <table:table-cell table:style-name="TableCell441">
            <text:p text:style-name="P442">衛生局</text:p>
          </table:table-cell>
          <table:table-cell table:style-name="TableCell443">
            <text:p text:style-name="P444">衛生福利部109年度補助本局辦理「強化社會安全網計畫-策略3-整合加害人合併精神疾病與自殺防治服務」，其中中央補助款934萬184元(比例40%)、本府配合款1,401萬276元(比例60%)已編列109年度預算，合計2,335萬460元整。前述中央補助款其中524萬8,000元已納入預算，因409萬2,184元尚未納入預算，擬請同意辦理先行墊付，敬請審議。</text:p>
          </table:table-cell>
          <table:table-cell table:style-name="TableCell445">
            <text:p text:style-name="P446">照案通過，送請臺中市議會審議。</text:p>
          </table:table-cell>
        </table:table-row>
        <table:table-row table:style-name="TableRow447">
          <table:table-cell table:style-name="TableCell448">
            <text:p text:style-name="P449">墊衛03</text:p>
          </table:table-cell>
          <table:table-cell table:style-name="TableCell450">
            <text:p text:style-name="P451">衛生局</text:p>
          </table:table-cell>
          <table:table-cell table:style-name="TableCell452">
            <text:p text:style-name="P453">衛生福利部社會及家庭署(以下稱社家署)109年度增列獎補助本局辦理「中低收入失能老人機構公費安置費計畫」，其中中央補助款1,331萬2,000(比例20%)、本府配合款4,300萬8,000元(比例80%)已編列109年度預算，合計5,632萬元整，前述中央補助款1,331萬2,000元，其中5萬1,600元已納編109年度預算，餘1,326萬400元，擬請同意辦理先行墊付，敬請審議。</text:p>
          </table:table-cell>
          <table:table-cell table:style-name="TableCell454">
            <text:p text:style-name="P455">照案通過，送請臺中市議會審議。</text:p>
          </table:table-cell>
        </table:table-row>
        <table:table-row table:style-name="TableRow456">
          <table:table-cell table:style-name="TableCell457">
            <text:p text:style-name="P458">臨墊01</text:p>
          </table:table-cell>
          <table:table-cell table:style-name="TableCell459">
            <text:p text:style-name="P460">建設局</text:p>
          </table:table-cell>
          <table:table-cell table:style-name="TableCell461">
            <text:p text:style-name="P462">財政部同意補助本府「臺中市后里森林園區BOT+OT案前置作業計畫」，其中中央補助款198萬元(比例90%)、本府配合款22萬元(比例10%)，配合款擬由109年度預算項下支應，合計220萬元整。前述中央補助款198萬元，擬請同意辦理先行墊付，敬請審議。</text:p>
          </table:table-cell>
          <table:table-cell table:style-name="TableCell463">
            <text:p text:style-name="P464">照案通過，送請臺中市議會審議。</text:p>
          </table:table-cell>
        </table:table-row>
        <table:table-row table:style-name="TableRow465">
          <table:table-cell table:style-name="TableCell466">
            <text:p text:style-name="P467">臨墊02</text:p>
          </table:table-cell>
          <table:table-cell table:style-name="TableCell468">
            <text:p text:style-name="P469">水利局</text:p>
          </table:table-cell>
          <table:table-cell table:style-name="TableCell470">
            <text:p text:style-name="P471">經濟部水利署第三河川局全額補助本府水利局、本市東勢區公所、石岡區公所及后里區公所辦理「大安溪斷面30-<text:soft-page-break/>33河段疏濬工程兼供土石採售分離作業」公益支出490萬2,120元及「108年度大甲溪斷面63至65河段疏濬工程兼供土石採售分離作業」公益支出1,228萬8,000元，其中補助本府水利局1,248萬4,080元、東勢區公所235萬3,020元、石岡區公所153萬6,000元及后里區公所81萬7,020元，經費共計1,719萬120元整，擬請同意辦理先行墊付，敬請審議</text:p>
          </table:table-cell>
          <table:table-cell table:style-name="TableCell472">
            <text:p text:style-name="P473">照案通過，送請臺中市議會審<text:soft-page-break/>議。</text:p>
          </table:table-cell>
        </table:table-row>
      </table:table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6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3" style:family="text">
      <style:text-properties fo:color="#000000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7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3" style:family="text">
      <style:text-properties fo:color="#000000"/>
    </style:style>
    <style:style style:name="WW_CharLFO2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9-18T08:37:00Z</meta:creation-date>
    <dc:date>2020-09-18T08:37:00Z</dc:date>
    <meta:print-date>2020-09-09T01:15:00Z</meta:print-date>
    <meta:template xlink:href="Normal" xlink:type="simple"/>
    <meta:editing-cycles>3</meta:editing-cycles>
    <meta:editing-duration>PT0S</meta:editing-duration>
    <meta:document-statistic meta:page-count="8" meta:paragraph-count="8" meta:word-count="626" meta:character-count="4192" meta:row-count="29" meta:non-whitespace-character-count="3574"/>
  </office:meta>
</office:document-meta>
</file>