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50.01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" table:number-columns-repeated="1014" table:default-cell-style-name="ce6"/>
        <table:table-column table:style-name="co8" table:default-cell-style-name="ce6"/>
        <table:table-row table:style-name="ro3">
          <table:table-cell table:style-name="ce2" office:value-type="string" calcext:value-type="string" table:number-columns-spanned="9" table:number-rows-spanned="1">
            <text:p>臺中市政府「關鍵公共設施及維護管理情形」執行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填報日期：109年11月19日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次</text:p>
          </table:table-cell>
          <table:table-cell table:style-name="ce5" office:value-type="string" calcext:value-type="string" table:number-columns-spanned="1" table:number-rows-spanned="2">
            <text:p>類別</text:p>
          </table:table-cell>
          <table:table-cell table:style-name="ce5" office:value-type="string" calcext:value-type="string" table:number-columns-spanned="1" table:number-rows-spanned="2">
            <text:p>設施項目</text:p>
          </table:table-cell>
          <table:table-cell table:style-name="ce5" office:value-type="string" calcext:value-type="string" table:number-columns-spanned="1" table:number-rows-spanned="2">
            <text:p>設施單位</text:p>
          </table:table-cell>
          <table:table-cell table:style-name="ce5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5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4">
          <table:covered-table-cell table:number-columns-repeated="5"/>
          <table:table-cell table:style-name="ce5" office:value-type="string" calcext:value-type="string">
            <text:p>正常使用<text:span text:style-name="T2">(B1)</text:span></text:p>
          </table:table-cell>
          <table:table-cell table:style-name="ce5" office:value-type="string" calcext:value-type="string">
            <text:p>改善中<text:span text:style-name="T2">(B2)</text:span></text:p>
          </table:table-cell>
          <table:table-cell table:style-name="ce5" office:value-type="string" calcext:value-type="string">
            <text:p>待改善<text:span text:style-name="T2">(B3)</text:span></text:p>
          </table:table-cell>
          <table:covered-table-cell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水利</text:p>
          </table:table-cell>
          <table:table-cell table:style-name="ce7" office:value-type="string" calcext:value-type="string">
            <text:p>抽水站</text:p>
          </table:table-cell>
          <table:table-cell table:style-name="ce7" office:value-type="string" calcext:value-type="string">
            <text:p>座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環保</text:p>
          </table:table-cell>
          <table:table-cell table:style-name="ce11" office:value-type="string" calcext:value-type="string">
            <text:p>污水處理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港灣</text:p>
          </table:table-cell>
          <table:table-cell table:style-name="ce8" office:value-type="string" calcext:value-type="string">
            <text:p>二類漁港</text:p>
          </table:table-cell>
          <table:table-cell table:style-name="ce8" office:value-type="string" calcext:value-type="string">
            <text:p>處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焚化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掩埋場</text:p>
          </table:table-cell>
          <table:table-cell table:style-name="ce8" office:value-type="string" calcext:value-type="string">
            <text:p>場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1.本府漁港設施中北汕漁港因使用率偏低，102年起已不再投入經費辦理修繕。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heet1.$A$1" table:cell-range-address="Sheet1.$A$1:Sheet1.$I$12"/>
        </table:named-expressions>
      </table:table>
      <table:table table:name="Sheet2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4.23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style style:name="MT1" style:family="text">
      <style:text-properties fo:color="#000000" style:font-name="微軟正黑體1" fo:font-size="12pt" style:font-name-asian="微軟正黑體1" style:font-size-asian="12pt" style:font-name-complex="微軟正黑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 style:data-style-name="N2" text:time-value="09:08:29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楊弘健</meta:initial-creator>
    <meta:creation-date>2006-09-13T11:24:16Z</meta:creation-date>
    <dc:date>2020-11-19T09:09:30.618000000</dc:date>
    <meta:print-date>2020-08-20T00:30:55Z</meta:print-date>
    <meta:editing-cycles>16</meta:editing-cycles>
    <meta:editing-duration>PT51M50S</meta:editing-duration>
    <meta:document-statistic meta:table-count="3" meta:cell-count="59" meta:object-count="0"/>
  </office:meta>
</office:document-meta>
</file>