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4562in" fo:text-indent="-0.456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79in" fo:text-indent="-0.4527in">
        <style:tab-stops>
          <style:tab-stop style:type="left" style:position="-0.7479in"/>
          <style:tab-stop style:type="left" style:position="0.0006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2" style:parent-style-name="內文" style:family="paragraph">
      <style:paragraph-properties fo:text-align="justify" fo:line-height="0.3611in" fo:margin-left="0.7479in" fo:text-indent="-0.4527in">
        <style:tab-stops>
          <style:tab-stop style:type="left" style:position="-0.7479in"/>
          <style:tab-stop style:type="left" style:position="0.0006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80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05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21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32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80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98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99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00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02" style:family="table-column">
      <style:table-column-properties style:column-width="0.5118in"/>
    </style:style>
    <style:style style:name="TableColumn203" style:family="table-column">
      <style:table-column-properties style:column-width="1.2423in"/>
    </style:style>
    <style:style style:name="TableColumn204" style:family="table-column">
      <style:table-column-properties style:column-width="3.6423in"/>
    </style:style>
    <style:style style:name="TableColumn205" style:family="table-column">
      <style:table-column-properties style:column-width="1.6229in"/>
    </style:style>
    <style:style style:name="Table201" style:family="table">
      <style:table-properties style:width="7.0194in" fo:margin-left="0in" table:align="center"/>
    </style:style>
    <style:style style:name="TableRow206" style:family="table-row">
      <style:table-row-properties style:min-row-height="0.3944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215" style:family="table-row">
      <style:table-row-properties style:min-row-height="0.3944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24" style:family="table-row">
      <style:table-row-properties style:min-row-height="0.3944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33" style:family="table-row">
      <style:table-row-properties style:min-row-height="0.3944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42" style:family="table-row">
      <style:table-row-properties style:min-row-height="0.3944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51" style:family="table-row">
      <style:table-row-properties style:min-row-height="0.3944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60" style:family="table-row">
      <style:table-row-properties style:min-row-height="0.3944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69" style:family="table-row">
      <style:table-row-properties style:min-row-height="0.3944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78" style:family="table-row">
      <style:table-row-properties style:min-row-height="0.3944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87" style:family="table-row">
      <style:table-row-properties style:min-row-height="0.3944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29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97" style:family="table-row">
      <style:table-row-properties style:min-row-height="0.3944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06" style:family="table-row">
      <style:table-row-properties style:min-row-height="0.3944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15" style:family="table-row">
      <style:table-row-properties style:min-row-height="0.3944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24" style:family="table-row">
      <style:table-row-properties style:min-row-height="0.3944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33" style:family="table-row">
      <style:table-row-properties style:min-row-height="0.3944in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42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478次市政會議紀錄</text:p>
      <text:list text:style-name="LFO2" text:continue-numbering="true">
        <text:list-item>
          <text:p text:style-name="P3">時間：110年3月16日（星期二）上午9時</text:p>
        </text:list-item>
        <text:list-item>
          <text:p text:style-name="P4">地點：市政大樓9樓市政廳</text:p>
        </text:list-item>
        <text:list-item>
          <text:p text:style-name="P5">主持人：盧市長秀燕<text:s/><text:s/><text:s/><text:s text:c="12"/>紀錄：陳姿伶<text:s/></text:p>
        </text:list-item>
        <text:list-item>
          <text:p text:style-name="P6">討論提案：14件墊付案照案通過，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臺中捷運綠線順利</text:span><text:span text:style-name="T10">營運</text:span><text:span text:style-name="T11">是</text:span><text:span text:style-name="T12">我們對市民的承諾</text:span><text:span text:style-name="T13">，經過連日測試</text:span><text:span text:style-name="T14">與改善</text:span><text:span text:style-name="T15">，</text:span><text:span text:style-name="T16">中捷已可安全通車，</text:span><text:span text:style-name="T17">將自</text:span><text:span text:style-name="T18">3</text:span><text:span text:style-name="T19">月</text:span><text:span text:style-name="T20">25</text:span><text:span text:style-name="T21">日</text:span><text:span text:style-name="T22">至4</text:span><text:span text:style-name="T23">月</text:span><text:span text:style-name="T24">23</text:span><text:span text:style-name="T25">日</text:span><text:span text:style-name="T26">試營運30天，全線18個車站免費開放民眾試乘，試營運時間</text:span><text:span text:style-name="T27">採</text:span><text:span text:style-name="T28">全時段開放，早上6點到晚上12點</text:span><text:span text:style-name="T29">民眾</text:span><text:span text:style-name="T30">攜帶電子票證即可免費搭乘</text:span><text:span text:style-name="T31">。</text:span><text:span text:style-name="T32">配合防疫，搭乘捷運請務必全程佩戴口罩，也請民眾於站內及車廂內勿飲食</text:span><text:span text:style-name="T33">，遵守</text:span><text:span text:style-name="T34">先下車後上車</text:span><text:span text:style-name="T35">原則</text:span><text:span text:style-name="T36">，共同維護乘車安全及品質。</text:span><text:span text:style-name="T37">(辦理</text:span><text:span text:style-name="T38">機關</text:span><text:span text:style-name="T39">：</text:span><text:span text:style-name="T40">臺中捷運股份有限公司</text:span><text:span text:style-name="T41">)</text:span></text:p>
        </text:list-item>
        <text:list-item>
          <text:p text:style-name="P42"><text:span text:style-name="T43">目前臺灣</text:span><text:span text:style-name="T44">水情非常</text:span><text:span text:style-name="T45">嚴峻</text:span><text:span text:style-name="T46">，</text:span><text:span text:style-name="T47">本府從去年10月就陸續召開旱災會議，協調工業大戶節水，</text:span><text:span text:style-name="T48">昨日(</text:span><text:span text:style-name="T49">3</text:span><text:span text:style-name="T50">月1</text:span><text:span text:style-name="T51">5</text:span><text:span text:style-name="T52">日</text:span><text:span text:style-name="T53">)</text:span><text:span text:style-name="T54">再聯</text:span><text:span text:style-name="T55">合</text:span><text:span text:style-name="T56">中央進行旱災演練，</text:span><text:span text:style-name="T57">我們</text:span><text:span text:style-name="T58">做最壞的打算</text:span><text:span text:style-name="T59">、</text:span><text:span text:style-name="T60">最好的準備，</text:span><text:span text:style-name="T61">也籲</text:span><text:span text:style-name="T62">請</text:span><text:span text:style-name="T63">市民</text:span><text:span text:style-name="T64">節約用水，</text:span><text:span text:style-name="T65">大家</text:span><text:span text:style-name="T66">一起</text:span><text:span text:style-name="T67">共體時艱。</text:span><text:span text:style-name="T68">另外，國營事業中只有</text:span><text:span text:style-name="T69">臺</text:span><text:span text:style-name="T70">灣自來</text:span><text:span text:style-name="T71">水</text:span><text:span text:style-name="T72">公司將總公司設於臺中，但去年臺</text:span><text:span text:style-name="T73">中地下管線漏水率卻是六都最高，現在進入抗旱非常時期，盼</text:span><text:span text:style-name="T74">望身為主責機關的台</text:span><text:span text:style-name="T75">水加強漏水修復工作，不要讓珍貴水源白白浪費</text:span><text:span text:style-name="T76">。</text:span><text:span text:style-name="T77">(辦理機關：</text:span><text:span text:style-name="T78">經濟發展局</text:span><text:span text:style-name="T79">)</text:span></text:p>
        </text:list-item>
        <text:list-item>
          <text:p text:style-name="P80"><text:span text:style-name="T81">為了激勵教師教學熱忱，讓臺中的教育</text:span><text:span text:style-name="T82">品質</text:span><text:span text:style-name="T83">更加優</text:span><text:span text:style-name="T84">化</text:span><text:span text:style-name="T85">，</text:span><text:span text:style-name="T86">市府全國首創「獎勵績優市立中小學教師國內外全時進修研究實施計畫」</text:span><text:span text:style-name="T87">，今年</text:span><text:span text:style-name="T88">經專業評選委員層層選拔，</text:span><text:span text:style-name="T89">共有</text:span><text:span text:style-name="T90">6名</text:span><text:soft-page-break/><text:span text:style-name="T91">教師脫穎而出，獲得一學期帶職帶薪國內外進修機會，</text:span><text:span text:style-name="T92">此計畫</text:span><text:span text:style-name="T93">讓願意提出計畫、願意進修的中小學教師能獲得應有的肯定和</text:span><text:span text:style-name="T94">提升</text:span><text:span text:style-name="T95">機會，感謝各校校長</text:span><text:span text:style-name="T96">的</text:span><text:span text:style-name="T97">支持</text:span><text:span text:style-name="T98">，</text:span><text:span text:style-name="T99">也希望未來有更多教師加入進修的行列。</text:span><text:span text:style-name="T100">(辦理</text:span><text:span text:style-name="T101">機關</text:span><text:span text:style-name="T102">：</text:span><text:span text:style-name="T103">教育局</text:span><text:span text:style-name="T104">)</text:span></text:p>
        </text:list-item>
        <text:list-item>
          <text:p text:style-name="P105"><text:span text:style-name="T106">為</text:span><text:span text:style-name="T107">配合臺中鐵路高架化，市府啟動5處地下道填平工程，讓周邊交通更加便利，其中4座已經完成，最後第5座「國光路地下道」橫跨西、南兩區的填平工程，已經在上週四(3</text:span><text:span text:style-name="T108">月</text:span><text:span text:style-name="T109">11</text:span><text:span text:style-name="T110">日</text:span><text:span text:style-name="T111">)開工，工期預計9個月，完工後</text:span><text:span text:style-name="T112">將</text:span><text:span text:style-name="T113">可同時提升交通安全和解決淹水問題，讓市民進出更方便</text:span><text:span text:style-name="T114">，</text:span><text:span text:style-name="T115">帶給民眾更有感且高品質的生活環境。</text:span><text:span text:style-name="T116">(辦理</text:span><text:span text:style-name="T117">機關</text:span><text:span text:style-name="T118">：</text:span><text:span text:style-name="T119">建設局</text:span><text:span text:style-name="T120">)</text:span></text:p>
        </text:list-item>
        <text:list-item>
          <text:p text:style-name="P121"><text:span text:style-name="T122">現行的能源供給以火力發電為主，為響應節能減碳趨勢並回應市民期待，市府於109年以「光電三倍增」為推動目標，規劃111年太陽光電累積裝置容量達到353.3MW；依臺電公司最新數據，截至110年1月臺中的太陽光電累積裝置容量已達352.5MW，即將提前達到目標。在市府各局處會及低碳辦公室持續</text:span><text:span text:style-name="T123">推動，以及企業、校園、民眾的積極參與之下，本市太陽光電發展順利</text:span><text:span text:style-name="T124">，</text:span><text:span text:style-name="T125">為展現推動決心，市府再次滾動調整並訂立新目標為「太陽光電四倍增」，也就是在111年累積裝置容量要達到465MW，全力朝向2030年1GW的願景持續前進</text:span><text:span text:style-name="T126">。</text:span><text:span text:style-name="T127">(辦理</text:span><text:span text:style-name="T128">機關</text:span><text:span text:style-name="T129">：</text:span><text:span text:style-name="T130">經濟發展局</text:span><text:span text:style-name="T131">)</text:span></text:p>
        </text:list-item>
        <text:list-item>
          <text:p text:style-name="P132"><text:span text:style-name="T133">針對今日</text:span><text:span text:style-name="T134">文化局「</text:span><text:span text:style-name="T135">打造歷史文化園區 重現舊城風貌</text:span><text:span text:style-name="T136">」</text:span><text:span text:style-name="T137">專案報告，</text:span><text:span text:style-name="T138">臺中</text:span><text:span text:style-name="T139">州廳歷</text:span><text:span text:style-name="T140">史</text:span><text:span text:style-name="T141">悠久，</text:span><text:span text:style-name="T142">創建於日據時期大正2年(1913年)，九二一震後</text:span><text:span text:style-name="T143">雖</text:span><text:span text:style-name="T144">已辦理修復</text:span><text:span text:style-name="T145">、階</text:span><text:span text:style-name="T146">段性補強等作業，仍有許多構造因多次增建、改建作業而受損，</text:span><text:span text:style-name="T147">因此市府自</text:span><text:span text:style-name="T148">去</text:span><text:span text:style-name="T149">(</text:span><text:span text:style-name="T150">109)</text:span><text:span text:style-name="T151">年8月起</text:span><text:span text:style-name="T152">進行</text:span><text:span text:style-name="T153">全面</text:span><text:span text:style-name="T154">修復工程</text:span><text:span text:style-name="T155">，</text:span><text:span text:style-name="T156">預計明(</text:span><text:span text:style-name="T157">111)</text:span><text:span text:style-name="T158">年</text:span><text:span text:style-name="T159">底</text:span><text:span text:style-name="T160">完工。</text:span><text:span text:style-name="T161">州廳可謂</text:span><text:span text:style-name="T162">舊市區的「城中城」，</text:span><text:span text:style-name="T163">未來市府將結合</text:span><text:span text:style-name="T164">中</text:span><text:span text:style-name="T165">、</text:span><text:span text:style-name="T166">西</text:span><text:span text:style-name="T167">、</text:span><text:span text:style-name="T168">東</text:span><text:soft-page-break/><text:span text:style-name="T169">區各文化資產，</text:span><text:span text:style-name="T170">如</text:span><text:span text:style-name="T171">州廳、大屯郡役所及州廳附屬建築群</text:span><text:span text:style-name="T172">等進行全盤規劃</text:span><text:span text:style-name="T173">，</text:span><text:span text:style-name="T174">營造本市文資園區</text:span><text:span text:style-name="T175">觀光亮點，感謝文化局的努力，也請</text:span><text:span text:style-name="T176">持續積極完成工程進度。</text:span><text:span text:style-name="T177">(辦理機關：</text:span><text:span text:style-name="T178">文化局</text:span><text:span text:style-name="T179">)</text:span></text:p>
        </text:list-item>
        <text:list-item>
          <text:p text:style-name="P180"><text:span text:style-name="T181">臺中市議會預計3月2</text:span><text:span text:style-name="T182">6</text:span><text:span text:style-name="T183">日召開定期會之程序委員會，</text:span><text:span text:style-name="T184">黃副市長</text:span><text:span text:style-name="T185">提示，</text:span><text:span text:style-name="T186">請各機關</text:span><text:span text:style-name="T187">備齊</text:span><text:span text:style-name="T188">近</text:span><text:span text:style-name="T189">期</text:span><text:span text:style-name="T190">通過之墊付案相關資料後，儘速</text:span><text:span text:style-name="T191">交府會小組彙整函送臺</text:span><text:span text:style-name="T192">中市議會，以利審議</text:span><text:span text:style-name="T193">。</text:span><text:span text:style-name="T194">(辦理機關</text:span><text:span text:style-name="T195">：</text:span><text:span text:style-name="T196">本府各機關</text:span><text:span text:style-name="T197">)</text:span></text:p>
        </text:list-item>
      </text:list>
      <text:list text:style-name="LFO2" text:continue-numbering="true">
        <text:list-item>
          <text:p text:style-name="P198">散會(上午9時40分)</text:p>
        </text:list-item>
      </text:list>
      <text:soft-page-break/>
      <text:p text:style-name="P199">附件：</text:p>
      <text:p text:style-name="P200">臺中市政府第478次市政會議提案摘要表（110年3月16日）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header-rows>
          <table:table-row table:style-name="TableRow206">
            <table:table-cell table:style-name="TableCell207">
              <text:p text:style-name="P208">案號</text:p>
            </table:table-cell>
            <table:table-cell table:style-name="TableCell209">
              <text:p text:style-name="P210">機<text:s/>關</text:p>
            </table:table-cell>
            <table:table-cell table:style-name="TableCell211">
              <text:p text:style-name="P212">摘<text:s/>要</text:p>
            </table:table-cell>
            <table:table-cell table:style-name="TableCell213">
              <text:p text:style-name="P214">決<text:s/>議</text:p>
            </table:table-cell>
          </table:table-row>
        </table:table-header-rows>
        <table:table-row table:style-name="TableRow215">
          <table:table-cell table:style-name="TableCell216">
            <text:p text:style-name="P217">墊都01</text:p>
          </table:table-cell>
          <table:table-cell table:style-name="TableCell218">
            <text:p text:style-name="P219">都市發展局</text:p>
          </table:table-cell>
          <table:table-cell table:style-name="TableCell220">
            <text:p text:style-name="P221">內政部110年度全額補助本局住宅發展工程處辦理「社會住宅包租代管第3期計畫」經費新臺幣6億1,067萬8,000元整，其中代墊租金為新臺幣583萬2,000元整，屬代收代付款項不納入預算外，餘6億484萬6,000元整納入預算辦理，並分年編列，前述核定納編預算之總經費6億484萬6,000元整，其中屬110年度7,413萬6,000元整，擬請同意辦理先行墊付，敬請審議。</text:p>
          </table:table-cell>
          <table:table-cell table:style-name="TableCell222">
            <text:p text:style-name="P223">照案通過，送請臺中市議會審議。</text:p>
          </table:table-cell>
        </table:table-row>
        <table:table-row table:style-name="TableRow224">
          <table:table-cell table:style-name="TableCell225">
            <text:p text:style-name="P226">墊都02</text:p>
          </table:table-cell>
          <table:table-cell table:style-name="TableCell227">
            <text:p text:style-name="P228">都市發展局</text:p>
          </table:table-cell>
          <table:table-cell table:style-name="TableCell229">
            <text:p text:style-name="P230">內政部110年度全額補助本府辦理「110年度建築物結構快篩及階段性補強作業需求計畫」1億3,500萬元整，擬請同意辦理先行墊付，敬請審議。</text:p>
          </table:table-cell>
          <table:table-cell table:style-name="TableCell231">
            <text:p text:style-name="P232">照案通過，送請臺中市議會審議。</text:p>
          </table:table-cell>
        </table:table-row>
        <table:table-row table:style-name="TableRow233">
          <table:table-cell table:style-name="TableCell234">
            <text:p text:style-name="P235">墊都03</text:p>
          </table:table-cell>
          <table:table-cell table:style-name="TableCell236">
            <text:p text:style-name="P237">都市發展局</text:p>
          </table:table-cell>
          <table:table-cell table:style-name="TableCell238">
            <text:p text:style-name="P239">內政部營建署110年度補助本局辦理「城鎮風貌及創生環境營造計畫」(政策引導型)第一階段項下計畫共4案，其中央補助款2,840萬元(比例80%)、本府配合款710萬元(比例20%)已編列110年度預算，合計3,550萬元整。前述中央補助款2,840萬元，擬請同意辦理先行墊付，敬請審議。</text:p>
          </table:table-cell>
          <table:table-cell table:style-name="TableCell240">
            <text:p text:style-name="P241">照案通過，送請臺中市議會審議。</text:p>
          </table:table-cell>
        </table:table-row>
        <table:table-row table:style-name="TableRow242">
          <table:table-cell table:style-name="TableCell243">
            <text:p text:style-name="P244">墊水01</text:p>
          </table:table-cell>
          <table:table-cell table:style-name="TableCell245">
            <text:p text:style-name="P246">水利局</text:p>
          </table:table-cell>
          <table:table-cell table:style-name="TableCell247">
            <text:p text:style-name="P248">行政院農業委員會109年度全額補助本府辦理「109年度山坡地保育利用管理工作續效考核獎金」110萬元整，擬同意辦理先行墊付，敬請審議。</text:p>
          </table:table-cell>
          <table:table-cell table:style-name="TableCell249">
            <text:p text:style-name="P250">照案通過，送請臺中市議會審議。</text:p>
          </table:table-cell>
        </table:table-row>
        <text:soft-page-break/>
        <table:table-row table:style-name="TableRow251">
          <table:table-cell table:style-name="TableCell252">
            <text:p text:style-name="P253">墊農01</text:p>
          </table:table-cell>
          <table:table-cell table:style-name="TableCell254">
            <text:p text:style-name="P255">農業局</text:p>
          </table:table-cell>
          <table:table-cell table:style-name="TableCell256">
            <text:p text:style-name="P257">行政院農業委員會農糧署110年度補助本局辦理「農作物生產田間調查」計畫，其中中央補助款130萬6,000元(比例35%)、本府配合款240萬元(比例65%)，已編列110年度預算，合計370萬6,000元整，前述中央補助款130萬6,000元，擬請同意辦理先行墊付，敬請審議。</text:p>
          </table:table-cell>
          <table:table-cell table:style-name="TableCell258">
            <text:p text:style-name="P259">照案通過，送請臺中市議會審議。</text:p>
          </table:table-cell>
        </table:table-row>
        <table:table-row table:style-name="TableRow260">
          <table:table-cell table:style-name="TableCell261">
            <text:p text:style-name="P262">墊農02</text:p>
          </table:table-cell>
          <table:table-cell table:style-name="TableCell263">
            <text:p text:style-name="P264">農業局</text:p>
          </table:table-cell>
          <table:table-cell table:style-name="TableCell265">
            <text:p text:style-name="P266">行政院農業委員會農糧署110年度補助本局辦理「農產業保險試辦」計畫，其中中央補助款16萬8,000元(比例84%)、本府配合款3萬2,000元(比例16%)，合計20萬元整，其中央補助款7萬5,000元已編列110年度預算，餘中央補助款9萬3,000元整，擬請同意辦理先行墊付，敬請審議。</text:p>
          </table:table-cell>
          <table:table-cell table:style-name="TableCell267">
            <text:p text:style-name="P268">照案通過，送請臺中市議會審議。</text:p>
          </table:table-cell>
        </table:table-row>
        <table:table-row table:style-name="TableRow269">
          <table:table-cell table:style-name="TableCell270">
            <text:p text:style-name="P271">墊社01</text:p>
          </table:table-cell>
          <table:table-cell table:style-name="TableCell272">
            <text:p text:style-name="P273">社會局</text:p>
          </table:table-cell>
          <table:table-cell table:style-name="TableCell274">
            <text:p text:style-name="P275">衛生福利部社會及家庭署110年度補助本局辦理「我國少子女化對策計畫」，其中中央補助款176萬7,150元(比例85%，173萬3,000元已編列預算)、本府配合款31萬1,850元 (比例15%)已編列110年度預算，合計207萬9,000元整。前述中央補助款3萬4,150元，擬請同意辦理先行墊付，敬請審議。</text:p>
          </table:table-cell>
          <table:table-cell table:style-name="TableCell276">
            <text:p text:style-name="P277">照案通過，送請臺中市議會審議。</text:p>
          </table:table-cell>
        </table:table-row>
        <table:table-row table:style-name="TableRow278">
          <table:table-cell table:style-name="TableCell279">
            <text:p text:style-name="P280">墊文01</text:p>
          </table:table-cell>
          <table:table-cell table:style-name="TableCell281">
            <text:p text:style-name="P282">文化局</text:p>
          </table:table-cell>
          <table:table-cell table:style-name="TableCell283">
            <text:p text:style-name="P284">文化部110年度補助本府文化局辦理「富市臺中 新好生活-文創BRAVO!計畫」，其中中央補助款160萬元(比例70%)、本府配合款68萬6,000元(比例30%)已由本府文化局110年度相關預算額度內調整容納，合計228萬<text:soft-page-break/>6,000元整。前述中央補助款160萬元，擬請同意辦理先行墊付，敬請審議</text:p>
          </table:table-cell>
          <table:table-cell table:style-name="TableCell285">
            <text:p text:style-name="P286">照案通過，送請臺中市議會審議。</text:p>
          </table:table-cell>
        </table:table-row>
        <table:table-row table:style-name="TableRow287">
          <table:table-cell table:style-name="TableCell288">
            <text:p text:style-name="P289">墊原01</text:p>
          </table:table-cell>
          <table:table-cell table:style-name="TableCell290">
            <text:p text:style-name="P291">原住民族</text:p>
            <text:p text:style-name="P292">事務委員會</text:p>
          </table:table-cell>
          <table:table-cell table:style-name="TableCell293">
            <text:p text:style-name="P294">原住民族委員會110年度補助本會辦理「都市原住民族發展方案-強化原住民基本生活安全-原住民急難救助」，其中中央補助款35萬元(比例77%)、本府配合款10萬5,000元(比例23%)，合計45萬5,000元整，中央補助款30萬元及本府配合款10萬5,000元已編列110年度預算，餘中央補助款5萬元整，擬請同意辦理先行墊付，敬請審議。</text:p>
          </table:table-cell>
          <table:table-cell table:style-name="TableCell295">
            <text:p text:style-name="P296">照案通過，送請臺中市議會審議。</text:p>
          </table:table-cell>
        </table:table-row>
        <table:table-row table:style-name="TableRow297">
          <table:table-cell table:style-name="TableCell298">
            <text:p text:style-name="P299">臨墊01</text:p>
          </table:table-cell>
          <table:table-cell table:style-name="TableCell300">
            <text:p text:style-name="P301">文化局</text:p>
          </table:table-cell>
          <table:table-cell table:style-name="TableCell302">
            <text:p text:style-name="P303">文化部110年度核定補助本府文化局辦理「110-111年度博物館與地方文化館升級計畫」，其中110年度公立館舍中央補助款515萬元(比例70%)、本府配合款270萬5,000元(比例30%)已由本府110年度相關預算額度內調整容納。另民間館舍中央補助款175萬(比例50%)，自行籌列經費175萬元(比例50%)，合計1,135萬5,000元整，前述公立館舍與民間館舍之合計中央補助款共計690萬元，擬請同意辦理先行墊付，敬請審議。</text:p>
          </table:table-cell>
          <table:table-cell table:style-name="TableCell304">
            <text:p text:style-name="P305">照案通過，送請臺中市議會審議。</text:p>
          </table:table-cell>
        </table:table-row>
        <table:table-row table:style-name="TableRow306">
          <table:table-cell table:style-name="TableCell307">
            <text:p text:style-name="P308">臨墊02</text:p>
          </table:table-cell>
          <table:table-cell table:style-name="TableCell309">
            <text:p text:style-name="P310">秘書處</text:p>
          </table:table-cell>
          <table:table-cell table:style-name="TableCell311">
            <text:p text:style-name="P312">文化部文化資產局110年度補助本處辦理「歷史建築豐原郡附屬官舍修復及再利用計畫」，其中中央補助款98萬元(比例70%)、本府配合款42萬元(比例30%)已編列110年度預算，合計140萬元整。前述中央補助款98萬元，擬請同意辦理先行墊付，敬請審議。</text:p>
          </table:table-cell>
          <table:table-cell table:style-name="TableCell313">
            <text:p text:style-name="P314">照案通過，送請臺中市議會審議。</text:p>
          </table:table-cell>
        </table:table-row>
        <text:soft-page-break/>
        <table:table-row table:style-name="TableRow315">
          <table:table-cell table:style-name="TableCell316">
            <text:p text:style-name="P317">臨墊03</text:p>
          </table:table-cell>
          <table:table-cell table:style-name="TableCell318">
            <text:p text:style-name="P319">水利局</text:p>
          </table:table-cell>
          <table:table-cell table:style-name="TableCell320">
            <text:p text:style-name="P321">行政院農業委員會水土保持局110年度補助本局辦理「110年度自主防災裝備及設備強化執行計畫」，其中中央補助款52萬8,000元(比例88%)、本府配合款7萬2,000元(比例12%)，合計60萬元整，經查原提報需求數15萬已納入本府水利局110年度預算，尚不足中央補助款39萬6,000元及本府配合款5萬4,000元。茲因應業務執行需要，擬請准予將中央補助款增額39萬6,000元辦理先行墊付，本府配合款增額5萬4,000元擬由本局110年預算項下支應，敬請審議。</text:p>
          </table:table-cell>
          <table:table-cell table:style-name="TableCell322">
            <text:p text:style-name="P323">照案通過，送請臺中市議會審議。</text:p>
          </table:table-cell>
        </table:table-row>
        <table:table-row table:style-name="TableRow324">
          <table:table-cell table:style-name="TableCell325">
            <text:p text:style-name="P326">臨墊04</text:p>
          </table:table-cell>
          <table:table-cell table:style-name="TableCell327">
            <text:p text:style-name="P328">水利局</text:p>
          </table:table-cell>
          <table:table-cell table:style-name="TableCell329">
            <text:p text:style-name="P330">經濟部水利署110年度補助本局辦理「水災智慧防災計畫」-「110年補助直轄市、縣(市)韌性防災措施執行計畫」，其中中央補助款1,184萬3,800元(比例約60%)、本府配合款789萬1,200元(比例約40%)，合計1,973萬5,000元整，擬請同意辦理先行墊付，敬請審議。</text:p>
          </table:table-cell>
          <table:table-cell table:style-name="TableCell331">
            <text:p text:style-name="P332">照案通過，送請臺中市議會審議。</text:p>
          </table:table-cell>
        </table:table-row>
        <table:table-row table:style-name="TableRow333">
          <table:table-cell table:style-name="TableCell334">
            <text:p text:style-name="P335">臨墊05</text:p>
          </table:table-cell>
          <table:table-cell table:style-name="TableCell336">
            <text:p text:style-name="P337">環境保護局</text:p>
          </table:table-cell>
          <table:table-cell table:style-name="TableCell338">
            <text:p text:style-name="P339">行政院環境保護署110年度補助本局辦理「換購低碳垃圾車補助計畫-補助加裝離合器輔助裝置6輛」，其中中央補助款12萬6,000元(比例60%)、本府配合款8萬4,000元(比例40%)，已由相關110年預算額度內調整容納，合計新台幣21萬元整。前述中央補助款12萬6,000元，擬請同意辦理先行墊付，敬請審議。</text:p>
          </table:table-cell>
          <table:table-cell table:style-name="TableCell340">
            <text:p text:style-name="P341">照案通過，送請臺中市議會審議。</text:p>
          </table:table-cell>
        </table:table-row>
      </table:table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1-03-22T03:14:00Z</meta:creation-date>
    <dc:date>2021-03-22T06:45:00Z</dc:date>
    <meta:print-date>2021-03-17T01:09:00Z</meta:print-date>
    <meta:template xlink:href="Normal.dotm" xlink:type="simple"/>
    <meta:editing-cycles>5</meta:editing-cycles>
    <meta:editing-duration>PT11040S</meta:editing-duration>
    <meta:document-statistic meta:page-count="7" meta:paragraph-count="7" meta:word-count="591" meta:character-count="3953" meta:row-count="28" meta:non-whitespace-character-count="3369"/>
  </office:meta>
</office:document-meta>
</file>