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 style:parent-style-name="預設段落字型" style:family="text">
      <style:text-properties style:font-name="標楷體" style:font-name-asian="標楷體" fo:font-weight="bold" style:font-weight-asian="bold" fo:color="#0070C0" fo:font-size="16pt" style:font-size-asian="16pt" style:font-size-complex="16pt"/>
    </style:style>
    <style:style style:name="P4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49"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70" style:parent-style-name="預設段落字型" style:family="text">
      <style:text-properties style:font-name="標楷體" style:font-name-asian="標楷體" fo:font-weight="bold" style:font-weight-asian="bold" fo:color="#0070C0" fo:font-size="16pt" style:font-size-asian="16pt" style:font-size-complex="16pt"/>
    </style:style>
    <style:style style:name="P71"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92" style:parent-style-name="預設段落字型" style:family="text">
      <style:text-properties style:font-name="標楷體" style:font-name-asian="標楷體" fo:font-weight="bold" style:font-weight-asian="bold" fo:color="#0070C0" fo:font-size="16pt" style:font-size-asian="16pt" style:font-size-complex="16pt"/>
    </style:style>
    <style:style style:name="P9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1"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3"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57"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60" style:family="table-column">
      <style:table-column-properties style:column-width="0.5118in"/>
    </style:style>
    <style:style style:name="TableColumn161" style:family="table-column">
      <style:table-column-properties style:column-width="1.2423in"/>
    </style:style>
    <style:style style:name="TableColumn162" style:family="table-column">
      <style:table-column-properties style:column-width="3.6423in"/>
    </style:style>
    <style:style style:name="TableColumn163" style:family="table-column">
      <style:table-column-properties style:column-width="1.6229in"/>
    </style:style>
    <style:style style:name="Table159" style:family="table">
      <style:table-properties style:width="7.0194in" fo:margin-left="0in" table:align="center"/>
    </style:style>
    <style:style style:name="TableRow164" style:family="table-row">
      <style:table-row-properties style:min-row-height="0.3944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73" style:family="table-row">
      <style:table-row-properties style:min-row-height="0.3944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82" style:family="table-row">
      <style:table-row-properties style:min-row-height="0.3944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1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92" style:family="table-row">
      <style:table-row-properties style:min-row-height="0.394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1" style:family="table-row">
      <style:table-row-properties style:min-row-height="0.3944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0" style:family="table-row">
      <style:table-row-properties style:min-row-height="0.3944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9" style:family="table-row">
      <style:table-row-properties style:min-row-height="0.3944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8" style:family="table-row">
      <style:table-row-properties style:min-row-height="0.3944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7" style:family="table-row">
      <style:table-row-properties style:min-row-height="0.3944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4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47"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80次市政會議紀錄</text:p>
      <text:list text:style-name="LFO1" text:continue-numbering="true">
        <text:list-item>
          <text:p text:style-name="P2">時間：110年3月30日（星期二）上午9時30分</text:p>
        </text:list-item>
        <text:list-item>
          <text:p text:style-name="P3">地點：市政大樓9樓市政廳</text:p>
        </text:list-item>
        <text:list-item>
          <text:p text:style-name="P4">主持人：盧市長秀燕紀錄：陳姿伶</text:p>
        </text:list-item>
        <text:list-item>
          <text:p text:style-name="P5">討論提案：2件法規案及6件墊付案照案通過；法規案送請法制局辦理發布，墊付案送請臺中市議會審議。（詳如附件）</text:p>
        </text:list-item>
        <text:list-item>
          <text:p text:style-name="P6">指（裁）示事項：</text:p>
        </text:list-item>
      </text:list>
      <text:list text:style-name="LFO2" text:continue-numbering="true">
        <text:list-item>
          <text:p text:style-name="P7"><text:span text:style-name="T8">城市的發展與進步充滿各項挑戰，我們及時因應並克服困難，捷運綠線自</text:span><text:span text:style-name="T9">上週四（</text:span><text:span text:style-name="T10">3</text:span><text:span text:style-name="T11">月</text:span><text:span text:style-name="T12">25</text:span><text:span text:style-name="T13">日）重啟試營運，首</text:span><text:span text:style-name="T14">4</text:span><text:span text:style-name="T15">日運量逾</text:span><text:span text:style-name="T16">31</text:span><text:span text:style-name="T17">萬人次、上週日單日更破</text:span><text:span text:style-name="T18">10</text:span><text:span text:style-name="T19">萬大關，這週面臨清明節連假，預計運量會再上高峰，請交通局、中捷公司做好疏導規劃，預備迎接試營運期間最大的壓力測試，也歡迎全國民眾到臺中試乘體驗。</text:span><text:span text:style-name="T20">(</text:span><text:span text:style-name="T21">辦理機關：交通局、臺中捷運股份有限公司</text:span><text:span text:style-name="T22">)</text:span></text:p>
        </text:list-item>
        <text:list-item>
          <text:p text:style-name="P23"><text:span text:style-name="T24">因應經濟部宣布臺中、苗栗將自</text:span><text:span text:style-name="T25">4</text:span><text:span text:style-name="T26">月</text:span><text:span text:style-name="T27">6</text:span><text:span text:style-name="T28">日起實施分區供水「供五停二」限水措施，特別感謝楊瓊瓔立委協助爭取設置</text:span><text:span text:style-name="T29">10</text:span><text:span text:style-name="T30">部「</text:span><text:span text:style-name="T31">Q-Water</text:span><text:span text:style-name="T32">」淨水設備，每部每日可供應</text:span><text:span text:style-name="T33">15</text:span><text:span text:style-name="T34">噸乾淨用水，預計</text:span><text:span text:style-name="T35">4</text:span><text:span text:style-name="T36">月底前完成建置；在水情好轉前，市府也與自來水公司規劃</text:span><text:span text:style-name="T37">338</text:span><text:span text:style-name="T38">個臨時供水站，預計設</text:span><text:span text:style-name="T39">置在管線末端、位置較高地區及人口密集區，讓民眾免費取水，供水點屆時將視實際需求滾動調整。</text:span><text:span text:style-name="T40">(</text:span><text:span text:style-name="T41">辦理機關：水利局、經濟發展局</text:span><text:span text:style-name="T42">)</text:span></text:p>
        </text:list-item>
        <text:list-item>
          <text:p text:style-name="P43"><text:bookmark-start text:name="_Hlk68009500"/><text:span text:style-name="T44">清明節即將到來，特別容易發生公墓火警，加上今年全臺各地嚴重缺水，一旦發生火災，需耗費大量水資源救災，後果不堪設想。在此呼籲市民掃墓時遵行「四不二記得」口訣：「雜草不亂燒、金紙不燃燒、菸蒂不亂丟、</text:span><text:soft-page-break/><text:span text:style-name="T45">爆竹不燃放；記得撲滅餘燼、記得收拾垃圾。」避免火災發生。</text:span><text:bookmark-end text:name="_Hlk68009500"/><text:span text:style-name="T46">(</text:span><text:span text:style-name="T47">辦理機關：民政局、消防局</text:span><text:span text:style-name="T48">)</text:span></text:p>
        </text:list-item>
        <text:list-item>
          <text:p text:style-name="P49"><text:span text:style-name="T50">臺中市經濟指標再傳捷報！去</text:span><text:span text:style-name="T51">(109)</text:span><text:span text:style-name="T52">年第</text:span><text:span text:style-name="T53">4</text:span><text:span text:style-name="T54">季「營利事業銷售額」為</text:span><text:span text:style-name="T55">1</text:span><text:span text:style-name="T56">兆</text:span><text:span text:style-name="T57">6,258</text:span><text:span text:style-name="T58">億</text:span><text:span text:style-name="T59">5,867</text:span><text:span text:style-name="T60">萬元，相較於</text:span><text:span text:style-name="T61">108</text:span><text:span text:style-name="T62">年</text:span><text:span text:style-name="T63">同期，成長率達</text:span><text:span text:style-name="T64">10.08%</text:span><text:span text:style-name="T65">；除此之外，本市「公司登記家數成長」、「商業登記家數」、「商業登記資本額」經濟指標亦為六都第一，成績亮眼，值得肯定。去年受新冠肺炎疫情影響，全球面臨經濟困境，市府積極振興經濟，自去年</text:span><text:span text:style-name="T66">7-12</text:span><text:span text:style-name="T67">月辦理一連串振興及觀光行銷活動刺激消費，其中臺中購物節結合女麗購活動，累積登錄消費金額破百億，更被中華經濟研究院評論譽為「六都振興經濟典範」。感謝企業界看好臺中市場潛力，我們將持續建構優質的投資環境，共創經濟榮景。</text:span><text:span text:style-name="T68">(</text:span><text:span text:style-name="T69">辦理機關：經濟發展局</text:span><text:span text:style-name="T70">)</text:span></text:p>
        </text:list-item>
        <text:list-item>
          <text:p text:style-name="P71"><text:span text:style-name="T72">本府積極發展各項酷運動，如足球、棒球、籃球等，</text:span><text:span text:style-name="T73">打造臺中酷城市；在足球運動方面，本府向教育部體育署爭取經費補助，近日已獲同意補助</text:span><text:span text:style-name="T74">5</text:span><text:span text:style-name="T75">億元，打造總經費</text:span><text:span text:style-name="T76">12</text:span><text:span text:style-name="T77">億</text:span><text:span text:style-name="T78">7,800</text:span><text:span text:style-name="T79">萬元之「臺中足球運動休閒園區」，園區包括新建</text:span><text:span text:style-name="T80">11</text:span><text:span text:style-name="T81">人制足球專用主競賽場及練習場各</text:span><text:span text:style-name="T82">1</text:span><text:span text:style-name="T83">座、</text:span><text:span text:style-name="T84">5</text:span><text:span text:style-name="T85">人制足球場</text:span><text:span text:style-name="T86">2</text:span><text:span text:style-name="T87">座，共</text:span><text:span text:style-name="T88">4</text:span><text:span text:style-name="T89">座場地，完工後將可舉辦亞洲足球聯盟以上等級的國際賽事，感謝相關局處努力爭取，讓臺中足球運動場域更加完善。</text:span><text:span text:style-name="T90">(</text:span><text:span text:style-name="T91">辦理機關：運動局</text:span><text:span text:style-name="T92">)</text:span></text:p>
        </text:list-item>
        <text:list-item>
          <text:p text:style-name="P93"><text:span text:style-name="T94">有關今日教育局「全國首創，教育領航</text:span><text:span text:style-name="T95">-</text:span><text:span text:style-name="T96">臺中首創獎勵績優教師全時進修研究」專案報告，投資教育不會立竿見影，但卻是社會發展前進的基礎動力，因此本市特別重視教師教學品質的提升</text:span><text:span text:style-name="T97">，首創中、小學教師全時進修制度，有意願的中、小學教師經過申請考核後，也可比照</text:span><text:soft-page-break/><text:span text:style-name="T98">大專院校教授進行全時進修，並在進修結束後公開分享研究成果，全市師生均可受惠。雖然今年僅</text:span><text:span text:style-name="T99">6</text:span><text:span text:style-name="T100">位教師擁有此資格，但已引起全國教師的肯定，外縣市甚至呼籲跟進，在此感謝教育局的努力，也請持續推動。除此之外，為接軌國際，外語能力相當重要，惟本市中、小學外師數量在本人剛上任時為六都最後一名，因此近</text:span><text:span text:style-name="T101">2</text:span><text:span text:style-name="T102">年積極編列預算增聘合格外語教師，尤其目前正值疫情期間，增聘外語教師相當困難，教育局全力克服，今年本市外師數一躍為六都第一名，未來我們將持續投入預算</text:span><text:span text:style-name="T103">(</text:span><text:span text:style-name="T104">教</text:span><text:span text:style-name="T105">育比重佔市府預算約</text:span><text:span text:style-name="T106">40%)</text:span><text:span text:style-name="T107">提升教育品質。</text:span><text:span text:style-name="T108">(</text:span><text:span text:style-name="T109">辦理機關：教育局</text:span><text:span text:style-name="T110">)</text:span></text:p>
        </text:list-item>
        <text:list-item>
          <text:p text:style-name="P111"><text:span text:style-name="T112">為提前因應中央開放萊豬進口政策，去</text:span><text:span text:style-name="T113">(109)</text:span><text:span text:style-name="T114">年</text:span><text:span text:style-name="T115">9</text:span><text:span text:style-name="T116">月起市府便已陸續整備跨局處資源因應，惟本市食安自治條例規定萊克多巴胺不得檢出部分被中央宣告牴觸法規，對此我們表達遺憾。為捍衛食安，市府持之以恆，強力稽查，截至</text:span><text:span text:style-name="T117">3</text:span><text:span text:style-name="T118">月</text:span><text:span text:style-name="T119">24</text:span><text:span text:style-name="T120">日止，針對賣場、超級市場、傳統市場、長照中心、學校等累計辦理</text:span><text:span text:style-name="T121">7,000</text:span><text:span text:style-name="T122">多件肉品標示查核、</text:span><text:span text:style-name="T123">2,087</text:span><text:span text:style-name="T124">件瘦肉精快篩，目前全部合格；此外，市府亦針對牛、豬肉品進一步檢驗，累計</text:span><text:span text:style-name="T125">904</text:span><text:span text:style-name="T126">件，有</text:span><text:span text:style-name="T127">16</text:span><text:span text:style-name="T128">件牛肉肉品檢出含有微量萊劑，均全數公佈。相關資訊及查</text:span><text:span text:style-name="T129">驗件數等已主動揭示於市府官網萊豬牛宣導專區內，資料並定時更新，透明公開，讓市民隨時知悉各項訊息，安心消費。</text:span><text:span text:style-name="T130">(</text:span><text:span text:style-name="T131">辦理機關：衛生局</text:span><text:span text:style-name="T132">)</text:span></text:p>
        </text:list-item>
        <text:list-item>
          <text:p text:style-name="P133"><text:span text:style-name="T134">捷運綠線已恢復試營運，捷運公司特製電子票證也亮麗登場，推出由獲得德國紅點設計獎的「邊境實驗室」設計「</text:span><text:span text:style-name="T135">logo</text:span><text:span text:style-name="T136">透明卡」，卡面採霧面透明設計，為全國首創，吸引不少民眾購買，目前已銷售超過</text:span><text:span text:style-name="T137">11,111</text:span><text:span text:style-name="T138">張。此外，</text:span><text:soft-page-break/><text:span text:style-name="T139">民眾只要購買中捷</text:span><text:span text:style-name="T140">logo</text:span><text:span text:style-name="T141">透明卡，即可獲贈旅遊手冊及摸彩券</text:span><text:span text:style-name="T142">(</text:span><text:span text:style-name="T143">限量</text:span><text:span text:style-name="T144">14,000</text:span><text:span text:style-name="T145">份</text:span><text:span text:style-name="T146">)</text:span><text:span text:style-name="T147">，手冊除整合臺中重要觀光資訊，也結合捷運沿線多間精選商家推出優惠，於活動期間至合作店家出示，即可享餐飲</text:span><text:span text:style-name="T148">或商品折扣等優惠，優惠期間至</text:span><text:span text:style-name="T149">5</text:span><text:span text:style-name="T150">月</text:span><text:span text:style-name="T151">23</text:span><text:span text:style-name="T152">日止，期間更會祭出抽獎活動，歡迎有興趣之民眾把握機會。</text:span><text:span text:style-name="T153">(</text:span><text:span text:style-name="T154">辦理機關：本府各機關</text:span><text:span text:style-name="T155">)</text:span></text:p>
        </text:list-item>
      </text:list>
      <text:list text:style-name="LFO1" text:continue-numbering="true">
        <text:list-item>
          <text:p text:style-name="P156">散會(上午10時25分)</text:p>
        </text:list-item>
      </text:list>
      <text:soft-page-break/>
      <text:p text:style-name="P157">附件：</text:p>
      <text:p text:style-name="P158">臺中市政府第480次市政會議提案摘要表（110年3月30日）</text:p>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案號</text:p>
            </table:table-cell>
            <table:table-cell table:style-name="TableCell167">
              <text:p text:style-name="P168">機關</text:p>
            </table:table-cell>
            <table:table-cell table:style-name="TableCell169">
              <text:p text:style-name="P170">摘要</text:p>
            </table:table-cell>
            <table:table-cell table:style-name="TableCell171">
              <text:p text:style-name="P172">決議</text:p>
            </table:table-cell>
          </table:table-row>
        </table:table-header-rows>
        <table:table-row table:style-name="TableRow173">
          <table:table-cell table:style-name="TableCell174">
            <text:p text:style-name="P175">01</text:p>
          </table:table-cell>
          <table:table-cell table:style-name="TableCell176">
            <text:p text:style-name="P177">都市發展局</text:p>
          </table:table-cell>
          <table:table-cell table:style-name="TableCell178">
            <text:p text:style-name="P179">檢陳修正「臺中市一定規模以下建築物申請免辦理變更使用執照辦法」草案1份，敬請審議。</text:p>
          </table:table-cell>
          <table:table-cell table:style-name="TableCell180">
            <text:p text:style-name="P181">照案通過，送請法制局辦理發布。</text:p>
          </table:table-cell>
        </table:table-row>
        <table:table-row table:style-name="TableRow182">
          <table:table-cell table:style-name="TableCell183">
            <text:p text:style-name="P184">02</text:p>
          </table:table-cell>
          <table:table-cell table:style-name="TableCell185">
            <text:p text:style-name="P186">原住民族</text:p>
            <text:p text:style-name="P187">事務委員會</text:p>
          </table:table-cell>
          <table:table-cell table:style-name="TableCell188">
            <text:p text:style-name="P189">檢陳「臺中市原住民綜合服務中心場地及宿舍使用管理辦法」修正草案1份</text:p>
          </table:table-cell>
          <table:table-cell table:style-name="TableCell190">
            <text:p text:style-name="P191">照案通過，送請法制局辦理發布。</text:p>
          </table:table-cell>
        </table:table-row>
        <table:table-row table:style-name="TableRow192">
          <table:table-cell table:style-name="TableCell193">
            <text:p text:style-name="P194">墊農01</text:p>
          </table:table-cell>
          <table:table-cell table:style-name="TableCell195">
            <text:p text:style-name="P196">農業局</text:p>
          </table:table-cell>
          <table:table-cell table:style-name="TableCell197">
            <text:p text:style-name="P198">行政院農業委員會農糧署110年度補助本局辦理「農業產銷班組織輔導計畫」，其中中央補助款79萬3,000元(比例67%)、本府配合款39萬1,000元(比例33%)已編列110年度預算，合計118萬4,000元整。前述中央補助款38萬元已編列於110年度預算，餘中央補助款41萬3,000元，擬請同意辦理先行墊付，敬請審議。</text:p>
          </table:table-cell>
          <table:table-cell table:style-name="TableCell199">
            <text:p text:style-name="P200">照案通過，送請臺中市議會審議。</text:p>
          </table:table-cell>
        </table:table-row>
        <table:table-row table:style-name="TableRow201">
          <table:table-cell table:style-name="TableCell202">
            <text:p text:style-name="P203">墊農02</text:p>
          </table:table-cell>
          <table:table-cell table:style-name="TableCell204">
            <text:p text:style-name="P205">農業局</text:p>
          </table:table-cell>
          <table:table-cell table:style-name="TableCell206">
            <text:p text:style-name="P207">行政院農業委員會農糧署110年度補助本局辦理「農作物農藥殘留監測與管制計畫」，其中中央補助款49萬6,000元(比例84%)、本府配合款9萬元(比例16%)已編列110年度預算，合計58萬6,000元整。前述中央補助款49萬6,000元，擬請同意辦理先行墊付，敬請審議。</text:p>
          </table:table-cell>
          <table:table-cell table:style-name="TableCell208">
            <text:p text:style-name="P209">照案通過，送請臺中市議會審議。</text:p>
          </table:table-cell>
        </table:table-row>
        <table:table-row table:style-name="TableRow210">
          <table:table-cell table:style-name="TableCell211">
            <text:p text:style-name="P212">墊文01</text:p>
          </table:table-cell>
          <table:table-cell table:style-name="TableCell213">
            <text:p text:style-name="P214">文化局</text:p>
          </table:table-cell>
          <table:table-cell table:style-name="TableCell215">
            <text:p text:style-name="P216">文化部文化資產局110年度補助本府文化局/文資處辦理「110-111年臺中市日治時期創校中小學校文物普查建檔計畫(第二期-大甲、大安、外埔、沙鹿)」1案，其中央補助款93萬5,000元（比例55%)、本府配合款76<text:soft-page-break/>萬5,000元(比例45%)，合計170萬元整，擬請同意辦理先行墊付，敬請審議</text:p>
          </table:table-cell>
          <table:table-cell table:style-name="TableCell217">
            <text:p text:style-name="P218">照案通過，送請臺中市議會審議。</text:p>
          </table:table-cell>
        </table:table-row>
        <table:table-row table:style-name="TableRow219">
          <table:table-cell table:style-name="TableCell220">
            <text:p text:style-name="P221">墊文02</text:p>
          </table:table-cell>
          <table:table-cell table:style-name="TableCell222">
            <text:p text:style-name="P223">文化局</text:p>
          </table:table-cell>
          <table:table-cell table:style-name="TableCell224">
            <text:p text:style-name="P225">文化部文化資產局110年度補助本府文化局/文資處辦理「110-111年臺中市古蹟歷史建築文物普查建檔計畫(第二期東區、北區、南區、西屯、南屯、北屯)」1案，其中央補助款99萬元(比例55%)、本府配合款81萬元(比例45%)，合計180萬元整，擬請同意辦理先行墊付，敬請審議。</text:p>
          </table:table-cell>
          <table:table-cell table:style-name="TableCell226">
            <text:p text:style-name="P227">照案通過，送請臺中市議會審議。</text:p>
          </table:table-cell>
        </table:table-row>
        <table:table-row table:style-name="TableRow228">
          <table:table-cell table:style-name="TableCell229">
            <text:p text:style-name="P230">墊文03</text:p>
          </table:table-cell>
          <table:table-cell table:style-name="TableCell231">
            <text:p text:style-name="P232">文化局</text:p>
          </table:table-cell>
          <table:table-cell table:style-name="TableCell233">
            <text:p text:style-name="P234">教育部110年度補助市府辦理「110年推動公共圖書館資源整合發展補助專案計畫」，其中中央補助款45萬元(比例60%)、本府配合款30萬元(比例40%)已由市府110年度相關預算額度內調整容納，合計75萬元。前述中央補助款45萬元，擬請同意辦理先行墊付，敬請審議。</text:p>
          </table:table-cell>
          <table:table-cell table:style-name="TableCell235">
            <text:p text:style-name="P236">照案通過，送請臺中市議會審議。</text:p>
          </table:table-cell>
        </table:table-row>
        <table:table-row table:style-name="TableRow237">
          <table:table-cell table:style-name="TableCell238">
            <text:p text:style-name="P239">墊新01</text:p>
          </table:table-cell>
          <table:table-cell table:style-name="TableCell240">
            <text:p text:style-name="P241">新聞局</text:p>
          </table:table-cell>
          <table:table-cell table:style-name="TableCell242">
            <text:p text:style-name="P243">文化部110年度補助本局辦理「搖滾臺中流行音樂講座及原創音樂」系列活動，其中中央補助款331萬5,000元(比例85%)、本府配合款58萬5,000元(比例15%)已編列110年度預算，合計390萬元整。前述中央補助款331萬5,000元，擬請同意辦理先行墊付，敬請審議。</text:p>
          </table:table-cell>
          <table:table-cell table:style-name="TableCell244">
            <text:p text:style-name="P245">照案通過，送請臺中市議會審議。</text:p>
          </table:table-cell>
        </table:table-row>
      </table:table>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04-07T00:49:00Z</meta:creation-date>
    <dc:date>2021-04-07T05:40:00Z</dc:date>
    <meta:print-date>2021-03-31T05:24:00Z</meta:print-date>
    <meta:template xlink:href="Normal.dotm" xlink:type="simple"/>
    <meta:editing-cycles>4</meta:editing-cycles>
    <meta:editing-duration>PT120S</meta:editing-duration>
    <meta:document-statistic meta:page-count="6" meta:paragraph-count="6" meta:word-count="480" meta:character-count="3210" meta:row-count="22" meta:non-whitespace-character-count="2736"/>
  </office:meta>
</office:document-meta>
</file>