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125in" fo:margin-right="0.3347in">
        <style:tab-stops>
          <style:tab-stop style:type="left" style:position="1.1319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11" style:parent-style-name="預設段落字型" style:family="text">
      <style:text-properties style:font-name="新細明體" fo:color="#99CCFF" fo:font-size="10pt" style:font-size-asian="10pt" style:font-size-complex="10pt"/>
    </style:style>
    <style:style style:name="T12" style:parent-style-name="預設段落字型" style:family="text">
      <style:text-properties style:font-name="新細明體" fo:color="#99CCFF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16" style:parent-style-name="預設段落字型" style:family="text">
      <style:text-properties style:font-name="新細明體" fo:color="#99CCFF" fo:font-size="10pt" style:font-size-asian="10pt" style:font-size-complex="10pt"/>
    </style:style>
    <style:style style:name="T17" style:parent-style-name="預設段落字型" style:family="text">
      <style:text-properties style:font-name="新細明體" fo:color="#99CCFF" fo:font-size="10pt" style:font-size-asian="10pt" style:font-size-complex="10pt"/>
    </style:style>
    <style:style style:name="T18" style:parent-style-name="預設段落字型" style:family="text">
      <style:text-properties style:font-name="新細明體" fo:color="#99CCFF" fo:font-size="10pt" style:font-size-asian="10pt" style:font-size-complex="10pt"/>
    </style:style>
    <style:style style:name="T19" style:parent-style-name="預設段落字型" style:family="text">
      <style:text-properties style:font-name="新細明體" fo:color="#99CCFF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9798in"/>
    </style:style>
    <style:style style:name="TableColumn28" style:family="table-column">
      <style:table-column-properties style:column-width="4.4208in"/>
    </style:style>
    <style:style style:name="TableColumn29" style:family="table-column">
      <style:table-column-properties style:column-width="1.2243in"/>
    </style:style>
    <style:style style:name="Table26" style:family="table">
      <style:table-properties style:width="6.625in" fo:margin-left="-0.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Cell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>
        <style:tab-stops>
          <style:tab-stop style:type="left" style:position="0.3645in"/>
          <style:tab-stop style:type="left" style:position="1.2291in"/>
          <style:tab-stop style:type="center" style:position="2.1319in"/>
        </style:tab-stops>
      </style:paragraph-properties>
      <style:text-properties style:font-name="新細明體"/>
    </style:style>
    <style:style style:name="TableCell35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Row37" style:family="table-row">
      <style:table-row-properties style:min-row-height="2.5534in"/>
    </style:style>
    <style:style style:name="TableCell38" style:family="table-cell">
      <style:table-cell-properties fo:border-top="0.0069in solid #000000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40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41" style:parent-style-name="內文" style:family="paragraph">
      <style:paragraph-properties fo:text-align="justify" fo:text-indent="0.1944in"/>
    </style:style>
    <style:style style:name="T42" style:parent-style-name="預設段落字型" style:family="text">
      <style:text-properties style:font-name="新細明體" fo:color="#99CCFF" fo:letter-spacing="0.0138in"/>
    </style:style>
    <style:style style:name="T43" style:parent-style-name="預設段落字型" style:family="text">
      <style:text-properties style:font-name="新細明體" fo:color="#99CCFF" fo:letter-spacing="0.0138in" fo:font-size="10pt" style:font-size-asian="10pt" style:font-size-complex="10pt"/>
    </style:style>
    <style:style style:name="T44" style:parent-style-name="預設段落字型" style:family="text">
      <style:text-properties style:font-name="新細明體" fo:color="#99CCFF" fo:letter-spacing="0.0138in"/>
    </style:style>
    <style:style style:name="T45" style:parent-style-name="預設段落字型" style:family="text">
      <style:text-properties style:font-name="新細明體" fo:color="#99CCFF" fo:letter-spacing="0.0138in" fo:font-size="10pt" style:font-size-asian="10pt" style:font-size-complex="10pt"/>
    </style:style>
    <style:style style:name="TableCell46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51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4" style:parent-style-name="內文" style:family="paragraph">
      <style:text-properties fo:color="#99CCFF" fo:font-size="10pt" style:font-size-asian="10pt" style:font-size-complex="10pt"/>
    </style:style>
    <style:style style:name="P55" style:parent-style-name="內文" style:family="paragraph">
      <style:paragraph-properties fo:line-height="0.1527in" fo:text-indent="0.125in"/>
      <style:text-properties style:font-name="標楷體" style:font-name-asian="標楷體" fo:font-size="9pt" style:font-size-asian="9pt" style:font-size-complex="9pt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-top="0.0069in soli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9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1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2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4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1.425in"/>
    </style:style>
    <style:style style:name="TableCell70" style:family="table-cell">
      <style:table-cell-properties fo:border-top="0.0069in dashed #000000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72" style:family="table-cell">
      <style:table-cell-properties fo:border="0.0069in dashe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-top="0.0069in dashe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7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79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80" style:family="table-row">
      <style:table-row-properties style:min-row-height="1.4847in"/>
    </style:style>
    <style:style style:name="TableCell81" style:family="table-cell">
      <style:table-cell-properties fo:border-top="0.0069in dashe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83" style:parent-style-name="內文" style:family="paragraph">
      <style:text-properties fo:color="#99CC00" fo:font-size="10pt" style:font-size-asian="10pt" style:font-size-complex="10pt"/>
    </style:style>
    <style:style style:name="TableCell84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86" style:parent-style-name="內文" style:family="paragraph">
      <style:paragraph-properties fo:line-height="0.1527in" fo:text-indent="0.125in"/>
      <style:text-properties style:font-name="標楷體" style:font-name-asian="標楷體" fo:font-size="9pt" style:font-size-asian="9pt" style:font-size-complex="9pt"/>
    </style:style>
    <style:style style:name="P87" style:parent-style-name="內文" style:family="paragraph">
      <style:text-properties fo:color="#99CC00" fo:font-size="10pt" style:font-size-asian="10pt" style:font-size-complex="10pt"/>
    </style:style>
    <style:style style:name="TableCell88" style:family="table-cell">
      <style:table-cell-properties fo:border-top="0.0069in dashe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90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91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1666in"/>
      <style:text-properties fo:color="#99CCFF" fo:font-size="10pt" style:font-size-asian="10pt" style:font-size-complex="10pt"/>
    </style:style>
    <style:style style:name="TableRow93" style:family="table-row">
      <style:table-row-properties style:min-row-height="0.3722in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>
        <style:tab-stops>
          <style:tab-stop style:type="left" style:position="1.131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97" style:parent-style-name="預設段落字型" style:family="text">
      <style:text-properties style:font-name="新細明體" fo:color="#99CCFF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P99" style:parent-style-name="內文" style:family="paragraph">
      <style:paragraph-properties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-0.25in">
        <style:tab-stops>
          <style:tab-stop style:type="left" style:position="1.381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-0.25in">
        <style:tab-stops>
          <style:tab-stop style:type="left" style:position="1.3819in"/>
        </style:tab-stops>
      </style:paragraph-properties>
    </style:style>
    <style:style style:name="P108" style:parent-style-name="頁尾" style:family="paragraph">
      <style:paragraph-properties>
        <style:tab-stops/>
      </style:paragraph-properties>
    </style:style>
    <style:style style:name="T109" style:parent-style-name="頁碼" style:family="text">
      <style:text-properties style:font-name-asian="標楷體" fo:font-size="16pt" style:font-size-asian="16pt" style:font-size-complex="16pt"/>
    </style:style>
    <style:style style:name="T110" style:parent-style-name="頁碼" style:family="text">
      <style:text-properties style:font-name-asian="標楷體" fo:font-size="16pt" style:font-size-asian="16pt" style:font-size-complex="16pt"/>
    </style:style>
    <style:style style:name="T111" style:parent-style-name="頁碼" style:family="text">
      <style:text-properties style:font-name-asian="標楷體" fo:font-size="16pt" style:font-size-asian="16pt" style:font-size-complex="16pt"/>
    </style:style>
    <style:style style:name="T112" style:parent-style-name="頁碼" style:family="text">
      <style:text-properties style:font-name-asian="標楷體" fo:font-size="16pt" style:font-size-asian="16pt" style:font-size-complex="16pt"/>
    </style:style>
    <style:style style:name="T113" style:parent-style-name="頁碼" style:family="text">
      <style:text-properties style:font-name-asian="標楷體" fo:font-size="16pt" style:font-size-asian="16pt" style:font-size-complex="16pt"/>
    </style:style>
    <style:style style:name="T114" style:parent-style-name="頁碼" style:family="text">
      <style:text-properties style:font-name-asian="標楷體" fo:font-size="16pt" style:font-size-asian="16pt" style:font-size-complex="16pt"/>
    </style:style>
    <style:style style:name="T115" style:parent-style-name="頁碼" style:family="text">
      <style:text-properties style:font-name-asian="標楷體" fo:font-size="16pt" style:font-size-asian="16pt" style:font-size-complex="16pt"/>
    </style:style>
    <style:style style:name="T116" style:parent-style-name="頁碼" style:family="text">
      <style:text-properties style:font-name-asian="標楷體" fo:font-size="16pt" style:font-size-asian="16pt" style:font-size-complex="16pt"/>
    </style:style>
    <style:style style:name="T117" style:parent-style-name="頁碼" style:family="text">
      <style:text-properties style:font-name-asian="標楷體" fo:font-size="16pt" style:font-size-asian="16pt" style:font-size-complex="16pt"/>
    </style:style>
    <style:style style:name="T118" style:parent-style-name="頁碼" style:family="text">
      <style:text-properties style:font-name-asian="標楷體" fo:font-size="16pt" style:font-size-asian="16pt" style:font-size-complex="16pt"/>
    </style:style>
    <style:style style:name="T119" style:parent-style-name="頁碼" style:family="text">
      <style:text-properties style:font-name-asian="標楷體" fo:font-size="16pt" style:font-size-asian="16pt" style:font-size-complex="16pt"/>
    </style:style>
    <style:style style:name="T120" style:parent-style-name="頁碼" style:family="text">
      <style:text-properties style:font-name-asian="標楷體" fo:font-size="16pt" style:font-size-asian="16pt" style:font-size-complex="16pt"/>
    </style:style>
    <style:style style:name="T121" style:parent-style-name="頁碼" style:family="text">
      <style:text-properties style:font-name-asian="標楷體" fo:font-size="16pt" style:font-size-asian="16pt" style:font-size-complex="16pt"/>
    </style:style>
    <style:style style:name="T122" style:parent-style-name="頁碼" style:family="text">
      <style:text-properties style:font-name-asian="標楷體" fo:font-size="16pt" style:font-size-asian="16pt" style:font-size-complex="16pt"/>
    </style:style>
    <style:style style:name="T123" style:parent-style-name="頁碼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miter"/>
    </style:style>
    <style:style style:family="graphic" style:name="a17">
      <style:graphic-properties draw:fill="none" draw:stroke="solid" svg:stroke-width="0.01042in" svg:stroke-color="#000000" draw:marker-end="a16" svg:stroke-opacity="100%" draw:stroke-linejoin="miter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/>
      <text:p text:style-name="P3"><text:span text:style-name="T4">臺中市政府（機關全銜）</text:span><text:span text:style-name="T5">（標楷體、字級16、粗體）</text:span></text:p>
      <text:p text:style-name="P6"><text:span text:style-name="T7">「（申請案件項目名稱）」作業流程圖</text:span></text:p>
      <text:p text:style-name="P8"><text:span text:style-name="T9"><draw:frame draw:z-index="251659264" draw:id="id0" draw:style-name="a0" draw:name="Text Box 139" text:anchor-type="paragraph" svg:x="4.75in" svg:y="0.03125in" svg:width="1.5in" svg:height="0.45in" style:rel-width="scale" style:rel-height="scale"><draw:text-box><text:p text:style-name="內文"><text:span text:style-name="T10">(</text:span><text:span text:style-name="T11">標楷</text:span><text:span text:style-name="T12">體、字級12</text:span><text:span text:style-name="T13">)</text:span></text:p></draw:text-box><svg:title/><svg:desc/></draw:frame></text:span><text:span text:style-name="T14"><draw:frame draw:z-index="251651072" draw:id="id1" draw:style-name="a1" draw:name="Text Box 7" text:anchor-type="paragraph" svg:x="0.875in" svg:y="0.33333in" svg:width="1.5in" svg:height="0.375in" style:rel-width="scale" style:rel-height="scale"><draw:text-box><text:p text:style-name="內文"><text:span text:style-name="T15">(</text:span><text:span text:style-name="T16">新細明體</text:span><text:span text:style-name="T17">、</text:span><text:span text:style-name="T18">字級</text:span><text:span text:style-name="T19">12</text:span><text:span text:style-name="T20">)</text:span></text:p></draw:text-box><svg:title/><svg:desc/></draw:frame></text:span><text:span text:style-name="T21">類別：</text:span><text:span text:style-name="T22"><text:s text:c="10"/></text:span><text:span text:style-name="T23"><text:s text:c="3"/>編號：</text:span><text:span text:style-name="T24"><text:s text:c="9"/></text:span><text:span text:style-name="T25"><text:s text:c="2"/>更新日期：○年○月○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權責機關</text:p>
          </table:table-cell>
          <table:table-cell table:style-name="TableCell33">
            <text:p text:style-name="P34"><text:tab/><text:tab/><text:tab/>作業流程</text:p>
          </table:table-cell>
          <table:table-cell table:style-name="TableCell35">
            <text:p text:style-name="P36">處理期限</text:p>
          </table:table-cell>
        </table:table-row>
        <table:table-row table:style-name="TableRow37">
          <table:table-cell table:style-name="TableCell38">
            <text:p text:style-name="P39">○○局</text:p>
            <text:p text:style-name="P40"><draw:frame draw:z-index="251654144" draw:id="id2" draw:style-name="a2" draw:name="Text Box 93" text:anchor-type="paragraph" svg:x="-0.65417in" svg:y="0.19444in" svg:width="0.48958in" svg:height="4.25in" style:rel-width="scale" style:rel-height="scale"><draw:text-box><text:p text:style-name="P41"><text:span text:style-name="T42">(</text:span><text:span text:style-name="T43">科室名稱</text:span><text:span text:style-name="T44">)<text:s/></text:span><text:span text:style-name="T45">如為不同科室或機關請分階段確實填寫</text:span></text:p></draw:text-box><svg:title/><svg:desc/></draw:frame>○○科</text:p>
          </table:table-cell>
          <table:table-cell table:style-name="TableCell46">
            <text:p text:style-name="P47"><text:span text:style-name="T48"><draw:connector draw:type="line" svg:x1="0.62153in" svg:y1="2.01875in" svg:x2="0.62153in" svg:y2="3.43611in" draw:z-index="251657216" draw:id="id3" draw:style-name="a4" draw:name="Line 107" text:anchor-type="paragraph"><svg:title/><svg:desc/></draw:connector></text:span><draw:g draw:name="畫布 9" draw:id="id17" draw:style-name="a23" text:anchor-type="as-char"><svg:title/><svg:desc/><draw:connector draw:type="line" svg:x1="0.625in" svg:y1="0.5in" svg:x2="0.62569in" svg:y2="1.25in" draw:id="id4" draw:style-name="a6" draw:name="Line 18"><svg:title/><svg:desc/></draw:connector><draw:custom-shape svg:x="0.125in" svg:y="1.25in" svg:width="1in" svg:height="0.625in" draw:id="id5" draw:style-name="a7" draw:name="AutoShape 19"><svg:title/><svg:desc/><text:p text:style-name="P49">2.○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0.84167in" svg:y1="0.75in" svg:x2="0.61667in" svg:y2="0.75069in" draw:id="id6" draw:style-name="a9" draw:name="Line 62"><svg:title/><svg:desc/></draw:connector><draw:connector draw:type="line" svg:x1="0.625in" svg:y1="0.75in" svg:x2="3.75in" svg:y2="0.75069in" draw:id="id7" draw:style-name="a10" draw:name="Line 63"><svg:title/><svg:desc/></draw:connector><draw:custom-shape svg:x="3.25in" svg:y="1.125in" svg:width="1in" svg:height="0.875in" draw:id="id8" draw:style-name="a11" draw:name="AutoShape 65"><svg:title/><svg:desc/><text:p text:style-name="P50">2.2</text:p><text:p text:style-name="P51">○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75in" svg:y1="0.75in" svg:x2="3.75in" svg:y2="1.125in" draw:id="id9" draw:style-name="a12" draw:name="Line 66"><svg:title/><svg:desc/></draw:connector><draw:custom-shape svg:x="1.75in" svg:y="1.625in" svg:width="0.75in" svg:height="0.5in" draw:id="id10" draw:style-name="a13" draw:name="AutoShape 67"><svg:title/><svg:desc/><text:p text:style-name="P52">2.1</text:p><text:p text:style-name="P53">○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2.5in" svg:y1="1.875in" svg:x2="3.25in" svg:y2="1.5625in" draw:end-shape="id8" draw:end-glue-point="3" draw:id="id11" draw:style-name="a15" draw:name="AutoShape 69"><svg:title/><svg:desc/></draw:connector><draw:connector draw:type="standard" svg:x1="1.125in" svg:y1="1.5625in" draw:start-shape="id5" draw:start-glue-point="1" svg:x2="1.75in" svg:y2="1.875in" draw:end-shape="id10" draw:end-glue-point="3" draw:id="id12" draw:style-name="a17" draw:name="AutoShape 70"><svg:title/><svg:desc/></draw:connector><draw:connector draw:type="line" svg:x1="3.75in" svg:y1="2in" svg:x2="3.75in" svg:y2="2.25in" draw:id="id13" draw:style-name="a19" draw:name="Line 71"><svg:title/><svg:desc/></draw:connector><draw:frame draw:id="id14" draw:style-name="a20" draw:name="Text Box 77" svg:x="1.125in" svg:y="0.125in" svg:width="2.125in" svg:height="0.375in" style:rel-width="scale" style:rel-height="scale"><draw:text-box><text:p text:style-name="P54">(圖形內文字為標楷體、字級9)</text:p></draw:text-box><svg:title/><svg:desc/></draw:frame><draw:custom-shape svg:x="0.125in" svg:y="0.125in" svg:width="1in" svg:height="0.375in" draw:id="id15" draw:style-name="a21" draw:name="AutoShape 124"><svg:title/><svg:desc/><text:p text:style-name="P55">1.○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25in" svg:y="2.25in" svg:width="1in" svg:height="0.375in" draw:id="id16" draw:style-name="a22" draw:name="AutoShape 125"><svg:title/><svg:desc/><text:p text:style-name="P56">2.2.1○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text:p>
          </table:table-cell>
          <table:table-cell table:style-name="TableCell57">
            <text:p text:style-name="P58"/>
            <text:p text:style-name="P59">1.<text:s/>○日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2.<text:s/>○日</text:p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<draw:connector draw:type="line" svg:x1="0.62153in" svg:y1="1.05417in" svg:x2="0.62153in" svg:y2="2.17292in" draw:z-index="251656192" draw:id="id18" draw:style-name="a25" draw:name="Line 106" text:anchor-type="paragraph"><svg:title/><svg:desc/></draw:connector></text:span><draw:custom-shape svg:x="0.12514in" svg:y="0.3669in" svg:width="0.99993in" svg:height="0.625in" draw:id="id19" draw:style-name="a26" draw:name="畫布 79"><svg:title/><svg:desc/><text:p text:style-name="P75">3.○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  </table:table-cell>
          <table:table-cell table:style-name="TableCell76">
            <text:p text:style-name="P77"/>
            <text:p text:style-name="P78"/>
            <text:p text:style-name="P79">3.<text:s/>○日</text:p>
          </table:table-cell>
        </table:table-row>
        <table:table-row table:style-name="TableRow80">
          <table:table-cell table:style-name="TableCell81">
            <text:p text:style-name="P82"><draw:frame draw:z-index="251653120" draw:id="id20" draw:style-name="a27" draw:name="Text Box 89" text:anchor-type="paragraph" svg:x="0.55in" svg:y="0.12917in" svg:width="0.45in" svg:height="1.375in" style:rel-width="scale" style:rel-height="scale"><draw:text-box><text:p text:style-name="P83">(請以虛線區隔)</text:p></draw:text-box><svg:title/><svg:desc/></draw:frame></text:p>
          </table:table-cell>
          <table:table-cell table:style-name="TableCell84">
            <text:p text:style-name="P85"><draw:custom-shape svg:x="0.1252in" svg:y="0.74108in" svg:width="0.99983in" svg:height="0.3746in" draw:id="id21" draw:style-name="a28" draw:name="畫布 82"><svg:title/><svg:desc/><text:p text:style-name="P86">4.○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52096" draw:id="id22" draw:style-name="a29" draw:name="Text Box 83" text:anchor-type="paragraph" svg:x="1.82014in" svg:y="0.00417in" svg:width="2.25in" svg:height="0.375in" style:rel-width="scale" style:rel-height="scale"><draw:text-box><text:p text:style-name="P87">(請以虛線區隔不同階段)</text:p></draw:text-box><svg:title/><svg:desc/></draw:frame></text:p>
          </table:table-cell>
          <table:table-cell table:style-name="TableCell88">
            <text:p text:style-name="P89"/>
            <text:p text:style-name="P90"/>
            <text:p text:style-name="P91">4.<text:s/>○日</text:p>
            <text:p text:style-name="內文"><draw:frame draw:z-index="251655168" draw:id="id23" draw:style-name="a30" draw:name="Text Box 95" text:anchor-type="paragraph" svg:x="-0.07361in" svg:y="-0.00903in" svg:width="1.125in" svg:height="0.49861in" style:rel-width="scale" style:rel-height="scale"><draw:text-box><text:p text:style-name="P92">(處理期限以標楷體、字級12)</text:p></draw:text-box><svg:title/><svg:desc/></draw:frame></text:p>
          </table:table-cell>
        </table:table-row>
        <table:table-row table:style-name="TableRow93">
          <table:table-cell table:style-name="TableCell94" table:number-columns-spanned="3">
            <text:p text:style-name="P95"><draw:frame draw:z-index="251661312" draw:id="id24" draw:style-name="a31" draw:name="Text Box 150" text:anchor-type="paragraph" svg:x="4.90208in" svg:y="0.03403in" svg:width="1.55in" svg:height="0.375in" style:rel-width="scale" style:rel-height="scale"><draw:text-box><text:p text:style-name="內文"><text:span text:style-name="T96">(</text:span><text:span text:style-name="T97">新細明體、字級12</text:span><text:span text:style-name="T98">)</text:span></text:p></draw:text-box><svg:title/><svg:desc/></draw:frame>辦理總期限：○日(含假日，不含補正時間)</text:p>
          </table:table-cell>
          <table:covered-table-cell/>
          <table:covered-table-cell/>
        </table:table-row>
      </table:table>
      <text:p text:style-name="P99">＊作業流程之圖形說明如下：</text:p>
      <text:p text:style-name="P100"><text:span text:style-name="T101"><draw:custom-shape svg:x="0.575in" svg:y="0.25139in" svg:width="0.75in" svg:height="0.2625in" draw:z-index="251658240" draw:id="id25" draw:style-name="a32" draw:name="AutoShape 129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02"><text:s text:c="2"/></text:span><text:span text:style-name="T103">一、</text:span><text:span text:style-name="T104"><draw:custom-shape svg:x="0.25in" svg:y="0.125in" svg:width="0.75in" svg:height="0.25in" draw:id="id26" draw:style-name="a33" draw:name="畫布 115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5">：如收件、發文、函復、退件、駁回等。</text:span></text:p>
      <text:p text:style-name="P106"><text:s text:c="2"/>二、 <text:s text:c="12"/>：如審核、評估、初審、複審等。</text:p>
      <text:p text:style-name="P107"><draw:frame draw:z-index="251660288" draw:id="id27" draw:style-name="a34" draw:name="Text Box 142" text:anchor-type="paragraph" svg:x="-1in" svg:y="0.82917in" svg:width="7.875in" svg:height="0.625in" style:rel-width="scale" style:rel-height="scale"><draw:text-box><text:p text:style-name="P108"><text:span text:style-name="T109">　</text:span><text:span text:style-name="T110">製</text:span><text:span text:style-name="T111">圖</text:span><text:span text:style-name="T112">：</text:span><text:span text:style-name="T113"><text:s text:c="4"/></text:span><text:span text:style-name="T114"><text:s text:c="3"/></text:span><text:span text:style-name="T115"><text:s text:c="5"/></text:span><text:span text:style-name="T116">單位主管</text:span><text:span text:style-name="T117">：</text:span><text:span text:style-name="T118"><text:s text:c="3"/></text:span><text:span text:style-name="T119"><text:s text:c="3"/></text:span><text:span text:style-name="T120"><text:s text:c="2"/></text:span><text:span text:style-name="T121">　　</text:span><text:span text:style-name="T122">機關首長：</text:span><text:span text:style-name="T123"><text:s text:c="4"/></text:span></text:p><text:p text:style-name="內文"/></draw:text-box><svg:title/><svg:desc/></draw:frame><text:span text:style-name="T124"><text:s text:c="2"/>三、</text:span><text:span text:style-name="T125"><draw:custom-shape svg:x="0.2524in" svg:y="0.18281in" svg:width="0.75in" svg:height="0.19219in" draw:id="id28" draw:style-name="a35" draw:name="畫布 134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6">：如辦理各項作業程序</text:span><text:span text:style-name="T127">，例</text:span><text:span text:style-name="T128">如</text:span><text:span text:style-name="T129">補正、會勘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8" svg:viewBox="0 0 20 30" svg:d="m10 0-10 30h20z"/>
    <draw:marker draw:name="a18" svg:viewBox="0 0 20 30" svg:d="m10 0-10 30h20z"/>
    <draw:marker draw:name="a3" svg:viewBox="0 0 20 30" svg:d="m10 0-10 30h20z"/>
    <draw:marker draw:name="a24" svg:viewBox="0 0 20 30" svg:d="m10 0-10 30h20z"/>
    <draw:marker draw:name="a5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72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count style:num-format="1">1</text:page-count>頁，共<text:page-count style:num-format="1"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BM</meta:initial-creator>
    <dc:creator>王淑美</dc:creator>
    <meta:creation-date>2021-06-10T07:58:00Z</meta:creation-date>
    <dc:date>2021-06-10T07:58:00Z</dc:date>
    <meta:print-date>2018-04-25T1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