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4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margin-left="0.7479in" fo:text-indent="-0.4527in">
        <style:tab-stops>
          <style:tab-stop style:type="left" style:position="-0.7479in"/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7" style:family="table-column">
      <style:table-column-properties style:column-width="0.5118in"/>
    </style:style>
    <style:style style:name="TableColumn308" style:family="table-column">
      <style:table-column-properties style:column-width="1.2423in"/>
    </style:style>
    <style:style style:name="TableColumn309" style:family="table-column">
      <style:table-column-properties style:column-width="3.6423in"/>
    </style:style>
    <style:style style:name="TableColumn310" style:family="table-column">
      <style:table-column-properties style:column-width="1.6229in"/>
    </style:style>
    <style:style style:name="Table306" style:family="table">
      <style:table-properties style:width="7.0194in" fo:margin-left="0in" table:align="center"/>
    </style:style>
    <style:style style:name="TableRow311" style:family="table-row">
      <style:table-row-properties style:min-row-height="0.3944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20" style:family="table-row">
      <style:table-row-properties style:min-row-height="0.394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9" style:family="table-row">
      <style:table-row-properties style:min-row-height="0.39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8" style:family="table-row">
      <style:table-row-properties style:min-row-height="0.39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92次市政會議紀錄</text:p>
      <text:list text:style-name="LFO2" text:continue-numbering="true">
        <text:list-item>
          <text:p text:style-name="P3">時間：110年6月22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3"/><text:s text:c="3"/>紀錄：陳姿伶</text:p>
        </text:list-item>
        <text:list-item>
          <text:p text:style-name="P6">討論提案：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這波梅雨</text:span><text:span text:style-name="T10">鋒面</text:span><text:span text:style-name="T11">為本市帶來豪</text:span><text:span text:style-name="T12">大雨，感謝水利局</text:span><text:span text:style-name="T13">持續監控</text:span><text:span text:style-name="T14">水情，</text:span><text:span text:style-name="T15">在汛期前完成相關防汛整備與檢測，</text:span><text:span text:style-name="T16">各</text:span><text:span text:style-name="T17">抽水站也嚴陣以待，</text:span><text:span text:style-name="T18">確保</text:span><text:span text:style-name="T19">臺中防汛安全。</text:span><text:span text:style-name="T20">雨勢至</text:span><text:span text:style-name="T21">今也</text:span><text:span text:style-name="T22">出現少許</text:span><text:span text:style-name="T23">災情，</text:span><text:span text:style-name="T24">1999</text:span><text:span text:style-name="T25">收到通報災情</text:span><text:span text:style-name="T26">包括</text:span><text:span text:style-name="T27">路燈故障</text:span><text:span text:style-name="T28">6</text:span><text:span text:style-name="T29">件、號誌故障</text:span><text:span text:style-name="T30">7</text:span><text:span text:style-name="T31">件、淹水積水</text:span><text:span text:style-name="T32">7</text:span><text:span text:style-name="T33">件、</text:span><text:span text:style-name="T34">路面</text:span><text:span text:style-name="T35">坑洞</text:span><text:span text:style-name="T36">8</text:span><text:span text:style-name="T37">件</text:span><text:span text:style-name="T38">等</text:span><text:span text:style-name="T39">，</text:span><text:span text:style-name="T40">本府</text:span><text:span text:style-name="T41">建設局、</text:span><text:span text:style-name="T42">水利局</text:span><text:span text:style-name="T43">、區公所</text:span><text:span text:style-name="T44">等</text:span><text:span text:style-name="T45">機關均</text:span><text:span text:style-name="T46">趕</text:span><text:span text:style-name="T47">在第一時間</text:span><text:span text:style-name="T48">派員</text:span><text:span text:style-name="T49">排除障礙</text:span><text:span text:style-name="T50">或</text:span><text:span text:style-name="T51">搶修，</text:span><text:span text:style-name="T52">非常辛苦</text:span><text:span text:style-name="T53">。</text:span><text:span text:style-name="T54">今日</text:span><text:span text:style-name="T55">雖然</text:span><text:span text:style-name="T56">氣象局已</text:span><text:span text:style-name="T57">將</text:span><text:span text:style-name="T58">豪雨</text:span><text:span text:style-name="T59">預報</text:span><text:span text:style-name="T60">下修為</text:span><text:span text:style-name="T61">「</text:span><text:span text:style-name="T62">大雨</text:span><text:span text:style-name="T63">」等級</text:span><text:span text:style-name="T64">，</text:span><text:span text:style-name="T65">但天威難測，到明天仍是警戒期</text:span><text:span text:style-name="T66">，</text:span><text:span text:style-name="T67">也</text:span><text:span text:style-name="T68">請</text:span><text:span text:style-name="T69">大家</text:span><text:span text:style-name="T70">切勿掉以輕心</text:span><text:span text:style-name="T71">。</text:span><text:span text:style-name="T72">(辦理機關：本府各機關)</text:span></text:p>
        </text:list-item>
        <text:list-item>
          <text:p text:style-name="P73"><text:span text:style-name="T74">臺中市供五停二</text:span><text:span text:style-name="T75">限水措施</text:span><text:span text:style-name="T76">實施將近兩個月，</text:span><text:span text:style-name="T77">直到</text:span><text:span text:style-name="T78">梅雨來救急，</text:span><text:span text:style-name="T79">中央於</text:span><text:span text:style-name="T80">6</text:span><text:span text:style-name="T81">月</text:span><text:span text:style-name="T82">6</text:span><text:span text:style-name="T83">日</text:span><text:span text:style-name="T84">宣布取</text:span><text:span text:style-name="T85">消</text:span><text:span text:style-name="T86">限水</text:span><text:span text:style-name="T87">措施，</text:span><text:span text:style-name="T88">這段期間</text:span><text:span text:style-name="T89">除了市府各局處會積極整備抗旱作為之外</text:span><text:span text:style-name="T90">，還要特別感謝陸軍第五作戰區的國軍弟兄，支援臺中市醫療院所、學校及社福機構等緊急送水勤務，送水量共計達</text:span><text:span text:style-name="T91">2,679.5</text:span><text:span text:style-name="T92">噸，任務圓滿完成</text:span><text:span text:style-name="T93">，</text:span><text:span text:style-name="T94">本人</text:span><text:span text:style-name="T95">在此</text:span><text:span text:style-name="T96">致上</text:span><text:span text:style-name="T97">最誠摯的謝意</text:span><text:span text:style-name="T98">，同時也籲請市民仍持續節約用水，</text:span><text:span text:style-name="T99">珍惜水資源</text:span><text:span text:style-name="T100">。</text:span><text:span text:style-name="T101">(辦理</text:span><text:span text:style-name="T102">機關</text:span><text:span text:style-name="T103">：本府各機關)</text:span></text:p>
        </text:list-item>
        <text:list-item>
          <text:p text:style-name="P104"><text:span text:style-name="T105">本府</text:span><text:span text:style-name="T106">已獲配</text:span><text:span text:style-name="T107">第一波</text:span><text:span text:style-name="T108">7</text:span><text:span text:style-name="T109">萬</text:span><text:span text:style-name="T110">3,500</text:span><text:span text:style-name="T111">劑</text:span><text:span text:style-name="T112">、</text:span><text:span text:style-name="T113">第二波</text:span><text:span text:style-name="T114">3</text:span><text:span text:style-name="T115">萬</text:span><text:span text:style-name="T116">7,200</text:span><text:span text:style-name="T117">劑</text:span><text:span text:style-name="T118">AZ</text:span><text:span text:style-name="T119">疫苗</text:span><text:span text:style-name="T120">，</text:span><text:span text:style-name="T121">經盤點目前還有</text:span><text:span text:style-name="T122">2</text:span><text:span text:style-name="T123">萬多</text:span><text:span text:style-name="T124">劑</text:span><text:span text:style-name="T125">尚未施打</text:span><text:span text:style-name="T126">完畢</text:span><text:span text:style-name="T127">，</text:span><text:span text:style-name="T128">預計本</text:span><text:span text:style-name="T129">週四、五</text:span><text:span text:style-name="T130">(6</text:span><text:span text:style-name="T131">月</text:span><text:span text:style-name="T132">24</text:span><text:span text:style-name="T133">、</text:span><text:span text:style-name="T134">25</text:span><text:span text:style-name="T135">日</text:span><text:span text:style-name="T136">)</text:span><text:span text:style-name="T137">再開放</text:span><text:span text:style-name="T138">77</text:span><text:span text:style-name="T139">歲</text:span><text:span text:style-name="T140">-</text:span><text:span text:style-name="T141">79</text:span><text:span text:style-name="T142">歲的長輩，以及</text:span><text:soft-page-break/><text:span text:style-name="T143">67</text:span><text:span text:style-name="T144">歲以上原住民長輩</text:span><text:span text:style-name="T145">施打</text:span><text:span text:style-name="T146">，市府</text:span><text:span text:style-name="T147">已將</text:span><text:span text:style-name="T148">通知單送至符合資格之市民家中，</text:span><text:span text:style-name="T149">長輩們</text:span><text:span text:style-name="T150">無須提出申請或預約，按</text:span><text:span text:style-name="T151">照</text:span><text:span text:style-name="T152">通知</text:span><text:span text:style-name="T153">單上的時間地點</text:span><text:span text:style-name="T154">前往</text:span><text:span text:style-name="T155">施打</text:span><text:span text:style-name="T156">即可。</text:span><text:span text:style-name="T157">另外，感謝中央聽見地方的心聲，</text:span><text:span text:style-name="T158">將</text:span><text:a xlink:href="https://udn.com/search/tagging/2/%E5%AD%95%E5%A9%A6" office:target-frame-name="_top" xlink:show="replace"><text:span text:style-name="T159">孕婦</text:span></text:a><text:span text:style-name="T160">納入第6</text:span><text:span text:style-name="T161">施打</text:span><text:span text:style-name="T162">順位，與75</text:span><text:span text:style-name="T163">歲以上民眾並列，</text:span><text:span text:style-name="T164">並</text:span><text:span text:style-name="T165">可由AZ及莫德納疫苗</text:span><text:span text:style-name="T166">之中做選</text:span><text:span text:style-name="T167">擇</text:span><text:span text:style-name="T168">，</text:span><text:span text:style-name="T169">但仍提醒市民，</text:span><text:span text:style-name="T170">為顧及孕婦胎兒狀況</text:span><text:span text:style-name="T171">及</text:span><text:span text:style-name="T172">多重</text:span><text:span text:style-name="T173">健康</text:span><text:span text:style-name="T174">考量</text:span><text:span text:style-name="T175">，</text:span><text:span text:style-name="T176">應與醫師</text:span><text:span text:style-name="T177">就風險效益評估後，選擇適</text:span><text:span text:style-name="T178">合</text:span><text:span text:style-name="T179">疫苗</text:span><text:span text:style-name="T180">進行接種</text:span><text:span text:style-name="T181">，</text:span><text:span text:style-name="T182">並依時程</text:span><text:span text:style-name="T183">打</text:span><text:span text:style-name="T184">完</text:span><text:span text:style-name="T185">第二劑，才能確保疫苗的保護力</text:span><text:span text:style-name="T186">。</text:span><text:span text:style-name="T187">(辦理機關：本府各機關</text:span><text:span text:style-name="T188">)</text:span></text:p>
        </text:list-item>
        <text:list-item>
          <text:p text:style-name="P189"><text:span text:style-name="T190">針對今日</text:span><text:span text:style-name="T191">社會局「110年臺中市政府防疫作為及弱勢紓困推動情形」</text:span><text:span text:style-name="T192">專案報告，</text:span><text:span text:style-name="T193">疫情期間</text:span><text:span text:style-name="T194">部分市民出現</text:span><text:span text:style-name="T195">生計</text:span><text:span text:style-name="T196">困難，</text:span><text:span text:style-name="T197">各種急難救助</text:span><text:span text:style-name="T198">需求</text:span><text:span text:style-name="T199">大增，端賴民政局、社會局</text:span><text:span text:style-name="T200">、區公所</text:span><text:span text:style-name="T201">等</text:span><text:span text:style-name="T202">連繫合作，才能在最短時間內提供救助。在這過程中我們特別感受到</text:span><text:span text:style-name="T203">，</text:span><text:span text:style-name="T204">有些</text:span><text:span text:style-name="T205">民眾</text:span><text:span text:style-name="T206">資訊能力、設備雙重不足，容易成為弱勢中的弱勢，因此</text:span><text:span text:style-name="T207">本人</text:span><text:span text:style-name="T208">特別</text:span><text:span text:style-name="T209">呼籲，</text:span><text:span text:style-name="T210">如果</text:span><text:span text:style-name="T211">遇到</text:span><text:span text:style-name="T212">生活</text:span><text:span text:style-name="T213">困難，</text:span><text:span text:style-name="T214">請放心</text:span><text:span text:style-name="T215">撥打1999</text:span><text:span text:style-name="T216">市民</text:span><text:span text:style-name="T217">專線或</text:span><text:span text:style-name="T218">向社會局、民政局、區公所等窗口求助</text:span><text:span text:style-name="T219">，市府將全力</text:span><text:span text:style-name="T220">幫忙，也</text:span><text:span text:style-name="T221">請市民朋友發揮同理心及愛心，</text:span><text:span text:style-name="T222">鄰里之間</text:span><text:span text:style-name="T223">若有發現</text:span><text:span text:style-name="T224">待援助的</text:span><text:span text:style-name="T225">狀況，請</text:span><text:span text:style-name="T226">主動通報市府</text:span><text:span text:style-name="T227">，讓</text:span><text:span text:style-name="T228">本市</text:span><text:span text:style-name="T229">社會安全網更加周密健全</text:span><text:span text:style-name="T230">。</text:span><text:span text:style-name="T231">(辦理機關：</text:span><text:span text:style-name="T232">本府各機關</text:span><text:span text:style-name="T233">、本市各區公所</text:span><text:span text:style-name="T234">)</text:span></text:p>
        </text:list-item>
        <text:list-item>
          <text:p text:style-name="P235"><text:span text:style-name="T236">農</text:span><text:span text:style-name="T237">民</text:span><text:span text:style-name="T238">的生計</text:span><text:span text:style-name="T239">是看天吃飯，</text:span><text:span text:style-name="T240">然而</text:span><text:span text:style-name="T241">今年</text:span><text:span text:style-name="T242">天候狀況特別不好，年初</text:span><text:span text:style-name="T243">遇到</text:span><text:span text:style-name="T244">乾旱</text:span><text:span text:style-name="T245">、</text:span><text:span text:style-name="T246">梅雨期間則是</text:span><text:span text:style-name="T247">大雨不</text:span><text:span text:style-name="T248">斷，</text:span><text:span text:style-name="T249">造成本市</text:span><text:span text:style-name="T250">農業</text:span><text:span text:style-name="T251">災損</text:span><text:span text:style-name="T252">面積</text:span><text:span text:style-name="T253">達</text:span><text:span text:style-name="T254">到</text:span><text:span text:style-name="T255">2</text:span><text:span text:style-name="T256">68</text:span><text:span text:style-name="T257">公頃；目前</text:span><text:span text:style-name="T258">中央</text:span><text:span text:style-name="T259">已公布</text:span><text:span text:style-name="T260">落花生、荔枝、巨峰葡萄、椪柑、竹筍等</text:span><text:span text:style-name="T261">農作物</text:span><text:span text:style-name="T262">現金救助辦法，本市亦</text:span><text:span text:style-name="T263">依「臺</text:span><text:span text:style-name="T264">中市農業災害復建補助作業要點</text:span><text:span text:style-name="T265">」</text:span><text:span text:style-name="T266">加碼補助</text:span><text:span text:style-name="T267">農民</text:span><text:span text:style-name="T268">生產資材每公頃1萬元</text:span><text:span text:style-name="T269">，協助</text:span><text:span text:style-name="T270">災後</text:span><text:span text:style-name="T271">復耕</text:span><text:span text:style-name="T272">；此外，為避免</text:span><text:span text:style-name="T273">疫情</text:span><text:span text:style-name="T274">期間群聚</text:span><text:span text:style-name="T275">，</text:span><text:span text:style-name="T276">本次特別</text:span><text:span text:style-name="T277">放寬申報方式，</text:span><text:span text:style-name="T278">農民可</text:span><text:span text:style-name="T279">先</text:span><text:span text:style-name="T280">電話</text:span><text:span text:style-name="T281">申請</text:span><text:span text:style-name="T282">，</text:span><text:span text:style-name="T283">再以</text:span><text:span text:style-name="T284">傳</text:span><text:soft-page-break/><text:span text:style-name="T285">真或郵寄</text:span><text:span text:style-name="T286">補送</text:span><text:span text:style-name="T287">資料即可，請農業局、各區公所</text:span><text:span text:style-name="T288">本</text:span><text:span text:style-name="T289">從寬</text:span><text:span text:style-name="T290">、</text:span><text:span text:style-name="T291">從速原則</text:span><text:span text:style-name="T292">辦理</text:span><text:span text:style-name="T293">，</text:span><text:span text:style-name="T294">協助農民</text:span><text:span text:style-name="T295">度過難關</text:span><text:span text:style-name="T296">。</text:span><text:span text:style-name="T297">(辦理機關</text:span><text:span text:style-name="T298">：</text:span><text:span text:style-name="T299">農業</text:span><text:span text:style-name="T300">局</text:span><text:span text:style-name="T301">、本市各區公所</text:span><text:span text:style-name="T302">)</text:span></text:p>
        </text:list-item>
      </text:list>
      <text:list text:style-name="LFO2" text:continue-numbering="true">
        <text:list-item>
          <text:p text:style-name="P303">散會(上午10時10分)</text:p>
        </text:list-item>
      </text:list>
      <text:soft-page-break/>
      <text:p text:style-name="P304">附件：</text:p>
      <text:p text:style-name="P305">臺中市政府第492次市政會議提案摘要表（110年6月22日）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案號</text:p>
            </table:table-cell>
            <table:table-cell table:style-name="TableCell314">
              <text:p text:style-name="P315">機關</text:p>
            </table:table-cell>
            <table:table-cell table:style-name="TableCell316">
              <text:p text:style-name="P317">摘要</text:p>
            </table:table-cell>
            <table:table-cell table:style-name="TableCell318">
              <text:p text:style-name="P319">決議</text:p>
            </table:table-cell>
          </table:table-row>
        </table:table-header-rows>
        <table:table-row table:style-name="TableRow320">
          <table:table-cell table:style-name="TableCell321">
            <text:p text:style-name="P322">墊經01</text:p>
          </table:table-cell>
          <table:table-cell table:style-name="TableCell323">
            <text:p text:style-name="P324">經濟發展局</text:p>
          </table:table-cell>
          <table:table-cell table:style-name="TableCell325">
            <text:p text:style-name="P326">為台灣電力股份有限公司協助臺中市后里區公所辦理「后里區在地美食暨伴手禮宣傳活動」經費計新台幣30萬元整，擬請同意辦理先行墊付，敬請審議。</text:p>
          </table:table-cell>
          <table:table-cell table:style-name="TableCell327">
            <text:p text:style-name="P328">照案通過，送請臺中市議會審議。</text:p>
          </table:table-cell>
        </table:table-row>
        <table:table-row table:style-name="TableRow329">
          <table:table-cell table:style-name="TableCell330">
            <text:p text:style-name="P331">墊社01</text:p>
          </table:table-cell>
          <table:table-cell table:style-name="TableCell332">
            <text:p text:style-name="P333">社會局</text:p>
          </table:table-cell>
          <table:table-cell table:style-name="TableCell334">
            <text:p text:style-name="P335">衛生福利部110年度全額補助臺中市政府社會局辦理「協助經濟弱勢家庭脫貧服務-兒童及少年未來教育與發展帳戶個案管理計畫-理財教育」5萬5,440元整，擬請同意辦理先行墊付，敬請審議。</text:p>
          </table:table-cell>
          <table:table-cell table:style-name="TableCell336">
            <text:p text:style-name="P337">照案通過，送請臺中市議會審議。</text:p>
          </table:table-cell>
        </table:table-row>
        <table:table-row table:style-name="TableRow338">
          <table:table-cell table:style-name="TableCell339">
            <text:p text:style-name="P340">墊文01</text:p>
          </table:table-cell>
          <table:table-cell table:style-name="TableCell341">
            <text:p text:style-name="P342">文化局</text:p>
          </table:table-cell>
          <table:table-cell table:style-name="TableCell343">
            <text:p text:style-name="P344">文化部110年度補助本局辦理「歷史建築『臺中支局葉菸草再乾造場建築群』7棟歷史建築修復工程委託規劃設計(含因應計畫)及全區管線系統評估案」(起迄時間:110至111年度)，核定總計畫經費為1,000萬元整，其中中央補助款700萬元(比例70%)、本府配合款300萬元(比例30%)，本案係採一次發包分年編列預算辦理，前述屬110年度之補助款700萬元，擬請同意辦理先行墊付，敬請審議。</text:p>
          </table:table-cell>
          <table:table-cell table:style-name="TableCell345">
            <text:p text:style-name="P346">照案通過，送請臺中市議會審議。</text:p>
          </table:table-cell>
        </table:table-row>
      </table:table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6-25T03:50:00Z</meta:creation-date>
    <dc:date>2021-06-25T03:50:00Z</dc:date>
    <meta:print-date>2021-06-23T03:01:00Z</meta:print-date>
    <meta:template xlink:href="Normal.dotm" xlink:type="simple"/>
    <meta:editing-cycles>3</meta:editing-cycles>
    <meta:editing-duration>PT0S</meta:editing-duration>
    <meta:document-statistic meta:page-count="4" meta:paragraph-count="3" meta:word-count="279" meta:character-count="1869" meta:row-count="13" meta:non-whitespace-character-count="1593"/>
  </office:meta>
</office:document-meta>
</file>