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4" style:family="table-column">
      <style:table-column-properties style:column-width="0.5118in"/>
    </style:style>
    <style:style style:name="TableColumn235" style:family="table-column">
      <style:table-column-properties style:column-width="1.2423in"/>
    </style:style>
    <style:style style:name="TableColumn236" style:family="table-column">
      <style:table-column-properties style:column-width="3.6423in"/>
    </style:style>
    <style:style style:name="TableColumn237" style:family="table-column">
      <style:table-column-properties style:column-width="1.6229in"/>
    </style:style>
    <style:style style:name="Table233" style:family="table">
      <style:table-properties style:width="7.0194in" fo:margin-left="0in" table:align="center"/>
    </style:style>
    <style:style style:name="TableRow238" style:family="table-row">
      <style:table-row-properties style:min-row-height="0.394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6" style:family="table-row">
      <style:table-row-properties style:min-row-height="0.394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5" style:family="table-row">
      <style:table-row-properties style:min-row-height="0.394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4" style:family="table-row">
      <style:table-row-properties style:min-row-height="0.394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3" style:family="table-row">
      <style:table-row-properties style:min-row-height="0.394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4次市政會議紀錄</text:p>
      <text:list text:style-name="LFO2" text:continue-numbering="true">
        <text:list-item>
          <text:p text:style-name="P3">時間：110年7月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1"/><text:s text:c="6"/>紀錄：陳姿伶</text:p>
        </text:list-item>
        <text:list-item>
          <text:p text:style-name="P6">討論提案：5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COVID</text:span><text:span text:style-name="T10">-19</text:span><text:span text:style-name="T11">疫情處理雖是</text:span><text:span text:style-name="T12">目前當務之急，</text:span><text:span text:style-name="T13">但</text:span><text:span text:style-name="T14">其他市政</text:span><text:span text:style-name="T15">包括文化、教育、</text:span><text:span text:style-name="T16">建設、</text:span><text:span text:style-name="T17">經濟等</text:span><text:span text:style-name="T18">我們不曾懈怠</text:span><text:span text:style-name="T19">，</text:span><text:span text:style-name="T20">以下就重要市政</text:span><text:span text:style-name="T21">推動</text:span><text:span text:style-name="T22">與大家分享：</text:span></text:p>
        </text:list-item>
      </text:list>
      <text:list text:style-name="LFO26" text:continue-numbering="true">
        <text:list-item>
          <text:p text:style-name="P23"><text:span text:style-name="T24">原先氣象局預測可能形成之</text:span><text:span text:style-name="T25">「烟花」</text:span><text:span text:style-name="T26">颱風</text:span><text:span text:style-name="T27">，</text:span><text:span text:style-name="T28">已確定發展成為</text:span><text:span text:style-name="T29">熱帶性低氣壓，</text:span><text:span text:style-name="T30">可能造成短</text:span><text:span text:style-name="T31">延時</text:span><text:span text:style-name="T32">強降雨，特別提</text:span><text:span text:style-name="T33">醒</text:span><text:span text:style-name="T34">市民</text:span><text:span text:style-name="T35">留</text:span><text:span text:style-name="T36">意住家附近排水溝</text:span><text:span text:style-name="T37">狀況</text:span><text:span text:style-name="T38">，避免因即時強降雨造成</text:span><text:span text:style-name="T39">積水或淹水</text:span><text:span text:style-name="T40">災情。</text:span></text:p>
        </text:list-item>
        <text:list-item>
          <text:p text:style-name="P41"><text:span text:style-name="T42">臺</text:span><text:span text:style-name="T43">中</text:span><text:span text:style-name="T44">各項</text:span><text:span text:style-name="T45">重大</text:span><text:span text:style-name="T46">建設仍</text:span><text:span text:style-name="T47">持續進行</text:span><text:span text:style-name="T48">，</text:span><text:span text:style-name="T49">例</text:span><text:span text:style-name="T50">如</text:span><text:span text:style-name="T51">：</text:span><text:span text:style-name="T52">國際會展中心</text:span><text:span text:style-name="T53">、綠美圖等</text:span><text:span text:style-name="T54">，市民從附近經過可看到主建築物</text:span><text:span text:style-name="T55">之雛形</text:span><text:span text:style-name="T56">，</text:span><text:span text:style-name="T57">特別是</text:span><text:span text:style-name="T58">綠美圖，</text:span><text:span text:style-name="T59">為臺中</text:span><text:span text:style-name="T60">首座美術館</text:span><text:span text:style-name="T61">與</text:span><text:span text:style-name="T62">圖書館雙館合一</text:span><text:span text:style-name="T63">的建</text:span><text:span text:style-name="T64">築</text:span><text:span text:style-name="T65">，敬請市民期待</text:span><text:span text:style-name="T66">。</text:span></text:p>
        </text:list-item>
        <text:list-item>
          <text:p text:style-name="P67"><text:span text:style-name="T68">本市</text:span><text:span text:style-name="T69">道路燙平計畫</text:span><text:span text:style-name="T70">績效卓著</text:span><text:span text:style-name="T71">，主幹道已燙</text:span><text:span text:style-name="T72">平</text:span><text:span text:style-name="T73">696</text:span><text:span text:style-name="T74">條</text:span><text:span text:style-name="T75">、</text:span><text:span text:style-name="T76">281</text:span><text:span text:style-name="T77">公里，次幹道</text:span><text:span text:style-name="T78">已燙平</text:span><text:span text:style-name="T79">369</text:span><text:span text:style-name="T80">條、</text:span><text:span text:style-name="T81">78</text:span><text:span text:style-name="T82">公里，</text:span><text:span text:style-name="T83">兩者合計</text:span><text:span text:style-name="T84">已達</text:span><text:span text:style-name="T85">1</text:span><text:span text:style-name="T86">,</text:span><text:span text:style-name="T87">065</text:span><text:span text:style-name="T88">條</text:span><text:span text:style-name="T89">、</text:span><text:span text:style-name="T90">超過</text:span><text:span text:style-name="T91">300</text:span><text:span text:style-name="T92">多公里，感謝建設局同仁的</text:span><text:span text:style-name="T93">積極</text:span><text:span text:style-name="T94">與用心</text:span><text:span text:style-name="T95">，未來</text:span><text:span text:style-name="T96">本府</text:span><text:span text:style-name="T97">仍</text:span><text:span text:style-name="T98">會</text:span><text:span text:style-name="T99">持續</text:span><text:span text:style-name="T100">推動</text:span><text:span text:style-name="T101">燙平計畫，提供</text:span><text:span text:style-name="T102">市民</text:span><text:span text:style-name="T103">安全</text:span><text:span text:style-name="T104">暢</text:span><text:span text:style-name="T105">通的道路</text:span><text:span text:style-name="T106">。</text:span><text:span text:style-name="T107">(辦理</text:span><text:span text:style-name="T108">機關</text:span><text:span text:style-name="T109">：</text:span><text:span text:style-name="T110">建設局</text:span><text:span text:style-name="T111">)</text:span></text:p>
        </text:list-item>
      </text:list>
      <text:list text:style-name="LFO1" text:continue-numbering="true">
        <text:list-item>
          <text:p text:style-name="P112"><text:span text:style-name="T113">時節來到7月、天氣漸漸炎熱，尤其近期時常降雨，積水處易成為蚊子產卵的溫床</text:span><text:span text:style-name="T114">，</text:span><text:span text:style-name="T115">請</text:span><text:span text:style-name="T116">市民注重COVID-19防疫同時，也要注意防治登革熱，落實「巡、倒、清、刷」4大</text:span><text:soft-page-break/><text:span text:style-name="T117">滅孑撇步，</text:span><text:span text:style-name="T118">即經常「巡」檢住家周圍環境，避免室內外容器、水溝積水；「倒」掉積水並將不用的容器倒置；「清」除不要的容器；「刷」洗容器，避免蟲卵附著，</text:span><text:span text:style-name="T119">以便</text:span><text:span text:style-name="T120">有效防止登革熱</text:span><text:span text:style-name="T121">，</text:span><text:span text:style-name="T122">遠離病毒與蚊子威脅</text:span><text:span text:style-name="T123">。</text:span><text:span text:style-name="T124">(辦理</text:span><text:span text:style-name="T125">機關</text:span><text:span text:style-name="T126">：本府各機關)</text:span></text:p>
        </text:list-item>
        <text:list-item>
          <text:p text:style-name="P127">針對今日研考會「資通訊防疫最關鍵 臺中市防疫專區報你知」專案報告，下列相關事項請積極辦理：</text:p>
          <text:list text:continue-numbering="true">
            <text:list-item>
              <text:p text:style-name="P128"><text:span text:style-name="T129">疫情</text:span><text:span text:style-name="T130">持續這段期間</text:span><text:span text:style-name="T131">，</text:span><text:span text:style-name="T132">已經對</text:span><text:span text:style-name="T133">各行各業</text:span><text:span text:style-name="T134">產生相當大的衝擊</text:span><text:span text:style-name="T135">，中央</text:span><text:span text:style-name="T136">與地方</text:span><text:span text:style-name="T137">都</text:span><text:span text:style-name="T138">推出許多</text:span><text:span text:style-name="T139">紓困</text:span><text:span text:style-name="T140">措施，</text:span><text:span text:style-name="T141">本府</text:span><text:span text:style-name="T142">為</text:span><text:span text:style-name="T143">了讓</text:span><text:span text:style-name="T144">市民更</text:span><text:span text:style-name="T145">快速地查詢和線上申辦，已經由研考會</text:span><text:span text:style-name="T146">建置「</text:span><text:a xlink:href="https://www.taichung.gov.tw/1804361/" office:target-frame-name="_blank" xlink:show="new"><text:span text:style-name="T147">臺</text:span><text:span text:style-name="T148">中市線上紓困資訊專區</text:span></text:a><text:span text:style-name="T149">」</text:span><text:span text:style-name="T150">整合</text:span><text:span text:style-name="T151">平台</text:span><text:span text:style-name="T152">，</text:span><text:span text:style-name="T153">請市民多多利用，也</text:span><text:span text:style-name="T154">請各機關</text:span><text:span text:style-name="T155">協助</text:span><text:span text:style-name="T156">宣導周知</text:span><text:span text:style-name="T157">。</text:span><text:span text:style-name="T158">(辦理</text:span><text:span text:style-name="T159">機關</text:span><text:span text:style-name="T160">：</text:span><text:span text:style-name="T161">本府各機關</text:span><text:span text:style-name="T162">)</text:span></text:p>
            </text:list-item>
            <text:list-item>
              <text:p text:style-name="P163"><text:span text:style-name="T164">本府</text:span><text:span text:style-name="T165">網站首頁</text:span><text:span text:style-name="T166">「嚴重特殊傳染性肺炎防治專區」</text:span><text:span text:style-name="T167">，</text:span><text:span text:style-name="T168">提供本市各快打站疫苗接種訊息、確診者足跡地圖、防疫措施等，</text:span><text:span text:style-name="T169">利用官方L</text:span><text:span text:style-name="T170">INE</text:span><text:span text:style-name="T171">即可連結，</text:span><text:span text:style-name="T172">歡迎</text:span><text:span text:style-name="T173">市民</text:span><text:span text:style-name="T174">朋友</text:span><text:span text:style-name="T175">多加運用</text:span><text:span text:style-name="T176">；此外，</text:span><text:span text:style-name="T177">如有覺得不夠好用的地方，</text:span><text:span text:style-name="T178">也歡迎</text:span><text:span text:style-name="T179">提</text:span><text:span text:style-name="T180">供建言</text:span><text:span text:style-name="T181">，</text:span><text:span text:style-name="T182">讓</text:span><text:span text:style-name="T183">我們的</text:span><text:span text:style-name="T184">網站資訊</text:span><text:span text:style-name="T185">更為</text:span><text:span text:style-name="T186">齊</text:span><text:span text:style-name="T187">全</text:span><text:span text:style-name="T188">、</text:span><text:span text:style-name="T189">使用更加</text:span><text:span text:style-name="T190">便捷</text:span><text:span text:style-name="T191">，</text:span><text:span text:style-name="T192">造福更多市民。</text:span><text:span text:style-name="T193">(辦理</text:span><text:span text:style-name="T194">機關</text:span><text:span text:style-name="T195">：本府各機關)</text:span></text:p>
            </text:list-item>
            <text:list-item>
              <text:p text:style-name="P196"><text:span text:style-name="T197">本市自7月7日起連3天，針對70歲以上長者及60歲以上原住民施打疫苗，</text:span><text:span text:style-name="T198">依例</text:span><text:span text:style-name="T199">由里鄰長發放通知單，</text:span><text:span text:style-name="T200">屆時請</text:span><text:span text:style-name="T201">符合資格</text:span><text:span text:style-name="T202">的</text:span><text:span text:style-name="T203">長</text:span><text:span text:style-name="T204">輩們</text:span><text:span text:style-name="T205">持通知單前往</text:span><text:span text:style-name="T206">快打站</text:span><text:span text:style-name="T207">接種疫苗</text:span><text:span text:style-name="T208">，感謝快打站</text:span><text:span text:style-name="T209">第一線服務的防疫英雄</text:span><text:span text:style-name="T210">們</text:span><text:span text:style-name="T211">，包括醫護人員、學校、各區公所</text:span><text:span text:style-name="T212">、消防、警察等機關都投入相當多的人力，</text:span><text:span text:style-name="T213">不眠不休地在各自的崗位上負責</text:span><text:span text:style-name="T214">，</text:span><text:span text:style-name="T215">非常辛苦；</text:span><text:span text:style-name="T216">也籲請市民接種疫苗後仍</text:span><text:span text:style-name="T217">應</text:span><text:span text:style-name="T218">持續</text:span><text:span text:style-name="T219">做好</text:span><text:span text:style-name="T220">防疫</text:span><text:span text:style-name="T221">措施</text:span><text:span text:style-name="T222">，確保</text:span><text:span text:style-name="T223">自身及</text:span><text:span text:style-name="T224">大家的健康</text:span><text:span text:style-name="T225">。</text:span><text:span text:style-name="T226">(辦理機關</text:span><text:span text:style-name="T227">：</text:span><text:span text:style-name="T228">本府各機關、本市各區公所</text:span><text:span text:style-name="T229">)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230">散會(上午10時)</text:p>
        </text:list-item>
      </text:list>
      <text:soft-page-break/>
      <text:p text:style-name="P231">附件：</text:p>
      <text:p text:style-name="P232">臺中市政府第494次市政會議提案摘要表（110年7月6日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案號</text:p>
            </table:table-cell>
            <table:table-cell table:style-name="TableCell241">
              <text:p text:style-name="P242">機關</text:p>
            </table:table-cell>
            <table:table-cell table:style-name="TableCell243">
              <text:p text:style-name="P244">摘要</text:p>
            </table:table-cell>
            <table:table-cell table:style-name="TableCell245">
              <text:p text:style-name="P246">決議</text:p>
            </table:table-cell>
          </table:table-row>
        </table:table-header-rows>
        <table:table-row table:style-name="TableRow247">
          <table:table-cell table:style-name="TableCell248">
            <text:p text:style-name="P249">墊教01</text:p>
          </table:table-cell>
          <table:table-cell table:style-name="TableCell250">
            <text:p text:style-name="P251">教育局</text:p>
          </table:table-cell>
          <table:table-cell table:style-name="TableCell252">
            <text:p text:style-name="P253">為行政院核定110年度「本市推動學校午餐採用國產可溯源食材」獎勵金預算編列超出新臺幣(以下同)978萬元整，擬請同意辦理先行墊付案，敬請審議。</text:p>
          </table:table-cell>
          <table:table-cell table:style-name="TableCell254">
            <text:p text:style-name="P255">照案通過，送請臺中市議會審議。</text:p>
          </table:table-cell>
        </table:table-row>
        <table:table-row table:style-name="TableRow256">
          <table:table-cell table:style-name="TableCell257">
            <text:p text:style-name="P258">墊經01</text:p>
          </table:table-cell>
          <table:table-cell table:style-name="TableCell259">
            <text:p text:style-name="P260">經濟發展局</text:p>
          </table:table-cell>
          <table:table-cell table:style-name="TableCell261">
            <text:p text:style-name="P262">科技部中部科學園區管理局同意全額補助本市「110年度臺中市大安區頂安集會所修繕工程」新臺幣90萬元整，擬請同意辦理先行墊付，敬請審議。</text:p>
          </table:table-cell>
          <table:table-cell table:style-name="TableCell263">
            <text:p text:style-name="P264">照案通過，送請臺中市議會審議。</text:p>
          </table:table-cell>
        </table:table-row>
        <table:table-row table:style-name="TableRow265">
          <table:table-cell table:style-name="TableCell266">
            <text:p text:style-name="P267">墊交01</text:p>
          </table:table-cell>
          <table:table-cell table:style-name="TableCell268">
            <text:p text:style-name="P269">交通局</text:p>
          </table:table-cell>
          <table:table-cell table:style-name="TableCell270">
            <text:p text:style-name="P271">交通部全額補助本府辦理「110年度臺中市通用計程車申請補助營運計畫」1,833萬2,000元整，擬請同意辦理先行墊付，敬請審議。</text:p>
          </table:table-cell>
          <table:table-cell table:style-name="TableCell272">
            <text:p text:style-name="P273">照案通過，送請臺中市議會審議。</text:p>
          </table:table-cell>
        </table:table-row>
        <table:table-row table:style-name="TableRow274">
          <table:table-cell table:style-name="TableCell275">
            <text:p text:style-name="P276">墊水01</text:p>
          </table:table-cell>
          <table:table-cell table:style-name="TableCell277">
            <text:p text:style-name="P278">水利局</text:p>
          </table:table-cell>
          <table:table-cell table:style-name="TableCell279">
            <text:p text:style-name="P280">經濟部水利署中區水資源局110年度全額補助本市石岡區公所及東勢區公所辦理「110年度中區水資源作業基金石岡壩清淤公益支出申請補助執行計畫」，其中東勢區公所250萬元整、石岡區公所1,300萬元整，經費共計1,550萬元整，擬請同意辦理先行墊付，敬請審議。</text:p>
          </table:table-cell>
          <table:table-cell table:style-name="TableCell281">
            <text:p text:style-name="P282">照案通過，送請臺中市議會審議。</text:p>
          </table:table-cell>
        </table:table-row>
        <table:table-row table:style-name="TableRow283">
          <table:table-cell table:style-name="TableCell284">
            <text:p text:style-name="P285">墊農01</text:p>
          </table:table-cell>
          <table:table-cell table:style-name="TableCell286">
            <text:p text:style-name="P287">農業局</text:p>
          </table:table-cell>
          <table:table-cell table:style-name="TableCell288">
            <text:p text:style-name="P289">行政院農業委員會農糧署全額補助本市辦理110年度「小地主大專業農政策地區性推廣與宣導計畫」經費7萬3,300元整，擬請同意辦理先行墊付，敬請審議。</text:p>
          </table:table-cell>
          <table:table-cell table:style-name="TableCell290">
            <text:p text:style-name="P291">照案通過，送請臺中市議會審議。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7-12T02:50:00Z</meta:creation-date>
    <dc:date>2021-07-12T02:50:00Z</dc:date>
    <meta:print-date>2021-07-07T06:17:00Z</meta:print-date>
    <meta:template xlink:href="Normal.dotm" xlink:type="simple"/>
    <meta:editing-cycles>5</meta:editing-cycles>
    <meta:editing-duration>PT60S</meta:editing-duration>
    <meta:document-statistic meta:page-count="4" meta:paragraph-count="3" meta:word-count="271" meta:character-count="1816" meta:row-count="12" meta:non-whitespace-character-count="1548"/>
  </office:meta>
</office:document-meta>
</file>