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875in" fo:text-indent="-0.4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76" style:family="table-column">
      <style:table-column-properties style:column-width="0.5118in"/>
    </style:style>
    <style:style style:name="TableColumn377" style:family="table-column">
      <style:table-column-properties style:column-width="1.2423in"/>
    </style:style>
    <style:style style:name="TableColumn378" style:family="table-column">
      <style:table-column-properties style:column-width="3.6423in"/>
    </style:style>
    <style:style style:name="TableColumn379" style:family="table-column">
      <style:table-column-properties style:column-width="1.6229in"/>
    </style:style>
    <style:style style:name="Table375" style:family="table">
      <style:table-properties style:width="7.0194in" fo:margin-left="0in" table:align="center"/>
    </style:style>
    <style:style style:name="TableRow380" style:family="table-row">
      <style:table-row-properties style:min-row-height="0.394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89" style:family="table-row">
      <style:table-row-properties style:min-row-height="0.3944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8" style:family="table-row">
      <style:table-row-properties style:min-row-height="0.3944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8次市政會議紀錄</text:p>
      <text:list text:style-name="LFO2" text:continue-numbering="true">
        <text:list-item>
          <text:p text:style-name="P3">時間：110年8月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件法規案及1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週日是父親節，先祝福全國的</text:span><text:span text:style-name="T10">爸爸</text:span><text:span text:style-name="T11">們</text:span><text:span text:style-name="T12">父親節</text:span><text:span text:style-name="T13">快</text:span><text:span text:style-name="T14">樂</text:span><text:span text:style-name="T15">，也</text:span><text:span text:style-name="T16">提醒市民，目前仍</text:span><text:span text:style-name="T17">是疫情二級警戒期間，闔家歡慶</text:span><text:span text:style-name="T18">父親節的同時，仍需做好防疫措施，</text:span><text:span text:style-name="T19">全家保</text:span><text:span text:style-name="T20">健康</text:span><text:span text:style-name="T21">、</text:span><text:span text:style-name="T22">父親會</text:span><text:span text:style-name="T23">更快樂</text:span><text:span text:style-name="T24">。</text:span><text:span text:style-name="T25">(辦理</text:span><text:span text:style-name="T26">機關</text:span><text:span text:style-name="T27">：本府各機關)</text:span></text:p>
        </text:list-item>
        <text:list-item>
          <text:p text:style-name="P28"><text:span text:style-name="T29">根據遠見雜誌</text:span><text:span text:style-name="T30">2021縣市長</text:span><text:a xlink:href="https://www.setn.com/Klist.aspx?TagID=11283&amp;utm_source=setn.com&amp;utm_medium=dictionary&amp;utm_campaign=wordnews" office:target-frame-name="_self" xlink:show="replace"><text:span text:style-name="T31">施政滿意度</text:span></text:a><text:span text:style-name="T32">調查</text:span><text:span text:style-name="T33">，</text:span><text:span text:style-name="T34">臺中市</text:span><text:span text:style-name="T35">在</text:span><text:span text:style-name="T36">八大施政面向</text:span><text:span text:style-name="T37">（教育、環保、警政治安、道路與交通、消防與公共安全、醫療衛生、觀光休閒、經濟與就業）</text:span><text:span text:style-name="T38">的淨滿意度比去年增加</text:span><text:span text:style-name="T39">2</text:span><text:span text:style-name="T40">個百分點，進步幅度領先全臺</text:span><text:span text:style-name="T41">；</text:span><text:span text:style-name="T42">其中</text:span><text:span text:style-name="T43">六大面向</text:span><text:span text:style-name="T44">「教育」、「道路與交通」、「消防與公共安全」、「醫療衛生」、「觀光休閒」及「經濟與就業」</text:span><text:span text:style-name="T45">的</text:span><text:span text:style-name="T46">滿意度表現都比去年進步</text:span><text:span text:style-name="T47">，尤其</text:span><text:span text:style-name="T48">「經濟與就業」滿意度</text:span><text:span text:style-name="T49">達</text:span><text:span text:style-name="T50">53.7%</text:span><text:span text:style-name="T51">，</text:span><text:span text:style-name="T52">比去年成長</text:span><text:span text:style-name="T53">5.6%</text:span><text:span text:style-name="T54">，</text:span><text:span text:style-name="T55">進步最</text:span><text:span text:style-name="T56">多</text:span><text:span text:style-name="T57">。</text:span><text:span text:style-name="T58">感謝市</text:span><text:span text:style-name="T59">府團隊的努力</text:span><text:span text:style-name="T60">，</text:span><text:span text:style-name="T61">這是大家一起共同努力的成果，我們也將持續提升各項施政績效，</text:span><text:span text:style-name="T62">提供市民更優質的服務</text:span><text:span text:style-name="T63">。</text:span><text:span text:style-name="T64">(辦理</text:span><text:span text:style-name="T65">機關</text:span><text:span text:style-name="T66">：</text:span><text:span text:style-name="T67">本府各機關)</text:span></text:p>
        </text:list-item>
        <text:list-item>
          <text:p text:style-name="P68"><text:span text:style-name="T69">面</text:span><text:span text:style-name="T70">對</text:span><text:span text:style-name="T71">新冠肺炎疫情嚴峻挑戰，臺中拚經濟表現亮眼</text:span><text:span text:style-name="T72">，</text:span><text:span text:style-name="T73">根據</text:span><text:span text:style-name="T74">今年</text:span><text:span text:style-name="T75">第</text:span><text:span text:style-name="T76">2</text:span><text:span text:style-name="T77">季經濟指標成績，臺中市獲得六都第</text:span><text:span text:style-name="T78">1</text:span><text:span text:style-name="T79">的指標有七項，包括「公司登記家數成長數」、「公司登記資本額成長率」、「商業登記家數成長數」、「商業登記資本額成長數」、「新登記工廠家數」、「特定工廠與納管通過件數」及「投</text:span><text:soft-page-break/><text:span text:style-name="T80">資臺灣三大方案家數」等，其中「公司登記家數成長數」、「商業登記家數成長數」</text:span><text:span text:style-name="T81">及</text:span><text:span text:style-name="T82">「商業登記資本額成長數」更是蟬聯</text:span><text:span text:style-name="T83">5</text:span><text:span text:style-name="T84">季的六都第</text:span><text:span text:style-name="T85">1</text:span><text:span text:style-name="T86">，可見本市的經濟環境</text:span><text:span text:style-name="T87">深受</text:span><text:span text:style-name="T88">外界肯定，</text:span><text:span text:style-name="T89">市府團隊也將持續努力，</text:span><text:span text:style-name="T90">期許未來臺中的經濟表現持續看漲</text:span><text:span text:style-name="T91">。</text:span><text:span text:style-name="T92">(辦理</text:span><text:span text:style-name="T93">機關</text:span><text:span text:style-name="T94">：</text:span><text:span text:style-name="T95">經濟發展局</text:span><text:span text:style-name="T96">)</text:span></text:p>
        </text:list-item>
        <text:list-item>
          <text:p text:style-name="P97"><text:span text:style-name="T98">另外，市</text:span><text:span text:style-name="T99">府</text:span><text:span text:style-name="T100">長期以來</text:span><text:span text:style-name="T101">重視空氣品質，積極</text:span><text:span text:style-name="T102">從各類移動污染源及固定污染源等面向多管齊下改善</text:span><text:span text:style-name="T103">，</text:span><text:span text:style-name="T104">根據行政院環保署空品監測站統計，臺中市今年第二季</text:span><text:span text:style-name="T105">PM2.5</text:span><text:span text:style-name="T106">平均值為</text:span><text:span text:style-name="T107">13.6</text:span><text:span text:style-name="T108">微克</text:span><text:span text:style-name="T109">/</text:span><text:span text:style-name="T110">立方公尺，比第一季</text:span><text:span text:style-name="T111">(26.2</text:span><text:span text:style-name="T112">微克</text:span><text:span text:style-name="T113">/</text:span><text:span text:style-name="T114">立方公尺</text:span><text:span text:style-name="T115">)</text:span><text:span text:style-name="T116">改善了</text:span><text:span text:style-name="T117">12.6</text:span><text:span text:style-name="T118">微克</text:span><text:span text:style-name="T119">/</text:span><text:span text:style-name="T120">立方公尺，也優於全國改善平均值</text:span><text:span text:style-name="T121">(11.8</text:span><text:span text:style-name="T122">微克</text:span><text:span text:style-name="T123">/</text:span><text:span text:style-name="T124">立方公尺</text:span><text:span text:style-name="T125">)</text:span><text:span text:style-name="T126">，這項成果要感謝</text:span><text:span text:style-name="T127">社會</text:span><text:span text:style-name="T128">各界及全體</text:span><text:span text:style-name="T129">市民配合各項改善措施，市府未來</text:span><text:span text:style-name="T130">將</text:span><text:span text:style-name="T131">持續</text:span><text:span text:style-name="T132">改善</text:span><text:span text:style-name="T133">臺中空氣品質</text:span><text:span text:style-name="T134">，守護市民健康</text:span><text:span text:style-name="T135">。</text:span><text:span text:style-name="T136">(辦理</text:span><text:span text:style-name="T137">機關</text:span><text:span text:style-name="T138">：環境保護局)</text:span></text:p>
        </text:list-item>
        <text:list-item>
          <text:p text:style-name="P139"><text:span text:style-name="T140">本屆東京奧運，</text:span><text:span text:style-name="T141">臺</text:span><text:span text:style-name="T142">灣好手精彩的表現不僅激勵國人，更讓世界看見</text:span><text:span text:style-name="T143">臺</text:span><text:span text:style-name="T144">灣</text:span><text:span text:style-name="T145">。</text:span><text:span text:style-name="T146">本人上任後</text:span><text:span text:style-name="T147">也</text:span><text:span text:style-name="T148">積極</text:span><text:span text:style-name="T149">發展「酷城市、酷運動」，</text:span><text:span text:style-name="T150">除</text:span><text:span text:style-name="T151">了</text:span><text:span text:style-name="T152">厚植運動發展，</text:span><text:span text:style-name="T153">也決定大幅提高</text:span><text:span text:style-name="T154">運動選手</text:span><text:span text:style-name="T155">激勵金額度</text:span><text:span text:style-name="T156">。</text:span><text:span text:style-name="T157">在奧運賽事中，</text:span><text:span text:style-name="T158">本市籍選手</text:span><text:span text:style-name="T159">獲取金牌者</text:span><text:span text:style-name="T160">由原先</text:span><text:span text:style-name="T161">15</text:span><text:span text:style-name="T162">萬元提升為</text:span><text:span text:style-name="T163">3</text:span><text:span text:style-name="T164">00</text:span><text:span text:style-name="T165">萬元、銀牌</text:span><text:span text:style-name="T166">由9萬元提升為</text:span><text:span text:style-name="T167">2</text:span><text:span text:style-name="T168">0</text:span><text:span text:style-name="T169">0</text:span><text:span text:style-name="T170">萬元、銅牌</text:span><text:span text:style-name="T171">由6萬元提升為</text:span><text:span text:style-name="T172">1</text:span><text:span text:style-name="T173">00</text:span><text:span text:style-name="T174">萬元、第四名</text:span><text:span text:style-name="T175">50</text:span><text:span text:style-name="T176">萬元、第五名</text:span><text:span text:style-name="T177">40</text:span><text:span text:style-name="T178">萬元、第六名</text:span><text:span text:style-name="T179">30</text:span><text:span text:style-name="T180">萬元、第七名</text:span><text:span text:style-name="T181">20</text:span><text:span text:style-name="T182">萬元、第八名</text:span><text:span text:style-name="T183">10</text:span><text:span text:style-name="T184">萬元，</text:span><text:span text:style-name="T185">未獲名次</text:span><text:span text:style-name="T186">之選手</text:span><text:span text:style-name="T187">也</text:span><text:span text:style-name="T188">可領取</text:span><text:span text:style-name="T189">5</text:span><text:span text:style-name="T190">萬元激勵金</text:span><text:span text:style-name="T191">，且自本屆東京奧運即適用</text:span><text:span text:style-name="T192">，因此本市籍柔道銅牌得獎者楊勇緯除可得國光獎金外還可獲得200萬</text:span><text:span text:style-name="T193">元</text:span><text:span text:style-name="T194">獎金</text:span><text:span text:style-name="T195">；</text:span><text:span text:style-name="T196">東京奧運之後</text:span><text:span text:style-name="T197">登場的</text:span><text:span text:style-name="T198">「帕運」也要一併</text:span><text:span text:style-name="T199">提升</text:span><text:span text:style-name="T200">：</text:span><text:span text:style-name="T201">金牌者可獲</text:span><text:span text:style-name="T202">1</text:span><text:span text:style-name="T203">00</text:span><text:span text:style-name="T204">萬元、銀牌</text:span><text:span text:style-name="T205">60</text:span><text:span text:style-name="T206">萬元、銅牌</text:span><text:span text:style-name="T207">40</text:span><text:span text:style-name="T208">萬元、第四名</text:span><text:span text:style-name="T209">30</text:span><text:span text:style-name="T210">萬元、第五名</text:span><text:span text:style-name="T211">20</text:span><text:span text:style-name="T212">萬元、第六名</text:span><text:span text:style-name="T213">10</text:span><text:span text:style-name="T214">萬元</text:span><text:span text:style-name="T215">，</text:span><text:span text:style-name="T216">未獲取名次者可領取</text:span><text:span text:style-name="T217">5</text:span><text:span text:style-name="T218">萬元</text:span><text:span text:style-name="T219">激勵金</text:span><text:span text:style-name="T220">。此外，</text:span><text:span text:style-name="T221">每位選</text:span><text:soft-page-break/><text:span text:style-name="T222">手</text:span><text:span text:style-name="T223">背</text:span><text:span text:style-name="T224">後都代表一個家庭的全力支持</text:span><text:span text:style-name="T225">，</text:span><text:span text:style-name="T226">本人近日也將親至選手家中拜訪</text:span><text:span text:style-name="T227">並</text:span><text:span text:style-name="T228">表達祝賀</text:span><text:span text:style-name="T229">之意</text:span><text:span text:style-name="T230">。</text:span><text:span text:style-name="T231">(辦理</text:span><text:span text:style-name="T232">機關</text:span><text:span text:style-name="T233">：</text:span><text:span text:style-name="T234">運動局)</text:span></text:p>
        </text:list-item>
        <text:list-item>
          <text:p text:style-name="P235"><text:span text:style-name="T236">臺中市近年積極發展</text:span><text:span text:style-name="T237">酷城市、酷運動</text:span><text:span text:style-name="T238">，市府著手提振相關獎勵機制，</text:span><text:span text:style-name="T239">108</text:span><text:span text:style-name="T240">年特增訂「</text:span><text:span text:style-name="T241">臺</text:span><text:span text:style-name="T242">中市績優運動選手培訓獎助金」，推動運動獎勵措施革新，</text:span><text:span text:style-name="T243">也因此</text:span><text:span text:style-name="T244">讓</text:span><text:span text:style-name="T245">本市</text:span><text:span text:style-name="T246">選手表現屢創佳績，包括</text:span><text:span text:style-name="T247">108</text:span><text:span text:style-name="T248">年度全國運動會全國第</text:span><text:span text:style-name="T249">3</text:span><text:span text:style-name="T250">、</text:span><text:span text:style-name="T251">109</text:span><text:span text:style-name="T252">年度</text:span><text:span text:style-name="T253">全國身心障礙運動會全國第</text:span><text:span text:style-name="T254">2</text:span><text:span text:style-name="T255">及</text:span><text:span text:style-name="T256">全民運動會全國第</text:span><text:span text:style-name="T257">1</text:span><text:span text:style-name="T258">(</text:span><text:span text:style-name="T259">創三連霸</text:span><text:span text:style-name="T260">佳績</text:span><text:span text:style-name="T261">)</text:span><text:span text:style-name="T262">、</text:span><text:span text:style-name="T263">110</text:span><text:span text:style-name="T264">年全國中等學校運動會全國總冠軍</text:span><text:span text:style-name="T265">，</text:span><text:span text:style-name="T266">加上東京奧運</text:span><text:span text:style-name="T267">本市籍楊</text:span><text:span text:style-name="T268">勇緯</text:span><text:span text:style-name="T269">選手</text:span><text:span text:style-name="T270">勇奪</text:span><text:span text:style-name="T271">柔道</text:span><text:span text:style-name="T272">銀牌，</text:span><text:span text:style-name="T273">更</text:span><text:span text:style-name="T274">是有史以來</text:span><text:span text:style-name="T275">的</text:span><text:span text:style-name="T276">最佳成績，顯示臺中的運動成績進步，推動成果備受肯定，未來將</text:span><text:span text:style-name="T277">持續</text:span><text:span text:style-name="T278">推</text:span><text:span text:style-name="T279">展</text:span><text:span text:style-name="T280">，</text:span><text:span text:style-name="T281">目前也已經指示運動局</text:span><text:span text:style-name="T282">提出</text:span><text:span text:style-name="T283">培訓</text:span><text:span text:style-name="T284">、</text:span><text:span text:style-name="T285">獎勵</text:span><text:span text:style-name="T286">優化作法，近期將提出方案。</text:span><text:span text:style-name="T287">(辦理</text:span><text:span text:style-name="T288">機關</text:span><text:span text:style-name="T289">：運動局)</text:span></text:p>
        </text:list-item>
        <text:list-item>
          <text:p text:style-name="P290"><text:span text:style-name="T291">針對今日</text:span><text:span text:style-name="T292">建設局「</text:span><text:span text:style-name="T293">臺中都會區鐵路高架捷運化沿線 5 處地下道填平工程</text:span><text:span text:style-name="T294">」</text:span><text:span text:style-name="T295">專案報告，</text:span><text:span text:style-name="T296">過去鐵路在</text:span><text:span text:style-name="T297">平面上通行</text:span><text:span text:style-name="T298">，將本市一分為二，</text:span><text:span text:style-name="T299">使得</text:span><text:span text:style-name="T300">城市發展</text:span><text:span text:style-name="T301">受到</text:span><text:span text:style-name="T302">掣肘</text:span><text:span text:style-name="T303">；鐵路高架化之後遺留下來的</text:span><text:span text:style-name="T304">地下道</text:span><text:span text:style-name="T305">，也</text:span><text:span text:style-name="T306">常</text:span><text:span text:style-name="T307">在颱風季節出現淹水情形。</text:span><text:span text:style-name="T308">因此市府匡</text:span><text:span text:style-name="T309">列</text:span><text:span text:style-name="T310">3億5千萬元的預算進行5</text:span><text:span text:style-name="T311">個地下道填平工程，感謝建設局團隊的努力，除了</text:span><text:span text:style-name="T312">地下道填平</text:span><text:span text:style-name="T313">工程</text:span><text:span text:style-name="T314">外，更結合交通局、水利局</text:span><text:span text:style-name="T315">、都發局</text:span><text:span text:style-name="T316">等局處，</text:span><text:span text:style-name="T317">將地下道</text:span><text:span text:style-name="T318">附近排水</text:span><text:span text:style-name="T319">、光纖管道</text:span><text:span text:style-name="T320">等一併處理，</text:span><text:span text:style-name="T321">而且</text:span><text:span text:style-name="T322">每案</text:span><text:span text:style-name="T323">進度都超前，</text:span><text:span text:style-name="T324">截至</text:span><text:span text:style-name="T325">目前僅剩國光地下道尚未完工，</text:span><text:span text:style-name="T326">請繼續</text:span><text:span text:style-name="T327">積極辦理，</text:span><text:span text:style-name="T328">儘早恢復交通並使當地</text:span><text:span text:style-name="T329">發展</text:span><text:span text:style-name="T330">更加順暢。</text:span><text:span text:style-name="T331">(辦理機關：</text:span><text:span text:style-name="T332">建設局</text:span><text:span text:style-name="T333">)</text:span></text:p>
        </text:list-item>
        <text:list-item>
          <text:p text:style-name="P334"><text:span text:style-name="T335">有關今日交0</text:span><text:span text:style-name="T336">1</text:span><text:span text:style-name="T337">「</text:span><text:span text:style-name="T338">臺中市大眾捷運系統設施移設及連通管理自治條例</text:span><text:span text:style-name="T339">」：</text:span><text:span text:style-name="T340">因應</text:span><text:span text:style-name="T341">臺</text:span><text:span text:style-name="T342">中第一座捷運的誕生，本市相關法制逐漸到位，並且越來越完備</text:span><text:span text:style-name="T343">，感謝交通局</text:span><text:span text:style-name="T344">、法制局</text:span><text:span text:style-name="T345">的</text:span><text:span text:style-name="T346">辛勞</text:span><text:span text:style-name="T347">，</text:span><text:span text:style-name="T348">本案</text:span><text:span text:style-name="T349">請積極妥善辦理</text:span><text:span text:style-name="T350">。</text:span><text:span text:style-name="T351">(辦理機關</text:span><text:span text:style-name="T352">：</text:span><text:span text:style-name="T353">交通</text:span><text:span text:style-name="T354">局)</text:span></text:p>
        </text:list-item>
        <text:list-item>
          <text:p text:style-name="P355"><text:span text:style-name="T356">受到</text:span><text:span text:style-name="T357">前幾日豪大雨</text:span><text:span text:style-name="T358">影響，</text:span><text:span text:style-name="T359">本市</text:span><text:span text:style-name="T360">出現</text:span><text:span text:style-name="T361">零星</text:span><text:span text:style-name="T362">災情，</text:span><text:span text:style-name="T363">例</text:span><text:span text:style-name="T364">如路樹倒塌、路面積水、交通號誌故障等，感謝相關局處及各區公所</text:span><text:span text:style-name="T365">冒雨搶修，避免市民通行不便。依據中央氣象局報導，目前又有盧碧颱風生成，</text:span><text:span text:style-name="T366">近日仍有豪大雨的可能，請各機關、各區公所勿掉以輕心</text:span><text:span text:style-name="T367">。</text:span><text:span text:style-name="T368">(辦理機關</text:span><text:span text:style-name="T369">：</text:span><text:span text:style-name="T370">本府各機關、本市各區公所</text:span><text:span text:style-name="T371">)</text:span></text:p>
        </text:list-item>
      </text:list>
      <text:list text:style-name="LFO2" text:continue-numbering="true">
        <text:list-item>
          <text:p text:style-name="P372">散會(上午10時16分)</text:p>
        </text:list-item>
      </text:list>
      <text:soft-page-break/>
      <text:p text:style-name="P373">附件：</text:p>
      <text:p text:style-name="P374">臺中市政府第498次市政會議提案摘要表（110年8月3日）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案號</text:p>
            </table:table-cell>
            <table:table-cell table:style-name="TableCell383">
              <text:p text:style-name="P384">機關</text:p>
            </table:table-cell>
            <table:table-cell table:style-name="TableCell385">
              <text:p text:style-name="P386">摘要</text:p>
            </table:table-cell>
            <table:table-cell table:style-name="TableCell387">
              <text:p text:style-name="P388">決議</text:p>
            </table:table-cell>
          </table:table-row>
        </table:table-header-rows>
        <table:table-row table:style-name="TableRow389">
          <table:table-cell table:style-name="TableCell390">
            <text:p text:style-name="P391">交01</text:p>
          </table:table-cell>
          <table:table-cell table:style-name="TableCell392">
            <text:p text:style-name="P393">交通局</text:p>
          </table:table-cell>
          <table:table-cell table:style-name="TableCell394">
            <text:p text:style-name="P395">檢陳制定「臺中市大眾捷運系統設施移設及連通管理自治條例」草案1份，敬請審議。</text:p>
          </table:table-cell>
          <table:table-cell table:style-name="TableCell396">
            <text:p text:style-name="P397">照案通過，送請臺中市議會審議。</text:p>
          </table:table-cell>
        </table:table-row>
        <table:table-row table:style-name="TableRow398">
          <table:table-cell table:style-name="TableCell399">
            <text:p text:style-name="P400">墊經01</text:p>
          </table:table-cell>
          <table:table-cell table:style-name="TableCell401">
            <text:p text:style-name="P402">經濟發展局</text:p>
          </table:table-cell>
          <table:table-cell table:style-name="TableCell403">
            <text:p text:style-name="P404">科技部中部科學園區管理局同意全額補助本市「110年度西屯區地方建設補助案」新臺幣225萬元整，擬請同意辦理先行墊付，敬請審議。</text:p>
          </table:table-cell>
          <table:table-cell table:style-name="TableCell405">
            <text:p text:style-name="P406">照案通過，送請臺中市議會審議。</text:p>
          </table:table-cell>
        </table:table-row>
      </table:table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8-05T08:11:00Z</meta:creation-date>
    <dc:date>2021-08-05T08:12:00Z</dc:date>
    <meta:print-date>2021-08-04T00:52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59" meta:character-count="2404" meta:row-count="17" meta:non-whitespace-character-count="2049"/>
  </office:meta>
</office:document-meta>
</file>