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line-height="0.375in" fo:margin-left="0.3902in" fo:text-indent="-0.390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justify" fo:line-height="0.375in" fo:margin-left="0.45in" fo:text-indent="-0.4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3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0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64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81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96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1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5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6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18" style:family="table-column">
      <style:table-column-properties style:column-width="0.5118in"/>
    </style:style>
    <style:style style:name="TableColumn119" style:family="table-column">
      <style:table-column-properties style:column-width="1.2423in"/>
    </style:style>
    <style:style style:name="TableColumn120" style:family="table-column">
      <style:table-column-properties style:column-width="3.6423in"/>
    </style:style>
    <style:style style:name="TableColumn121" style:family="table-column">
      <style:table-column-properties style:column-width="1.6229in"/>
    </style:style>
    <style:style style:name="Table117" style:family="table">
      <style:table-properties style:width="7.0194in" fo:margin-left="0in" table:align="center"/>
    </style:style>
    <style:style style:name="TableRow122" style:family="table-row">
      <style:table-row-properties style:min-row-height="0.3944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131" style:family="table-row">
      <style:table-row-properties style:min-row-height="0.3944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40" style:family="table-row">
      <style:table-row-properties style:min-row-height="0.3944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49" style:family="table-row">
      <style:table-row-properties style:min-row-height="0.3944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58" style:family="table-row">
      <style:table-row-properties style:min-row-height="0.3944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67" style:family="table-row">
      <style:table-row-properties style:min-row-height="0.3944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76" style:family="table-row">
      <style:table-row-properties style:min-row-height="0.3944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18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86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87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503次市政會議紀錄</text:p>
      <text:list text:style-name="LFO1" text:continue-numbering="true">
        <text:list-item>
          <text:p text:style-name="P2">時間：110年9月14日（星期二）上午9時30分</text:p>
        </text:list-item>
        <text:list-item>
          <text:p text:style-name="P3">地點：市政大樓9樓市政廳</text:p>
        </text:list-item>
        <text:list-item>
          <text:p text:style-name="P4">主持人：盧市長秀燕<text:s text:c="16"/><text:s text:c="2"/>紀錄：陳姿伶</text:p>
        </text:list-item>
        <text:list-item>
          <text:p text:style-name="P5">討論提案：3件法規案及3件墊付案照案通過；法規案送請法制局發布，墊付案送請臺中市議會審議。（詳如附件）</text:p>
        </text:list-item>
        <text:list-item>
          <text:p text:style-name="P6">指（裁）示事項：</text:p>
        </text:list-item>
      </text:list>
      <text:list text:style-name="LFO2" text:continue-numbering="true">
        <text:list-item>
          <text:p text:style-name="P7"><text:span text:style-name="T8">昨天晚上</text:span><text:span text:style-name="T9">6</text:span><text:span text:style-name="T10">時</text:span><text:span text:style-name="T11">41</text:span><text:span text:style-name="T12">分發生芮氏規模</text:span><text:span text:style-name="T13">5.6</text:span><text:span text:style-name="T14">地震，震央位在南投，</text:span><text:span text:style-name="T15">臺中震度達</text:span><text:span text:style-name="T16">4</text:span><text:span text:style-name="T17">級，本人於第一時間請區里系統和警消單位調查是否有災情，所幸除了東勢區發生小規模停電、南區有四名民眾受困電梯外，沒有發生其他災情；停電部分已由台電東勢營運所修復、受困電梯事件則由本府消防局救援，感謝相關單位迅速處理完成。提醒大家還是要注意餘震，如有需要相關市政服務可撥打</text:span><text:span text:style-name="T18">1999</text:span><text:span text:style-name="T19">臺中市民一碼通專線通報或諮詢相關問題。</text:span><text:span text:style-name="T20">(</text:span><text:span text:style-name="T21">辦理機關：本府各機關</text:span><text:span text:style-name="T22">)</text:span></text:p>
        </text:list-item>
        <text:list-item>
          <text:p text:style-name="P23"><text:span text:style-name="T24">中秋連假即將到來，預祝市民朋友們佳節愉快。在此特別提醒大家注意，全國疫情警戒二級延到</text:span><text:span text:style-name="T25">9</text:span><text:span text:style-name="T26">月</text:span><text:span text:style-name="T27">20</text:span><text:span text:style-name="T28">日，且</text:span><text:span text:style-name="T29">Delta</text:span><text:span text:style-name="T30">變種病毒已進入臺灣，因此市府秉持寧嚴勿鬆原則，各場域</text:span><text:span text:style-name="T31">暫時不做進一步放寬。今年中秋節因考慮到烤肉聚餐無法落實佩戴口罩、維持社交距離，因此本市宣布所有戶外公共場域一律禁止烤肉活動，包括公園、公寓社區中庭、頂樓、自家門前騎樓等，凡有可能與不特定人士接觸的地點都禁止烤肉；倘若在家裡烤肉則以同住家人為限。另外，如舉行中秋晚會等活動，須遵守室內</text:span><text:span text:style-name="T32">80</text:span><text:span text:style-name="T33">人、戶外</text:span><text:span text:style-name="T34">300</text:span><text:span text:style-name="T35">人之規定，並嚴禁脫口罩及飲食，後續市</text:span><text:soft-page-break/><text:span text:style-name="T36">府會觀察疫情狀況持續檢討相關防疫措施，如有調整會儘快公布，請民眾諒解並配合，一同守護城市健康安全。</text:span><text:span text:style-name="T37">(</text:span><text:span text:style-name="T38">辦理機關：本府各機關</text:span><text:span text:style-name="T39">)</text:span></text:p>
        </text:list-item>
        <text:list-item>
          <text:p text:style-name="P40"><text:span text:style-name="T41">近期中央配發</text:span><text:span text:style-name="T42">AZ</text:span><text:span text:style-name="T43">疫苗，本市將安排長輩開打第二劑，只要</text:span><text:span text:style-name="T44">是</text:span><text:span text:style-name="T45">65</text:span><text:span text:style-name="T46">歲以上、第一劑接種</text:span><text:span text:style-name="T47">AZ</text:span><text:span text:style-name="T48">而且間隔滿</text:span><text:span text:style-name="T49">10</text:span><text:span text:style-name="T50">週以上的長輩，市府將統一造冊，由區公所主動通知自</text:span><text:span text:style-name="T51">9</text:span><text:span text:style-name="T52">月</text:span><text:span text:style-name="T53">15</text:span><text:span text:style-name="T54">日至</text:span><text:span text:style-name="T55">17</text:span><text:span text:style-name="T56">日</text:span><text:span text:style-name="T57">3</text:span><text:span text:style-name="T58">天期間到快打站接種第二劑，請長輩們按照通知單上的時間及地點，攜帶相關文件前往快打站施打即可。特別提醒大家，中央目前沒有開放一般民眾混打疫苗，所以此次必須是第一劑也是接種</text:span><text:span text:style-name="T59">AZ</text:span><text:span text:style-name="T60">疫苗者才可施打。</text:span><text:span text:style-name="T61">(</text:span><text:span text:style-name="T62">辦理機關：本府各機關</text:span><text:span text:style-name="T63">)</text:span></text:p>
        </text:list-item>
        <text:list-item>
          <text:p text:style-name="P64"><text:span text:style-name="T65">國內首批</text:span><text:a xlink:href="https://health.udn.com/health/search/BNT疫苗" office:target-frame-name="_top" xlink:show="replace"><text:span text:style-name="T66">BNT</text:span><text:span text:style-name="T67">疫苗</text:span></text:a><text:span text:style-name="T68">到貨後，將優先提供給</text:span><text:span text:style-name="T69">12</text:span><text:span text:style-name="T70">歲至</text:span><text:span text:style-name="T71">17</text:span><text:span text:style-name="T72">歲學生進行接種，教</text:span><text:span text:style-name="T73">育局日前已函文高中以下學校，發放學生接種須知、接種評估暨意願書，凡有意願接種的學生造冊，將自</text:span><text:span text:style-name="T74">9</text:span><text:span text:style-name="T75">月</text:span><text:span text:style-name="T76">24</text:span><text:span text:style-name="T77">日起由醫護人員至各校為學生接種；也請學校提醒學生剛施打完疫苗後不適合激烈運動，須多喝水，身體有異狀就要馬上反映。</text:span><text:span text:style-name="T78">(</text:span><text:span text:style-name="T79">辦理機關：教育局</text:span><text:span text:style-name="T80">)</text:span></text:p>
        </text:list-item>
        <text:list-item>
          <text:p text:style-name="P81"><text:span text:style-name="T82">針對今日文化局</text:span><text:span text:style-name="T83">(</text:span><text:span text:style-name="T84">臺中市立圖書館</text:span><text:span text:style-name="T85">)</text:span><text:span text:style-name="T86">「營造幸福閱讀城市」</text:span><text:span text:style-name="T87"><text:s text:c="4"/></text:span><text:span text:style-name="T88">專案報告，一座城市的永續發展，教育與文化扮演重要角色，因此我們重視閱讀，並致力於提供各種相關服務，持續新建、修建大小型閱讀場館，並建置方便的閱讀場站等，鼓勵市民踴躍使用。此外，我們的「臺中綠美圖」預計明年底將完成主體結</text:span><text:span text:style-name="T89">構建築，後續進行內部規劃設計，預計</text:span><text:span text:style-name="T90">114</text:span><text:span text:style-name="T91">年開館服務，這座美術館與圖書館雙館合一的場館，是由日本知名建築師妹島和世與劉培森建築師事務所跨國合作打造，屆時將是「公園中的圖書館、森</text:span><text:soft-page-break/><text:span text:style-name="T92">林中的美術館」，完工後可為中臺灣文化藝術場館揭開璀璨新篇章，敬請市民期待。</text:span><text:span text:style-name="T93">(</text:span><text:span text:style-name="T94">辦理機關：建設局</text:span><text:span text:style-name="T95">)</text:span></text:p>
        </text:list-item>
        <text:list-item>
          <text:p text:style-name="P96"><text:span text:style-name="T97">針對今日客委會「疫情下的兩股暖流</text:span><text:span text:style-name="T98">-</text:span><text:span text:style-name="T99">臺中推出客語創作歌曲」工作報告，近</text:span><text:span text:style-name="T100">2</text:span><text:span text:style-name="T101">年多來因疫情影響生活與工作，大家都辛苦了，而音樂正是撫慰人心的好方法，因此客委會今年中秋節特地在東勢舉辦「共款个月光光</text:span><text:span text:style-name="T102">-</text:span><text:span text:style-name="T103">八月半演唱會」，並邀請客家歌手邱廉欽與趙倩筠創作「月</text:span><text:span text:style-name="T104">光光</text:span><text:span text:style-name="T105">123</text:span><text:span text:style-name="T106">」與「共款个月光」兩首歌曲於當日演出，感謝今日客委會的分享，本人與部分局處首長日前也參與錄製月光光</text:span><text:span text:style-name="T107">123</text:span><text:span text:style-name="T108">歌曲</text:span><text:span text:style-name="T109">MV</text:span><text:span text:style-name="T110">，可於公開場合播放宣傳，客委會透過唱歌推廣的方式，讓學習客家話更容易，感謝他們的用心，也感謝客委會在疫情期間仍不間斷推廣客家文化與藝術。</text:span><text:span text:style-name="T111">(</text:span><text:span text:style-name="T112">辦理機關：客家事務委員會</text:span><text:span text:style-name="T113">)</text:span></text:p>
        </text:list-item>
      </text:list>
      <text:list text:style-name="LFO1" text:continue-numbering="true">
        <text:list-item>
          <text:p text:style-name="P114">散會(上午10時12分)</text:p>
        </text:list-item>
      </text:list>
      <text:soft-page-break/>
      <text:p text:style-name="P115">附件：</text:p>
      <text:p text:style-name="P116">臺中市政府第503次市政會議提案摘要表（110年9月14日）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header-rows>
          <table:table-row table:style-name="TableRow122">
            <table:table-cell table:style-name="TableCell123">
              <text:p text:style-name="P124">案號</text:p>
            </table:table-cell>
            <table:table-cell table:style-name="TableCell125">
              <text:p text:style-name="P126">機關</text:p>
            </table:table-cell>
            <table:table-cell table:style-name="TableCell127">
              <text:p text:style-name="P128">摘要</text:p>
            </table:table-cell>
            <table:table-cell table:style-name="TableCell129">
              <text:p text:style-name="P130">決議</text:p>
            </table:table-cell>
          </table:table-row>
        </table:table-header-rows>
        <table:table-row table:style-name="TableRow131">
          <table:table-cell table:style-name="TableCell132">
            <text:p text:style-name="P133">01</text:p>
          </table:table-cell>
          <table:table-cell table:style-name="TableCell134">
            <text:p text:style-name="P135">人事處</text:p>
          </table:table-cell>
          <table:table-cell table:style-name="TableCell136">
            <text:p text:style-name="P137">檢陳修正「臺中市政府消防局組織規程」部分條文草案1份，敬請審議。</text:p>
          </table:table-cell>
          <table:table-cell table:style-name="TableCell138">
            <text:p text:style-name="P139">照案通過，送請法制局發布。</text:p>
          </table:table-cell>
        </table:table-row>
        <table:table-row table:style-name="TableRow140">
          <table:table-cell table:style-name="TableCell141">
            <text:p text:style-name="P142">02</text:p>
          </table:table-cell>
          <table:table-cell table:style-name="TableCell143">
            <text:p text:style-name="P144">人事處</text:p>
          </table:table-cell>
          <table:table-cell table:style-name="TableCell145">
            <text:p text:style-name="P146">檢陳修正「臺中市政府民政局組織規程」第三條草案1份，敬請審議。</text:p>
          </table:table-cell>
          <table:table-cell table:style-name="TableCell147">
            <text:p text:style-name="P148">照案通過，送請法制局發布。</text:p>
          </table:table-cell>
        </table:table-row>
        <table:table-row table:style-name="TableRow149">
          <table:table-cell table:style-name="TableCell150">
            <text:p text:style-name="P151">03</text:p>
          </table:table-cell>
          <table:table-cell table:style-name="TableCell152">
            <text:p text:style-name="P153">人事處</text:p>
          </table:table-cell>
          <table:table-cell table:style-name="TableCell154">
            <text:p text:style-name="P155">檢陳修正「臺中市政府經濟發展局組織規程」第三條草案1份，敬請審議。</text:p>
          </table:table-cell>
          <table:table-cell table:style-name="TableCell156">
            <text:p text:style-name="P157">照案通過，送請法制局發布。</text:p>
          </table:table-cell>
        </table:table-row>
        <table:table-row table:style-name="TableRow158">
          <table:table-cell table:style-name="TableCell159">
            <text:p text:style-name="P160">墊經01</text:p>
          </table:table-cell>
          <table:table-cell table:style-name="TableCell161">
            <text:p text:style-name="P162">經濟發展局</text:p>
          </table:table-cell>
          <table:table-cell table:style-name="TableCell163">
            <text:p text:style-name="P164">為台灣電力股份有限公司(以下簡稱台電)補助本市清水區公所辦理「2021臺中市清水區風中奇緣情夕高美暨節電宣導活動」一案，其中台電補助款新台幣(以下同)55萬元(比例約92%)、公所配合款5萬元(比例約8%，預算已編列於110年度總預算)，合計60萬元。前述台電補助款55萬元，擬請同意辦理先行墊付，敬請審議。</text:p>
          </table:table-cell>
          <table:table-cell table:style-name="TableCell165">
            <text:p text:style-name="P166">照案通過，送請臺中市議會審議。</text:p>
          </table:table-cell>
        </table:table-row>
        <table:table-row table:style-name="TableRow167">
          <table:table-cell table:style-name="TableCell168">
            <text:p text:style-name="P169">墊建01</text:p>
          </table:table-cell>
          <table:table-cell table:style-name="TableCell170">
            <text:p text:style-name="P171">建設局</text:p>
          </table:table-cell>
          <table:table-cell table:style-name="TableCell172">
            <text:p text:style-name="P173">內政部110年度補助本市辦理「提升道路品質計畫二點零-共同管道建設計畫」臺中市共同管道通盤檢討暨整體規劃案，其中中央補助款984萬元(比例82%)、本府配合款216萬元(比例18%)，已由建設局共同管道專戶(代辦經費)內調整容納，合計1,200萬元整，前述中央補助款984萬元，擬請同意辦理先行墊付，敬請審議。</text:p>
          </table:table-cell>
          <table:table-cell table:style-name="TableCell174">
            <text:p text:style-name="P175">照案通過，送請臺中市議會審議。</text:p>
          </table:table-cell>
        </table:table-row>
        <table:table-row table:style-name="TableRow176">
          <table:table-cell table:style-name="TableCell177">
            <text:p text:style-name="P178">墊原01</text:p>
          </table:table-cell>
          <table:table-cell table:style-name="TableCell179">
            <text:p text:style-name="P180">原住民族</text:p>
            <text:p text:style-name="P181">事務委員會</text:p>
          </table:table-cell>
          <table:table-cell table:style-name="TableCell182">
            <text:p text:style-name="P183">原住民族委員會110年度補助本會辦理「前瞻基礎建設計畫-城鄉建設-地方創生原民部落營造」，其中中央補<text:soft-page-break/>助款445萬9,000元(比例85%)、本府配合款78萬7,000元(比例15%)，合計524萬6,000元整，擬請同意辦理先行墊付，敬請審議。</text:p>
          </table:table-cell>
          <table:table-cell table:style-name="TableCell184">
            <text:p text:style-name="P185">照案通過，送請臺中市議會審<text:soft-page-break/>議。</text:p>
          </table:table-cell>
        </table:table-row>
      </table:table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 style:text-underline-color="font-color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2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LVL3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1-09-22T01:54:00Z</meta:creation-date>
    <dc:date>2021-09-22T01:54:00Z</dc:date>
    <meta:print-date>2021-09-15T05:52:00Z</meta:print-date>
    <meta:template xlink:href="Normal.dotm" xlink:type="simple"/>
    <meta:editing-cycles>3</meta:editing-cycles>
    <meta:editing-duration>PT60S</meta:editing-duration>
    <meta:document-statistic meta:page-count="5" meta:paragraph-count="4" meta:word-count="350" meta:character-count="2347" meta:row-count="16" meta:non-whitespace-character-count="2001"/>
  </office:meta>
</office:document-meta>
</file>