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4" style:parent-style-name="內文" style:family="paragraph">
      <style:paragraph-properties fo:text-align="justify" fo:line-height="0.3611in" fo:margin-left="1.075in" fo:text-indent="-0.45in">
        <style:tab-stops>
          <style:tab-stop style:type="left" style:position="-1.075in"/>
          <style:tab-stop style:type="left" style:position="-0.3263in"/>
        </style:tab-stops>
      </style:paragraph-properties>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新細明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3611in" fo:margin-left="1.075in" fo:text-indent="-0.45in">
        <style:tab-stops>
          <style:tab-stop style:type="left" style:position="-1.075in"/>
          <style:tab-stop style:type="left" style:position="-0.3263in"/>
        </style:tab-stops>
      </style:paragraph-properties>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新細明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3611in" fo:margin-left="1.075in" fo:text-indent="-0.45in">
        <style:tab-stops>
          <style:tab-stop style:type="left" style:position="-1.075in"/>
          <style:tab-stop style:type="left" style:position="-0.3263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新細明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3611in" fo:margin-left="1.075in" fo:text-indent="-0.45in">
        <style:tab-stops>
          <style:tab-stop style:type="left" style:position="-1.075in"/>
          <style:tab-stop style:type="left" style:position="-0.3263in"/>
        </style:tab-stops>
      </style:paragraph-properties>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新細明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text-align="justify" fo:line-height="0.3611in" fo:margin-left="1.075in" fo:text-indent="-0.45in">
        <style:tab-stops>
          <style:tab-stop style:type="left" style:position="-1.075in"/>
          <style:tab-stop style:type="left" style:position="-0.3263in"/>
        </style:tab-stops>
      </style:paragraph-properties>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新細明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justify" fo:line-height="0.3611in" fo:margin-left="1.075in" fo:text-indent="-0.45in">
        <style:tab-stops>
          <style:tab-stop style:type="left" style:position="-1.075in"/>
          <style:tab-stop style:type="left" style:position="-0.3263in"/>
        </style:tab-stops>
      </style:paragraph-properties>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新細明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style:font-name-complex="Calibri" fo:font-weight="bold" style:font-weight-asian="bold" fo:font-size="16pt" style:font-size-asian="16pt"/>
    </style:style>
    <style:style style:name="T410" style:parent-style-name="預設段落字型" style:family="text">
      <style:text-properties style:font-name="標楷體" style:font-name-asian="標楷體" style:font-name-complex="Calibri" fo:font-weight="bold" style:font-weight-asian="bold" fo:font-size="16pt" style:font-size-asian="16pt"/>
    </style:style>
    <style:style style:name="T411" style:parent-style-name="預設段落字型" style:family="text">
      <style:text-properties style:font-name="標楷體" style:font-name-asian="標楷體" style:font-name-complex="Calibri" fo:font-weight="bold" style:font-weight-asian="bold" fo:font-size="16pt" style:font-size-asian="16pt"/>
    </style:style>
    <style:style style:name="T412" style:parent-style-name="預設段落字型" style:family="text">
      <style:text-properties style:font-name="標楷體" style:font-name-asian="標楷體" style:font-name-complex="Calibri" fo:font-weight="bold" style:font-weight-asian="bold" fo:font-size="16pt" style:font-size-asian="16pt"/>
    </style:style>
    <style:style style:name="T413" style:parent-style-name="預設段落字型" style:family="text">
      <style:text-properties style:font-name="標楷體" style:font-name-asian="標楷體" style:font-name-complex="Calibri" fo:font-weight="bold" style:font-weight-asian="bold" fo:font-size="16pt" style:font-size-asian="16pt"/>
    </style:style>
    <style:style style:name="T414" style:parent-style-name="預設段落字型" style:family="text">
      <style:text-properties style:font-name="標楷體" style:font-name-asian="標楷體" style:font-name-complex="Calibri" fo:font-weight="bold" style:font-weight-asian="bold" fo:font-size="16pt" style:font-size-asian="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7"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style:font-name-complex="Calibri" fo:font-weight="bold" style:font-weight-asian="bold" fo:font-size="16pt" style:font-size-asian="16pt"/>
    </style:style>
    <style:style style:name="T463" style:parent-style-name="預設段落字型" style:family="text">
      <style:text-properties style:font-name="標楷體" style:font-name-asian="標楷體" style:font-name-complex="Calibri" fo:font-weight="bold" style:font-weight-asian="bold" fo:font-size="16pt" style:font-size-asian="16pt"/>
    </style:style>
    <style:style style:name="T464" style:parent-style-name="預設段落字型" style:family="text">
      <style:text-properties style:font-name="標楷體" style:font-name-asian="標楷體" style:font-name-complex="Calibri" fo:font-weight="bold" style:font-weight-asian="bold" fo:font-size="16pt" style:font-size-asian="16pt"/>
    </style:style>
    <style:style style:name="T465" style:parent-style-name="預設段落字型" style:family="text">
      <style:text-properties style:font-name="標楷體" style:font-name-asian="標楷體" style:font-name-complex="Calibri" fo:font-weight="bold" style:font-weight-asian="bold" fo:font-size="16pt" style:font-size-asian="16pt"/>
    </style:style>
    <style:style style:name="T466" style:parent-style-name="預設段落字型" style:family="text">
      <style:text-properties style:font-name="標楷體" style:font-name-asian="標楷體" style:font-name-complex="Calibri" fo:font-weight="bold" style:font-weight-asian="bold" fo:font-size="16pt" style:font-size-asian="16pt"/>
    </style:style>
    <style:style style:name="T467" style:parent-style-name="預設段落字型" style:family="text">
      <style:text-properties style:font-name="標楷體" style:font-name-asian="標楷體" style:font-name-complex="Calibri" fo:font-weight="bold" style:font-weight-asian="bold" fo:font-size="16pt" style:font-size-asian="16pt"/>
    </style:style>
    <style:style style:name="T4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47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7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76" style:family="table-column">
      <style:table-column-properties style:column-width="0.5118in"/>
    </style:style>
    <style:style style:name="TableColumn477" style:family="table-column">
      <style:table-column-properties style:column-width="1.2423in"/>
    </style:style>
    <style:style style:name="TableColumn478" style:family="table-column">
      <style:table-column-properties style:column-width="3.6423in"/>
    </style:style>
    <style:style style:name="TableColumn479" style:family="table-column">
      <style:table-column-properties style:column-width="1.6229in"/>
    </style:style>
    <style:style style:name="Table475" style:family="table">
      <style:table-properties style:width="7.0194in" fo:margin-left="0in" table:align="center"/>
    </style:style>
    <style:style style:name="TableRow480" style:family="table-row">
      <style:table-row-properties style:min-row-height="0.394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89" style:family="table-row">
      <style:table-row-properties style:min-row-height="0.394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98" style:family="table-row">
      <style:table-row-properties style:min-row-height="0.3944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507" style:family="table-row">
      <style:table-row-properties style:min-row-height="0.3944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516" style:family="table-row">
      <style:table-row-properties style:min-row-height="0.3944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5" style:family="table-row">
      <style:table-row-properties style:min-row-height="0.3944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4" style:family="table-row">
      <style:table-row-properties style:min-row-height="0.3944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3" style:family="table-row">
      <style:table-row-properties style:min-row-height="0.3944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2" style:family="table-row">
      <style:table-row-properties style:min-row-height="0.3944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1" style:family="table-row">
      <style:table-row-properties style:min-row-height="0.3944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0" style:family="table-row">
      <style:table-row-properties style:min-row-height="0.3944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9" style:family="table-row">
      <style:table-row-properties style:min-row-height="0.3944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8" style:family="table-row">
      <style:table-row-properties style:min-row-height="0.3944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7" style:family="table-row">
      <style:table-row-properties style:min-row-height="0.3944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60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04次市政會議紀錄</text:p>
      <text:list text:style-name="LFO2" text:continue-numbering="true">
        <text:list-item>
          <text:p text:style-name="P3">時間：110年9月28日（星期二）上午9時30分</text:p>
        </text:list-item>
        <text:list-item>
          <text:p text:style-name="P4">地點：市政大樓9樓市政廳</text:p>
        </text:list-item>
        <text:list-item>
          <text:p text:style-name="P5">主持人：盧市長秀燕<text:s/><text:s text:c="21"/>紀錄：陳姿伶</text:p>
        </text:list-item>
        <text:list-item>
          <text:p text:style-name="P6">討論提案：3件法規案及10件墊付案照案通過；法規案民01、運01送請法制局發布；其餘送請臺中市議會審議。（詳如附件）</text:p>
        </text:list-item>
        <text:list-item>
          <text:p text:style-name="P7">指（裁）示事項：</text:p>
        </text:list-item>
      </text:list>
      <text:list text:style-name="LFO1" text:continue-numbering="true">
        <text:list-item>
          <text:p text:style-name="P8"><text:span text:style-name="T9">良師興國，</text:span><text:span text:style-name="T10">老師是教育的關鍵，教育則是國家未來的</text:span><text:span text:style-name="T11">發展</text:span><text:span text:style-name="T12">基礎</text:span><text:span text:style-name="T13">，</text:span><text:span text:style-name="T14">因</text:span><text:span text:style-name="T15">此本府極為重視</text:span><text:span text:style-name="T16">；</text:span><text:span text:style-name="T17">本市</text:span><text:span text:style-name="T18">教</text:span><text:span text:style-name="T19">育</text:span><text:span text:style-name="T20">、科</text:span><text:span text:style-name="T21">學</text:span><text:span text:style-name="T22">、文</text:span><text:span text:style-name="T23">化</text:span><text:span text:style-name="T24">的支出佔</text:span><text:span text:style-name="T25">本</text:span><text:span text:style-name="T26">府預算近</text:span><text:span text:style-name="T27">4</text:span><text:span text:style-name="T28">0%</text:span><text:span text:style-name="T29">，</text:span><text:span text:style-name="T30">全</text:span><text:span text:style-name="T31">力提供教育工作者相關資源挹注</text:span><text:span text:style-name="T32">。</text:span><text:span text:style-name="T33">今</text:span><text:span text:style-name="T34">天是教師節，</text:span><text:span text:style-name="T35">謹</text:span><text:span text:style-name="T36">代表市府及市民祝福老師</text:span><text:span text:style-name="T37">們</text:span><text:span text:style-name="T38">教師節快樂</text:span><text:span text:style-name="T39">，</text:span><text:span text:style-name="T40">感謝</text:span><text:span text:style-name="T41">全體教師</text:span><text:span text:style-name="T42">為社會培育人才的</text:span><text:span text:style-name="T43">辛勞</text:span><text:span text:style-name="T44">付出</text:span><text:span text:style-name="T45">。</text:span><text:span text:style-name="T46">(辦理</text:span><text:span text:style-name="T47">機關</text:span><text:span text:style-name="T48">：本府各機關)</text:span></text:p>
        </text:list-item>
        <text:list-item>
          <text:p text:style-name="P49"><text:span text:style-name="T50">目前</text:span><text:span text:style-name="T51">全</text:span><text:span text:style-name="T52">國</text:span><text:span text:style-name="T53">各縣市均積極</text:span><text:span text:style-name="T54">提高covid</text:span><text:span text:style-name="T55">-19</text:span><text:span text:style-name="T56">疫</text:span><text:span text:style-name="T57">苗</text:span><text:span text:style-name="T58">覆蓋率</text:span><text:span text:style-name="T59">，</text:span><text:span text:style-name="T60">感</text:span><text:span text:style-name="T61">謝</text:span><text:span text:style-name="T62">各局處的共同協助</text:span><text:span text:style-name="T63">，讓</text:span><text:span text:style-name="T64">本市</text:span><text:span text:style-name="T65">疫苗</text:span><text:span text:style-name="T66">注射</text:span><text:span text:style-name="T67">工作一直</text:span><text:span text:style-name="T68">進行</text:span><text:span text:style-name="T69">得很</text:span><text:span text:style-name="T70">順利</text:span><text:span text:style-name="T71">，</text:span><text:span text:style-name="T72">截至</text:span><text:span text:style-name="T73">9月2</text:span><text:span text:style-name="T74">7</text:span><text:span text:style-name="T75">日</text:span><text:span text:style-name="T76">止，本市完成第一劑</text:span><text:span text:style-name="T77">疫苗注射</text:span><text:span text:style-name="T78">率</text:span><text:span text:style-name="T79">為</text:span><text:span text:style-name="T80">53</text:span><text:span text:style-name="T81">.</text:span><text:span text:style-name="T82">33</text:span><text:span text:style-name="T83">%</text:span><text:span text:style-name="T84">。</text:span><text:span text:style-name="T85">提醒市民</text:span><text:span text:style-name="T86">朋</text:span><text:span text:style-name="T87">友，施打疫苗時，務必攜帶</text:span><text:span text:style-name="T88">「</text:span><text:span text:style-name="T89">五寶</text:span><text:span text:style-name="T90">」</text:span><text:span text:style-name="T91">前</text:span><text:span text:style-name="T92">往，包括注射</text:span><text:span text:style-name="T93">通知單、身分</text:span><text:span text:style-name="T94">證</text:span><text:span text:style-name="T95">、健保</text:span><text:span text:style-name="T96">卡</text:span><text:span text:style-name="T97">、</text:span><text:span text:style-name="T98">疫苗接種評估及意願書</text:span><text:span text:style-name="T99">、</text:span><text:span text:style-name="T100">疫苗接種紀錄卡(</text:span><text:span text:style-name="T101">黃卡</text:span><text:span text:style-name="T102">)</text:span><text:span text:style-name="T103">。</text:span><text:span text:style-name="T104">本</text:span><text:span text:style-name="T105">市</text:span><text:span text:style-name="T106">疫</text:span><text:span text:style-name="T107">苗</text:span><text:span text:style-name="T108">與</text:span><text:span text:style-name="T109">防疫</text:span><text:span text:style-name="T110">相關資訊</text:span><text:span text:style-name="T111">如下</text:span><text:span text:style-name="T112">：</text:span><text:span text:style-name="T113">(辦理機關：本府各機關)</text:span></text:p>
        </text:list-item>
      </text:list>
      <text:list text:style-name="LFO26" text:continue-numbering="true">
        <text:list-item>
          <text:p text:style-name="P114"><text:span text:style-name="T115">莫德納</text:span><text:span text:style-name="T116">疫</text:span><text:span text:style-name="T117">苗</text:span><text:span text:style-name="T118">：</text:span><text:span text:style-name="T119">本</text:span><text:span text:style-name="T120">市</text:span><text:span text:style-name="T121">獲配3.5萬劑</text:span><text:span text:style-name="T122">莫德納</text:span><text:span text:style-name="T123">疫</text:span><text:span text:style-name="T124">苗</text:span><text:span text:style-name="T125">，</text:span><text:span text:style-name="T126">訂於</text:span><text:span text:style-name="T127">9月2</text:span><text:span text:style-name="T128">9</text:span><text:span text:style-name="T129">、3</text:span><text:span text:style-name="T130">0</text:span><text:span text:style-name="T131">日</text:span><text:span text:style-name="T132">及</text:span><text:span text:style-name="T133">10 月</text:span><text:span text:style-name="T134">1、4、5日</text:span><text:span text:style-name="T135">於</text:span><text:span text:style-name="T136">本</text:span><text:span text:style-name="T137">市</text:span><text:span text:style-name="T138">快打站2.0及梨山衛生</text:span><text:span text:style-name="T139">所</text:span><text:span text:style-name="T140">為間隔滿10周的</text:span><text:span text:style-name="T141">68</text:span><text:span text:style-name="T142">歲以上長</text:span><text:span text:style-name="T143">輩</text:span><text:span text:style-name="T144">及</text:span><text:span text:style-name="T145">58</text:span><text:span text:style-name="T146">歲以上原住民</text:span><text:span text:style-name="T147">長輩</text:span><text:span text:style-name="T148">施</text:span><text:span text:style-name="T149">打第二劑</text:span><text:span text:style-name="T150">；</text:span><text:span text:style-name="T151">倘</text:span><text:span text:style-name="T152">戶</text:span><text:span text:style-name="T153">籍不在</text:span><text:span text:style-name="T154">本市</text:span><text:span text:style-name="T155">，</text:span><text:span text:style-name="T156">但第一劑在本市施打</text:span><text:span text:style-name="T157">且符合資格</text:span><text:span text:style-name="T158">的長</text:span><text:span text:style-name="T159">輩</text:span><text:span text:style-name="T160">，</text:span><text:span text:style-name="T161">請至</text:span><text:span text:style-name="T162">醫療院所施打。</text:span></text:p>
        </text:list-item>
        <text:list-item>
          <text:p text:style-name="P163"><text:span text:style-name="T164">AZ疫</text:span><text:span text:style-name="T165">苗</text:span><text:span text:style-name="T166">：</text:span><text:span text:style-name="T167">65歲</text:span><text:span text:style-name="T168">以上</text:span><text:span text:style-name="T169">長輩</text:span><text:span text:style-name="T170">及</text:span><text:span text:style-name="T171">55歲</text:span><text:span text:style-name="T172">以上</text:span><text:span text:style-name="T173">原</text:span><text:span text:style-name="T174">住民長</text:span><text:span text:style-name="T175">輩</text:span><text:span text:style-name="T176">AZ疫</text:span><text:span text:style-name="T177">苗</text:span><text:span text:style-name="T178">第二劑</text:span><text:span text:style-name="T179">注射</text:span><text:span text:style-name="T180">，</text:span><text:span text:style-name="T181">將</text:span><text:span text:style-name="T182">由區里</text:span><text:span text:style-name="T183">、</text:span><text:span text:style-name="T184">鄰長發</text:span><text:span text:style-name="T185">放</text:span><text:span text:style-name="T186">接種通知單</text:span><text:span text:style-name="T187">，</text:span><text:span text:style-name="T188">於</text:span><text:span text:style-name="T189">10月7日、8日</text:span><text:span text:style-name="T190">在快打站</text:span><text:span text:style-name="T191">2.0</text:span><text:span text:style-name="T192">施</text:span><text:span text:style-name="T193">打。</text:span><text:span text:style-name="T194">50</text:span><text:span text:style-name="T195">-</text:span><text:span text:style-name="T196">64歲符</text:span><text:span text:style-name="T197">合</text:span><text:span text:style-name="T198">施</text:span><text:span text:style-name="T199">打第二劑</text:span><text:span text:style-name="T200">資格的</text:span><text:span text:style-name="T201">市民</text:span><text:span text:style-name="T202">，</text:span><text:span text:style-name="T203">則</text:span><text:span text:style-name="T204">請至</text:span><text:span text:style-name="T205">1922</text:span><text:span text:style-name="T206">平臺預約</text:span><text:span text:style-name="T207">疫苗</text:span><text:span text:style-name="T208">，至醫療院所施打</text:span><text:span text:style-name="T209">。</text:span></text:p>
        </text:list-item>
        <text:list-item>
          <text:p text:style-name="P210"><text:span text:style-name="T211">BNT疫苗</text:span><text:span text:style-name="T212">：</text:span><text:span text:style-name="T213">本</text:span><text:span text:style-name="T214">市自</text:span><text:span text:style-name="T215">9月</text:span><text:span text:style-name="T216">23日</text:span><text:span text:style-name="T217">至1</text:span><text:span text:style-name="T218">0</text:span><text:span text:style-name="T219">月8日</text:span><text:span text:style-name="T220">為12</text:span><text:span text:style-name="T221">-</text:span><text:span text:style-name="T222">18歲青少年施打BNT疫苗</text:span><text:span text:style-name="T223">，</text:span><text:span text:style-name="T224">全市</text:span><text:span text:style-name="T225">預</text:span><text:span text:style-name="T226">計將</text:span><text:span text:style-name="T227">有</text:span><text:span text:style-name="T228">14萬6</text:span><text:span text:style-name="T229">,</text:span><text:span text:style-name="T230">0</text:span><text:span text:style-name="T231">00</text:span><text:span text:style-name="T232">名學生</text:span><text:span text:style-name="T233">施打，目前已</text:span><text:span text:style-name="T234">為</text:span><text:span text:style-name="T235">3萬</text:span><text:span text:style-name="T236">多</text:span><text:span text:style-name="T237">名</text:span><text:span text:style-name="T238">學生</text:span><text:span text:style-name="T239">完成</text:span><text:span text:style-name="T240">注射</text:span><text:span text:style-name="T241">。</text:span></text:p>
        </text:list-item>
        <text:list-item>
          <text:p text:style-name="P242"><text:span text:style-name="T243">高端疫苗</text:span><text:span text:style-name="T244">：</text:span><text:span text:style-name="T245">本市3</text:span><text:span text:style-name="T246">0</text:span><text:span text:style-name="T247">家</text:span><text:span text:style-name="T248">衛生所及合約院所持續開放接種高端疫苗，</text:span><text:span text:style-name="T249">民眾</text:span><text:span text:style-name="T250">可直接洽詢預約登記接種</text:span><text:span text:style-name="T251">。</text:span></text:p>
        </text:list-item>
        <text:list-item>
          <text:p text:style-name="P252"><text:span text:style-name="T253">防疫</text:span><text:span text:style-name="T254">規定</text:span><text:span text:style-name="T255">放寬</text:span><text:span text:style-name="T256">：</text:span><text:span text:style-name="T257">全臺疫情稍顯趨緩，中央近一步放寬部分場域</text:span><text:span text:style-name="T258">之</text:span><text:span text:style-name="T259">防疫</text:span><text:span text:style-name="T260">規定</text:span><text:span text:style-name="T261">，</text:span><text:span text:style-name="T262">本市</text:span><text:span text:style-name="T263">原則上與中央規定一致</text:span><text:span text:style-name="T264">；</text:span><text:span text:style-name="T265">自即日起，同住家人及親友在外用餐免設隔板</text:span><text:span text:style-name="T266">板</text:span><text:span text:style-name="T267">、</text:span><text:span text:style-name="T268">本市</text:span><text:span text:style-name="T269">公園綠地及觀光場域附設的兒童遊戲</text:span><text:span text:style-name="T270">區</text:span><text:span text:style-name="T271">、涼亭、體健</text:span><text:span text:style-name="T272">設</text:span><text:span text:style-name="T273">施</text:span><text:span text:style-name="T274">等</text:span><text:span text:style-name="T275">自</text:span><text:span text:style-name="T276">即日起</text:span><text:span text:style-name="T277">將</text:span><text:span text:style-name="T278">重</text:span><text:span text:style-name="T279">新開放</text:span><text:span text:style-name="T280">。</text:span></text:p>
        </text:list-item>
        <text:list-item>
          <text:p text:style-name="P281"><text:span text:style-name="T282">流感疫苗</text:span><text:span text:style-name="T283">：</text:span><text:span text:style-name="T284">時序</text:span><text:span text:style-name="T285">進入秋冬，公費流感疫苗預定10月開打</text:span><text:span text:style-name="T286">，</text:span><text:span text:style-name="T287">今年公費流感疫苗</text:span><text:span text:style-name="T288">除了</text:span><text:span text:style-name="T289">中央配發</text:span><text:span text:style-name="T290">外</text:span><text:span text:style-name="T291">，市府另自購2萬</text:span><text:span text:style-name="T292">多劑</text:span><text:span text:style-name="T293">提供學校教職員工、防疫人員、中低（低）收入戶等</text:span><text:span text:style-name="T294">施打</text:span><text:span text:style-name="T295">。</text:span><text:span text:style-name="T296">與過去不同的是今年</text:span><text:span text:style-name="T297">私立學校教職員</text:span><text:span text:style-name="T298">亦可接受公費流感疫苗注射，以</text:span><text:span text:style-name="T299">全面守護校園師生安全</text:span><text:span text:style-name="T300">。</text:span></text:p>
        </text:list-item>
      </text:list>
      <text:list text:style-name="LFO1" text:continue-numbering="true">
        <text:list-item>
          <text:p text:style-name="P301"><text:span text:style-name="T302">2021國家卓越建設獎於9月23日頒獎，</text:span><text:span text:style-name="T303">臺中</text:span><text:span text:style-name="T304">市公共工程再創高峰，繼去年橫掃10項大獎，今年再刷新紀錄、抱走17個獎項，包含建設局、交通局、水利局、地政局、教育局、文化局、都發局、住宅處，共摘下2卓越、7金質、6優質、2特別獎的殊榮，代表市府在重大工程堅持品質的努力與成果，感謝相關局處的努力，市府將持續推動及</text:span><text:soft-page-break/><text:span text:style-name="T305">精進公共工程興建</text:span><text:span text:style-name="T306">與</text:span><text:span text:style-name="T307">規劃。</text:span><text:span text:style-name="T308">(辦理</text:span><text:span text:style-name="T309">機關</text:span><text:span text:style-name="T310">：本府各機關)</text:span></text:p>
        </text:list-item>
        <text:list-item>
          <text:p text:style-name="P311"><text:span text:style-name="T312">中</text:span><text:span text:style-name="T313">央發放的</text:span><text:span text:style-name="T314">五</text:span><text:span text:style-name="T315">倍券即將在</text:span><text:span text:style-name="T316">10月8日開</text:span><text:span text:style-name="T317">始使用</text:span><text:span text:style-name="T318">，</text:span><text:span text:style-name="T319">本市「2021臺中購物節」</text:span><text:span text:style-name="T320">搭</text:span><text:span text:style-name="T321">配五倍券</text:span><text:span text:style-name="T322">政</text:span><text:span text:style-name="T323">策，</text:span><text:span text:style-name="T324">於</text:span><text:span text:style-name="T325">國慶連假登場，活動為期2個月（</text:span><text:span text:style-name="T326">10</text:span><text:span text:style-name="T327">月</text:span><text:span text:style-name="T328">10</text:span><text:span text:style-name="T329">至</text:span><text:span text:style-name="T330">1</text:span><text:span text:style-name="T331">2</text:span><text:span text:style-name="T332">月</text:span><text:span text:style-name="T333">9</text:span><text:span text:style-name="T334">日</text:span><text:span text:style-name="T335">）</text:span><text:span text:style-name="T336">，</text:span><text:span text:style-name="T337">祭出天天抽5000元、週週抽10萬元、月月抽百萬現金，以及最終壓軸千萬好宅</text:span><text:span text:style-name="T338">等獎項，</text:span><text:span text:style-name="T339">總額</text:span><text:span text:style-name="T340">超過</text:span><text:span text:style-name="T341">3億元</text:span><text:span text:style-name="T342">。</text:span><text:span text:style-name="T343">目前「臺中購物節App</text:span><text:span text:style-name="T344">早鳥活動」</text:span><text:span text:style-name="T345">已經</text:span><text:span text:style-name="T346">展開</text:span><text:span text:style-name="T347">熱身</text:span><text:span text:style-name="T348">，</text:span><text:span text:style-name="T349">10</text:span><text:span text:style-name="T350">月</text:span><text:span text:style-name="T351">9</text:span><text:span text:style-name="T352">日</text:span><text:span text:style-name="T353">前安裝、更新並登入臺中購物節App</text:span><text:span text:style-name="T354">，</text:span><text:span text:style-name="T355">就能獲得抽獎券，</text:span><text:span text:style-name="T356">自</text:span><text:span text:style-name="T357">即</text:span><text:span text:style-name="T358">日起</text:span><text:span text:style-name="T359">至</text:span><text:span text:style-name="T360">10</text:span><text:span text:style-name="T361">月</text:span><text:span text:style-name="T362">9</text:span><text:span text:style-name="T363">日</text:span><text:span text:style-name="T364">進行</text:span><text:span text:style-name="T365">「天天抽」好禮，</text:span><text:span text:style-name="T366">並</text:span><text:span text:style-name="T367">於</text:span><text:span text:style-name="T368">國慶日當天再抽出「特別抽」獎項，有機會抽中iPhone12ProMax128G</text:span><text:span text:style-name="T369">，目前</text:span><text:span text:style-name="T370">下載人次已超過4</text:span><text:span text:style-name="T371">0</text:span><text:span text:style-name="T372">萬人，</text:span><text:span text:style-name="T373">歡迎大家來臺中旅遊消費</text:span><text:span text:style-name="T374">，</text:span><text:span text:style-name="T375">順抽大獎</text:span><text:span text:style-name="T376">。</text:span><text:span text:style-name="T377">(辦理</text:span><text:span text:style-name="T378">機關</text:span><text:span text:style-name="T379">：經濟發展局)</text:span></text:p>
        </text:list-item>
        <text:list-item>
          <text:p text:style-name="P380"><text:span text:style-name="T381">針對今日</text:span><text:span text:style-name="T382">教育局(臺中市家庭教育中心) 「家庭教育深耕校園—打造五「心」級的富市Taichung幸福family」</text:span><text:span text:style-name="T383">專案報告</text:span><text:span text:style-name="T384">：</text:span><text:span text:style-name="T385">教</text:span><text:span text:style-name="T386">育不</text:span><text:span text:style-name="T387">僅</text:span><text:span text:style-name="T388">是學校的責任，家庭也扮演重要的角色，</text:span><text:span text:style-name="T389">兩</text:span><text:span text:style-name="T390">者相輔相成，才能</text:span><text:span text:style-name="T391">提</text:span><text:span text:style-name="T392">供</text:span><text:span text:style-name="T393">下</text:span><text:span text:style-name="T394">一代完善的成長</text:span><text:span text:style-name="T395">與教育</text:span><text:span text:style-name="T396">環境，</text:span><text:span text:style-name="T397">也請教育局持續督導各校，讓家庭教育深耕校園</text:span><text:span text:style-name="T398">，</text:span><text:span text:style-name="T399">打造臺中成為宜居的幸福城市</text:span><text:span text:style-name="T400">。</text:span><text:span text:style-name="T401">(辦理機關：</text:span><text:span text:style-name="T402">教育</text:span><text:span text:style-name="T403">局</text:span><text:span text:style-name="T404">)</text:span></text:p>
        </text:list-item>
        <text:list-item>
          <text:p text:style-name="P405"><text:span text:style-name="T406">有</text:span><text:span text:style-name="T407">關運</text:span><text:span text:style-name="T408">01「</text:span><text:span text:style-name="T409">臺中市績優運動選手培訓獎助金發給辦法</text:span><text:span text:style-name="T410">」</text:span><text:span text:style-name="T411">修正</text:span><text:span text:style-name="T412">第4條</text:span><text:span text:style-name="T413">；</text:span><text:span text:style-name="T414">過去運動選手</text:span><text:span text:style-name="T415">僅</text:span><text:span text:style-name="T416">限</text:span><text:span text:style-name="T417">於獲獎時領取獎金，然而培訓</text:span><text:span text:style-name="T418">時</text:span><text:span text:style-name="T419">須</text:span><text:span text:style-name="T420">耗費大量時間與金錢，更是一條漫長的道路，為使</text:span><text:span text:style-name="T421">本市選手</text:span><text:span text:style-name="T422">無後顧之憂，本</text:span><text:span text:style-name="T423">府</text:span><text:span text:style-name="T424">於1</text:span><text:span text:style-name="T425">08</text:span><text:span text:style-name="T426">年正式通過</text:span><text:span text:style-name="T427">「</text:span><text:span text:style-name="T428">臺</text:span><text:span text:style-name="T429">中市績優運動選手培訓獎助金發給辦法」，</text:span><text:span text:style-name="T430">除了獲獎獎金外，</text:span><text:span text:style-name="T431">也</text:span><text:span text:style-name="T432">提供培訓獎助金</text:span><text:span text:style-name="T433">，讓選手專心從事訓練，自實施以來成效良好，109年全國中等學校運動會成績更是全國第一，今年</text:span><text:span text:style-name="T434">更</text:span><text:span text:style-name="T435">特</text:span><text:span text:style-name="T436">地</text:span><text:span text:style-name="T437">提高</text:span><text:span text:style-name="T438">個人</text:span><text:span text:style-name="T439">及團體</text:span><text:span text:style-name="T440">金</text:span><text:span text:style-name="T441">、銀、銅</text:span><text:span text:style-name="T442">牌</text:span><text:span text:style-name="T443">獎項獎金，</text:span><text:span text:style-name="T444">且自1</text:span><text:span text:style-name="T445">0</text:span><text:span text:style-name="T446">月</text:span><text:soft-page-break/><text:span text:style-name="T447">1</text:span><text:span text:style-name="T448">6日</text:span><text:span text:style-name="T449">「1</text:span><text:span text:style-name="T450">10</text:span><text:span text:style-name="T451">年全國運動會」開始適用</text:span><text:span text:style-name="T452">。</text:span><text:span text:style-name="T453">(辦理機關</text:span><text:span text:style-name="T454">：</text:span><text:span text:style-name="T455">運動</text:span><text:span text:style-name="T456">局)</text:span></text:p>
        </text:list-item>
        <text:list-item>
          <text:p text:style-name="P457"><text:span text:style-name="T458">有關衛生局墊付案「</text:span><text:span text:style-name="T459">原住民族及離島地區衛生所遠距醫療及健康照護服務建置計畫</text:span><text:span text:style-name="T460">」，請</text:span><text:span text:style-name="T461">衛</text:span><text:span text:style-name="T462">生局持續</text:span><text:span text:style-name="T463">積極向中央</text:span><text:span text:style-name="T464">爭取</text:span><text:span text:style-name="T465">更多</text:span><text:span text:style-name="T466">預算</text:span><text:span text:style-name="T467">。</text:span><text:span text:style-name="T468">(辦理機關</text:span><text:span text:style-name="T469">：</text:span><text:span text:style-name="T470">衛生</text:span><text:span text:style-name="T471">局)</text:span></text:p>
        </text:list-item>
      </text:list>
      <text:list text:style-name="LFO2" text:continue-numbering="true">
        <text:list-item>
          <text:p text:style-name="P472">散會(上午10時45分)</text:p>
        </text:list-item>
      </text:list>
      <text:soft-page-break/>
      <text:p text:style-name="P473">附件：</text:p>
      <text:p text:style-name="P474">臺中市政府第504次市政會議提案摘要表（110年9月28日）</text:p>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案號</text:p>
            </table:table-cell>
            <table:table-cell table:style-name="TableCell483">
              <text:p text:style-name="P484">機關</text:p>
            </table:table-cell>
            <table:table-cell table:style-name="TableCell485">
              <text:p text:style-name="P486">摘要</text:p>
            </table:table-cell>
            <table:table-cell table:style-name="TableCell487">
              <text:p text:style-name="P488">決議</text:p>
            </table:table-cell>
          </table:table-row>
        </table:table-header-rows>
        <table:table-row table:style-name="TableRow489">
          <table:table-cell table:style-name="TableCell490">
            <text:p text:style-name="P491">民01</text:p>
          </table:table-cell>
          <table:table-cell table:style-name="TableCell492">
            <text:p text:style-name="P493">民政局</text:p>
          </table:table-cell>
          <table:table-cell table:style-name="TableCell494">
            <text:p text:style-name="P495">檢陳修正「臺中市公立殯葬設施使用管理辦法」草案1份，敬請審議。</text:p>
          </table:table-cell>
          <table:table-cell table:style-name="TableCell496">
            <text:p text:style-name="P497">照案通過，送請法制局發布。</text:p>
          </table:table-cell>
        </table:table-row>
        <table:table-row table:style-name="TableRow498">
          <table:table-cell table:style-name="TableCell499">
            <text:p text:style-name="P500">都01</text:p>
          </table:table-cell>
          <table:table-cell table:style-name="TableCell501">
            <text:p text:style-name="P502">都市發展局</text:p>
          </table:table-cell>
          <table:table-cell table:style-name="TableCell503">
            <text:p text:style-name="P504">檢陳修正「臺中市都市更新自治條例」草案1份，敬請審議。</text:p>
          </table:table-cell>
          <table:table-cell table:style-name="TableCell505">
            <text:p text:style-name="P506">照案通過，送請臺中市議會審議。</text:p>
          </table:table-cell>
        </table:table-row>
        <table:table-row table:style-name="TableRow507">
          <table:table-cell table:style-name="TableCell508">
            <text:p text:style-name="P509">運01</text:p>
          </table:table-cell>
          <table:table-cell table:style-name="TableCell510">
            <text:p text:style-name="P511">運動局</text:p>
          </table:table-cell>
          <table:table-cell table:style-name="TableCell512">
            <text:p text:style-name="P513">檢陳修正「臺中市績優運動選手培訓獎助金發給辦法」第四條修正草案1份，敬請審議。</text:p>
          </table:table-cell>
          <table:table-cell table:style-name="TableCell514">
            <text:p text:style-name="P515">照案通過，送請法制局發布。</text:p>
          </table:table-cell>
        </table:table-row>
        <table:table-row table:style-name="TableRow516">
          <table:table-cell table:style-name="TableCell517">
            <text:p text:style-name="P518">墊經01</text:p>
          </table:table-cell>
          <table:table-cell table:style-name="TableCell519">
            <text:p text:style-name="P520">經濟發展局</text:p>
          </table:table-cell>
          <table:table-cell table:style-name="TableCell521">
            <text:p text:style-name="P522">為經濟部能源局全額補助本府辦理「直轄市縣（市）節電夥伴節能治理與推廣計畫」執行經費計新臺幣(以下同)700萬元整，因未及納入110年度預算，擬請同意辦理先行墊付，敬請審議。</text:p>
          </table:table-cell>
          <table:table-cell table:style-name="TableCell523">
            <text:p text:style-name="P524">照案通過，送請臺中市議會審議。</text:p>
          </table:table-cell>
        </table:table-row>
        <table:table-row table:style-name="TableRow525">
          <table:table-cell table:style-name="TableCell526">
            <text:p text:style-name="P527">墊經02</text:p>
          </table:table-cell>
          <table:table-cell table:style-name="TableCell528">
            <text:p text:style-name="P529">經濟發展局</text:p>
          </table:table-cell>
          <table:table-cell table:style-name="TableCell530">
            <text:p text:style-name="P531">經濟部110年度補助本局辦理「110年度臺中市北區中德公有零售市場建築物耐震能力補強工程申請補助計畫」及「110年度臺中市烏日區烏日公有零售市場建築物耐震能力補強工程申請補助計畫」，其中中央補助款1,876萬1,000元(比例85%)、本府配合款331萬765元(比例15%)，合計2,207萬1,765元整。擬請同意辦理先行墊付，敬請審議。</text:p>
          </table:table-cell>
          <table:table-cell table:style-name="TableCell532">
            <text:p text:style-name="P533">照案通過，送請臺中市議會審議。</text:p>
          </table:table-cell>
        </table:table-row>
        <table:table-row table:style-name="TableRow534">
          <table:table-cell table:style-name="TableCell535">
            <text:p text:style-name="P536">墊建01</text:p>
          </table:table-cell>
          <table:table-cell table:style-name="TableCell537">
            <text:p text:style-name="P538">建設局</text:p>
          </table:table-cell>
          <table:table-cell table:style-name="TableCell539">
            <text:p text:style-name="P540">交通部觀光局同意補助本府110、111年度「觀光前瞻建設計畫-魅力旅遊據點營造:區域旅遊品牌-魅力東光綠廊悠遊計畫」，其中非自償部分4,550萬元，中央補助款3,640萬元(80%)，本<text:soft-page-break/>府配合款910萬元(20%)；自償款部分1,950萬元，共計6,500萬元，擬請同意辦理先行墊付，敬請審議。</text:p>
          </table:table-cell>
          <table:table-cell table:style-name="TableCell541">
            <text:p text:style-name="P542">照案通過，送請臺中市議會審議。</text:p>
          </table:table-cell>
        </table:table-row>
        <table:table-row table:style-name="TableRow543">
          <table:table-cell table:style-name="TableCell544">
            <text:p text:style-name="P545">墊農01</text:p>
          </table:table-cell>
          <table:table-cell table:style-name="TableCell546">
            <text:p text:style-name="P547">農業局</text:p>
          </table:table-cell>
          <table:table-cell table:style-name="TableCell548">
            <text:p text:style-name="P549">行政院農業委員會110年度全額補助本局(動物保護防疫處)辦理「牛結節疹緊急防治工作」70萬元整，擬請同意辦理先行墊付，敬請審議。</text:p>
          </table:table-cell>
          <table:table-cell table:style-name="TableCell550">
            <text:p text:style-name="P551">照案通過，送請臺中市議會審議。</text:p>
          </table:table-cell>
        </table:table-row>
        <table:table-row table:style-name="TableRow552">
          <table:table-cell table:style-name="TableCell553">
            <text:p text:style-name="P554">墊社01</text:p>
          </table:table-cell>
          <table:table-cell table:style-name="TableCell555">
            <text:p text:style-name="P556">社會局</text:p>
          </table:table-cell>
          <table:table-cell table:style-name="TableCell557">
            <text:p text:style-name="P558">衛生福利部補助本府辦理110年「低收入戶家庭生活、就學生活補助、低收入戶及中低收入戶醫療補助暨低收入戶健保病患住院膳食費及住院看護補助經費」增撥新臺幣383萬3,000元整，擬請同意辦理先行墊付，敬請審議。</text:p>
          </table:table-cell>
          <table:table-cell table:style-name="TableCell559">
            <text:p text:style-name="P560">照案通過，送請臺中市議會審議。</text:p>
          </table:table-cell>
        </table:table-row>
        <table:table-row table:style-name="TableRow561">
          <table:table-cell table:style-name="TableCell562">
            <text:p text:style-name="P563">墊衛01</text:p>
          </table:table-cell>
          <table:table-cell table:style-name="TableCell564">
            <text:p text:style-name="P565">衛生局</text:p>
          </table:table-cell>
          <table:table-cell table:style-name="TableCell566">
            <text:p text:style-name="P567">衛生福利部111年度全額補助本局辦理「原住民族及離島地區衛生所遠距醫療及健康照護服務建置計畫」237萬2,000元整，擬請同意辦理先行墊付，敬請審議。，敬請審議。</text:p>
          </table:table-cell>
          <table:table-cell table:style-name="TableCell568">
            <text:p text:style-name="P569">照案通過，送請臺中市議會審議。</text:p>
          </table:table-cell>
        </table:table-row>
        <table:table-row table:style-name="TableRow570">
          <table:table-cell table:style-name="TableCell571">
            <text:p text:style-name="P572">墊文01</text:p>
          </table:table-cell>
          <table:table-cell table:style-name="TableCell573">
            <text:p text:style-name="P574">文化局</text:p>
          </table:table-cell>
          <table:table-cell table:style-name="TableCell575">
            <text:p text:style-name="P576">文化部文化資產局110年度補助本府文化局辦理「霧峰光復新村省府眷舍文化景觀保存維護計畫通盤檢討」，計畫經費為新臺幣(下同)95萬元整，其中中央補助款66萬5,000元(比例70%)、本府配合款28萬5,000元(比例30%)，擬請同意辦理先行墊付，敬請審議。</text:p>
          </table:table-cell>
          <table:table-cell table:style-name="TableCell577">
            <text:p text:style-name="P578">照案通過，送請臺中市議會審議。</text:p>
          </table:table-cell>
        </table:table-row>
        <table:table-row table:style-name="TableRow579">
          <table:table-cell table:style-name="TableCell580">
            <text:p text:style-name="P581">臨墊01</text:p>
          </table:table-cell>
          <table:table-cell table:style-name="TableCell582">
            <text:p text:style-name="P583">水利局</text:p>
          </table:table-cell>
          <table:table-cell table:style-name="TableCell584">
            <text:p text:style-name="P585">交通部觀光局同意核定本局110、111年度「觀光前瞻建設計畫」-「魅力旅遊據點營造：區域旅遊品牌」第二批-「臺中市北屯區大坑溪兩岸遊憩設施<text:soft-page-break/>營造工程」，核定總經費7,000萬元(含自償部分30%，中央補助比例為80%)，其中中央補助款3,920萬元(佔總經費56%)，本府自償款2,100萬元(佔總經費30%)及本府配合款980萬元(佔總經費14%)，擬請同意辦理先行墊付，敬請審議。</text:p>
          </table:table-cell>
          <table:table-cell table:style-name="TableCell586">
            <text:p text:style-name="P587">照案通過，送請臺中市議會審議。</text:p>
          </table:table-cell>
        </table:table-row>
        <table:table-row table:style-name="TableRow588">
          <table:table-cell table:style-name="TableCell589">
            <text:p text:style-name="P590">臨墊02</text:p>
          </table:table-cell>
          <table:table-cell table:style-name="TableCell591">
            <text:p text:style-name="P592">水利局</text:p>
          </table:table-cell>
          <table:table-cell table:style-name="TableCell593">
            <text:p text:style-name="P594">經濟部水利署全額補助辦理「前瞻基礎建設計畫-縣市管河川及區域排水整體改善計畫」-「山腳排水上游延伸段治理工程（第三標）併辦土石標售」共299萬8,584元，擬請同意辦理先行墊付，敬請審議。</text:p>
          </table:table-cell>
          <table:table-cell table:style-name="TableCell595">
            <text:p text:style-name="P596">照案通過，送請臺中市議會審議。</text:p>
          </table:table-cell>
        </table:table-row>
        <table:table-row table:style-name="TableRow597">
          <table:table-cell table:style-name="TableCell598">
            <text:p text:style-name="P599">臨墊03</text:p>
          </table:table-cell>
          <table:table-cell table:style-name="TableCell600">
            <text:p text:style-name="P601">衛生局</text:p>
          </table:table-cell>
          <table:table-cell table:style-name="TableCell602">
            <text:p text:style-name="P603">衛生福利部110年度增額補助本局辦理「110年度長照2.0整合型計畫」，其中中央補助款10億8,031萬6,800元(比率97%)、本府配合款3,341萬2,000元(比率3%)已編列110年度預算，合計11億1,372萬8,800元整。前述中央補助款10億8,031萬6,800元，擬請同意辦理先行墊付，敬請審議。</text:p>
          </table:table-cell>
          <table:table-cell table:style-name="TableCell604">
            <text:p text:style-name="P605">照案通過，送請臺中市議會審議。</text:p>
          </table:table-cell>
        </table:table-row>
      </table:table>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10-04T01:44:00Z</meta:creation-date>
    <dc:date>2021-10-04T01:44:00Z</dc:date>
    <meta:print-date>2021-09-29T02:16:00Z</meta:print-date>
    <meta:template xlink:href="Normal.dotm" xlink:type="simple"/>
    <meta:editing-cycles>3</meta:editing-cycles>
    <meta:editing-duration>PT60S</meta:editing-duration>
    <meta:document-statistic meta:page-count="7" meta:paragraph-count="7" meta:word-count="551" meta:character-count="3691" meta:row-count="26" meta:non-whitespace-character-count="3147"/>
  </office:meta>
</office:document-meta>
</file>