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6701in" style:use-optimal-column-width="false"/>
    </style:style>
    <style:style style:name="TableColumn6" style:family="table-column">
      <style:table-column-properties style:column-width="0.6229in" style:use-optimal-column-width="false"/>
    </style:style>
    <style:style style:name="TableColumn7" style:family="table-column">
      <style:table-column-properties style:column-width="0.877in" style:use-optimal-column-width="false"/>
    </style:style>
    <style:style style:name="TableColumn8" style:family="table-column">
      <style:table-column-properties style:column-width="1.3465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0.3986in" style:use-optimal-column-width="false"/>
    </style:style>
    <style:style style:name="TableColumn12" style:family="table-column">
      <style:table-column-properties style:column-width="0.5756in" style:use-optimal-column-width="false"/>
    </style:style>
    <style:style style:name="Table3" style:family="table">
      <style:table-properties style:width="5.7472in" style:rel-width="100%" fo:margin-left="0in" table:align="center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229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none" fo:border-right="0.0138in solid #000000" style:writing-mode="lr-tb" fo:padding-top="0in" fo:padding-left="0.0229in" fo:padding-bottom="0in" fo:padding-right="0.0194in"/>
    </style:style>
    <style:style style:name="P24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5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7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9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line-height="0.2777in"/>
      <style:text-properties fo:color="#000000" fo:font-size="12pt" style:font-size-asian="12pt" style:font-size-complex="12pt"/>
    </style:style>
    <style:style style:name="P31" style:parent-style-name="Standard" style:family="paragraph">
      <style:paragraph-properties fo:line-height="0.2777in"/>
      <style:text-properties fo:color="#000000" fo:font-size="12pt" style:font-size-asian="12pt" style:font-size-complex="12pt"/>
    </style:style>
    <style:style style:name="P32" style:parent-style-name="Standard" style:family="paragraph">
      <style:paragraph-properties fo:line-height="0.2777in"/>
      <style:text-properties fo:color="#000000" fo:font-size="12pt" style:font-size-asian="12pt" style:font-size-complex="12pt"/>
    </style:style>
    <style:style style:name="TableRow33" style:family="table-row">
      <style:table-row-properties style:min-row-height="0.7937in" style:use-optimal-row-height="false" fo:keep-together="always"/>
    </style:style>
    <style:style style:name="TableCell34" style:family="table-cell">
      <style:table-cell-properties fo:border-top="none" fo:border-left="0.0208in solid #000000" fo:border-bottom="none" fo:border-right="0.0138in solid #000000" style:writing-mode="lr-tb" fo:padding-top="0in" fo:padding-left="0.0229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0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TableRow42" style:family="table-row">
      <style:table-row-properties style:min-row-height="0.8597in" style:use-optimal-row-height="false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29in" fo:padding-bottom="0in" fo:padding-right="0.0194in"/>
    </style:style>
    <style:style style:name="P44" style:parent-style-name="Standard" style:family="paragraph">
      <style:paragraph-properties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5" style:family="table-row">
      <style:table-row-properties style:min-row-height="0.3993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2777in"/>
      <style:text-properties style:font-weight-complex="bold" fo:color="#000000" fo:font-size="12pt" style:font-size-asian="12pt" style:font-size-complex="12pt"/>
    </style:style>
    <style:style style:name="TableRow52" style:family="table-row">
      <style:table-row-properties style:min-row-height="0.1194in" style:use-optimal-row-height="false" fo:keep-together="always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fo:color="#000000" style:letter-kerning="true" fo:font-size="12pt" style:font-size-asian="12pt" style:font-size-complex="12pt"/>
    </style:style>
    <style:style style:name="P59" style:parent-style-name="Standard" style:family="paragraph">
      <style:paragraph-properties style:snap-to-layout-grid="false" fo:text-align="center" fo:line-height="0.2777in"/>
      <style:text-properties fo:color="#000000" style:letter-kerning="true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fo:color="#000000" style:letter-kerning="true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fo:color="#000000" style:letter-kerning="true" fo:font-size="12pt" style:font-size-asian="12pt" style:font-size-complex="12pt"/>
    </style:style>
    <style:style style:name="P64" style:parent-style-name="Standard" style:family="paragraph">
      <style:paragraph-properties fo:text-align="center" fo:line-height="0.2777in"/>
      <style:text-properties fo:color="#000000" style:letter-kerning="true" fo:font-size="12pt" style:font-size-asian="12pt" style:font-size-complex="12pt"/>
    </style:style>
    <style:style style:name="TableRow65" style:family="table-row">
      <style:table-row-properties style:min-row-height="0.15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TableRow70" style:family="table-row">
      <style:table-row-properties style:min-row-height="0.1972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73" style:family="table-cell">
      <style:table-cell-properties fo:border="0.0138in solid #000000" style:writing-mode="lr-tb" fo:padding-top="0in" fo:padding-left="0.0229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8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85" style:family="table-row">
      <style:table-row-properties style:min-row-height="0.1972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97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9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229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100" style:family="table-row">
      <style:table-row-properties style:min-row-height="0.1972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08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10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1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229in" fo:padding-bottom="0in" fo:padding-right="0.0194in"/>
    </style:style>
    <style:style style:name="P114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115" style:family="table-row">
      <style:table-row-properties style:min-row-height="0.1972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229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130" style:family="table-row">
      <style:table-row-properties style:min-row-height="0.1972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40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42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4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229in" fo:padding-bottom="0in" fo:padding-right="0.0194in"/>
    </style:style>
    <style:style style:name="P144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145" style:family="table-row">
      <style:table-row-properties style:min-row-height="0.725in"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text-align="justify" fo:line-height="0.2777in" fo:margin-left="0.5236in" fo:text-indent="-0.5236in">
        <style:tab-stops/>
      </style:paragraph-properties>
      <style:text-properties fo:color="#000000" fo:font-size="12pt" style:font-size-asian="12pt" style:font-size-complex="12pt"/>
    </style:style>
    <style:style style:name="TableRow148" style:family="table-row">
      <style:table-row-properties style:min-row-height="0.3777in" style:use-optimal-row-height="false" fo:keep-together="always"/>
    </style:style>
    <style:style style:name="TableCell14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fo:text-align="justify" fo:line-height="0.2777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15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15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777in" style:use-optimal-row-height="false" fo:keep-together="always"/>
    </style:style>
    <style:style style:name="TableCell15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fo:text-align="justify" fo:line-height="0.2777in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16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16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17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4375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P178" style:parent-style-name="Standard" style:family="paragraph">
      <style:paragraph-properties fo:text-align="justify" fo:margin-bottom="0.0416in" fo:line-height="0.2777in"/>
      <style:text-properties fo:color="#000000" fo:font-size="12pt" style:font-size-asian="12pt" style:font-size-complex="12pt"/>
    </style:style>
    <style:style style:name="TableColumn180" style:family="table-column">
      <style:table-column-properties style:column-width="6.3944in" style:use-optimal-column-width="false"/>
    </style:style>
    <style:style style:name="Table179" style:family="table">
      <style:table-properties style:width="6.3944in" fo:margin-left="0in" table:align="left"/>
    </style:style>
    <style:style style:name="TableRow181" style:family="table-row">
      <style:table-row-properties style:min-row-height="6.0243in" style:use-optimal-row-height="false"/>
    </style:style>
    <style:style style:name="TableCell182" style:family="table-cell">
      <style:table-cell-properties fo:border="0.0069in solid #000000" style:writing-mode="lr-tb" fo:padding-top="0in" fo:padding-left="0.0229in" fo:padding-bottom="0in" fo:padding-right="0.0194in"/>
    </style:style>
    <style:style style:name="P183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184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5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6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7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8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9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0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1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2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9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197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標楷體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fo:color="#000000" fo:font-size="12pt" style:font-size-asian="12pt" style:font-size-complex="12pt"/>
    </style:style>
    <style:style style:name="T200" style:parent-style-name="預設段落字型" style:family="text">
      <style:text-properties style:font-name="標楷體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fo:color="#000000" fo:font-size="12pt" style:font-size-asian="12pt" style:font-size-complex="12pt"/>
    </style:style>
    <style:style style:name="P202" style:parent-style-name="Standard" style:family="paragraph">
      <style:paragraph-properties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檔案應用申請書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　名</text:p>
          </table:table-cell>
          <table:covered-table-cell/>
          <table:table-cell table:style-name="TableCell16">
            <text:p text:style-name="P17">出　生<text:line-break/>年月日</text:p>
          </table:table-cell>
          <table:table-cell table:style-name="TableCell18">
            <text:p text:style-name="P19">身分證明<text:line-break/>文件字號</text:p>
          </table:table-cell>
          <table:table-cell table:style-name="TableCell20" table:number-columns-spanned="5">
            <text:p text:style-name="P21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人<text:line-break/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5">
            <text:p text:style-name="P30">地址：　　　</text:p>
            <text:p text:style-name="P31">電話：　　　　　　　　</text:p>
            <text:p text:style-name="P32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※代理人<text:line-break/>與申請人之關係<text:line-break/>（　　　　）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5">
            <text:p text:style-name="P41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※法人、團體、事務所或營業所名稱：　　　　　　　　　　　　　　　　　　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序號</text:p>
          </table:table-cell>
          <table:table-cell table:style-name="TableCell48" table:number-columns-spanned="4">
            <text:p text:style-name="P49">請先查詢檔案目錄後填入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申請項目（可複選）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2" table:number-rows-spanned="2">
            <text:p text:style-name="P54">檔號或文(編)號</text:p>
          </table:table-cell>
          <table:covered-table-cell/>
          <table:table-cell table:style-name="TableCell55" table:number-columns-spanned="2" table:number-rows-spanned="2">
            <text:p text:style-name="P56">檔案名稱或內容要旨或其他可供查詢檔號或文(編)號之資訊</text:p>
          </table:table-cell>
          <table:covered-table-cell/>
          <table:table-cell table:style-name="TableCell57" table:number-rows-spanned="2">
            <text:p text:style-name="P58">閱覽</text:p>
            <text:p text:style-name="P59">抄錄</text:p>
          </table:table-cell>
          <table:table-cell table:style-name="TableCell60" table:number-columns-spanned="2">
            <text:p text:style-name="P61">複製紙本</text:p>
          </table:table-cell>
          <table:covered-table-cell/>
          <table:table-cell table:style-name="TableCell62" table:number-rows-spanned="2">
            <text:p text:style-name="P63">複製</text:p>
            <text:p text:style-name="P64">電子檔</text:p>
          </table:table-cell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6">
            <text:p text:style-name="P67">黑白</text:p>
          </table:table-cell>
          <table:table-cell table:style-name="TableCell68">
            <text:p text:style-name="P69">彩色</text:p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 table:number-columns-spanned="9">
            <text:p text:style-name="P147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<text:span text:style-name="T151">※</text:span><text:span text:style-name="T152">序號</text:span><text:span text:style-name="T153"><text:s/></text:span><text:span text:style-name="T154"><text:s text:c="17"/></text:span><text:span text:style-name="T155">有使用檔案原件之必要，事由：</text:span><text:span text:style-name="T15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<text:span text:style-name="T160">申請目的：</text:span><text:span text:style-name="T161"></text:span><text:span text:style-name="T162">歷史考證　</text:span><text:span text:style-name="T163"></text:span><text:span text:style-name="T164">學術研究　</text:span><text:span text:style-name="T165"></text:span><text:span text:style-name="T166">事證稽憑　</text:span><text:span text:style-name="T167"></text:span><text:span text:style-name="T168">業務參考　</text:span><text:span text:style-name="T169"></text:span><text:span text:style-name="T170">權益保障</text:span><text:span text:style-name="T171"><text:line-break/></text:span><text:span text:style-name="T172"></text:span><text:span text:style-name="T173">其他（請敘明目的）：</text:span><text:span text:style-name="T174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<text:s/>此致<text:s text:c="2"/>（機關全銜）<text:line-break/>申請人簽章：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請詳閱後附填寫須知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P183">填　寫　須　知</text:p>
            <text:p text:style-name="P184">一、※標記者，請依需要加填，其他欄位請填具完整。</text:p>
            <text:p text:style-name="P185">二、身分證明文件字號請填列身分證字號、護照或居留證號碼。</text:p>
            <text:p text:style-name="P186">三、代理人如係意定代理者，請檢具委任書；如係法定代理者，請檢具身分關係證明文件影本。申請案件含有個人隱私資訊者，請併附身分證明文件影本。</text:p>
            <text:p text:style-name="P187">四、法人、團體、事務所或營業所請附登記證影本。</text:p>
            <text:p text:style-name="P188">五、本機關檔案應用准駁依檔案法第18條、政府資訊公開法第18條、行政程序法第46條及其他法令之規定辦理。</text:p>
            <text:p text:style-name="P189">六、閱覽、抄錄或複製檔案，應於各機關（檔案閱覽規則）所定時間及場所為之。</text:p>
            <text:p text:style-name="P190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191">八、閱覽、抄錄或複製檔案收費標準。</text:p>
            <text:p text:style-name="P192"><text:span text:style-name="T193">九、應用檔案而侵害第三人之著作權或隱私權等權益情形</text:span><text:span text:style-name="T194">時，應由申請人</text:span><text:span text:style-name="T195">（代理人）</text:span><text:span text:style-name="T196">自負責任。</text:span></text:p>
            <text:p text:style-name="P197"><text:span text:style-name="T198">十、申請書填具後，得以書面通訊方式送（臺中市政府研究發展考核委員會）。</text:span><text:span text:style-name="T199"><text:line-break/>地址：臺中市西屯區臺灣大道三段99號文心樓6樓<text:s/></text:span><text:span text:style-name="T200"><text:line-break/>電話：(04)22289111-21511</text:span><text:span text:style-name="T201"><text:line-break/>傳真：(04)2254-1163</text:span></text:p>
          </table:table-cell>
        </table:table-row>
      </table:table>
      <text:p text:style-name="P2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etter-kerning="false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玉</meta:initial-creator>
    <dc:creator>陳興達</dc:creator>
    <meta:creation-date>2021-10-06T08:08:00Z</meta:creation-date>
    <dc:date>2021-10-07T01:32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0" meta:character-count="1274" meta:row-count="9" meta:non-whitespace-character-count="1086"/>
  </office:meta>
</office:document-meta>
</file>