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3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justify" fo:line-height="0.3611in" fo:margin-left="0.9333in" fo:text-indent="-0.4409in">
        <style:tab-stops>
          <style:tab-stop style:type="left" style:position="-0.9333in"/>
          <style:tab-stop style:type="left" style:position="-0.1847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5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5" style:parent-style-name="內文" style:family="paragraph">
      <style:paragraph-properties fo:text-align="justify" fo:line-height="0.3611in" fo:margin-left="0.95in" fo:text-indent="-0.45in">
        <style:tab-stops>
          <style:tab-stop style:type="left" style:position="-0.9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9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5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6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8" style:family="table-column">
      <style:table-column-properties style:column-width="0.5118in"/>
    </style:style>
    <style:style style:name="TableColumn279" style:family="table-column">
      <style:table-column-properties style:column-width="1.2423in"/>
    </style:style>
    <style:style style:name="TableColumn280" style:family="table-column">
      <style:table-column-properties style:column-width="3.6423in"/>
    </style:style>
    <style:style style:name="TableColumn281" style:family="table-column">
      <style:table-column-properties style:column-width="1.6229in"/>
    </style:style>
    <style:style style:name="Table277" style:family="table">
      <style:table-properties style:width="7.0194in" fo:margin-left="0in" table:align="center"/>
    </style:style>
    <style:style style:name="TableRow282" style:family="table-row">
      <style:table-row-properties style:min-row-height="0.3944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91" style:family="table-row">
      <style:table-row-properties style:min-row-height="0.3944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0" style:family="table-row">
      <style:table-row-properties style:min-row-height="0.3944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09" style:family="table-row">
      <style:table-row-properties style:min-row-height="0.3944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6" style:family="table-row">
      <style:table-row-properties style:min-row-height="0.39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5" style:family="table-row">
      <style:table-row-properties style:min-row-height="0.39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4" style:family="table-row">
      <style:table-row-properties style:min-row-height="0.394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6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10次市政會議紀錄</text:p>
      <text:list text:style-name="LFO2" text:continue-numbering="true">
        <text:list-item>
          <text:p text:style-name="P3">時間：110年11月9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21"/>紀錄：陳姿伶</text:p>
        </text:list-item>
        <text:list-item>
          <text:p text:style-name="P6">討論提案：2件法規案及6件墊付案照案通過；法規案1案送請法制局發布，其餘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今</text:span><text:span text:style-name="T10">日</text:span><text:span text:style-name="T11">會議一開始進行了多項頒(獻)獎，其中一件是</text:span><text:span text:style-name="T12">協助本市度過旱災的有功建築界代表。由於</text:span><text:span text:style-name="T13">臺</text:span><text:span text:style-name="T14">灣</text:span><text:span text:style-name="T15">上半年</text:span><text:span text:style-name="T16">面臨56</text:span><text:span text:style-name="T17">年以來最嚴重的乾旱，</text:span><text:span text:style-name="T18">本</text:span><text:span text:style-name="T19">市</text:span><text:span text:style-name="T20">在</text:span><text:span text:style-name="T21">4-6月</text:span><text:span text:style-name="T22">期間</text:span><text:span text:style-name="T23">配合「供5停2」分</text:span><text:span text:style-name="T24">區供水措施，</text:span><text:span text:style-name="T25">用水非常窘迫，</text:span><text:span text:style-name="T26">在這段期間</text:span><text:span text:style-name="T27">幸好有這些</text:span><text:span text:style-name="T28">建築工地主動提供工地抽水</text:span><text:span text:style-name="T29">、增加水源</text:span><text:span text:style-name="T30">，</text:span><text:span text:style-name="T31">協助本</text:span><text:span text:style-name="T32">市順利度過兩個月的限水期，今天特別頒發感謝狀</text:span><text:span text:style-name="T33">致謝</text:span><text:span text:style-name="T34">。目前臺中市</text:span><text:span text:style-name="T35">水情已經穩定，</text:span><text:span text:style-name="T36">德基水庫近期都保持98%</text:span><text:span text:style-name="T37">左右的蓄水率，</text:span><text:span text:style-name="T38">但</text:span><text:span text:style-name="T39">仍</text:span><text:span text:style-name="T40">呼籲市民朋友保持節約用水的好習慣，讓資源得以永續利用。</text:span><text:span text:style-name="T41">(辦理</text:span><text:span text:style-name="T42">機關</text:span><text:span text:style-name="T43">：本府各機關)</text:span></text:p>
        </text:list-item>
        <text:list-item>
          <text:p text:style-name="P44"><text:span text:style-name="T45">11</text:span><text:span text:style-name="T46">月</text:span><text:span text:style-name="T47">12</text:span><text:span text:style-name="T48">日</text:span><text:span text:style-name="T49">是醫師節，今年臺灣COVID-19</text:span><text:span text:style-name="T50">疫情</text:span><text:span text:style-name="T51">多次緊張</text:span><text:span text:style-name="T52">，相對於國外</text:span><text:span text:style-name="T53">疫情爆發</text:span><text:span text:style-name="T54">，臺灣</text:span><text:span text:style-name="T55">卻總能</text:span><text:span text:style-name="T56">在</text:span><text:span text:style-name="T57">短</text:span><text:span text:style-name="T58">時間內讓疫情逐漸平緩，</text:span><text:span text:style-name="T59">多虧</text:span><text:span text:style-name="T60">醫護人員為大家嚴守第一線，功不可沒，</text:span><text:span text:style-name="T61">本</text:span><text:span text:style-name="T62">人</text:span><text:span text:style-name="T63">今天提前向防疫英雄致上最深的感謝。</text:span><text:span text:style-name="T64">(辦理</text:span><text:span text:style-name="T65">機關</text:span><text:span text:style-name="T66">：本府各機關)</text:span></text:p>
        </text:list-item>
        <text:list-item>
          <text:p text:style-name="P67"><text:span text:style-name="T68">宣布相關</text:span><text:span text:style-name="T69">重要的市政訊息：</text:span><text:span text:style-name="T70">(辦理</text:span><text:span text:style-name="T71">機關</text:span><text:span text:style-name="T72">：本府各機關)</text:span></text:p>
        </text:list-item>
      </text:list>
      <text:list text:style-name="LFO26" text:continue-numbering="true">
        <text:list-item>
          <text:p text:style-name="P73">本市初估第13期接種結束後AZ與BNT疫苗有餘裕，為有效利用疫苗剩餘量，11月5-12日期間，民眾不用再透過1922預約平臺，BNT疫苗可逕洽合約院所預約施打、AZ疫苗則可洽臺中市合約醫院預約，加速提升疫苗覆蓋<text:soft-page-break/>率。</text:p>
        </text:list-item>
        <text:list-item>
          <text:p text:style-name="P74">入秋天氣逐漸轉涼，秋冬流感高峰期也即將到來，為提升臺中市整體防護力，市府編列經費增購流感疫苗，依據衛福部疾管署監測資料，65歲以上長者為罹患流感併發症的高風險族群，而幼兒族群接種率偏低，為了及早獲得完整保護力，呼籲民眾儘快與信任的醫師討論評估自身狀況和需求，並且要注意打流感疫苗須與COVID-19疫苗接種時間至少間隔7天，確認後再前往合約醫療院所或接種站接種，提升自身保護力並保障親友健康。</text:p>
        </text:list-item>
      </text:list>
      <text:list text:style-name="LFO1" text:continue-numbering="true">
        <text:list-item>
          <text:p text:style-name="P75"><text:span text:style-name="T76">市府致力行銷臺中觀光，耕耘國際與國內市場多年，加上民間的努力與支持，成果在這幾年逐步顯現，臺中市不僅去(109)</text:span><text:span text:style-name="T77">年榮登全臺國民旅遊景點造訪最多的城市</text:span><text:span text:style-name="T78">，今年全球知名訂房網Booking.com公布「臺中」成功入榜全球八大新興旅遊目的地，成為旅人最想造訪的目的地之一，也是臺灣唯一入榜的城市；</text:span><text:span text:style-name="T79">無獨有偶，</text:span><text:span text:style-name="T80">知名線上旅遊網站—Expedia智遊網「2021年全球熱搜夢幻旅遊目的地」調查，臺中更是排名第5名。近兩年疫情對觀光旅遊衝擊非常大，感謝在地優秀產業的堅持不懈，為臺中觀光奠定良好基礎，因此才能在疫情趨緩的第一時間立即獲得旅遊市場的青睞</text:span><text:span text:style-name="T81">。</text:span><text:span text:style-name="T82">(辦理</text:span><text:span text:style-name="T83">機關</text:span><text:span text:style-name="T84">：本府各機關)</text:span></text:p>
        </text:list-item>
        <text:list-item>
          <text:p text:style-name="P85"><text:span text:style-name="T86">2021</text:span><text:span text:style-name="T87">臺</text:span><text:span text:style-name="T88">中購物節從雙十國慶熱鬧開跑，截至11月9日</text:span><text:span text:style-name="T89">剛好滿30天，在市民朋友與全國民眾來</text:span><text:span text:style-name="T90">臺</text:span><text:span text:style-name="T91">中「用行動挺振興」之下，今天迎來好消息。截至</text:span><text:span text:style-name="T92">11月</text:span><text:span text:style-name="T93">8日晚上8點，</text:span><text:span text:style-name="T94">臺</text:span><text:span text:style-name="T95">中購物節消費登錄金額已突破104億元，APP累積下載次數也突破92</text:span><text:span text:style-name="T96">萬次，兩項重要指標雙雙「破百」指日可待</text:span><text:span text:style-name="T97">。</text:span><text:span text:style-name="T98">為感謝市民的熱情，本</text:span><text:span text:style-name="T99">人</text:span><text:span text:style-name="T100">在此宣布，在現有日日抽五</text:span><text:soft-page-break/><text:span text:style-name="T101">千、周周抽十萬、月月抽百萬、</text:span><text:span text:style-name="T102">壓軸抽千萬好宅的基礎下，推出加碼獎項，｢破雙百，獎雙百｣。消費金額破百億，加碼現金獎100萬一組。另外，APP下載百萬達標，將加碼iPhone13抽10支，回饋給百萬位</text:span><text:span text:style-name="T103">下載APP</text:span><text:span text:style-name="T104">會員，感謝市民對</text:span><text:span text:style-name="T105">臺</text:span><text:span text:style-name="T106">中購物節的支持、持續促進</text:span><text:span text:style-name="T107">臺</text:span><text:span text:style-name="T108">中經濟，活動還有一個月時間，</text:span><text:span text:style-name="T109">請各機關加強宣傳，</text:span><text:span text:style-name="T110">也</text:span><text:span text:style-name="T111">歡迎民眾把握機會，為</text:span><text:span text:style-name="T112">臺</text:span><text:span text:style-name="T113">中購物節締造全新里程碑。</text:span><text:span text:style-name="T114">(辦理機關：本府各機關</text:span><text:span text:style-name="T115">、經濟發展局</text:span><text:span text:style-name="T116">)</text:span></text:p>
        </text:list-item>
        <text:list-item>
          <text:p text:style-name="P117"><text:span text:style-name="T118">針對今日</text:span><text:span text:style-name="T119">食</text:span><text:span text:style-name="T120">安處「</text:span><text:span text:style-name="T121">衛生局(食品藥物安全處)「一手掌握食安大小事，食安資訊透明化」</text:span><text:span text:style-name="T122">專案報告，</text:span><text:span text:style-name="T123">民</text:span><text:span text:style-name="T124">以食為天，民眾的食安健康是至高無上的</text:span><text:span text:style-name="T125">人</text:span><text:span text:style-name="T126">權，因此我們</text:span><text:span text:style-name="T127">會持續稽查把關，</text:span><text:span text:style-name="T128">守護市民</text:span><text:span text:style-name="T129">食的</text:span><text:span text:style-name="T130">安全</text:span><text:span text:style-name="T131">。</text:span><text:span text:style-name="T132">此外，</text:span><text:span text:style-name="T133">本</text:span><text:span text:style-name="T134">市</text:span><text:span text:style-name="T135">食安</text:span><text:span text:style-name="T136">稽查量</text:span><text:span text:style-name="T137">能1</text:span><text:span text:style-name="T138">08</text:span><text:span text:style-name="T139">、1</text:span><text:span text:style-name="T140">09</text:span><text:span text:style-name="T141">年更</text:span><text:span text:style-name="T142">是全國第一名，</text:span><text:span text:style-name="T143">有關</text:span><text:span text:style-name="T144">食安的</text:span><text:span text:style-name="T145">施政</text:span><text:span text:style-name="T146">民調</text:span><text:span text:style-name="T147">更</text:span><text:span text:style-name="T148">顯示，</text:span><text:span text:style-name="T149">達七成五</text:span><text:span text:style-name="T150">以上</text:span><text:span text:style-name="T151">的民眾相當滿意</text:span><text:span text:style-name="T152">。</text:span><text:span text:style-name="T153">我</text:span><text:span text:style-name="T154">們會繼續努力，資訊也會不斷公開，</text:span><text:span text:style-name="T155">以食品藥物安全網為例，</text:span><text:span text:style-name="T156">總瀏覽人次</text:span><text:span text:style-name="T157">更將近4</text:span><text:span text:style-name="T158">0</text:span><text:span text:style-name="T159">萬，</text:span><text:span text:style-name="T160">代表市民</text:span><text:span text:style-name="T161">對此議題的重</text:span><text:span text:style-name="T162">視。</text:span><text:span text:style-name="T163">另外</text:span><text:span text:style-name="T164">，食</text:span><text:span text:style-name="T165">品安全</text:span><text:span text:style-name="T166">的正確觀念與資訊要從小</text:span><text:span text:style-name="T167">培養</text:span><text:span text:style-name="T168">，請教</text:span><text:span text:style-name="T169">育局</text:span><text:span text:style-name="T170">向各級學校宣導</text:span><text:span text:style-name="T171">本府食安相關網</text:span><text:span text:style-name="T172">站，</text:span><text:span text:style-name="T173">引導學生瞭解，</text:span><text:span text:style-name="T174">建</text:span><text:span text:style-name="T175">立正確</text:span><text:span text:style-name="T176">觀念。</text:span><text:span text:style-name="T177">(辦理機關：</text:span><text:span text:style-name="T178">教育局</text:span><text:span text:style-name="T179">)</text:span></text:p>
        </text:list-item>
        <text:list-item>
          <text:p text:style-name="P180">有關今日法規案及墊付案，下列事項請積極辦理：</text:p>
        </text:list-item>
      </text:list>
      <text:list text:style-name="LFO27" text:continue-numbering="true">
        <text:list-item>
          <text:p text:style-name="P181"><text:span text:style-name="T182">近來</text:span><text:span text:style-name="T183">全國營造業大缺工、原物料飆漲</text:span><text:span text:style-name="T184">，</text:span><text:span text:style-name="T185">臺中市議會日前也提醒</text:span><text:span text:style-name="T186">為避免政府公共工程流標之可能，</text:span><text:span text:style-name="T187">請各機關積極檢視各</text:span><text:span text:style-name="T188">工</text:span><text:span text:style-name="T189">程的經費編列是否足夠，</text:span><text:span text:style-name="T190">並及時因應，</text:span><text:span text:style-name="T191">啟動因應作業，</text:span><text:span text:style-name="T192">避免造成工程延宕</text:span><text:span text:style-name="T193">。</text:span><text:span text:style-name="T194">(辦理機關：本府各機關)</text:span></text:p>
        </text:list-item>
        <text:list-item>
          <text:p text:style-name="P195"><text:span text:style-name="T196">本人</text:span><text:span text:style-name="T197">在立委任內長期擔任財政委員會</text:span><text:span text:style-name="T198">召集</text:span><text:span text:style-name="T199">委員</text:span><text:span text:style-name="T200">，</text:span><text:span text:style-name="T201">因此相當重視臺中的財政預算</text:span><text:span text:style-name="T202">，</text:span><text:span text:style-name="T203">臺灣因相關稅法規定，中央每</text:span><text:soft-page-break/><text:span text:style-name="T204">年稅</text:span><text:span text:style-name="T205">賦收入</text:span><text:span text:style-name="T206">均比地方政府多，</text:span><text:span text:style-name="T207">本市一年上繳中央</text:span><text:span text:style-name="T208">超過</text:span><text:span text:style-name="T209">1</text:span><text:span text:style-name="T210">,</text:span><text:span text:style-name="T211">50</text:span><text:span text:style-name="T212">0</text:span><text:span text:style-name="T213">億</text:span><text:span text:style-name="T214">元，而</text:span><text:span text:style-name="T215">本</text:span><text:span text:style-name="T216">府</text:span><text:span text:style-name="T217">一年稅收僅約5</text:span><text:span text:style-name="T218">00</text:span><text:span text:style-name="T219">多億</text:span><text:span text:style-name="T220">元</text:span><text:span text:style-name="T221">，</text:span><text:span text:style-name="T222">不僅差距相當大，且稅收多為市民貢獻，</text:span><text:span text:style-name="T223">因此請各機關積極向中央爭取</text:span><text:span text:style-name="T224">各項計畫之補助</text:span><text:span text:style-name="T225">預算，</text:span><text:span text:style-name="T226">全力</text:span><text:span text:style-name="T227">爭取提高補助額度，</text:span><text:span text:style-name="T228">並留意中央補助經費</text:span><text:span text:style-name="T229">之</text:span><text:span text:style-name="T230">長久性及</text:span><text:span text:style-name="T231">穩定性，</text:span><text:span text:style-name="T232">避免出現中央請客、地方買單的情形，</text:span><text:span text:style-name="T233">以完善本市建設及福利</text:span><text:span text:style-name="T234">。</text:span><text:span text:style-name="T235">(辦理機關</text:span><text:span text:style-name="T236">：</text:span><text:span text:style-name="T237">本府各機關</text:span><text:span text:style-name="T238">)</text:span></text:p>
        </text:list-item>
      </text:list>
      <text:list text:style-name="LFO1" text:continue-numbering="true">
        <text:list-item>
          <text:p text:style-name="P239"><text:span text:style-name="T240">水利建設</text:span><text:span text:style-name="T241">除了</text:span><text:span text:style-name="T242">水的整治</text:span><text:span text:style-name="T243">之外</text:span><text:span text:style-name="T244">，</text:span><text:span text:style-name="T245">更</text:span><text:span text:style-name="T246">需要</text:span><text:span text:style-name="T247">重視水的歷史、水的文化，讓河川整治有不一樣的風貌</text:span><text:span text:style-name="T248">；</text:span><text:span text:style-name="T249">以</text:span><text:span text:style-name="T250">龍井區麗水漁港</text:span><text:span text:style-name="T251">為例，市府</text:span><text:span text:style-name="T252">近期編列工程經費</text:span><text:span text:style-name="T253">近3</text:span><text:span text:style-name="T254">00</text:span><text:span text:style-name="T255">萬元</text:span><text:span text:style-name="T256">，沿著龍井排水旁海岸線，將水利設施、濱海自行車道融入白牆藍瓦，以紅色愛心點綴自行車護欄</text:span><text:span text:style-name="T257">，</text:span><text:span text:style-name="T258">將</text:span><text:span text:style-name="T259">其</text:span><text:span text:style-name="T260">打造為</text:span><text:span text:style-name="T261">臺灣的</text:span><text:span text:style-name="T262">「小希臘」，</text:span><text:span text:style-name="T263">受到市民熱情回應</text:span><text:span text:style-name="T264">，</text:span><text:span text:style-name="T265">請各機關積極宣傳，</text:span><text:span text:style-name="T266">歡迎</text:span><text:span text:style-name="T267">各地</text:span><text:span text:style-name="T268">遊客前</text:span><text:span text:style-name="T269">來感受浪漫地中海風情。</text:span><text:span text:style-name="T270">(辦理機關</text:span><text:span text:style-name="T271">：</text:span><text:span text:style-name="T272">本府各機關</text:span><text:span text:style-name="T273">)</text:span></text:p>
        </text:list-item>
      </text:list>
      <text:list text:style-name="LFO2" text:continue-numbering="true">
        <text:list-item>
          <text:p text:style-name="P274">散會(上午10時40分)</text:p>
        </text:list-item>
      </text:list>
      <text:soft-page-break/>
      <text:p text:style-name="P275">附件：</text:p>
      <text:p text:style-name="P276">臺中市政府第510次市政會議提案摘要表（110年11月9日）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案號</text:p>
            </table:table-cell>
            <table:table-cell table:style-name="TableCell285">
              <text:p text:style-name="P286">機關</text:p>
            </table:table-cell>
            <table:table-cell table:style-name="TableCell287">
              <text:p text:style-name="P288">摘要</text:p>
            </table:table-cell>
            <table:table-cell table:style-name="TableCell289">
              <text:p text:style-name="P290">決議</text:p>
            </table:table-cell>
          </table:table-row>
        </table:table-header-rows>
        <table:table-row table:style-name="TableRow291">
          <table:table-cell table:style-name="TableCell292">
            <text:p text:style-name="P293">民01</text:p>
          </table:table-cell>
          <table:table-cell table:style-name="TableCell294">
            <text:p text:style-name="P295">民政局</text:p>
          </table:table-cell>
          <table:table-cell table:style-name="TableCell296">
            <text:p text:style-name="P297">檢陳修正「臺中市里守望相助隊管理辦法」第五條修正草案1份，敬請審議。</text:p>
          </table:table-cell>
          <table:table-cell table:style-name="TableCell298">
            <text:p text:style-name="P299">照案通過，送請法制局辦理發布。</text:p>
          </table:table-cell>
        </table:table-row>
        <table:table-row table:style-name="TableRow300">
          <table:table-cell table:style-name="TableCell301">
            <text:p text:style-name="P302">交01</text:p>
          </table:table-cell>
          <table:table-cell table:style-name="TableCell303">
            <text:p text:style-name="P304">交通局</text:p>
          </table:table-cell>
          <table:table-cell table:style-name="TableCell305">
            <text:p text:style-name="P306">交通局所管本市停車場基金辦理110年度「北屯區舊社停車場立體化興建工程等6案補辦預算或先行辦理」一案，敬請審議。</text:p>
          </table:table-cell>
          <table:table-cell table:style-name="TableCell307">
            <text:p text:style-name="P308">照案通過，送請臺中市議會審議。</text:p>
          </table:table-cell>
        </table:table-row>
        <table:table-row table:style-name="TableRow309">
          <table:table-cell table:style-name="TableCell310">
            <text:p text:style-name="P311">墊建01</text:p>
          </table:table-cell>
          <table:table-cell table:style-name="TableCell312">
            <text:p text:style-name="P313">建設局</text:p>
          </table:table-cell>
          <table:table-cell table:style-name="TableCell314">
            <text:p text:style-name="P315">為內政部營建署補助本府「前瞻基礎建設計畫」-「提升道路品質計畫(內政部)」第六次競爭型補助計畫案「臺中市南屯區黎明路二段(永春東路至市政南二路)道路及人行道改善工程」其設計審查後修正預算書圖經費追加，其中中央補助款2,092萬元(比例80%)，地方配合款523萬元(比例20%)，合計增加2,615萬元，擬請同意辦理先行墊付，敬請審議。</text:p>
          </table:table-cell>
          <table:table-cell table:style-name="TableCell316">
            <text:p text:style-name="P317">照案通過，送請臺中市議會審議。</text:p>
          </table:table-cell>
        </table:table-row>
        <table:table-row table:style-name="TableRow318">
          <table:table-cell table:style-name="TableCell319">
            <text:p text:style-name="P320">墊交01</text:p>
          </table:table-cell>
          <table:table-cell table:style-name="TableCell321">
            <text:p text:style-name="P322">交通局</text:p>
          </table:table-cell>
          <table:table-cell table:style-name="TableCell323">
            <text:p text:style-name="P324">交通部公路總局110年度補助本局辦理「公路公共運輸服務升級計畫」-「建構一般型候車亭-75座」，其中中央補助款1,875萬元(比例82%)、本府配合款410萬元(比例18%)已編列110年度預算，合計2,285萬元整。前述中央補助款中之1,875萬元，擬請同意辦理先行墊付，敬請審議。</text:p>
          </table:table-cell>
          <table:table-cell table:style-name="TableCell325">
            <text:p text:style-name="P326">照案通過，送請臺中市議會審議。</text:p>
          </table:table-cell>
        </table:table-row>
        <table:table-row table:style-name="TableRow327">
          <table:table-cell table:style-name="TableCell328">
            <text:p text:style-name="P329">墊交02</text:p>
          </table:table-cell>
          <table:table-cell table:style-name="TableCell330">
            <text:p text:style-name="P331">交通局</text:p>
          </table:table-cell>
          <table:table-cell table:style-name="TableCell332">
            <text:p text:style-name="P333">交通部公路總局110年度全額補助本局辦理辦理「110年度公路公共運輸服務升級計畫」-「市區汽車客運業車輛汰舊換新」-「豐原客運2輛、總達客<text:soft-page-break/>運2輛」及「110年度公路公共運輸服務升級計畫」-「購置無障礙升降設備」-「臺中客運、巨業交通及豐原客運」共計1,107萬2千元整，擬請同意辦理先行墊付，敬請審議。</text:p>
          </table:table-cell>
          <table:table-cell table:style-name="TableCell334">
            <text:p text:style-name="P335">照案通過，送請臺中市議會審議。</text:p>
          </table:table-cell>
        </table:table-row>
        <table:table-row table:style-name="TableRow336">
          <table:table-cell table:style-name="TableCell337">
            <text:p text:style-name="P338">墊社01</text:p>
          </table:table-cell>
          <table:table-cell table:style-name="TableCell339">
            <text:p text:style-name="P340">社會局</text:p>
          </table:table-cell>
          <table:table-cell table:style-name="TableCell341">
            <text:p text:style-name="P342">衛生福利部110年度補助本局辦理「強化社會安全網第二期計畫-充實社工人力配置及進用計畫ICF166人計畫」，其中中央補助款471萬2,000元(比例37%)、本府配合款800萬1,000元(比例63%)已編列110年度預算，合計1,271萬3,000元整。前述中央補助款467萬3,000元已編列預算，本次中央增列3萬9,000元，擬請同意辦理先行墊付，敬請審議。</text:p>
          </table:table-cell>
          <table:table-cell table:style-name="TableCell343">
            <text:p text:style-name="P344">照案通過，送請臺中市議會審議。</text:p>
          </table:table-cell>
        </table:table-row>
        <table:table-row table:style-name="TableRow345">
          <table:table-cell table:style-name="TableCell346">
            <text:p text:style-name="P347">墊社02</text:p>
          </table:table-cell>
          <table:table-cell table:style-name="TableCell348">
            <text:p text:style-name="P349">社會局</text:p>
          </table:table-cell>
          <table:table-cell table:style-name="TableCell350">
            <text:p text:style-name="P351">衛生福利部110年度補助本局辦理「臺中市政府辦理強化社會安全網第二期計畫—臺中市脫貧方案家庭服務」，其中中央補助款212萬3,382元(比例42%)、本局配合款298萬9,175元(比例58%)已編列110年度預算，合計511萬2,557元整。前述中央補助款199萬3,000元已編列預算，本次中央核定增列13萬382元，擬請同意辦理先行墊付，敬請審議。</text:p>
          </table:table-cell>
          <table:table-cell table:style-name="TableCell352">
            <text:p text:style-name="P353">照案通過，送請臺中市議會審議。</text:p>
          </table:table-cell>
        </table:table-row>
        <table:table-row table:style-name="TableRow354">
          <table:table-cell table:style-name="TableCell355">
            <text:p text:style-name="P356">墊衛01</text:p>
          </table:table-cell>
          <table:table-cell table:style-name="TableCell357">
            <text:p text:style-name="P358">衛生局</text:p>
          </table:table-cell>
          <table:table-cell table:style-name="TableCell359">
            <text:p text:style-name="P360">衛生福利部國民健康署110年度補助本局辦理「110年度銀髮健身俱樂部補助計畫」，其中中央補助款100萬元(比例88%)、本府配合款13萬7,430元(比例12%)已編列111年度預算，合計113萬7,430元整。前述中央補<text:soft-page-break/>助款100萬元整，擬請同意辦理先行墊付，敬請審議。，敬請審議。</text:p>
          </table:table-cell>
          <table:table-cell table:style-name="TableCell361">
            <text:p text:style-name="P362">照案通過，送請臺中市議會審議。</text:p>
          </table:table-cell>
        </table:table-row>
      </table:table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1-11-16T07:37:00Z</meta:creation-date>
    <dc:date>2021-11-16T07:38:00Z</dc:date>
    <meta:print-date>2021-11-10T02:41:00Z</meta:print-date>
    <meta:template xlink:href="Normal.dotm" xlink:type="simple"/>
    <meta:editing-cycles>3</meta:editing-cycles>
    <meta:editing-duration>PT60S</meta:editing-duration>
    <meta:document-statistic meta:page-count="7" meta:paragraph-count="7" meta:word-count="527" meta:character-count="3526" meta:row-count="25" meta:non-whitespace-character-count="3006"/>
  </office:meta>
</office:document-meta>
</file>