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/>
    <style:font-face style:name="標楷體....." svg:font-family="標楷體.....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2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4" style:num-suffix="." style:num-format="1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7" style:num-suffix="." style:num-format="1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611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1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6" style:parent-style-name="內文" style:family="paragraph">
      <style:paragraph-properties fo:text-align="justify" fo:line-height="0.3611in" fo:margin-left="0.9333in" fo:text-indent="-0.4409in">
        <style:tab-stops>
          <style:tab-stop style:type="left" style:position="-0.9333in"/>
          <style:tab-stop style:type="left" style:position="-0.1847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1" style:parent-style-name="內文" style:family="paragraph">
      <style:paragraph-properties fo:text-align="justify" fo:line-height="0.3611in" fo:margin-left="0.9333in" fo:text-indent="-0.4409in">
        <style:tab-stops>
          <style:tab-stop style:type="left" style:position="-0.9333in"/>
          <style:tab-stop style:type="left" style:position="-0.1847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2" style:parent-style-name="內文" style:family="paragraph">
      <style:paragraph-properties fo:text-align="justify" fo:line-height="0.3611in" fo:margin-left="0.9333in" fo:text-indent="-0.4409in">
        <style:tab-stops>
          <style:tab-stop style:type="left" style:position="-0.9333in"/>
          <style:tab-stop style:type="left" style:position="-0.1847in"/>
        </style:tab-stops>
      </style:paragraph-properties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9" style:parent-style-name="內文" style:family="paragraph">
      <style:paragraph-properties fo:text-align="justify" fo:line-height="0.3611in" fo:margin-left="0.9333in" fo:text-indent="-0.4409in">
        <style:tab-stops>
          <style:tab-stop style:type="left" style:position="-0.9333in"/>
          <style:tab-stop style:type="left" style:position="-0.1847in"/>
        </style:tab-stops>
      </style:paragraph-properties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04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23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51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63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64" style:parent-style-name="內文" style:family="paragraph">
      <style:paragraph-properties fo:break-before="page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65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167" style:family="table-column">
      <style:table-column-properties style:column-width="0.5118in"/>
    </style:style>
    <style:style style:name="TableColumn168" style:family="table-column">
      <style:table-column-properties style:column-width="1.2423in"/>
    </style:style>
    <style:style style:name="TableColumn169" style:family="table-column">
      <style:table-column-properties style:column-width="3.6423in"/>
    </style:style>
    <style:style style:name="TableColumn170" style:family="table-column">
      <style:table-column-properties style:column-width="1.6229in"/>
    </style:style>
    <style:style style:name="Table166" style:family="table">
      <style:table-properties style:width="7.0194in" fo:margin-left="0in" table:align="center"/>
    </style:style>
    <style:style style:name="TableRow171" style:family="table-row">
      <style:table-row-properties style:min-row-height="0.3944in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text-autospace="none" fo:text-align="center" fo:line-height="0.3055in" fo:margin-left="0.0104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text-autospace="none" fo:text-align="center" fo:line-height="0.3055in" fo:margin-right="0.0201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Row180" style:family="table-row">
      <style:table-row-properties style:min-row-height="0.3944in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189" style:family="table-row">
      <style:table-row-properties style:min-row-height="0.3944in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198" style:family="table-row">
      <style:table-row-properties style:min-row-height="0.3944in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207" style:family="table-row">
      <style:table-row-properties style:min-row-height="0.3944in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16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17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p text:style-name="P1">臺中市政府第512次市政會議紀錄</text:p>
      <text:list text:style-name="LFO1" text:continue-numbering="true">
        <text:list-item>
          <text:p text:style-name="P2">時間：110年11月23日（星期二）上午9時30分</text:p>
        </text:list-item>
        <text:list-item>
          <text:p text:style-name="P3">地點：市政大樓9樓市政廳</text:p>
        </text:list-item>
        <text:list-item>
          <text:p text:style-name="P4">主持人：盧市長秀燕<text:s text:c="18"/>紀錄：陳姿伶</text:p>
        </text:list-item>
        <text:list-item>
          <text:p text:style-name="P5">討論提案：4件墊付案照案通過，送請臺中市議會審議。（詳如附件）</text:p>
        </text:list-item>
        <text:list-item>
          <text:p text:style-name="P6">指（裁）示事項：</text:p>
        </text:list-item>
      </text:list>
      <text:list text:style-name="LFO2" text:continue-numbering="true">
        <text:list-item>
          <text:p text:style-name="P7"><text:span text:style-name="T8">今天</text:span><text:span text:style-name="T9">頒獎項目中各局處都有很好的表現，感謝大家的努力</text:span><text:span text:style-name="T10">，</text:span><text:span text:style-name="T11">再次恭喜並感謝得獎者；其中，臺中</text:span><text:span text:style-name="T12">市在推</text:span><text:span text:style-name="T13">動各項中輟復學輔導措施成績優異，特別值得一提，</text:span><text:span text:style-name="T14">109</text:span><text:span text:style-name="T15">學年度輟學率為六都最低，復學率則為六都第三名，更榮獲「</text:span><text:span text:style-name="T16">110</text:span><text:span text:style-name="T17">年度全國中輟生預防及復學輔導工作績優縣市」，能獲得如此成果端賴教育局與各校的努力，市府未來將繼續與各校並肩推動落實教育零拒絕的理念，也期許社會大眾與我們一起為孩子們加油打氣。</text:span><text:span text:style-name="T18">(</text:span><text:span text:style-name="T19">辦理機關：教育局</text:span><text:span text:style-name="T20">)</text:span></text:p>
        </text:list-item>
        <text:list-item>
          <text:p text:style-name="P21"><text:span text:style-name="T22">近期重要市政如下：</text:span><text:span text:style-name="T23">(</text:span><text:span text:style-name="T24">辦理機關：本府各機關</text:span><text:span text:style-name="T25">)</text:span></text:p>
        </text:list-item>
      </text:list>
      <text:list text:style-name="LFO3" text:continue-numbering="true">
        <text:list-item>
          <text:p text:style-name="P26"><text:span text:style-name="T27">目前</text:span><text:span text:style-name="T28">covid-19</text:span><text:span text:style-name="T29">疫苗供貨量充足，自即日起至</text:span><text:span text:style-name="T30"><text:s/>12<text:s/></text:span><text:span text:style-name="T31">月</text:span><text:span text:style-name="T32"><text:s/>1<text:s/></text:span><text:span text:style-name="T33">日止，也就是第</text:span><text:span text:style-name="T34"><text:s/>14</text:span><text:span text:style-name="T35">、</text:span><text:span text:style-name="T36">15<text:s/></text:span><text:span text:style-name="T37">輪疫苗注射期間</text:span><text:span text:style-name="T38">，臺中市提供</text:span><text:span text:style-name="T39">多種疫苗注射服務，歡迎民眾踴躍接種。另外，為</text:span><text:span text:style-name="T40">考量民眾接種權益及安全，診所及衛生所只提供一種疫苗注射，醫院則採分診分流方式，提供二種以上疫苗接種，民眾可逕向醫療院所預約。</text:span></text:p>
        </text:list-item>
        <text:list-item>
          <text:p text:style-name="P41">市府自即日起啟動臺中市企業、公司、夜市攤販等揪團接種疫苗服務，只要符合第一、二劑接種年齡及間隔，單一種疫苗接種人數滿<text:s/>30<text:s/>人，即可向轄區衛生所<text:soft-page-break/>登記媒合院所或由衛生所接種，非常方便。此外，也感謝磐石會捐贈市府行動防疫專車一部，裡面配備疫苗儲放專用冰箱，偏遠及醫療資源缺乏地區，將由行動防疫車載著接種團隊前往提供接種服務，歡迎有需要的市民多加利用。</text:p>
        </text:list-item>
        <text:list-item>
          <text:p text:style-name="P42"><text:span text:style-name="T43">秋冬流感季即將到來，臺中市今年採購公費流感</text:span><text:span text:style-name="T44">疫苗</text:span><text:span text:style-name="T45"><text:s/>73<text:s/></text:span><text:span text:style-name="T46">萬</text:span><text:span text:style-name="T47"><text:s/>8,350<text:s/></text:span><text:span text:style-name="T48">劑，統計至</text:span><text:span text:style-name="T49"><text:s/>11<text:s/></text:span><text:span text:style-name="T50">月</text:span><text:span text:style-name="T51"><text:s/>21<text:s/></text:span><text:span text:style-name="T52">日已接種超過</text:span><text:span text:style-name="T53"><text:s/>58<text:s/></text:span><text:span text:style-name="T54">萬劑，疫苗使用率</text:span><text:span text:style-name="T55"><text:s/>79.88%</text:span><text:span text:style-name="T56">。其中接種對象</text:span><text:span text:style-name="T57"><text:s/>65<text:s/></text:span><text:span text:style-name="T58">歲以上長者目前接種率為</text:span><text:span text:style-name="T59"><text:s/>39.56%</text:span><text:span text:style-name="T60">，雖高於全國平均，但與去年相較仍下降</text:span><text:span text:style-name="T61"><text:s/>16.4%</text:span><text:span text:style-name="T62">，約</text:span><text:span text:style-name="T63"><text:s/>5<text:s/></text:span><text:span text:style-name="T64">萬</text:span><text:span text:style-name="T65"><text:s/>4,000<text:s/></text:span><text:span text:style-name="T66">名長者尚未接種；</text:span><text:span text:style-name="T67"><text:s/>6<text:s/></text:span><text:span text:style-name="T68">個月至</text:span><text:span text:style-name="T69"><text:s/>3<text:s/></text:span><text:span text:style-name="T70">歲及</text:span><text:span text:style-name="T71"><text:s/>3<text:s/></text:span><text:span text:style-name="T72">歲至入學前首次接種者也分別較前一年下降</text:span><text:span text:style-name="T73"><text:s/>7.43%</text:span><text:span text:style-name="T74">及</text:span><text:span text:style-name="T75"><text:s/>2.76%<text:s/></text:span><text:span text:style-name="T76">，在此特別呼籲長者及幼兒盡速</text:span><text:span text:style-name="T77">接種</text:span><text:span text:style-name="T78">流感疫苗，以提升保護力。</text:span></text:p>
        </text:list-item>
        <text:list-item>
          <text:p text:style-name="P79"><text:span text:style-name="T80">另外，今年私立學校教師首度由市府提供公費流感疫苗注射，盼能全面保障師生校園安全。感謝本市各院所醫護團隊於</text:span><text:span text:style-name="T81"><text:s/></text:span><text:span text:style-name="T82">10</text:span><text:span text:style-name="T83">月</text:span><text:span text:style-name="T84">12</text:span><text:span text:style-name="T85">日起進入臺中校園提供流感疫苗接種服務，目前</text:span><text:span text:style-name="T86">394<text:s/></text:span><text:span text:style-name="T87">所學校已完成</text:span><text:span text:style-name="T88"><text:s/>388<text:s/></text:span><text:span text:style-name="T89">所學校，共計</text:span><text:span text:style-name="T90"><text:s/>23<text:s/></text:span><text:span text:style-name="T91">萬</text:span><text:span text:style-name="T92"><text:s/>8,812<text:s/></text:span><text:span text:style-name="T93">位學生接種，</text:span><text:span text:style-name="T94">11<text:s/></text:span><text:span text:style-name="T95">月</text:span><text:span text:style-name="T96"><text:s/>22<text:s/></text:span><text:span text:style-name="T97">日至</text:span><text:span text:style-name="T98"><text:s/>26<text:s/></text:span><text:span text:style-name="T99">日將持續為</text:span><text:span text:style-name="T100">6<text:s/></text:span><text:span text:style-name="T101">所學校計</text:span><text:span text:style-name="T102"><text:s/>9,690<text:s/></text:span><text:span text:style-name="T103">名學生提供接種。</text:span></text:p>
        </text:list-item>
      </text:list>
      <text:list text:style-name="LFO2" text:continue-numbering="true">
        <text:list-item>
          <text:p text:style-name="P104"><text:span text:style-name="T105">和平區博愛國小早在民國</text:span><text:span text:style-name="T106">19</text:span><text:span text:style-name="T107">年</text:span><text:span text:style-name="T108">4</text:span><text:span text:style-name="T109">月就已經創立，為落實及尊重原住民族主體性，學校自</text:span><text:span text:style-name="T110">105</text:span><text:span text:style-name="T111">年起推動更名計畫，並於今年</text:span><text:span text:style-name="T112">3</text:span><text:span text:style-name="T113">月辦理校名更名公投，最終以</text:span><text:span text:style-name="T114">77.05%</text:span><text:span text:style-name="T115">的支持率更名為「臺中市和平區德芙蘭國民小學」，「德芙蘭」（</text:span><text:span text:style-name="T116">Tbulan)</text:span><text:span text:style-name="T117">為泰雅族語「好山、好水，適合人居住的地方」，</text:span><text:span text:style-name="T118">市府尊重並同意學校更名，也希望藉此讓大家更認識並欣賞原住民文化，後續也將提供學校相關的協助，</text:span><text:soft-page-break/><text:span text:style-name="T119">滿足地方對德芙蘭國小未來發展的企盼。</text:span><text:span text:style-name="T120">(</text:span><text:span text:style-name="T121">辦理機關：教育局</text:span><text:span text:style-name="T122">)</text:span></text:p>
        </text:list-item>
        <text:list-item>
          <text:p text:style-name="P123"><text:span text:style-name="T124">臺中捷運綠線在今年</text:span><text:span text:style-name="T125">4</text:span><text:span text:style-name="T126">月</text:span><text:span text:style-name="T127">25</text:span><text:span text:style-name="T128">日正式通車，挺過疫情衝擊，目前達成兩項里程碑；首先是全線運量截至</text:span><text:span text:style-name="T129">11</text:span><text:span text:style-name="T130">月</text:span><text:span text:style-name="T131">21</text:span><text:span text:style-name="T132">日止已突破</text:span><text:span text:style-name="T133">300</text:span><text:span text:style-name="T134">萬人次；其次則是第一大站高鐵臺中站累積運量預計在</text:span><text:span text:style-name="T135">11</text:span><text:span text:style-name="T136">月</text:span><text:span text:style-name="T137">26</text:span><text:span text:style-name="T138">日前後達到</text:span><text:span text:style-name="T139">50</text:span><text:span text:style-name="T140">萬人次。為慶祝歷史性的一刻，臺中捷運公司將致贈「高鐵臺中站第</text:span><text:span text:style-name="T141">50</text:span><text:span text:style-name="T142">萬名旅客」價值</text:span><text:span text:style-name="T143">9,000</text:span><text:span text:style-name="T144">元的</text:span><text:span text:style-name="T145">90</text:span><text:span text:style-name="T146">天可無限次搭乘的中捷卡，以及人氣周邊商品小綠綠抱枕、列車造型微型積木，非常具有</text:span><text:span text:style-name="T147">收藏價值，歡迎民眾多多善用臺中捷運。</text:span><text:span text:style-name="T148">(</text:span><text:span text:style-name="T149">辦理機關：臺中捷運股份有限公司</text:span><text:span text:style-name="T150">)</text:span></text:p>
        </text:list-item>
        <text:list-item>
          <text:p text:style-name="P151"><text:span text:style-name="T152">針對今</text:span><text:span text:style-name="T153">日勞工局</text:span><text:span text:style-name="T154">(</text:span><text:span text:style-name="T155">勞動檢查處</text:span><text:span text:style-name="T156">)</text:span><text:span text:style-name="T157">「促進青年職場安全」</text:span><text:span text:style-name="T158">專</text:span><text:span text:style-name="T159">案報告：臺中為全國第二大城，多達百萬的勞工，因此勞檢處扮演重要角色，除了保障勞工工作環境安全外，也透過勞動檢查了解勞工權益與法令有無落實，工作量相當龐大，感謝同仁平日的辛勞。此外，也由於青年初入職場，對本身權益不甚熟悉，更需要透過市府力量協助保障青年勞工權益，我們將持續努力與精進，協助企業與勞工共創安全職場，安心就業。</text:span><text:span text:style-name="T160">(</text:span><text:span text:style-name="T161">辦理機關：勞工局</text:span><text:span text:style-name="T162">)</text:span></text:p>
        </text:list-item>
      </text:list>
      <text:list text:style-name="LFO1" text:continue-numbering="true">
        <text:list-item>
          <text:p text:style-name="P163">散會(上午10時30分)</text:p>
        </text:list-item>
      </text:list>
      <text:soft-page-break/>
      <text:p text:style-name="P164">附件：</text:p>
      <text:p text:style-name="P165">臺中市政府第512次市政會議提案摘要表（110年11月23日）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header-rows>
          <table:table-row table:style-name="TableRow171">
            <table:table-cell table:style-name="TableCell172">
              <text:p text:style-name="P173">案號</text:p>
            </table:table-cell>
            <table:table-cell table:style-name="TableCell174">
              <text:p text:style-name="P175">機關</text:p>
            </table:table-cell>
            <table:table-cell table:style-name="TableCell176">
              <text:p text:style-name="P177">摘要</text:p>
            </table:table-cell>
            <table:table-cell table:style-name="TableCell178">
              <text:p text:style-name="P179">決議</text:p>
            </table:table-cell>
          </table:table-row>
        </table:table-header-rows>
        <table:table-row table:style-name="TableRow180">
          <table:table-cell table:style-name="TableCell181">
            <text:p text:style-name="P182">墊經01</text:p>
          </table:table-cell>
          <table:table-cell table:style-name="TableCell183">
            <text:p text:style-name="P184">經濟發展局</text:p>
          </table:table-cell>
          <table:table-cell table:style-name="TableCell185">
            <text:p text:style-name="P186">經濟部水利署補助本局辦理「111年度自來水用戶設備外線補助計畫」，其中中央補助款1,380萬元(比例69%)、本府配合款620萬元(比例31%)已編列111年度預算，合計2,000萬元整。前述中央補助款1,380萬元，擬請同意辦理先行墊付，敬請審議。</text:p>
          </table:table-cell>
          <table:table-cell table:style-name="TableCell187">
            <text:p text:style-name="P188">照案通過，送請臺中市議會審議。</text:p>
          </table:table-cell>
        </table:table-row>
        <table:table-row table:style-name="TableRow189">
          <table:table-cell table:style-name="TableCell190">
            <text:p text:style-name="P191">墊經02</text:p>
          </table:table-cell>
          <table:table-cell table:style-name="TableCell192">
            <text:p text:style-name="P193">經濟發展局</text:p>
          </table:table-cell>
          <table:table-cell table:style-name="TableCell194">
            <text:p text:style-name="P195">有關經濟部能源局全額補助本府辦理「111年度直轄市、縣(市)政府辦理再生能源發電設備認定與查核業務」新臺幣657萬8,000元整，擬請同意辦理先行墊付，敬請審議。</text:p>
          </table:table-cell>
          <table:table-cell table:style-name="TableCell196">
            <text:p text:style-name="P197">照案通過，送請臺中市議會審議。</text:p>
          </table:table-cell>
        </table:table-row>
        <table:table-row table:style-name="TableRow198">
          <table:table-cell table:style-name="TableCell199">
            <text:p text:style-name="P200">墊經03</text:p>
          </table:table-cell>
          <table:table-cell table:style-name="TableCell201">
            <text:p text:style-name="P202">經濟發展局</text:p>
          </table:table-cell>
          <table:table-cell table:style-name="TableCell203">
            <text:p text:style-name="P204">經濟部水利署<text:s/>111<text:s/>年度「前瞻基礎建設計畫－水環境建<text:s/>設－無自來水地區供水改善計畫第三期－「原住民族地<text:s/>區簡易自來水系統營運」補助計畫新臺幣<text:s/>377<text:s/>萬<text:s/>2,900<text:s/>元整，擬請同意辦理先行墊付，敬請審議。</text:p>
          </table:table-cell>
          <table:table-cell table:style-name="TableCell205">
            <text:p text:style-name="P206">照案通過，送請臺中市議會審議。</text:p>
          </table:table-cell>
        </table:table-row>
        <table:table-row table:style-name="TableRow207">
          <table:table-cell table:style-name="TableCell208">
            <text:p text:style-name="P209">墊交01</text:p>
          </table:table-cell>
          <table:table-cell table:style-name="TableCell210">
            <text:p text:style-name="P211">交通局</text:p>
          </table:table-cell>
          <table:table-cell table:style-name="TableCell212">
            <text:p text:style-name="P213">交通部公路總局110年度補助本府「公路公共運輸服務升級計畫」第2波申請計畫，其中中央補助款1,140萬元(比例85%)、本府配合款207萬元(比例15%)已編列110年度預算，合計1,347萬元整。前述中央補助款1,140萬元，擬請同意辦理先行墊付，敬請審議</text:p>
          </table:table-cell>
          <table:table-cell table:style-name="TableCell214">
            <text:p text:style-name="P215">照案通過，送請臺中市議會審議。</text:p>
          </table:table-cell>
        </table:table-row>
      </table:table>
      <text:p text:style-name="P216"/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/>
    <style:font-face style:name="標楷體....." svg:font-family="標楷體.....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bottom="0.25in" fo:line-height="160%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font-style="normal" style:font-style-asian="normal" style:font-style-complex="normal" style:text-line-through-type="none" fo:color="#414141" style:text-underline-type="none" style:text-underline-color="font-color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skype_pnh_container" style:display-name="skype_pnh_container" style:family="text"/>
    <style:style style:name="skype_pnh_mark1" style:display-name="skype_pnh_mark1" style:family="text">
      <style:text-properties text:display="none"/>
    </style:style>
    <style:style style:name="skype_pnh_print_container_1399857774" style:display-name="skype_pnh_print_container_1399857774" style:family="text" style:parent-style-name="預設段落字型"/>
    <style:style style:name="skype_pnh_text_span" style:display-name="skype_pnh_text_span" style:family="text" style:parent-style-name="預設段落字型"/>
    <style:style style:name="skype_pnh_free_text_span" style:display-name="skype_pnh_free_text_span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一標題" style:display-name="一標題" style:family="paragraph" style:parent-style-name="內文" style:default-outline-level="2">
      <style:paragraph-properties fo:widows="2" fo:orphans="2" fo:text-align="justify" fo:margin-top="0.1319in" fo:margin-bottom="0.0694in" fo:line-height="0.3333in"/>
      <style:text-properties style:font-name="標楷體" style:font-name-asian="標楷體" fo:font-weight="bold" style:font-weight-asian="bold" fo:font-size="16pt" style:font-size-asian="16pt" style:font-size-complex="14pt" fo:hyphenate="false"/>
    </style:style>
    <style:style style:name="一標題字元" style:display-name="一標題 字元" style:family="text">
      <style:text-properties style:font-name="標楷體" style:font-name-asian="標楷體" fo:font-weight="bold" style:font-weight-asian="bold" style:letter-kerning="true" fo:font-size="16pt" style:font-size-asian="16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black_word_13pt1" style:display-name="black_word_13pt1" style:family="text">
      <style:text-properties style:font-name="s?u" style:font-name-complex="Times New Roman" fo:color="#000000" fo:font-size="10pt" style:font-size-asian="10pt" style:font-size-complex="10pt"/>
    </style:style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kword1" style:display-name="kword1" style:family="text">
      <style:text-properties fo:color="#505050"/>
    </style:style>
    <style:style style:name="middle" style:display-name="midd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xg_avatar7" style:display-name="xg_avatar7" style:family="text"/>
    <style:style style:name="fwb" style:display-name="fwb" style:family="text"/>
    <style:style style:name="usercontent" style:display-name="usercontent" style:family="text"/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Calibri" style:font-name-asian="新細明體" style:font-name-complex="Times New Roman" style:letter-kerning="true"/>
    </style:style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....." style:font-name-asian="標楷體....." style:font-name-complex="標楷體....." fo:color="#000000" fo:font-size="12pt" style:font-size-asian="12pt" style:font-size-complex="12pt" fo:hyphenate="false"/>
    </style:style>
    <style:style style:name="apple-converted-space" style:display-name="apple-converted-space" style:family="text"/>
    <style:style style:name="langwithname" style:display-name="langwithname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class154" style:display-name="class154" style:family="text"/>
    <style:style style:name="註腳文字字元1" style:display-name="註腳文字 字元1" style:family="text">
      <style:text-properties fo:font-size="10pt" style:font-size-asian="10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fo:language="en" fo:country="US"/>
    </style:style>
    <style:style style:name="WW_CharLFO2LVL1" style:family="text">
      <style:text-properties style:font-name="標楷體" style:font-name-asian="標楷體" fo:font-weight="bold" style:font-weight-asian="bold" fo:color="#000000" fo:font-size="16pt" style:font-size-asian="16pt" style:font-size-complex="16pt" fo:language="en" fo:country="US"/>
    </style:style>
    <style:style style:name="WW_CharLFO2LVL2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LVL3" style:family="text">
      <style:text-properties fo:color="#000000"/>
    </style:style>
    <style:style style:name="WW_CharLFO3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2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4" style:num-suffix="." style:num-format="1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7" style:num-suffix="." style:num-format="1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市政會議紀錄</dc:title>
    <dc:subject/>
    <meta:initial-creator>USER</meta:initial-creator>
    <dc:creator>陳姿伶</dc:creator>
    <meta:creation-date>2021-11-28T23:54:00Z</meta:creation-date>
    <dc:date>2021-11-29T00:57:00Z</dc:date>
    <meta:print-date>2019-09-03T09:21:00Z</meta:print-date>
    <meta:template xlink:href="Normal.dotm" xlink:type="simple"/>
    <meta:editing-cycles>4</meta:editing-cycles>
    <meta:editing-duration>PT60S</meta:editing-duration>
    <meta:document-statistic meta:page-count="4" meta:paragraph-count="4" meta:word-count="341" meta:character-count="2285" meta:row-count="16" meta:non-whitespace-character-count="1948"/>
  </office:meta>
</office:document-meta>
</file>