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9">
      <text:list-level-style-number text:level="1" style:num-suffix=".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4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7" style:num-suffix="." style:num-format="1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3333in" text:list-level-position-and-space-mode="label-alignment">
          <style:list-level-label-alignment text:label-followed-by="listtab" fo:margin-left="4.4708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4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7" style:num-suffix="." style:num-format="1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3333in" text:list-level-position-and-space-mode="label-alignment">
          <style:list-level-label-alignment text:label-followed-by="listtab" fo:margin-left="4.4708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4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7" style:num-suffix="." style:num-format="1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3333in" text:list-level-position-and-space-mode="label-alignment">
          <style:list-level-label-alignment text:label-followed-by="listtab" fo:margin-left="4.4708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4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7" style:num-suffix="." style:num-format="1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3333in" text:list-level-position-and-space-mode="label-alignment">
          <style:list-level-label-alignment text:label-followed-by="listtab" fo:margin-left="4.4708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1.3312in" fo:text-indent="-0.3312in">
        <style:tab-stops>
          <style:tab-stop style:type="left" style:position="-1.3312in"/>
          <style:tab-stop style:type="left" style:position="-0.582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1.3312in" fo:text-indent="-0.3312in">
        <style:tab-stops>
          <style:tab-stop style:type="left" style:position="-1.3312in"/>
          <style:tab-stop style:type="left" style:position="-0.582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justify" fo:line-height="0.3611in" fo:margin-left="1.3312in" fo:text-indent="-0.3312in">
        <style:tab-stops>
          <style:tab-stop style:type="left" style:position="-1.3312in"/>
          <style:tab-stop style:type="left" style:position="-0.582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3" style:parent-style-name="內文" style:family="paragraph">
      <style:paragraph-properties fo:text-align="justify" fo:line-height="0.3611in" fo:margin-left="1.3312in" fo:text-indent="-0.3312in">
        <style:tab-stops>
          <style:tab-stop style:type="left" style:position="-1.3312in"/>
          <style:tab-stop style:type="left" style:position="-0.582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justify" fo:line-height="0.3611in" fo:margin-left="1.3312in" fo:text-indent="-0.3312in">
        <style:tab-stops>
          <style:tab-stop style:type="left" style:position="-1.3312in"/>
          <style:tab-stop style:type="left" style:position="-0.582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1.3312in" fo:text-indent="-0.3312in">
        <style:tab-stops>
          <style:tab-stop style:type="left" style:position="-1.3312in"/>
          <style:tab-stop style:type="left" style:position="-0.582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7" style:parent-style-name="內文" style:family="paragraph">
      <style:paragraph-properties fo:text-align="justify" fo:line-height="0.3611in" fo:margin-left="1.3312in" fo:text-indent="-0.3312in">
        <style:tab-stops>
          <style:tab-stop style:type="left" style:position="-1.3312in"/>
          <style:tab-stop style:type="left" style:position="-0.582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margin-left="1.3312in" fo:text-indent="-0.3312in">
        <style:tab-stops>
          <style:tab-stop style:type="left" style:position="-1.3312in"/>
          <style:tab-stop style:type="left" style:position="-0.582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4" style:parent-style-name="內文" style:family="paragraph">
      <style:paragraph-properties fo:text-align="justify" fo:line-height="0.3611in" fo:margin-left="1.3312in" fo:text-indent="-0.3312in">
        <style:tab-stops>
          <style:tab-stop style:type="left" style:position="-1.3312in"/>
          <style:tab-stop style:type="left" style:position="-0.582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1.3312in" fo:text-indent="-0.3312in">
        <style:tab-stops>
          <style:tab-stop style:type="left" style:position="-1.3312in"/>
          <style:tab-stop style:type="left" style:position="-0.582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7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2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4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justify" fo:line-height="0.3611in">
        <style:tab-stops>
          <style:tab-stop style:type="left" style:position="-1.4708in"/>
          <style:tab-stop style:type="left" style:position="-0.7222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1" style:parent-style-name="內文" style:family="paragraph">
      <style:paragraph-properties fo:text-align="justify" fo:line-height="0.3611in">
        <style:tab-stops>
          <style:tab-stop style:type="left" style:position="-1.4708in"/>
          <style:tab-stop style:type="left" style:position="-0.722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6" style:parent-style-name="內文" style:family="paragraph">
      <style:paragraph-properties fo:text-align="justify" fo:line-height="0.3611in">
        <style:tab-stops>
          <style:tab-stop style:type="left" style:position="-1.4708in"/>
          <style:tab-stop style:type="left" style:position="-0.7222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text-align="justify" fo:line-height="0.3611in">
        <style:tab-stops>
          <style:tab-stop style:type="left" style:position="-1.4708in"/>
          <style:tab-stop style:type="left" style:position="-0.722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6" style:parent-style-name="內文" style:family="paragraph">
      <style:paragraph-properties fo:text-align="justify" fo:line-height="0.3611in">
        <style:tab-stops>
          <style:tab-stop style:type="left" style:position="-1.4708in"/>
          <style:tab-stop style:type="left" style:position="-0.7222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1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9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1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0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8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8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7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59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3" style:parent-style-name="內文" style:family="paragraph">
      <style:paragraph-properties fo:text-align="justify" fo:line-height="0.3611in" fo:margin-left="1.3562in" fo:text-indent="-0.6666in">
        <style:tab-stops>
          <style:tab-stop style:type="left" style:position="-1.3562in"/>
          <style:tab-stop style:type="left" style:position="-0.6076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16次市政會議紀錄</text:p>
      <text:list text:style-name="LFO2" text:continue-numbering="true">
        <text:list-item>
          <text:p text:style-name="P3">時間：111年1月4日（星期二）上午9時30分</text:p>
        </text:list-item>
        <text:list-item>
          <text:p text:style-name="P4">地點：北屯區公所6樓禮堂</text:p>
        </text:list-item>
        <text:list-item>
          <text:p text:style-name="P5">主持人：盧市長秀燕<text:s/><text:s/><text:s/><text:s text:c="12"/><text:s text:c="4"/><text:s/>紀錄：陳姿伶<text:s/></text:p>
        </text:list-item>
        <text:list-item>
          <text:p text:style-name="P6">討論提案：無<text:s/><text:s text:c="2"/>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很高興我們</text:span><text:span text:style-name="T10">暫時</text:span><text:span text:style-name="T11">揮別了疫情</text:span><text:span text:style-name="T12">的影響</text:span><text:span text:style-name="T13">，</text:span><text:span text:style-name="T14">恢復行動市政會議的舉辦。</text:span><text:span text:style-name="T15">市政會議為本府最高決策會議，預算、</text:span><text:span text:style-name="T16">重要</text:span><text:span text:style-name="T17">法案等均在此會議中討論，本人上任後，除了</text:span><text:span text:style-name="T18">部分</text:span><text:span text:style-name="T19">必須維持</text:span><text:span text:style-name="T20">於市府舉行之外</text:span><text:span text:style-name="T21">，其餘</text:span><text:span text:style-name="T22">均安排</text:span><text:span text:style-name="T23">輪流至2</text:span><text:span text:style-name="T24">9</text:span><text:span text:style-name="T25">區召開行動市政會議</text:span><text:span text:style-name="T26">，成為傾聽地方民意、互動交流的重要</text:span><text:span text:style-name="T27">場所</text:span><text:span text:style-name="T28">，</text:span><text:span text:style-name="T29">因此我特別重視；</text:span><text:span text:style-name="T30">除了安排手語翻譯</text:span><text:span text:style-name="T31">外</text:span><text:span text:style-name="T32">，</text:span><text:span text:style-name="T33">會議</text:span><text:span text:style-name="T34">過程也會</text:span><text:span text:style-name="T35">全程直播，</text:span><text:span text:style-name="T36">讓不能到場的</text:span><text:span text:style-name="T37">市民</text:span><text:span text:style-name="T38">們</text:span><text:span text:style-name="T39">都能</text:span><text:span text:style-name="T40">在網路上</text:span><text:span text:style-name="T41">參與，</text:span><text:span text:style-name="T42">落實本府</text:span><text:span text:style-name="T43">施政</text:span><text:span text:style-name="T44">公開</text:span><text:span text:style-name="T45">透</text:span><text:span text:style-name="T46">明的承諾</text:span><text:span text:style-name="T47">。</text:span><text:span text:style-name="T48"><text:s/></text:span><text:span text:style-name="T49">(辦理機關：本府各機關)</text:span></text:p>
        </text:list-item>
        <text:list-item>
          <text:p text:style-name="P50"><text:span text:style-name="T51">疫情</text:span><text:span text:style-name="T52">相關</text:span><text:span text:style-name="T53">重要訊息</text:span><text:span text:style-name="T54">如下：</text:span><text:span text:style-name="T55">(辦理</text:span><text:span text:style-name="T56">機關</text:span><text:span text:style-name="T57">：本府各機關)</text:span></text:p>
        </text:list-item>
      </text:list>
      <text:list text:style-name="LFO26" text:continue-numbering="true">
        <text:list-item>
          <text:p text:style-name="P58">近期桃園已有本土案例發生，北市防疫旅館也發生群聚感染案件，提醒大家切勿掉以輕心。截至目前為止，本市第一劑疫苗覆蓋率為83.87%，高於全國的79.9%，第二劑疫苗覆蓋率為71.13，同樣高於全國的69%，但我們不以此自滿，仍然持續防疫、持續提高疫苗注射率。自去年12月13日開始推行市民注射首劑疫苗發放200元禮券政策，在13日到21日短短9天就吸引10,260人完成注射，效果良好，因此自今年1月5日開始，只要來施打新冠肺炎疫苗，一律發放200元禮券，請各機關積極協助宣傳。<text:s/></text:p>
        </text:list-item>
        <text:list-item>
          <text:p text:style-name="P59">目前本市居家檢疫替代所共計47棟、2,993間房，目前<text:soft-page-break/>已使用1,925間房(2,888人)，入住率達64.32%，仍有約1,000間空房，本市仍有餘裕。在此特別呼籲市民們，不論是採10+4方案或7+7方案之居家檢疫者，回到家裡實施檢疫時，仍不可與同住家人聊天、共餐等，避免疫情破口。</text:p>
        </text:list-item>
        <text:list-item>
          <text:p text:style-name="P60"><text:span text:style-name="T61">為加強各</text:span><text:span text:style-name="T62">居家檢疫替代所</text:span><text:span text:style-name="T63">防疫</text:span><text:span text:style-name="T64">作業</text:span><text:span text:style-name="T65">，</text:span><text:span text:style-name="T66">保護居家檢疫民眾</text:span><text:span text:style-name="T67">、</text:span><text:span text:style-name="T68">工作人員</text:span><text:span text:style-name="T69">及</text:span><text:span text:style-name="T70">市民朋友</text:span><text:span text:style-name="T71">安全</text:span><text:span text:style-name="T72">，</text:span><text:span text:style-name="T73">市府</text:span><text:span text:style-name="T74">自</text:span><text:span text:style-name="T75">去年</text:span><text:span text:style-name="T76">1</text:span><text:span text:style-name="T77">2</text:span><text:span text:style-name="T78">月1</text:span><text:span text:style-name="T79">7</text:span><text:span text:style-name="T80">日開始進行相關抽查作業，少部分缺失已改善完畢</text:span><text:span text:style-name="T81">，</text:span><text:span text:style-name="T82">今日上午</text:span><text:span text:style-name="T83">再</text:span><text:span text:style-name="T84">由陳副市長帶隊，聯合衛生局</text:span><text:span text:style-name="T85">、</text:span><text:span text:style-name="T86">警察局</text:span><text:span text:style-name="T87">、</text:span><text:span text:style-name="T88">觀旅局等</text:span><text:span text:style-name="T89">再次</text:span><text:span text:style-name="T90">抽查本市居家檢疫替代所</text:span><text:span text:style-name="T91">，務使防疫</text:span><text:span text:style-name="T92">滴水不漏</text:span><text:span text:style-name="T93">。</text:span><text:span text:style-name="T94">另外，目前中央規定施打第三劑需與第二劑間隔五個月，然而居家檢疫</text:span><text:span text:style-name="T95">替代所工作人員</text:span><text:span text:style-name="T96">身處高風險工作場域中，僅管</text:span><text:span text:style-name="T97">超過</text:span><text:span text:style-name="T98">9</text:span><text:span text:style-name="T99">成</text:span><text:span text:style-name="T100">已</text:span><text:span text:style-name="T101">打完二劑，</text:span><text:span text:style-name="T102">但</text:span><text:span text:style-name="T103">保護力惟恐不足，在此特別</text:span><text:span text:style-name="T104">籲</text:span><text:span text:style-name="T105">請</text:span><text:span text:style-name="T106">中央</text:span><text:span text:style-name="T107">研議</text:span><text:span text:style-name="T108">縮短第三劑注射的時間，</text:span><text:span text:style-name="T109">以因應特殊需求</text:span><text:span text:style-name="T110">。</text:span></text:p>
        </text:list-item>
      </text:list>
      <text:list text:style-name="LFO1" text:continue-numbering="true">
        <text:list-item>
          <text:p text:style-name="P111"><text:span text:style-name="T112">市府積極在北屯區推動</text:span><text:span text:style-name="T113">的</text:span><text:span text:style-name="T114">各項建設</text:span><text:span text:style-name="T115">，請各機關</text:span><text:span text:style-name="T116">積極</text:span><text:span text:style-name="T117">辦理</text:span><text:span text:style-name="T118">：</text:span><text:span text:style-name="T119">(辦理</text:span><text:span text:style-name="T120">機關</text:span><text:span text:style-name="T121">：本府各機關)</text:span></text:p>
        </text:list-item>
      </text:list>
      <text:list text:style-name="LFO36" text:continue-numbering="true">
        <text:list-item>
          <text:p text:style-name="P122">北屯區是本市人口第一大區，近年來在各位議員及里長的支持與協助之下，持續蓬勃發展，再加上的捷運綠線通車帶動周邊經濟，吸引更多外來人口移入，目前人口數已突破29萬人，其中廍子里人口數更超越西屯區惠來里，躍居為本市第一大里，顯見大家對北屯區的未來發展深具信心。</text:p>
        </text:list-item>
        <text:list-item>
          <text:p text:style-name="P123">自從本人上任後，北屯區建設經費持續挹注，100萬元以上的工程共有407案，經費492億1,802萬元，108年1月至今已完工的總共314案，經費420億1,452萬元；執行中的共71案，經費58億2,448萬元；預計執<text:soft-page-break/>行的有22案，經費13億7,9023萬元。在市府團隊的努力之下，北屯區的重要建設持續穩定推展中。</text:p>
        </text:list-item>
      </text:list>
      <text:list text:style-name="LFO1" text:continue-numbering="true">
        <text:list-item>
          <text:p text:style-name="P124"><text:span text:style-name="T125">今日會議</text:span><text:span text:style-name="T126">感謝</text:span><text:span text:style-name="T127">沈佑蓮議員、陳成添議員、</text:span><text:span text:style-name="T128">黃健豪議員及賴順仁議員親自到場並提供建言，</text:span><text:span text:style-name="T129">請相關機關積極辦理</text:span><text:span text:style-name="T130">：</text:span></text:p>
        </text:list-item>
      </text:list>
      <text:list text:style-name="LFO27" text:continue-numbering="true">
        <text:list-item>
          <text:list>
            <text:list-item>
              <text:p text:style-name="P131"><text:span text:style-name="T132">沈佑蓮議員：</text:span></text:p>
            </text:list-item>
          </text:list>
        </text:list-item>
      </text:list>
      <text:list text:style-name="LFO30" text:continue-numbering="true">
        <text:list-item>
          <text:p text:style-name="P133"><text:span text:style-name="T134">廍</text:span><text:span text:style-name="T135">子里人口成長快速，請市府研議於里內增設國民中學之可行性，並一併思考解決快速成長的人口帶來之停車問題。</text:span><text:span text:style-name="T136">(辦理機關：</text:span><text:span text:style-name="T137">教育局、交通局</text:span><text:span text:style-name="T138">)</text:span></text:p>
        </text:list-item>
        <text:list-item>
          <text:p text:style-name="P139"><text:span text:style-name="T140">北屯區太和段3地號原是學校用地，惟中央計畫變更為社會住宅用地，請市府與中央溝通</text:span><text:span text:style-name="T141">，</text:span><text:span text:style-name="T142">協助改回學校用地以便日後新建學校。</text:span><text:span text:style-name="T143">(辦理機關：</text:span><text:span text:style-name="T144">教育局</text:span><text:span text:style-name="T145">)</text:span></text:p>
        </text:list-item>
      </text:list>
      <text:list text:style-name="LFO27" text:continue-numbering="true">
        <text:list-item>
          <text:list>
            <text:list-item>
              <text:p text:style-name="P146">陳成添議員：</text:p>
            </text:list-item>
          </text:list>
        </text:list-item>
      </text:list>
      <text:list text:style-name="LFO31" text:continue-numbering="true">
        <text:list-item>
          <text:p text:style-name="P147"><text:span text:style-name="T148">第十四期市地重劃區</text:span><text:span text:style-name="T149">內之公園滯洪池多為下挖式，建議未來改為箱涵式，提供市民更多使用空間。</text:span><text:span text:style-name="T150">(辦理機關：</text:span><text:span text:style-name="T151">建設局</text:span><text:span text:style-name="T152">)</text:span></text:p>
        </text:list-item>
        <text:list-item>
          <text:p text:style-name="P153"><text:span text:style-name="T154">廍</text:span><text:span text:style-name="T155">子里除了迫切需要國民中學外，新設高中也是未來必須面對的課題，請市府</text:span><text:span text:style-name="T156">提早</text:span><text:span text:style-name="T157">研議</text:span><text:span text:style-name="T158">因應</text:span><text:span text:style-name="T159">。</text:span><text:span text:style-name="T160">(辦理機關：</text:span><text:span text:style-name="T161">教育局</text:span><text:span text:style-name="T162">)</text:span></text:p>
        </text:list-item>
      </text:list>
      <text:list text:style-name="LFO27" text:continue-numbering="true">
        <text:list-item>
          <text:list>
            <text:list-item>
              <text:p text:style-name="P163">黃健豪議員：</text:p>
            </text:list-item>
          </text:list>
        </text:list-item>
      </text:list>
      <text:list text:style-name="LFO32" text:continue-numbering="true">
        <text:list-item>
          <text:p text:style-name="P164"><text:span text:style-name="T165">除了</text:span><text:span text:style-name="T166">廍</text:span><text:span text:style-name="T167">子里急需成立國民中學外，北屯區由於人口成長快速，東山完全中學未來勢必無法滿足龐大的就學人口，請研議解決</text:span><text:span text:style-name="T168">。</text:span><text:span text:style-name="T169">(辦理機關：</text:span><text:span text:style-name="T170">教育局</text:span><text:span text:style-name="T171">)</text:span></text:p>
        </text:list-item>
        <text:list-item>
          <text:p text:style-name="P172"><text:span text:style-name="T173">為解決大量人口帶來之交通停車問題，請研議將麗園公園停車場規劃為立體停車場。</text:span><text:span text:style-name="T174">(辦理機關：</text:span><text:span text:style-name="T175">交通局</text:span><text:span text:style-name="T176">)</text:span></text:p>
        </text:list-item>
        <text:list-item>
          <text:p text:style-name="P177"><text:span text:style-name="T178">東光路打通後將有助於疏解北屯區交通，請儘速完</text:span><text:soft-page-break/><text:span text:style-name="T179">成</text:span><text:span text:style-name="T180">東光路路段所有</text:span><text:span text:style-name="T181">打通工程。</text:span><text:span text:style-name="T182">(辦理機關：</text:span><text:span text:style-name="T183">建設局</text:span><text:span text:style-name="T184">)</text:span></text:p>
        </text:list-item>
      </text:list>
      <text:list text:style-name="LFO27" text:continue-numbering="true">
        <text:list-item>
          <text:list>
            <text:list-item>
              <text:p text:style-name="P185">賴順仁議員：</text:p>
            </text:list-item>
          </text:list>
        </text:list-item>
      </text:list>
      <text:list text:style-name="LFO33" text:continue-numbering="true">
        <text:list-item>
          <text:p text:style-name="P186"><text:span text:style-name="T187">仁美國小長久以來即為熱門學區，常有學童無法入籍求學，請市府思考新</text:span><text:span text:style-name="T188">設</text:span><text:span text:style-name="T189">學校之可行性</text:span><text:span text:style-name="T190">。</text:span><text:span text:style-name="T191">(辦理機關：</text:span><text:span text:style-name="T192">教育局</text:span><text:span text:style-name="T193">)</text:span></text:p>
        </text:list-item>
        <text:list-item>
          <text:p text:style-name="P194"><text:span text:style-name="T195">太原路與環太東路間</text:span><text:span text:style-name="T196">目前</text:span><text:span text:style-name="T197">互通連</text:span><text:span text:style-name="T198">結之橋</text:span><text:bookmark-start text:name="_Hlk92203963"/><text:span text:style-name="T199">梁</text:span><text:bookmark-end text:name="_Hlk92203963"/><text:span text:style-name="T200">數量不足，常造成交通堵塞，請研議</text:span><text:span text:style-name="T201">處理</text:span><text:span text:style-name="T202">。</text:span><text:span text:style-name="T203">(辦理機關：</text:span><text:span text:style-name="T204">建設局</text:span><text:span text:style-name="T205">)</text:span></text:p>
        </text:list-item>
        <text:list-item>
          <text:p text:style-name="P206"><text:span text:style-name="T207">捷運文心中清站車流量龐大，停車需求迫切，請市府研議於該處</text:span><text:span text:style-name="T208">附近</text:span><text:span text:style-name="T209">設立立體停車塔</text:span><text:span text:style-name="T210">。</text:span><text:span text:style-name="T211">(辦理機關：</text:span><text:span text:style-name="T212">交通局</text:span><text:span text:style-name="T213">)</text:span></text:p>
        </text:list-item>
      </text:list>
      <text:list text:style-name="LFO1" text:continue-numbering="true">
        <text:list-item>
          <text:p text:style-name="P214">下列北屯區里長建議與請求事項，請權責機關研議辦理，並請北屯區公所追踨辦理情形回覆里長：</text:p>
        </text:list-item>
      </text:list>
      <text:list text:style-name="LFO25" text:continue-numbering="true">
        <text:list-item>
          <text:p text:style-name="P215"><text:span text:style-name="T216">廍子</text:span><text:span text:style-name="T217">里</text:span><text:span text:style-name="T218">董銘成</text:span><text:span text:style-name="T219">里長</text:span><text:span text:style-name="T220">：</text:span></text:p>
          <text:list text:continue-numbering="true">
            <text:list-item>
              <text:p text:style-name="P221"><text:span text:style-name="T222">本區行政區域發展</text:span><text:span text:style-name="T223">與</text:span><text:span text:style-name="T224">生活機能</text:span><text:span text:style-name="T225">日益</text:span><text:span text:style-name="T226">相對完善，</text:span><text:span text:style-name="T227">致</text:span><text:span text:style-name="T228">人口快速增加，轄內學區中小學學生人數爆量，</text:span><text:span text:style-name="T229">建請市府研議增設國民中學之可行性</text:span><text:span text:style-name="T230">。</text:span><text:span text:style-name="T231">(辦理機關：</text:span><text:span text:style-name="T232">教育</text:span><text:span text:style-name="T233">局、</text:span><text:span text:style-name="T234">北屯</text:span><text:span text:style-name="T235">區公所</text:span><text:span text:style-name="T236">)</text:span></text:p>
            </text:list-item>
            <text:list-item>
              <text:p text:style-name="P237"><text:span text:style-name="T238">祥順</text:span><text:span text:style-name="T239">路與環太東</text:span><text:span text:style-name="T240">路間互通連結之橋</text:span><text:span text:style-name="T241">梁</text:span><text:span text:style-name="T242">數量不足，請市府協助新設橋</text:span><text:span text:style-name="T243">梁</text:span><text:span text:style-name="T244">，紓解龐大車流</text:span><text:span text:style-name="T245">。</text:span><text:span text:style-name="T246">(辦理機關：</text:span><text:span text:style-name="T247">建設</text:span><text:span text:style-name="T248">局、</text:span><text:span text:style-name="T249">北屯</text:span><text:span text:style-name="T250">區公所</text:span><text:span text:style-name="T251">)</text:span></text:p>
            </text:list-item>
            <text:list-item>
              <text:p text:style-name="P252"><text:span text:style-name="T253">請研議於</text:span><text:span text:style-name="T254">廍</text:span><text:span text:style-name="T255">子國小旁空地設立圖書館</text:span><text:span text:style-name="T256">之可行性</text:span><text:span text:style-name="T257">。</text:span><text:span text:style-name="T258">(辦理機關：</text:span><text:span text:style-name="T259">文化</text:span><text:span text:style-name="T260">局、</text:span><text:span text:style-name="T261">北屯</text:span><text:span text:style-name="T262">區公所</text:span><text:span text:style-name="T263">)</text:span></text:p>
            </text:list-item>
            <text:list-item>
              <text:p text:style-name="P264"><text:span text:style-name="T265">本里為本市第一大里，僅有2</text:span><text:span text:style-name="T266">3</text:span><text:span text:style-name="T267">鄰，第二大里惠來里</text:span><text:span text:style-name="T268">卻高</text:span><text:span text:style-name="T269">達5</text:span><text:span text:style-name="T270">8</text:span><text:span text:style-name="T271">鄰</text:span><text:span text:style-name="T272">，</text:span><text:span text:style-name="T273">請市府協助</text:span><text:span text:style-name="T274">調整行政區域</text:span><text:span text:style-name="T275">。</text:span><text:span text:style-name="T276">(</text:span><text:span text:style-name="T277">辦理機關：</text:span><text:span text:style-name="T278">民政</text:span><text:span text:style-name="T279">局</text:span><text:span text:style-name="T280">、</text:span><text:span text:style-name="T281">北屯</text:span><text:span text:style-name="T282">區公所</text:span><text:span text:style-name="T283">)</text:span></text:p>
            </text:list-item>
          </text:list>
        </text:list-item>
        <text:list-item>
          <text:p text:style-name="P284">松茂里何志恆里長：</text:p>
        </text:list-item>
      </text:list>
      <text:soft-page-break/>
      <text:list text:style-name="LFO34" text:continue-numbering="true">
        <text:list-item>
          <text:p text:style-name="P285"><text:span text:style-name="T286">興</text:span><text:span text:style-name="T287">安路</text:span><text:span text:style-name="T288">銜接重劃區</text:span><text:span text:style-name="T289">道路不足，</text:span><text:span text:style-name="T290">居民多由九甲巷出入，</text:span><text:span text:style-name="T291">交通</text:span><text:span text:style-name="T292">流量大</text:span><text:span text:style-name="T293">，請市府協助解決</text:span><text:span text:style-name="T294">。</text:span><text:span text:style-name="T295">(</text:span><text:span text:style-name="T296">辦理機關：</text:span><text:span text:style-name="T297">建設</text:span><text:span text:style-name="T298">局</text:span><text:span text:style-name="T299">、北屯區公所</text:span><text:span text:style-name="T300">)</text:span></text:p>
        </text:list-item>
        <text:list-item>
          <text:p text:style-name="P301"><text:span text:style-name="T302">選舉期間</text:span><text:span text:style-name="T303">本里設立</text:span><text:span text:style-name="T304">多</text:span><text:span text:style-name="T305">處</text:span><text:span text:style-name="T306">投開票所</text:span><text:span text:style-name="T307">，</text:span><text:span text:style-name="T308">惟北新國中時常</text:span><text:span text:style-name="T309">以</text:span><text:span text:style-name="T310">戶外川堂</text:span><text:span text:style-name="T311">作為</text:span><text:span text:style-name="T312">場地</text:span><text:span text:style-name="T313">，造成工作人員與投票民眾不便，建</text:span><text:span text:style-name="T314">請北新國中</text:span><text:span text:style-name="T315">以</text:span><text:span text:style-name="T316">室內</text:span><text:span text:style-name="T317">場地作為投開</text:span><text:span text:style-name="T318">票所</text:span><text:span text:style-name="T319">。</text:span><text:span text:style-name="T320">(</text:span><text:span text:style-name="T321">辦理機關：</text:span><text:span text:style-name="T322">民政</text:span><text:span text:style-name="T323">局</text:span><text:span text:style-name="T324">、教育局、北屯區公所</text:span><text:span text:style-name="T325">)</text:span></text:p>
        </text:list-item>
        <text:list-item>
          <text:p text:style-name="P326"><text:span text:style-name="T327">建請</text:span><text:span text:style-name="T328">設立松茂里、松強里、松勇里三里之聯合活動中心。</text:span><text:span text:style-name="T329">(</text:span><text:span text:style-name="T330">辦理機關：</text:span><text:span text:style-name="T331">民政</text:span><text:span text:style-name="T332">局</text:span><text:span text:style-name="T333">、北屯區公所</text:span><text:span text:style-name="T334">)</text:span></text:p>
        </text:list-item>
      </text:list>
      <text:list text:style-name="LFO25" text:continue-numbering="true">
        <text:list-item>
          <text:p text:style-name="P335">和平里林標權里長：</text:p>
        </text:list-item>
      </text:list>
      <text:list text:style-name="LFO35" text:continue-numbering="true">
        <text:list-item>
          <text:p text:style-name="P336"><text:span text:style-name="T337">北屯</text:span><text:span text:style-name="T338">區</text:span><text:span text:style-name="T339">「</text:span><text:span text:style-name="T340">2</text:span><text:span text:style-name="T341">8</text:span><text:span text:style-name="T342">公墓</text:span><text:span text:style-name="T343">」</text:span><text:span text:style-name="T344">俟納骨塔完工後</text:span><text:span text:style-name="T345">再行遷葬</text:span><text:span text:style-name="T346">或先行遷葬</text:span><text:span text:style-name="T347">，請市府於適當時機辦理相關說明會，以</text:span><text:span text:style-name="T348">紓解里民疑慮</text:span><text:span text:style-name="T349">。</text:span><text:span text:style-name="T350">(</text:span><text:span text:style-name="T351">辦理機關：</text:span><text:span text:style-name="T352">民政</text:span><text:span text:style-name="T353">局</text:span><text:span text:style-name="T354">、北屯區公所</text:span><text:span text:style-name="T355">)</text:span></text:p>
        </text:list-item>
        <text:list-item>
          <text:p text:style-name="P356"><text:span text:style-name="T357">軍功國小宿舍</text:span><text:span text:style-name="T358">(</text:span><text:span text:style-name="T359">軍和街517號、軍和街與和祥街口</text:span><text:span text:style-name="T360">)</text:span><text:span text:style-name="T361">目前未有效管理，</text:span><text:span text:style-name="T362">造成荒廢，</text:span><text:span text:style-name="T363">請市府研議改作活動中心之可行性。</text:span><text:span text:style-name="T364">(</text:span><text:span text:style-name="T365">辦理機關：</text:span><text:span text:style-name="T366">民政</text:span><text:span text:style-name="T367">局</text:span><text:span text:style-name="T368">、北屯區公所</text:span><text:span text:style-name="T369">)</text:span></text:p>
        </text:list-item>
      </text:list>
      <text:list text:style-name="LFO25" text:continue-numbering="true">
        <text:list-item>
          <text:p text:style-name="P370"><text:span text:style-name="T371">忠平里許秀蓉里長：</text:span><text:span text:style-name="T372">陳平路1</text:span><text:span text:style-name="T373">36</text:span><text:span text:style-name="T374">巷對面之土地</text:span><text:span text:style-name="T375">原本隸屬於本里，因重劃後土地被變更為仁和里，</text:span><text:span text:style-name="T376">請市府協助將其行政區域調整回本里轄內。</text:span><text:span text:style-name="T377">(</text:span><text:span text:style-name="T378">辦理機關：</text:span><text:span text:style-name="T379">民政</text:span><text:span text:style-name="T380">局</text:span><text:span text:style-name="T381">、北屯區公所</text:span><text:span text:style-name="T382">)</text:span></text:p>
        </text:list-item>
        <text:list-item>
          <text:p text:style-name="P383"><text:span text:style-name="T384">水景里何明坤里長：本里人</text:span><text:span text:style-name="T385">口多達1</text:span><text:span text:style-name="T386">7</text:span><text:span text:style-name="T387">,</text:span><text:span text:style-name="T388">000</text:span><text:span text:style-name="T389">多人，</text:span><text:span text:style-name="T390">緊臨的軍功里、廍子里人口也劇增，惟附近僅有北屯所及東山所</text:span><text:span text:style-name="T391">，</text:span><text:span text:style-name="T392">請研議增設派出所之可</text:span><text:span text:style-name="T393">行性，以維本區域治安。</text:span><text:span text:style-name="T394">(</text:span><text:span text:style-name="T395">辦理機關：</text:span><text:span text:style-name="T396">警察</text:span><text:span text:style-name="T397">局</text:span><text:span text:style-name="T398">、北屯區公所</text:span><text:span text:style-name="T399">)</text:span></text:p>
        </text:list-item>
        <text:list-item>
          <text:p text:style-name="P400">三和里許勝雄里長：</text:p>
          <text:list text:continue-numbering="true">
            <text:list-item>
              <text:p text:style-name="P401"><text:span text:style-name="T402">三和里人口數</text:span><text:span text:style-name="T403">約</text:span><text:span text:style-name="T404">為6,554人，</text:span><text:span text:style-name="T405">惟</text:span><text:span text:style-name="T406">本里</text:span><text:span text:style-name="T407">缺乏</text:span><text:span text:style-name="T408">公園，</text:span><text:span text:style-name="T409">建</text:span><text:soft-page-break/><text:span text:style-name="T410">請相關單位將本里之公七用地建設為共融式友善公園</text:span><text:span text:style-name="T411">，供市民使用</text:span><text:span text:style-name="T412">。</text:span><text:span text:style-name="T413">(</text:span><text:span text:style-name="T414">辦理機關：</text:span><text:span text:style-name="T415">建設</text:span><text:span text:style-name="T416">局</text:span><text:span text:style-name="T417">、北屯區公所</text:span><text:span text:style-name="T418">)</text:span></text:p>
            </text:list-item>
            <text:list-item>
              <text:p text:style-name="P419"><text:span text:style-name="T420">本里</text:span><text:span text:style-name="T421">巷弄多，汽</text:span><text:span text:style-name="T422">、</text:span><text:span text:style-name="T423">機車停車空間嚴重不足，希望市府規劃公園時一併</text:span><text:span text:style-name="T424">規劃設立停車場</text:span><text:span text:style-name="T425">，除讓里民有停車空間外，也能避免日後因停車需求造成再次開挖</text:span><text:span text:style-name="T426">之</text:span><text:span text:style-name="T427">情事發生</text:span><text:span text:style-name="T428">。</text:span><text:span text:style-name="T429">(辦理機關：</text:span><text:span text:style-name="T430">建設局、交通</text:span><text:span text:style-name="T431">局、</text:span><text:span text:style-name="T432">北屯</text:span><text:span text:style-name="T433">區公所</text:span><text:span text:style-name="T434">)</text:span></text:p>
            </text:list-item>
          </text:list>
        </text:list-item>
        <text:list-item>
          <text:p text:style-name="P435"><text:span text:style-name="T436">仁美里朱清華里長：</text:span><text:span text:style-name="T437">景興市場</text:span><text:span text:style-name="T438">預計進行</text:span><text:span text:style-name="T439">「</text:span><text:span text:style-name="T440">市3</text:span><text:span text:style-name="T441">0</text:span><text:span text:style-name="T442"><text:s/></text:span><text:span text:style-name="T443">BOT</text:span><text:span text:style-name="T444">」</text:span><text:span text:style-name="T445">招商，</text:span><text:span text:style-name="T446">惟目前</text:span><text:span text:style-name="T447">停止營業後，造成本里居民採買不便，</text:span><text:span text:style-name="T448">請市府</text:span><text:span text:style-name="T449">加速辦理</text:span><text:span text:style-name="T450">，提供市民便利的生活</text:span><text:span text:style-name="T451">。</text:span><text:span text:style-name="T452">(辦理機關：</text:span><text:span text:style-name="T453">經濟發展</text:span><text:span text:style-name="T454">局、</text:span><text:span text:style-name="T455">北屯區公所</text:span><text:span text:style-name="T456">)</text:span></text:p>
        </text:list-item>
        <text:list-item>
          <text:p text:style-name="P457"><text:span text:style-name="T458">同榮里王煌照里長：豐樂北二路與新興路1</text:span><text:span text:style-name="T459">8</text:span><text:span text:style-name="T460">巷</text:span><text:span text:style-name="T461">因建商辦理</text:span><text:span text:style-name="T462">容積移轉</text:span><text:span text:style-name="T463">，致道路</text:span><text:span text:style-name="T464">目前被鐵絲網圈圍，請市府協助將其開放，以利居民出入。</text:span><text:span text:style-name="T465">(辦理機關：</text:span><text:span text:style-name="T466">建設</text:span><text:span text:style-name="T467">局、</text:span><text:span text:style-name="T468">北屯區公所</text:span><text:span text:style-name="T469">)</text:span></text:p>
        </text:list-item>
        <text:list-item>
          <text:p text:style-name="P470">平興里李文基里長：</text:p>
          <text:list text:continue-numbering="true">
            <text:list-item>
              <text:p text:style-name="P471"><text:span text:style-name="T472">北屯路沿線劃設為紅線後，</text:span><text:span text:style-name="T473">周遭</text:span><text:span text:style-name="T474">商家</text:span><text:span text:style-name="T475">停車卸貨時，</text:span><text:span text:style-name="T476">經常</text:span><text:span text:style-name="T477">面臨紅</text:span><text:span text:style-name="T478">線</text:span><text:span text:style-name="T479">開單問題</text:span><text:span text:style-name="T480">，請市府</text:span><text:span text:style-name="T481">協助</text:span><text:span text:style-name="T482">解決方</text:span><text:span text:style-name="T483">案</text:span><text:span text:style-name="T484">，以維護商家生計。</text:span><text:span text:style-name="T485">(辦理機關：</text:span><text:span text:style-name="T486">交通</text:span><text:span text:style-name="T487">局、</text:span><text:span text:style-name="T488">北屯區公所</text:span><text:span text:style-name="T489">)</text:span></text:p>
            </text:list-item>
            <text:list-item>
              <text:p text:style-name="P490"><text:span text:style-name="T491">一點利市場附近每逢假日或節慶，交通常壅塞，建請市府研議附近道路拓寬，讓市民行的安全更有保障。</text:span><text:span text:style-name="T492">(辦理機關：</text:span><text:span text:style-name="T493">建設</text:span><text:span text:style-name="T494">局、</text:span><text:span text:style-name="T495">北屯區公所</text:span><text:span text:style-name="T496">)</text:span></text:p>
            </text:list-item>
          </text:list>
        </text:list-item>
        <text:list-item>
          <text:p text:style-name="P497">松竹里洪進喜里長：</text:p>
          <text:list text:continue-numbering="true">
            <text:list-item>
              <text:p text:style-name="P498"><text:span text:style-name="T499">因應高齡化社會來臨，建請於三分埔公園興建活動中心</text:span><text:span text:style-name="T500">，並</text:span><text:span text:style-name="T501">將</text:span><text:span text:style-name="T502">規劃</text:span><text:span text:style-name="T503">與</text:span><text:span text:style-name="T504">興建期程</text:span><text:span text:style-name="T505">、</text:span><text:span text:style-name="T506">執行進度</text:span><text:span text:style-name="T507">等向里民</text:span><text:span text:style-name="T508">明</text:span><text:soft-page-break/><text:span text:style-name="T509">確說明</text:span><text:span text:style-name="T510">，以利居民瞭解</text:span><text:span text:style-name="T511">。</text:span><text:span text:style-name="T512">(辦理機關：</text:span><text:span text:style-name="T513">民政</text:span><text:span text:style-name="T514">局、</text:span><text:span text:style-name="T515">北屯</text:span><text:span text:style-name="T516">區公所</text:span><text:span text:style-name="T517">)</text:span></text:p>
            </text:list-item>
            <text:list-item>
              <text:p text:style-name="P518"><text:span text:style-name="T519">本里崇德六路與熱河路三段路口，</text:span><text:span text:style-name="T520">遇</text:span><text:span text:style-name="T521">大雨就積水</text:span><text:span text:style-name="T522">久不消退</text:span><text:span text:style-name="T523">，建請市府將熱河路三段排水溝重新擴建至崇德二路二段大排水溝，以根本解決強降雨及颱風期間豪雨造成</text:span><text:span text:style-name="T524">之</text:span><text:span text:style-name="T525">淹水問題。</text:span><text:span text:style-name="T526">(辦理機關：</text:span><text:span text:style-name="T527">建設</text:span><text:span text:style-name="T528">局、</text:span><text:span text:style-name="T529">北屯</text:span><text:span text:style-name="T530">區公所</text:span><text:span text:style-name="T531">)</text:span></text:p>
            </text:list-item>
          </text:list>
        </text:list-item>
        <text:list-item>
          <text:p text:style-name="P532">民政里黃明華里長：</text:p>
          <text:list text:continue-numbering="true">
            <text:list-item>
              <text:p text:style-name="P533"><text:span text:style-name="T534">建請市府將</text:span><text:span text:style-name="T535">苧園巷第8鄰經第7鄰土地公廟轉向北坑巷止</text:span><text:span text:style-name="T536">之路面</text:span><text:span text:style-name="T537">(</text:span><text:span text:style-name="T538">長約3公里</text:span><text:span text:style-name="T539">)重新封層，以維用路人安全</text:span><text:span text:style-name="T540">。</text:span><text:span text:style-name="T541">(辦理機關：</text:span><text:span text:style-name="T542">建設</text:span><text:span text:style-name="T543">局、</text:span><text:span text:style-name="T544">北屯</text:span><text:span text:style-name="T545">區公所</text:span><text:span text:style-name="T546">)</text:span></text:p>
            </text:list-item>
            <text:list-item>
              <text:p text:style-name="P547"><text:span text:style-name="T548">橫坑巷經東山里至中正露營區</text:span><text:span text:style-name="T549">之路面(</text:span><text:span text:style-name="T550">長約6公里</text:span><text:span text:style-name="T551">)建請重新封層</text:span><text:span text:style-name="T552">。</text:span><text:span text:style-name="T553">(辦理機關：</text:span><text:span text:style-name="T554">建設</text:span><text:span text:style-name="T555">局、</text:span><text:span text:style-name="T556">北屯</text:span><text:span text:style-name="T557">區公所</text:span><text:span text:style-name="T558">)</text:span></text:p>
            </text:list-item>
            <text:list-item>
              <text:p text:style-name="P559"><text:span text:style-name="T560">雅歌皇家社區前</text:span><text:span text:style-name="T561">之</text:span><text:span text:style-name="T562">橫坑巷至社區門口</text:span><text:span text:style-name="T563">之道路(</text:span><text:span text:style-name="T564">長約150公尺</text:span><text:span text:style-name="T565">)建請重新封層</text:span><text:span text:style-name="T566">。</text:span><text:span text:style-name="T567">(辦理機關：</text:span><text:span text:style-name="T568">建設</text:span><text:span text:style-name="T569">局、</text:span><text:span text:style-name="T570">北屯</text:span><text:span text:style-name="T571">區公所</text:span><text:span text:style-name="T572">)</text:span></text:p>
            </text:list-item>
          </text:list>
        </text:list-item>
        <text:list-item>
          <text:p text:style-name="P573"><text:span text:style-name="T574">大坑里</text:span><text:span text:style-name="T575">曾朝瑝</text:span><text:span text:style-name="T576">里長</text:span><text:span text:style-name="T577">：</text:span><text:span text:style-name="T578">大坑里光西巷主線道路約2.5公里破損嚴重，建請建設局</text:span><text:span text:style-name="T579">重新</text:span><text:span text:style-name="T580">封層處理。</text:span><text:span text:style-name="T581">(辦理機關：</text:span><text:span text:style-name="T582">建設</text:span><text:span text:style-name="T583">局、</text:span><text:span text:style-name="T584">北屯</text:span><text:span text:style-name="T585">區公所</text:span><text:span text:style-name="T586">)</text:span></text:p>
        </text:list-item>
      </text:list>
      <text:list text:style-name="LFO1" text:continue-numbering="true">
        <text:list-item>
          <text:p text:style-name="P587"><text:span text:style-name="T588">中央為推動社會住宅，積極於地方尋覓合</text:span><text:span text:style-name="T589">適</text:span><text:span text:style-name="T590">地點，但仍籲請中央盡可能以閒置用地作為社會住宅預定地，請都發局積極與中央協調，避免將學校用地、公園用地變更為社會住宅用途，損及地方居民權益。</text:span><text:span text:style-name="T591">(辦理機關：</text:span><text:span text:style-name="T592">都市發展局)</text:span></text:p>
        </text:list-item>
      </text:list>
      <text:list text:style-name="LFO2" text:continue-numbering="true">
        <text:list-item>
          <text:p text:style-name="P593">散會(上午11時50分)</text:p>
        </text:list-item>
      </text:list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6pt" style:font-size-asian="16pt" style:font-size-complex="16pt" fo:language="en" fo:country="US"/>
    </style:style>
    <style:style style:name="WW_CharLFO27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3" style:family="text">
      <style:text-properties fo:color="#000000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5LVL1" style:family="text">
      <style:text-properties style:use-window-font-color="true"/>
    </style:style>
    <style:style style:name="WW_CharLFO3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9">
      <text:list-level-style-number text:level="1" style:num-suffix=".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4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7" style:num-suffix="." style:num-format="1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3333in" text:list-level-position-and-space-mode="label-alignment">
          <style:list-level-label-alignment text:label-followed-by="listtab" fo:margin-left="4.4708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4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7" style:num-suffix="." style:num-format="1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3333in" text:list-level-position-and-space-mode="label-alignment">
          <style:list-level-label-alignment text:label-followed-by="listtab" fo:margin-left="4.4708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4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7" style:num-suffix="." style:num-format="1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3333in" text:list-level-position-and-space-mode="label-alignment">
          <style:list-level-label-alignment text:label-followed-by="listtab" fo:margin-left="4.4708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4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7" style:num-suffix="." style:num-format="1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3333in" text:list-level-position-and-space-mode="label-alignment">
          <style:list-level-label-alignment text:label-followed-by="listtab" fo:margin-left="4.4708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1-11T05:17:00Z</meta:creation-date>
    <dc:date>2022-01-11T05:17:00Z</dc:date>
    <meta:print-date>2022-01-05T03:36:00Z</meta:print-date>
    <meta:template xlink:href="Normal.dotm" xlink:type="simple"/>
    <meta:editing-cycles>3</meta:editing-cycles>
    <meta:editing-duration>PT60S</meta:editing-duration>
    <meta:document-statistic meta:page-count="7" meta:paragraph-count="7" meta:word-count="548" meta:character-count="3668" meta:row-count="26" meta:non-whitespace-character-count="3127"/>
  </office:meta>
</office:document-meta>
</file>