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justify" fo:line-height="0.3611in" fo:margin-left="1.1875in" fo:text-indent="-0.4451in">
        <style:tab-stops>
          <style:tab-stop style:type="left" style:position="-1.1875in"/>
          <style:tab-stop style:type="left" style:position="-0.438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1" style:parent-style-name="內文" style:family="paragraph">
      <style:paragraph-properties fo:text-align="justify" fo:line-height="0.3611in">
        <style:tab-stops>
          <style:tab-stop style:type="left" style:position="-1.0819in"/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>
        <style:tab-stops>
          <style:tab-stop style:type="left" style:position="-1.4152in"/>
          <style:tab-stop style:type="left" style:position="-0.666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-1.4152in"/>
          <style:tab-stop style:type="left" style:position="-0.666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>
        <style:tab-stops>
          <style:tab-stop style:type="left" style:position="-1.4152in"/>
          <style:tab-stop style:type="left" style:position="-0.66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4" style:parent-style-name="內文" style:family="paragraph">
      <style:paragraph-properties fo:text-align="justify" fo:line-height="0.3611in">
        <style:tab-stops>
          <style:tab-stop style:type="left" style:position="-1.4152in"/>
          <style:tab-stop style:type="left" style:position="-0.666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9" style:parent-style-name="內文" style:family="paragraph">
      <style:paragraph-properties fo:text-align="justify" fo:line-height="0.3611in" fo:margin-left="1.1875in" fo:text-indent="-0.4451in">
        <style:tab-stops>
          <style:tab-stop style:type="left" style:position="-1.1875in"/>
          <style:tab-stop style:type="left" style:position="-0.4388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justify" fo:line-height="0.3611in" fo:margin-left="1.2in" fo:text-indent="-0.4513in">
        <style:tab-stops>
          <style:tab-stop style:type="left" style:position="-1.2in"/>
          <style:tab-stop style:type="left" style:position="-0.451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2" style:parent-style-name="內文" style:family="paragraph">
      <style:paragraph-properties fo:text-align="justify" fo:line-height="0.3611in" fo:margin-left="1.2in" fo:text-indent="-0.4513in">
        <style:tab-stops>
          <style:tab-stop style:type="left" style:position="-1.2in"/>
          <style:tab-stop style:type="left" style:position="-0.451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3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0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7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6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8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2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5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1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3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1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2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43" style:parent-style-name="內文" style:family="paragraph">
      <style:paragraph-properties fo:text-align="justify" fo:line-height="0.3611in" fo:margin-left="1.3625in" fo:text-indent="-0.6729in">
        <style:tab-stops>
          <style:tab-stop style:type="left" style:position="-1.3625in"/>
          <style:tab-stop style:type="left" style:position="-0.6138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4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7" style:parent-style-name="內文" style:family="paragraph">
      <style:paragraph-properties fo:line-height="0.375in" fo:margin-left="0.3937in" fo:text-indent="-0.3937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99" style:family="table-column">
      <style:table-column-properties style:column-width="0.5in"/>
    </style:style>
    <style:style style:name="TableColumn600" style:family="table-column">
      <style:table-column-properties style:column-width="1.1937in"/>
    </style:style>
    <style:style style:name="TableColumn601" style:family="table-column">
      <style:table-column-properties style:column-width="3.4868in"/>
    </style:style>
    <style:style style:name="TableColumn602" style:family="table-column">
      <style:table-column-properties style:column-width="1.8388in"/>
    </style:style>
    <style:style style:name="Table598" style:family="table">
      <style:table-properties style:width="7.0194in" fo:margin-left="0in" table:align="center"/>
    </style:style>
    <style:style style:name="TableRow603" style:family="table-row">
      <style:table-row-properties style:min-row-height="0.3944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612" style:family="table-row">
      <style:table-row-properties style:min-row-height="0.3944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21" style:family="table-row">
      <style:table-row-properties style:min-row-height="0.3944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3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18次市政會議紀錄</text:p>
      <text:list text:style-name="LFO2" text:continue-numbering="true">
        <text:list-item>
          <text:p text:style-name="P3">時間：111年1月18日（星期二）上午9時30分</text:p>
        </text:list-item>
        <text:list-item>
          <text:p text:style-name="P4">地點：太平屯區藝文中心實驗劇場3樓大會議室</text:p>
        </text:list-item>
        <text:list-item>
          <text:p text:style-name="P5">主持人：盧市長秀燕<text:s/><text:s/><text:s/><text:s text:c="12"/><text:s/><text:s/>紀錄：陳姿伶<text:s/></text:p>
        </text:list-item>
        <text:list-item>
          <text:p text:style-name="P6">討論提案：2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人上任後，強調陽光政治、公開透明，因此</text:span><text:span text:style-name="T10">改變</text:span><text:span text:style-name="T11">過去市政會議在府本部</text:span><text:span text:style-name="T12">僅由</text:span><text:span text:style-name="T13">局處首長及區長參加</text:span><text:span text:style-name="T14">的模式</text:span><text:span text:style-name="T15">，</text:span><text:span text:style-name="T16">改為</text:span><text:span text:style-name="T17">每隔週</text:span><text:span text:style-name="T18">至各區</text:span><text:span text:style-name="T19">召開行動市政會議，除了讓各區直接參與市</text:span><text:span text:style-name="T20">政</text:span><text:span text:style-name="T21">外，地方的意見也可直接與首長討論。其次，每一場會議也</text:span><text:span text:style-name="T22">進行</text:span><text:span text:style-name="T23">直播，民眾可以瞭解會議</text:span><text:span text:style-name="T24">中</text:span><text:span text:style-name="T25">通過的法案或重要市政等。去年因疫情關係所以</text:span><text:span text:style-name="T26">暫緩行動市政會議</text:span><text:span text:style-name="T27">，所幸在大家努力下，目前本市未有本土個案，市民可以</text:span><text:span text:style-name="T28">生活</text:span><text:span text:style-name="T29">如常，因此恢復召開</text:span><text:span text:style-name="T30">，期許</text:span><text:span text:style-name="T31">藉由會議中</text:span><text:span text:style-name="T32">的</text:span><text:span text:style-name="T33">交流、發言，讓</text:span><text:span text:style-name="T34">各機關</text:span><text:span text:style-name="T35">政策規劃更符合民意。</text:span><text:span text:style-name="T36">(辦理機關：本府各機關)</text:span></text:p>
        </text:list-item>
        <text:list-item>
          <text:p text:style-name="P37"><text:span text:style-name="T38">春節假期將屆，回國返鄉居家檢疫的人數達到最高峰</text:span><text:span text:style-name="T39">，至昨日止，人數</text:span><text:span text:style-name="T40">已</text:span><text:span text:style-name="T41">達</text:span><text:span text:style-name="T42">4</text:span><text:span text:style-name="T43">,</text:span><text:span text:style-name="T44">953</text:span><text:span text:style-name="T45">人，</text:span><text:span text:style-name="T46">為平常的三倍之多</text:span><text:span text:style-name="T47">；由於</text:span><text:span text:style-name="T48">觀旅局</text:span><text:span text:style-name="T49">事先</text:span><text:span text:style-name="T50">調度得宜，目前</text:span><text:span text:style-name="T51">居家檢疫替代所</text:span><text:span text:style-name="T52">居住率為</text:span><text:span text:style-name="T53">8</text:span><text:span text:style-name="T54">6.5%</text:span><text:span text:style-name="T55">，尚有</text:span><text:span text:style-name="T56">404</text:span><text:span text:style-name="T57">間</text:span><text:span text:style-name="T58">空房</text:span><text:span text:style-name="T59">。特別提醒</text:span><text:span text:style-name="T60">除了居家檢疫民眾遵守防疫規定外，</text:span><text:span text:style-name="T61">回家後</text:span><text:span text:style-name="T62">其他</text:span><text:span text:style-name="T63">家人</text:span><text:span text:style-name="T64">亦須</text:span><text:span text:style-name="T65">注意防疫</text:span><text:span text:style-name="T66">，避免產生疫情破口</text:span><text:span text:style-name="T67">。</text:span><text:span text:style-name="T68">(辦理機關</text:span><text:span text:style-name="T69">：</text:span><text:span text:style-name="T70">本府各機關</text:span><text:span text:style-name="T71">)</text:span></text:p>
        </text:list-item>
        <text:list-item>
          <text:p text:style-name="P72"><text:span text:style-name="T73">本市積極提升疫苗覆蓋率</text:span><text:span text:style-name="T74">成效良好</text:span><text:span text:style-name="T75">，目前</text:span><text:span text:style-name="T76">第一劑</text:span><text:span text:style-name="T77">覆蓋率為</text:span><text:span text:style-name="T78">84</text:span><text:span text:style-name="T79">.</text:span><text:span text:style-name="T80">58</text:span><text:span text:style-name="T81">%</text:span><text:span text:style-name="T82">、</text:span><text:span text:style-name="T83">高於全國的</text:span><text:span text:style-name="T84">80</text:span><text:span text:style-name="T85">.</text:span><text:span text:style-name="T86">6</text:span><text:span text:style-name="T87">%</text:span><text:span text:style-name="T88">；</text:span><text:span text:style-name="T89">第二劑</text:span><text:span text:style-name="T90">為</text:span><text:span text:style-name="T91">75</text:span><text:span text:style-name="T92">.6%</text:span><text:span text:style-name="T93">，高於全國</text:span><text:span text:style-name="T94">的</text:span><text:span text:style-name="T95">72</text:span><text:span text:style-name="T96">.1%</text:span><text:span text:style-name="T97">。</text:span><text:span text:style-name="T98">為</text:span><text:span text:style-name="T99">鼓勵</text:span><text:span text:style-name="T100">更多</text:span><text:span text:style-name="T101">民眾施打，</text:span><text:span text:style-name="T102">於1月</text:span><text:span text:style-name="T103">5</text:span><text:span text:style-name="T104">日起，民眾只要施打</text:span><text:span text:style-name="T105">第一、二劑</text:span><text:span text:style-name="T106">疫苗就</text:span><text:span text:style-name="T107">發放</text:span><text:span text:style-name="T108">200</text:span><text:span text:style-name="T109">元禮券，</text:span><text:span text:style-name="T110">至今</text:span><text:span text:style-name="T111">已有</text:span><text:span text:style-name="T112">4</text:span><text:span text:style-name="T113">萬多</text:span><text:soft-page-break/><text:span text:style-name="T114">人注射</text:span><text:span text:style-name="T115">；</text:span><text:span text:style-name="T116">本週市府也重</text:span><text:span text:style-name="T117">啟</text:span><text:span text:style-name="T118">快打站，</text:span><text:span text:style-name="T119">進行第三劑</text:span><text:span text:style-name="T120">疫苗注射</text:span><text:span text:style-name="T121">，預計過年前可</text:span><text:span text:style-name="T122">施</text:span><text:span text:style-name="T123">打</text:span><text:span text:style-name="T124">人數將達</text:span><text:span text:style-name="T125">到</text:span><text:span text:style-name="T126">67</text:span><text:span text:style-name="T127">萬</text:span><text:span text:style-name="T128">-</text:span><text:span text:style-name="T129">70</text:span><text:span text:style-name="T130">萬人</text:span><text:span text:style-name="T131">，期能提高民眾保護力</text:span><text:span text:style-name="T132">。</text:span><text:span text:style-name="T133">(辦理機關</text:span><text:span text:style-name="T134">：本府各機關)</text:span></text:p>
        </text:list-item>
        <text:list-item>
          <text:p text:style-name="P135"><text:span text:style-name="T136">市府</text:span><text:span text:style-name="T137">預</text:span><text:span text:style-name="T138">計</text:span><text:span text:style-name="T139">修正「</text:span><text:span text:style-name="T140">臺</text:span><text:span text:style-name="T141">中市房屋稅徵收率自治條例」，未來持有3戶非自用住宅者，每戶課徵2.4%房屋稅，擁有4戶以上者，每戶</text:span><text:span text:style-name="T142">則</text:span><text:span text:style-name="T143">課徵3.6%</text:span><text:span text:style-name="T144">房屋稅</text:span><text:span text:style-name="T145">，</text:span><text:span text:style-name="T146">本修正案也</text:span><text:span text:style-name="T147">將召開公聽會，聆聽外界意見後，</text:span><text:span text:style-name="T148">於今年</text:span><text:span text:style-name="T149">上半年第7次</text:span><text:span text:style-name="T150">定期會送至臺中市議會</text:span><text:span text:style-name="T151">審議</text:span><text:span text:style-name="T152">，通過後預計於下半年實施</text:span><text:span text:style-name="T153">。</text:span><text:span text:style-name="T154">屆</text:span><text:span text:style-name="T155">時</text:span><text:span text:style-name="T156">大約有8.7萬人受影響，可增加稅收4億餘元，將用於弱勢與青年租屋補貼</text:span><text:span text:style-name="T157">，落實居住正義</text:span><text:span text:style-name="T158">。</text:span><text:span text:style-name="T159">(辦理機關：</text:span><text:span text:style-name="T160">地方稅務局)</text:span></text:p>
        </text:list-item>
        <text:list-item>
          <text:p text:style-name="P161">今日會議感謝李麗華議員、賴義鍠議員及太平區農會余文欽總幹事親自到場交流，下列建議事項請權責機關辦理：</text:p>
        </text:list-item>
      </text:list>
      <text:list text:style-name="LFO26" text:continue-numbering="true">
        <text:list-item>
          <text:p text:style-name="P162"><text:span text:style-name="T163">賴義鍠議員：感謝市長率領的團隊在3年來對太平區的努力與付出，如：行動市政會議讓市政公開透明；美樂地計畫改善公園與公廁環境；燙平專案提供安全</text:span><text:span text:style-name="T164">高品質</text:span><text:span text:style-name="T165">的道路給用路人；全國首創的快打站疫苗接種服務；調降地價稅；小黃公車政策等，</text:span><text:span text:style-name="T166">提供市民</text:span><text:span text:style-name="T167">舒適</text:span><text:span text:style-name="T168">的環境，地方也相當支持，仍請各機關持續為市民福祉努力。</text:span><text:span text:style-name="T169">(辦理機關：</text:span><text:span text:style-name="T170">本府各機關)</text:span></text:p>
        </text:list-item>
        <text:list-item>
          <text:p text:style-name="P171">李麗華議員：</text:p>
        </text:list-item>
      </text:list>
      <text:list text:style-name="LFO29" text:continue-numbering="true">
        <text:list-item>
          <text:p text:style-name="P172"><text:span text:style-name="T173">太平區長青學苑</text:span><text:span text:style-name="T174">暨市民活動中心可作為居民休憩</text:span><text:span text:style-name="T175">及</text:span><text:span text:style-name="T176">長者學習之處，為地方相當關切的建設，</text:span><text:span text:style-name="T177">目前地目變更尚未完成，</text:span><text:span text:style-name="T178">請市府加快進度辦理</text:span><text:span text:style-name="T179">。</text:span><text:span text:style-name="T180">(辦理機關：</text:span><text:span text:style-name="T181">都市發展局)</text:span></text:p>
        </text:list-item>
        <text:list-item>
          <text:p text:style-name="P182"><text:span text:style-name="T183">太平區市民大道為本區交通命脈，請市府儘速完成第一、二、三期工程，俾利太平區發展。</text:span><text:span text:style-name="T184">(辦理機關：</text:span><text:soft-page-break/><text:span text:style-name="T185">建設局)</text:span></text:p>
        </text:list-item>
        <text:list-item>
          <text:p text:style-name="P186"><text:span text:style-name="T187">太平區都市計畫</text:span><text:span text:style-name="T188">攸關</text:span><text:span text:style-name="T189">太平</text:span><text:span text:style-name="T190">區未來</text:span><text:span text:style-name="T191">的發展，特別是南太平地區及地方產業用地需求等，請市府加速推動。</text:span><text:span text:style-name="T192">(辦理機關：</text:span><text:span text:style-name="T193">都市發展局)</text:span></text:p>
        </text:list-item>
        <text:list-item>
          <text:p text:style-name="P194"><text:span text:style-name="T195">環太東路</text:span><text:span text:style-name="T196">為太平區重要道路，僅管</text:span><text:span text:style-name="T197">打通工程之徵收費用龐大，</text:span><text:span text:style-name="T198">仍請市府儘速完成，屆時</text:span><text:span text:style-name="T199">打通後除</text:span><text:span text:style-name="T200">了</text:span><text:span text:style-name="T201">交通改</text:span><text:span text:style-name="T202">善</text:span><text:span text:style-name="T203">外</text:span><text:span text:style-name="T204">，本區發展</text:span><text:span text:style-name="T205">將更臻完善</text:span><text:span text:style-name="T206">。</text:span><text:span text:style-name="T207">(辦理機關：</text:span><text:span text:style-name="T208">建設局)</text:span></text:p>
        </text:list-item>
      </text:list>
      <text:list text:style-name="LFO26" text:continue-numbering="true">
        <text:list-item>
          <text:p text:style-name="P209"><text:span text:style-name="T210">余文欽總幹事：</text:span><text:span text:style-name="T211">農民</text:span><text:span text:style-name="T212">於</text:span><text:span text:style-name="T213">農地</text:span><text:span text:style-name="T214">上設立</text:span><text:span text:style-name="T215">之資材室、工寮等均係農業工作所需，</text:span><text:span text:style-name="T216">倘要進行買賣移轉，常有農民無法提出農用證明導致</text:span><text:span text:style-name="T217">被</text:span><text:span text:style-name="T218">徵收高額增值稅，請市府研議協助簡化認定之相關</text:span><text:span text:style-name="T219">程序</text:span><text:span text:style-name="T220">，以協助農民。</text:span><text:span text:style-name="T221">(辦理機關：</text:span><text:span text:style-name="T222">農業局、地方稅務局)</text:span></text:p>
        </text:list-item>
      </text:list>
      <text:list text:style-name="LFO1" text:continue-numbering="true">
        <text:list-item>
          <text:p text:style-name="P223">有關今日建設局「臺中市道路開闢成果暨太平區市民大道開闢工程」專案報告、太平區務簡報及研考會「臺中市市政推動暨太平區建議案執行成果報告」，下列事項請積極辦理：</text:p>
        </text:list-item>
      </text:list>
      <text:list text:style-name="LFO28" text:continue-numbering="true">
        <text:list-item>
          <text:p text:style-name="P224"><text:span text:style-name="T225">各區內之重要建設均為里民之需求，</text:span><text:span text:style-name="T226">後經里長、民代爭取後由市府完成，因此各項</text:span><text:span text:style-name="T227">建設</text:span><text:span text:style-name="T228">就是</text:span><text:span text:style-name="T229">里長</text:span><text:span text:style-name="T230">們</text:span><text:span text:style-name="T231">之政績，</text:span><text:span text:style-name="T232">請</text:span><text:span text:style-name="T233">各機關</text:span><text:span text:style-name="T234">爾後於簡報內務必標示各建設所在之里別</text:span><text:span text:style-name="T235">，以利外界瞭解</text:span><text:span text:style-name="T236">。</text:span><text:span text:style-name="T237">(辦理</text:span><text:span text:style-name="T238">機關</text:span><text:span text:style-name="T239">：本府各機關</text:span><text:span text:style-name="T240">、本市各區公所</text:span><text:span text:style-name="T241">)</text:span></text:p>
        </text:list-item>
        <text:list-item>
          <text:p text:style-name="P242"><text:span text:style-name="T243">市政會議中，</text:span><text:span text:style-name="T244">報告</text:span><text:span text:style-name="T245">人之畫面</text:span><text:span text:style-name="T246">應</text:span><text:span text:style-name="T247">於</text:span><text:span text:style-name="T248">現場</text:span><text:span text:style-name="T249">螢幕</text:span><text:span text:style-name="T250">中</text:span><text:span text:style-name="T251">呈現，以利</text:span><text:span text:style-name="T252">瞭解</text:span><text:span text:style-name="T253">。</text:span><text:span text:style-name="T254">(辦理</text:span><text:span text:style-name="T255">機關</text:span><text:span text:style-name="T256">：</text:span><text:span text:style-name="T257">研究發展考核委員會)</text:span></text:p>
        </text:list-item>
      </text:list>
      <text:list text:style-name="LFO1" text:continue-numbering="true">
        <text:list-item>
          <text:p text:style-name="P258">下列太平區里長建議與請求事項，請相關機關研議辦理，並請區公所追踨辦理情形回覆里長，以落實回應里長建議：</text:p>
        </text:list-item>
      </text:list>
      <text:soft-page-break/>
      <text:list text:style-name="LFO25" text:continue-numbering="true">
        <text:list-item>
          <text:p text:style-name="P259">中山里閻泰利里長：</text:p>
          <text:list text:continue-numbering="true">
            <text:list-item>
              <text:p text:style-name="P260"><text:span text:style-name="T261">中山里、豐年里現有活動中心地上物均超過35年，</text:span><text:span text:style-name="T262">且</text:span><text:span text:style-name="T263">座落土地屬私人所有，已無法原地重建，建請</text:span><text:span text:style-name="T264">市府爭取</text:span><text:span text:style-name="T265">勤益科技大學所有</text:span><text:span text:style-name="T266">位於太平</text:span><text:span text:style-name="T267">區</text:span><text:span text:style-name="T268">戶政事務所前綠地廣場</text:span><text:span text:style-name="T269">土地(</text:span><text:span text:style-name="T270">中華段640地號</text:span><text:span text:style-name="T271">，</text:span><text:span text:style-name="T272">面積約12,359平方公尺</text:span><text:span text:style-name="T273">)作為中</text:span><text:span text:style-name="T274">山</text:span><text:span text:style-name="T275">里及豐年里之聯合活動中心，以造福里民</text:span><text:span text:style-name="T276">。</text:span><text:span text:style-name="T277">(辦理機關：</text:span><text:span text:style-name="T278">民政</text:span><text:span text:style-name="T279">局、</text:span><text:span text:style-name="T280">太平</text:span><text:span text:style-name="T281">區公所</text:span><text:span text:style-name="T282">)</text:span></text:p>
            </text:list-item>
            <text:list-item>
              <text:p text:style-name="P283"><text:span text:style-name="T284">中山路</text:span><text:span text:style-name="T285">二</text:span><text:span text:style-name="T286">段2</text:span><text:span text:style-name="T287">59</text:span><text:span text:style-name="T288">巷、2</text:span><text:span text:style-name="T289">85</text:span><text:span text:style-name="T290">巷及3</text:span><text:span text:style-name="T291">11</text:span><text:span text:style-name="T292">巷</text:span><text:span text:style-name="T293">附近</text:span><text:span text:style-name="T294">居民原本均由2</text:span><text:span text:style-name="T295">59</text:span><text:span text:style-name="T296">巷進出，惟目前</text:span><text:span text:style-name="T297">該處</text:span><text:span text:style-name="T298">已劃設</text:span><text:span text:style-name="T299">雙</text:span><text:span text:style-name="T300">黃線禁止居民騎車出</text:span><text:span text:style-name="T301">入</text:span><text:span text:style-name="T302">，建議市府於此處增設閃黃燈或紅綠燈等號誌，讓民眾</text:span><text:span text:style-name="T303">進出便利</text:span><text:span text:style-name="T304">。</text:span><text:span text:style-name="T305">(辦理機關：</text:span><text:span text:style-name="T306">交通</text:span><text:span text:style-name="T307">局、</text:span><text:span text:style-name="T308">太平</text:span><text:span text:style-name="T309">區公所</text:span><text:span text:style-name="T310">)</text:span></text:p>
            </text:list-item>
          </text:list>
        </text:list-item>
        <text:list-item>
          <text:p text:style-name="P311">長億里林泳鰡里長：</text:p>
          <text:list text:continue-numbering="true">
            <text:list-item>
              <text:p text:style-name="P312"><text:span text:style-name="T313">請市府</text:span><text:span text:style-name="T314">打通長億九街（永樂街至永安街路段</text:span><text:span text:style-name="T315">，</text:span><text:span text:style-name="T316">長70公尺、寬8公尺，總經費約2</text:span><text:span text:style-name="T317">,</text:span><text:span text:style-name="T318">680萬元</text:span><text:span text:style-name="T319">）</text:span><text:span text:style-name="T320">，便利里民往來長億國小</text:span><text:span text:style-name="T321">及</text:span><text:span text:style-name="T322">福星公園</text:span><text:span text:style-name="T323">。</text:span><text:span text:style-name="T324">(辦理機關：</text:span><text:span text:style-name="T325">建設</text:span><text:span text:style-name="T326">局、</text:span><text:span text:style-name="T327">太平</text:span><text:span text:style-name="T328">區公所</text:span><text:span text:style-name="T329">)</text:span></text:p>
            </text:list-item>
            <text:list-item>
              <text:p text:style-name="P330"><text:span text:style-name="T331">請市府</text:span><text:span text:style-name="T332">打通長億十街（長億十街33巷至永祥街路段，長90公尺、寬12公尺，總經費約5</text:span><text:span text:style-name="T333">,</text:span><text:span text:style-name="T334">040萬元</text:span><text:span text:style-name="T335">）</text:span><text:span text:style-name="T336">，</text:span><text:span text:style-name="T337">以</text:span><text:span text:style-name="T338">利長億國小和長億中學學生通學安全及民眾</text:span><text:span text:style-name="T339">行的安全</text:span><text:span text:style-name="T340">。</text:span><text:span text:style-name="T341">(辦理機關：</text:span><text:span text:style-name="T342">建設</text:span><text:span text:style-name="T343">局、</text:span><text:span text:style-name="T344">太平</text:span><text:span text:style-name="T345">區公所</text:span><text:span text:style-name="T346">)</text:span></text:p>
            </text:list-item>
            <text:list-item>
              <text:p text:style-name="P347"><text:span text:style-name="T348">請儘速完成</text:span><text:span text:style-name="T349">長億國小左側南端道路之</text:span><text:span text:style-name="T350">水溝蓋設置，以維護行人的安全及該處之環境衛生。</text:span><text:span text:style-name="T351">(辦理機關：</text:span><text:span text:style-name="T352">水利</text:span><text:span text:style-name="T353">局、</text:span><text:span text:style-name="T354">太平區公所</text:span><text:span text:style-name="T355">)</text:span></text:p>
            </text:list-item>
          </text:list>
        </text:list-item>
        <text:list-item>
          <text:p text:style-name="P356"><text:span text:style-name="T357">中興里林阿爐里長：</text:span><text:span text:style-name="T358">環太東路規劃為18米道路，現已有防汛道路8米，惟目前仍有中興里部份路段未打通</text:span><text:soft-page-break/><text:span text:style-name="T359">(約1公里</text:span><text:span text:style-name="T360">)</text:span><text:span text:style-name="T361">，</text:span><text:span text:style-name="T362">需由市府再拓寬10米，方</text:span><text:span text:style-name="T363">能</text:span><text:span text:style-name="T364">紓解附近擁擠的交通</text:span><text:span text:style-name="T365">。</text:span><text:span text:style-name="T366">(辦理機關：</text:span><text:span text:style-name="T367">建設</text:span><text:span text:style-name="T368">局、</text:span><text:span text:style-name="T369">太平</text:span><text:span text:style-name="T370">區公所</text:span><text:span text:style-name="T371">)</text:span></text:p>
        </text:list-item>
        <text:list-item>
          <text:p text:style-name="P372"><text:span text:style-name="T373">太平里陳中和里長</text:span><text:span text:style-name="T374">：</text:span><text:span text:style-name="T375">甲堤路路面多處破損嚴重且車流量大，曾發生多起車禍，而太平橋至內新橋接大里</text:span><text:span text:style-name="T376">區</text:span><text:span text:style-name="T377">，現僅</text:span><text:span text:style-name="T378">有</text:span><text:span text:style-name="T379">防汛道路8米，</text:span><text:span text:style-name="T380">建請市府</text:span><text:span text:style-name="T381">再拓寬為18米道路後</text:span><text:span text:style-name="T382">，才</text:span><text:span text:style-name="T383">能有效紓解交通</text:span><text:span text:style-name="T384">，</text:span><text:span text:style-name="T385">維護</text:span><text:span text:style-name="T386">用路人</text:span><text:span text:style-name="T387">安全</text:span><text:span text:style-name="T388">。</text:span><text:span text:style-name="T389">(辦理機關：</text:span><text:span text:style-name="T390">建設</text:span><text:span text:style-name="T391">局、</text:span><text:span text:style-name="T392">太平</text:span><text:span text:style-name="T393">區公所</text:span><text:span text:style-name="T394">)</text:span></text:p>
        </text:list-item>
        <text:list-item>
          <text:p text:style-name="P395">新城里胡錩宏里長：</text:p>
          <text:list text:continue-numbering="true">
            <text:list-item>
              <text:p text:style-name="P396"><text:span text:style-name="T397">新吉路至樹孝路</text:span><text:span text:style-name="T398">(約</text:span><text:span text:style-name="T399">長</text:span><text:span text:style-name="T400">126公尺，寬15公尺</text:span><text:span text:style-name="T401">)建請市府予以打通，除了</text:span><text:span text:style-name="T402">紓解中山路</text:span><text:span text:style-name="T403">交通</text:span><text:span text:style-name="T404">壅塞，亦能</text:span><text:span text:style-name="T405">使</text:span><text:span text:style-name="T406">里民往來74號道路更便利，</text:span><text:span text:style-name="T407">並</text:span><text:span text:style-name="T408">促進樹孝商圈及附近</text:span><text:span text:style-name="T409">整體</text:span><text:span text:style-name="T410">發展</text:span><text:span text:style-name="T411">。</text:span><text:span text:style-name="T412">(辦理機關：</text:span><text:span text:style-name="T413">建設</text:span><text:span text:style-name="T414">局、</text:span><text:span text:style-name="T415">太平</text:span><text:span text:style-name="T416">區公所</text:span><text:span text:style-name="T417">)</text:span></text:p>
            </text:list-item>
            <text:list-item>
              <text:p text:style-name="P418"><text:span text:style-name="T419">目前本里服務處前土地為私人用地</text:span><text:span text:style-name="T420">(為公園預定地，但尚未徵收</text:span><text:span text:style-name="T421">)</text:span><text:span text:style-name="T422">，</text:span><text:span text:style-name="T423">惟地主並無養護意願，且有意關閉道路禁止通行，請市府就既成道路予以徵收，以利道路舖設，讓交通更加便利</text:span><text:span text:style-name="T424">。</text:span><text:span text:style-name="T425">(辦理機關：</text:span><text:span text:style-name="T426">建設</text:span><text:span text:style-name="T427">局、</text:span><text:span text:style-name="T428">太平</text:span><text:span text:style-name="T429">區公所</text:span><text:span text:style-name="T430">)</text:span></text:p>
            </text:list-item>
          </text:list>
        </text:list-item>
        <text:list-item>
          <text:p text:style-name="P431">新高里江姿樺里長：</text:p>
          <text:list text:continue-numbering="true">
            <text:list-item>
              <text:p text:style-name="P432"><text:span text:style-name="T433">立功路至中山路四段因未能貫通，里民出門必須繞道</text:span><text:span text:style-name="T434">，且</text:span><text:span text:style-name="T435">新高國小學生</text:span><text:span text:style-name="T436">數</text:span><text:span text:style-name="T437">越來越多，上</text:span><text:span text:style-name="T438">、下</text:span><text:span text:style-name="T439">學時間人車</text:span><text:span text:style-name="T440">擁擠</text:span><text:span text:style-name="T441">，</text:span><text:span text:style-name="T442">請市府</text:span><text:span text:style-name="T443">打通樹孝路67巷至中山路四段</text:span><text:span text:style-name="T444">(</text:span><text:span text:style-name="T445">長150公尺，寬15公尺</text:span><text:span text:style-name="T446">)</text:span><text:span text:style-name="T447">，以利人車通行</text:span><text:span text:style-name="T448">。</text:span><text:span text:style-name="T449">(辦理機關：</text:span><text:span text:style-name="T450">建設</text:span><text:span text:style-name="T451">局、</text:span><text:span text:style-name="T452">太平</text:span><text:span text:style-name="T453">區公所</text:span><text:span text:style-name="T454">)</text:span></text:p>
            </text:list-item>
            <text:list-item>
              <text:p text:style-name="P455"><text:span text:style-name="T456">建請市府協助打通</text:span><text:span text:style-name="T457">新高國小附近樹德八街至立功路路段</text:span><text:span text:style-name="T458">，以減緩</text:span><text:span text:style-name="T459">上、下學之</text:span><text:span text:style-name="T460">交通壅</text:span><text:span text:style-name="T461">塞</text:span><text:span text:style-name="T462">問題</text:span><text:span text:style-name="T463">。</text:span><text:span text:style-name="T464">(辦理機關：</text:span><text:span text:style-name="T465">建設</text:span><text:span text:style-name="T466">局、</text:span><text:span text:style-name="T467">太平</text:span><text:span text:style-name="T468">區公所</text:span><text:span text:style-name="T469">)</text:span></text:p>
            </text:list-item>
          </text:list>
        </text:list-item>
        <text:list-item>
          <text:p text:style-name="P470">新坪里紀進豐里長：</text:p>
          <text:list text:continue-numbering="true">
            <text:list-item>
              <text:p text:style-name="P471"><text:span text:style-name="T472">新平路三段大臺中社區為舊型社區，其水溝僅約2</text:span><text:span text:style-name="T473">0</text:span><text:span text:style-name="T474">公分</text:span><text:span text:style-name="T475">寬</text:span><text:span text:style-name="T476">，遇大雨容易倒灌，請市府協助拓寬，改善淹水情形</text:span><text:span text:style-name="T477">。</text:span><text:span text:style-name="T478">(辦理機關：</text:span><text:span text:style-name="T479">建設</text:span><text:span text:style-name="T480">局、</text:span><text:span text:style-name="T481">太平區公所</text:span><text:span text:style-name="T482">)</text:span></text:p>
            </text:list-item>
            <text:list-item>
              <text:p text:style-name="P483"><text:span text:style-name="T484">新平路至祥順路、育才路至樹孝路</text:span><text:span text:style-name="T485">是</text:span><text:span text:style-name="T486">本里</text:span><text:span text:style-name="T487">重要</text:span><text:span text:style-name="T488">交通</text:span><text:span text:style-name="T489">瓶頸，請市府儘速辦理拓寬</text:span><text:span text:style-name="T490">。</text:span><text:span text:style-name="T491">(辦理機關：</text:span><text:span text:style-name="T492">建設</text:span><text:span text:style-name="T493">局、</text:span><text:span text:style-name="T494">太平區公所</text:span><text:span text:style-name="T495">)</text:span></text:p>
            </text:list-item>
          </text:list>
        </text:list-item>
        <text:list-item>
          <text:p text:style-name="P496"><text:span text:style-name="T497">新福里李子濬里長：請研議於旱溪西路</text:span><text:span text:style-name="T498">堤</text:span><text:span text:style-name="T499">頂道</text:span><text:span text:style-name="T500">路</text:span><text:span text:style-name="T501">規劃自行車道，</text:span><text:span text:style-name="T502">不僅提</text:span><text:span text:style-name="T503">供居民休閒、運動</text:span><text:span text:style-name="T504">場所，也有助於觀光</text:span><text:span text:style-name="T505">。</text:span><text:span text:style-name="T506">(辦理機關：</text:span><text:span text:style-name="T507">觀光旅遊</text:span><text:span text:style-name="T508">局、</text:span><text:span text:style-name="T509">太平區公所</text:span><text:span text:style-name="T510">)</text:span></text:p>
        </text:list-item>
        <text:list-item>
          <text:p text:style-name="P511"><text:span text:style-name="T512">中平里李月娥里長：</text:span><text:span text:style-name="T513">成功東路7</text:span><text:span text:style-name="T514">0</text:span><text:span text:style-name="T515">巷僅有一出入口，倘遇火災或其他緊急事件，不僅搶救不便也不利於居民進出，請</text:span><text:span text:style-name="T516">市府協助</text:span><text:span text:style-name="T517">研議</text:span><text:span text:style-name="T518">處理</text:span><text:span text:style-name="T519">，以</text:span><text:span text:style-name="T520">維護居民安全</text:span><text:span text:style-name="T521">。</text:span><text:span text:style-name="T522">(辦理機關：</text:span><text:span text:style-name="T523">建設</text:span><text:span text:style-name="T524">局、</text:span><text:span text:style-name="T525">太平區公所</text:span><text:span text:style-name="T526">)</text:span></text:p>
        </text:list-item>
        <text:list-item>
          <text:p text:style-name="P527"><text:span text:style-name="T528">新興里鄭慧鋒里長：</text:span><text:span text:style-name="T529">市府燙平專案已</text:span><text:span text:style-name="T530">經做得很好</text:span><text:span text:style-name="T531">，惟仍有其他管線單位</text:span><text:span text:style-name="T532">於</text:span><text:span text:style-name="T533">道路燙平後，</text:span><text:span text:style-name="T534">後</text:span><text:span text:style-name="T535">續</text:span><text:span text:style-name="T536">又</text:span><text:span text:style-name="T537">進行孔蓋或其他工程，影響道路品質，請市府研議改善。</text:span><text:span text:style-name="T538">(辦理機關：</text:span><text:span text:style-name="T539">建設</text:span><text:span text:style-name="T540">局、</text:span><text:span text:style-name="T541">太平區公所</text:span><text:span text:style-name="T542">)</text:span></text:p>
        </text:list-item>
        <text:list-item>
          <text:p text:style-name="P543"><text:span text:style-name="T544">光華里黃鐵騫里長：</text:span><text:span text:style-name="T545">麗園公園附近人口眾多，建議市府加強綠美化、改善公園設施等，提供市民舒適</text:span><text:span text:style-name="T546">生活環境</text:span><text:span text:style-name="T547">。</text:span><text:span text:style-name="T548">(辦理機關：建設局、太平區公所)</text:span></text:p>
        </text:list-item>
      </text:list>
      <text:list text:style-name="LFO1" text:continue-numbering="true">
        <text:list-item>
          <text:p text:style-name="P549"><text:span text:style-name="T550">本市一年總預算約為1</text:span><text:span text:style-name="T551">,</text:span><text:span text:style-name="T552">500</text:span><text:span text:style-name="T553">億</text:span><text:bookmark-start text:name="_Hlk93415212"/><text:span text:style-name="T554">元</text:span><text:bookmark-end text:name="_Hlk93415212"/><text:span text:style-name="T555">，其中教育支出</text:span><text:span text:style-name="T556">約</text:span><text:span text:style-name="T557">6</text:span><text:span text:style-name="T558">00</text:span><text:span text:style-name="T559">億</text:span><text:span text:style-name="T560">元</text:span><text:span text:style-name="T561">、社福支出</text:span><text:span text:style-name="T562">約</text:span><text:span text:style-name="T563">3</text:span><text:span text:style-name="T564">00</text:span><text:span text:style-name="T565">億</text:span><text:span text:style-name="T566">元</text:span><text:span text:style-name="T567">、政務支出約2</text:span><text:span text:style-name="T568">50</text:span><text:span text:style-name="T569">億</text:span><text:span text:style-name="T570">元</text:span><text:span text:style-name="T571">、補助活動等約3</text:span><text:span text:style-name="T572">0</text:span><text:span text:style-name="T573">億</text:span><text:span text:style-name="T574">元</text:span><text:span text:style-name="T575">、其他建設</text:span><text:span text:style-name="T576">約3</text:span><text:span text:style-name="T577">00</text:span><text:span text:style-name="T578">億</text:span><text:span text:style-name="T579">元</text:span><text:span text:style-name="T580">；</text:span><text:span text:style-name="T581">本市高達6</text:span><text:span text:style-name="T582">25</text:span><text:span text:style-name="T583">個里，也因此每個里預算有限，市府仍將持續積極開拓財源，完善各項建設，提供臺中市民更好的生活環境。</text:span><text:span text:style-name="T584">(辦理機關</text:span><text:span text:style-name="T585">：</text:span><text:soft-page-break/><text:span text:style-name="T586">本府各機關)</text:span></text:p>
        </text:list-item>
      </text:list>
      <text:list text:style-name="LFO2" text:continue-numbering="true">
        <text:list-item>
          <text:p text:style-name="P587"><text:span text:style-name="T588">散</text:span><text:span text:style-name="T589">會</text:span><text:span text:style-name="T590">(</text:span><text:span text:style-name="T591">中</text:span><text:span text:style-name="T592">午</text:span><text:span text:style-name="T593">12</text:span><text:span text:style-name="T594">時</text:span><text:span text:style-name="T595">)</text:span></text:p>
        </text:list-item>
      </text:list>
      <text:soft-page-break/>
      <text:p text:style-name="P596">附件：</text:p>
      <text:p text:style-name="P597">臺中市政府第518次市政會議提案摘要表（111年1月18日）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header-rows>
          <table:table-row table:style-name="TableRow603">
            <table:table-cell table:style-name="TableCell604">
              <text:p text:style-name="P605">案號</text:p>
            </table:table-cell>
            <table:table-cell table:style-name="TableCell606">
              <text:p text:style-name="P607">機<text:s/>關</text:p>
            </table:table-cell>
            <table:table-cell table:style-name="TableCell608">
              <text:p text:style-name="P609">摘<text:s/>要</text:p>
            </table:table-cell>
            <table:table-cell table:style-name="TableCell610">
              <text:p text:style-name="P611">決<text:s/>議</text:p>
            </table:table-cell>
          </table:table-row>
        </table:table-header-rows>
        <table:table-row table:style-name="TableRow612">
          <table:table-cell table:style-name="TableCell613">
            <text:p text:style-name="P614">墊教01</text:p>
          </table:table-cell>
          <table:table-cell table:style-name="TableCell615">
            <text:p text:style-name="P616">教育局</text:p>
          </table:table-cell>
          <table:table-cell table:style-name="TableCell617">
            <text:p text:style-name="P618">教育部體育署全額補助本市立大甲高中等15校辦理「高級中等以下學校運動操場及周邊設施整建計畫」1億4,256萬8,000元整，擬請同意辦理先行墊付，敬請審議。</text:p>
          </table:table-cell>
          <table:table-cell table:style-name="TableCell619">
            <text:p text:style-name="P620">照案通過，送請臺中市議會審議。</text:p>
          </table:table-cell>
        </table:table-row>
        <table:table-row table:style-name="TableRow621">
          <table:table-cell table:style-name="TableCell622">
            <text:p text:style-name="P623">墊教02</text:p>
          </table:table-cell>
          <table:table-cell table:style-name="TableCell624">
            <text:p text:style-name="P625">教育局</text:p>
          </table:table-cell>
          <table:table-cell table:style-name="TableCell626">
            <text:p text:style-name="P627">教育部核定本市南屯區鎮平國小等3校辦理「高級中等以下學校運動操場及周邊設施整建計畫」1,982萬元整，擬請同意辦理先行墊付，敬請審議。</text:p>
          </table:table-cell>
          <table:table-cell table:style-name="TableCell628">
            <text:p text:style-name="P629">照案通過，送請臺中市議會審議。</text:p>
          </table:table-cell>
        </table:table-row>
      </table:table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1-21T08:10:00Z</meta:creation-date>
    <dc:date>2022-01-21T08:10:00Z</dc:date>
    <meta:print-date>2020-02-12T02:37:00Z</meta:print-date>
    <meta:template xlink:href="Normal.dotm" xlink:type="simple"/>
    <meta:editing-cycles>3</meta:editing-cycles>
    <meta:editing-duration>PT0S</meta:editing-duration>
    <meta:document-statistic meta:page-count="8" meta:paragraph-count="7" meta:word-count="536" meta:character-count="3586" meta:row-count="25" meta:non-whitespace-character-count="3057"/>
  </office:meta>
</office:document-meta>
</file>