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3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5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8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2"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6"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8"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3"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0"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7"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text-align="justify" fo:line-height="0.3611in" fo:margin-left="1.4388in" fo:text-indent="-0.3402in">
        <style:tab-stops>
          <style:tab-stop style:type="left" style:position="-1.4388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2" style:parent-style-name="內文" style:family="paragraph">
      <style:paragraph-properties fo:text-align="justify" fo:line-height="0.3611in" fo:margin-left="1.4388in" fo:text-indent="-0.3402in">
        <style:tab-stops>
          <style:tab-stop style:type="left" style:position="-1.4388in"/>
        </style:tab-stops>
      </style:paragraph-properties>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1" style:parent-style-name="內文" style:family="paragraph">
      <style:paragraph-properties fo:text-align="justify" fo:line-height="0.3611in" fo:margin-left="1.4388in" fo:text-indent="-0.3402in">
        <style:tab-stops>
          <style:tab-stop style:type="left" style:position="-1.4388in"/>
        </style:tab-stops>
      </style:paragraph-properties>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267"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2"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83" style:family="table-column">
      <style:table-column-properties style:column-width="0.5in"/>
    </style:style>
    <style:style style:name="TableColumn284" style:family="table-column">
      <style:table-column-properties style:column-width="1.1944in"/>
    </style:style>
    <style:style style:name="TableColumn285" style:family="table-column">
      <style:table-column-properties style:column-width="3.4861in"/>
    </style:style>
    <style:style style:name="TableColumn286" style:family="table-column">
      <style:table-column-properties style:column-width="1.8388in"/>
    </style:style>
    <style:style style:name="Table282" style:family="table">
      <style:table-properties style:width="7.0194in" fo:margin-left="0in" table:align="center"/>
    </style:style>
    <style:style style:name="TableRow287" style:family="table-row">
      <style:table-row-properties style:min-row-height="0.394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96" style:family="table-row">
      <style:table-row-properties style:min-row-height="0.3944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5" style:family="table-row">
      <style:table-row-properties style:min-row-height="0.394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4" style:family="table-row">
      <style:table-row-properties style:min-row-height="0.394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2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23次市政會議紀錄</text:p>
      <text:list text:style-name="LFO1" text:continue-numbering="true">
        <text:list-item>
          <text:p text:style-name="P2">時間：111年3月1日（星期二）上午9時30分</text:p>
        </text:list-item>
        <text:list-item>
          <text:p text:style-name="P3">地點：潭子區公所6樓禮堂</text:p>
        </text:list-item>
        <text:list-item>
          <text:p text:style-name="P4">主持人：盧市長秀燕<text:s text:c="19"/>紀錄：陳姿伶</text:p>
        </text:list-item>
        <text:list-item>
          <text:p text:style-name="P5">討論提案：2件法規案及1件墊付案照案通過；法規案01送請法制局辦理發布、其餘送請臺中市議會審議。（詳如附件）</text:p>
        </text:list-item>
        <text:list-item>
          <text:p text:style-name="P6">指（裁）示事項：</text:p>
        </text:list-item>
      </text:list>
      <text:list text:style-name="LFO2" text:continue-numbering="true">
        <text:list-item>
          <text:p text:style-name="P7"><text:span text:style-name="T8">市</text:span><text:span text:style-name="T9">政會議是市府市政最高決策會議，討論即將送到議會的法規案、預算案、墊付案等重要提案。為接地氣，與各區增進更多互動與交流，讓施政更貼合市民朋友的需求，市府每隔週到各個行政區舉辦行動市政會議，並全程進行直播，落實陽光政治。第一輪行動市政會議結束後，因疫情嚴峻暫停召開，直到疫情平穩方能重啟。今天很高興再次來到潭子區召開行動市政會議，本次專案報告除了有經發局針對本市產業園區整體暨潭子聚興產業園區推動情形進行簡報之外，也由區長進行區務簡報，並由研考會為大家說明市府重大施政成果，以及上一次的議員及里長提案目前辦理進度；簡</text:span><text:span text:style-name="T10">報內各項建設均有賴在地民意代表的積極爭取，也是各位里長的政績，倘有需要簡報內容或相關照片，可洽公所索取。另外，專案報告結束之後進行交流互動，由議員及里長提出施政建議，市府團隊也會一一為大家回覆，針對各項問題共同商討解決對策，讓臺中市更加進步，也讓市民更幸福。</text:span><text:span text:style-name="T11">(</text:span><text:span text:style-name="T12">辦理機關：本府各機關、本市各區公所</text:span><text:span text:style-name="T13">)</text:span></text:p>
        </text:list-item>
        <text:list-item>
          <text:p text:style-name="P14"><text:span text:style-name="T15">在市府團隊的努力下，潭子區的重要建設陸續完工，包括去</text:span><text:span text:style-name="T16">(110)</text:span><text:span text:style-name="T17">年</text:span><text:span text:style-name="T18">10</text:span><text:span text:style-name="T19">月</text:span><text:span text:style-name="T20">18</text:span><text:span text:style-name="T21">日啟用的簡易棒壘球場、去</text:span><text:span text:style-name="T22">(110)</text:span><text:span text:style-name="T23">年</text:span><text:soft-page-break/><text:span text:style-name="T24">底完工的「潭心鐵馬空橋」，原潭子鄉民代表會辦公室</text:span><text:span text:style-name="T25">(</text:span><text:span text:style-name="T26">三層大樓</text:span><text:span text:style-name="T27">)</text:span><text:span text:style-name="T28">轉型為親子館與公共托嬰中心也持續推動中。本區</text:span><text:span text:style-name="T29">建設金額</text:span><text:span text:style-name="T30">100</text:span><text:span text:style-name="T31">萬元以上的工程案共有</text:span><text:span text:style-name="T32">214</text:span><text:span text:style-name="T33">案，經費</text:span><text:span text:style-name="T34">40</text:span><text:span text:style-name="T35">億</text:span><text:span text:style-name="T36">3,316</text:span><text:span text:style-name="T37">萬元，已經完工的工程總共</text:span><text:span text:style-name="T38">150</text:span><text:span text:style-name="T39">案，經費</text:span><text:span text:style-name="T40">26</text:span><text:span text:style-name="T41">億</text:span><text:span text:style-name="T42">1,659</text:span><text:span text:style-name="T43">萬元；執行中的工程共</text:span><text:span text:style-name="T44">46</text:span><text:span text:style-name="T45">案，經費</text:span><text:span text:style-name="T46">11</text:span><text:span text:style-name="T47">億</text:span><text:span text:style-name="T48">4,565</text:span><text:span text:style-name="T49">萬元；預計執行的工程有</text:span><text:span text:style-name="T50">18</text:span><text:span text:style-name="T51">案，經費</text:span><text:span text:style-name="T52">2</text:span><text:span text:style-name="T53">億</text:span><text:span text:style-name="T54">7,092</text:span><text:span text:style-name="T55">萬元，請各機關積極辦理。</text:span><text:span text:style-name="T56">(</text:span><text:span text:style-name="T57">辦理機關：本府各機關</text:span><text:span text:style-name="T58">)</text:span></text:p>
        </text:list-item>
        <text:list-item>
          <text:p text:style-name="P59"><text:span text:style-name="T60">今天會議的討論提案也特別針對「臺中市房屋稅徵收率自治條例修正案」進行審議，本市約有</text:span><text:span text:style-name="T61">100</text:span><text:span text:style-name="T62">多萬戶房屋，但有</text:span><text:span text:style-name="T63">10.6</text:span><text:span text:style-name="T64">萬戶握在</text:span><text:span text:style-name="T65">8.7</text:span><text:span text:style-name="T66">萬人的手中，因此，為落實居住正義，未來持有</text:span><text:span text:style-name="T67">3</text:span><text:span text:style-name="T68">戶非自用住宅者，每戶課徵</text:span><text:span text:style-name="T69">2.4%</text:span><text:span text:style-name="T70">房屋稅，擁有</text:span><text:span text:style-name="T71">4</text:span><text:span text:style-name="T72">戶以上者，每戶都課徵稅率</text:span><text:span text:style-name="T73">3.6%</text:span><text:span text:style-name="T74">，倘經議會審議通過後，可望自今年</text:span><text:span text:style-name="T75">7</text:span><text:span text:style-name="T76">月</text:span><text:span text:style-name="T77">1</text:span><text:span text:style-name="T78">日施行，預計可增加稅收</text:span><text:span text:style-name="T79">4</text:span><text:span text:style-name="T80">億餘元，將專款專用於弱勢與青年租屋補貼。市府的理念是徵稅要公平，不論加稅或減稅，都要符合這個原則，所以不論</text:span><text:span text:style-name="T81">108</text:span><text:span text:style-name="T82">年決定調降地價稅，及今日討論的囤房稅都是實現居住正義的財政措施。</text:span><text:span text:style-name="T83">(</text:span><text:span text:style-name="T84">辦理機關：地方稅務局</text:span><text:span text:style-name="T85">)</text:span></text:p>
        </text:list-item>
        <text:list-item>
          <text:p text:style-name="P86"><text:span text:style-name="T87">考量國內疫情目前已趨緩並且穩定控制，為兼顧與維持國內防疫量能、社會經濟活動及有效控管風險，經評估</text:span><text:span text:style-name="T88">Omicron</text:span><text:span text:style-name="T89">變異株特性、疫苗覆蓋率、醫療量能整備狀況及國際防疫措施開放情形等，中央宣布今年</text:span><text:span text:style-name="T90">3</text:span><text:span text:style-name="T91">月</text:span><text:span text:style-name="T92">1</text:span><text:span text:style-name="T93">日至</text:span><text:span text:style-name="T94">3</text:span><text:span text:style-name="T95">月</text:span><text:span text:style-name="T96">31</text:span><text:span text:style-name="T97">日，適度放寬防疫措施，包括：室內外拍攝個人</text:span><text:span text:style-name="T98">/</text:span><text:span text:style-name="T99">團體照時可暫時拿下口罩；宴席開放逐桌敬酒、敬茶；市場開放試吃；醫院及長照機構探病或探視者，除接種完整三劑疫苗者得免除篩檢外，其餘均須自費完成篩檢方得進入。經統計，目前本市第一劑疫苗覆蓋率為</text:span><text:span text:style-name="T100">86</text:span><text:span text:style-name="T101">％，第二</text:span><text:soft-page-break/><text:span text:style-name="T102">劑已破</text:span><text:span text:style-name="T103">80%</text:span><text:span text:style-name="T104">，第三劑將近</text:span><text:span text:style-name="T105">40%</text:span><text:span text:style-name="T106">，因此，籲請市民踴躍施打疫苗。目前疫苗數量仍充裕，市民除了可至</text:span><text:span text:style-name="T107">1922</text:span><text:span text:style-name="T108">系統預約外，亦可自行選擇醫療院所、疫苗接種站施打。</text:span><text:span text:style-name="T109">(</text:span><text:span text:style-name="T110">辦理機關：本府各機關</text:span><text:span text:style-name="T111">)</text:span></text:p>
        </text:list-item>
        <text:list-item>
          <text:p text:style-name="P112"><text:span text:style-name="T113">今日楊瓊瓔立法委</text:span><text:span text:style-name="T114">員、徐</text:span><text:span text:style-name="T115">瑄</text:span><text:span text:style-name="T116">灃議員、賴朝國議員、潭子區農會林淑茵總幹事、蕭隆澤服務處代表、羅永珍服務處代表等出席與會，其建議事項如下，請相</text:span><text:span text:style-name="T117">關機關積極辦理：</text:span></text:p>
          <text:list text:continue-numbering="true">
            <text:list-item>
              <text:p text:style-name="P118"><text:span text:style-name="T119">楊瓊瓔立法委員：感謝市府團隊在潭子區建設投入的心力與資源，其中「潭子農會穀倉」為戰時糧食政策重要歷史證據，市府於</text:span><text:span text:style-name="T120">100</text:span><text:span text:style-name="T121">年</text:span><text:span text:style-name="T122">3</text:span><text:span text:style-name="T123">月</text:span><text:span text:style-name="T124">17</text:span><text:span text:style-name="T125">日公告為市定古蹟，為保存及維護文化資產，市府與中央更投入</text:span><text:span text:style-name="T126">1</text:span><text:span text:style-name="T127">億</text:span><text:span text:style-name="T128">7,000</text:span><text:span text:style-name="T129">萬元辦理修復工程，預計</text:span><text:span text:style-name="T130">112</text:span><text:span text:style-name="T131">年完工，期許未來成為當地重要經濟觀光新亮點。</text:span><text:span text:style-name="T132">(</text:span><text:span text:style-name="T133">辦理機關：文化局</text:span><text:span text:style-name="T134">)</text:span></text:p>
            </text:list-item>
            <text:list-item>
              <text:p text:style-name="P135"><text:span text:style-name="T136">徐渲灃議員：國家住都中心將在本市潭子區頭家里推動「頭家安居」社宅興建工程，將提供約</text:span><text:span text:style-name="T137">490</text:span><text:span text:style-name="T138">戶社會住宅，頭家里人口眾多，社宅興建完成後隨之而來的交通、長照等問題，請市府予以重視。</text:span><text:span text:style-name="T139">(</text:span><text:span text:style-name="T140">辦理機關：都市發展局</text:span><text:span text:style-name="T141">)</text:span></text:p>
            </text:list-item>
          </text:list>
        </text:list-item>
        <text:list-item>
          <text:p text:style-name="P142"><text:bookmark-start text:name="_Hlk97034507"/>下列潭子區里長建議與請求事項，請相關機關研議辦理，並請潭子區公所追踨辦理情形回覆里長，以落實回應里長建議：</text:p>
        </text:list-item>
      </text:list>
      <text:list text:style-name="LFO3" text:continue-numbering="true">
        <text:list-item>
          <text:p text:style-name="P143"><text:span text:style-name="T144">嘉仁里林瑞文里長：國道四號豐原潭子段已近竣工，其交流道一處亦銜接仁愛路一段，未來車流量更大，因此有關仁愛路一段延伸至中山路案，請市府儘速納入都市計畫通盤檢討規劃。</text:span><text:span text:style-name="T145">(</text:span><text:span text:style-name="T146">辦理機關：建設局、交</text:span><text:soft-page-break/><text:span text:style-name="T147">通局、都市發展局、潭子區公所</text:span><text:span text:style-name="T148">)</text:span></text:p>
        </text:list-item>
        <text:list-item>
          <text:p text:style-name="P149">福仁里游豐瑋里長：</text:p>
          <text:list text:continue-numbering="true">
            <text:list-item>
              <text:p text:style-name="P150"><text:span text:style-name="T151">請市府研議規劃於本里環保公園重新興建福仁里活動中心，以作為里內各班隊、老人活動、社區公共托育家園及托育資源中心使用，提供在地居民更友善使用空間及育兒環境。</text:span><text:span text:style-name="T152">(</text:span><text:span text:style-name="T153">辦理機關：</text:span><text:span text:style-name="T154">民政局、潭子區公所</text:span><text:span text:style-name="T155">)</text:span></text:p>
            </text:list-item>
            <text:list-item>
              <text:p text:style-name="P156"><text:span text:style-name="T157">中山路與環中東路壅塞，建議中山路段中央分隔島自合作街以南局部削除，並增加外側汽車、機車共用車道；大新路以南中央分隔島及人行道局部削除，增加機車直行專用道、右轉專用道，藉改善中山路壅塞情形。另建議自原台灣省物資局以北局部削除中央分隔島，增加外側車道為共用汽機車道。</text:span><text:span text:style-name="T158">(</text:span><text:span text:style-name="T159">辦理機關：交通局、潭子區公所</text:span><text:span text:style-name="T160">)</text:span></text:p>
            </text:list-item>
          </text:list>
        </text:list-item>
        <text:list-item>
          <text:p text:style-name="P161">甘蔗里黃正堯里長：</text:p>
          <text:list text:continue-numbering="true">
            <text:list-item>
              <text:p text:style-name="P162"><text:span text:style-name="T163">本市潭子區、大雅區、神岡區都市計畫通盤檢討整體規劃案中，有關建議規劃新設潭子環狀道路西環段之進度，請市府適時向地方居民說明，俾利外界瞭解。</text:span><text:span text:style-name="T164">(</text:span><text:span text:style-name="T165">辦理機關：交通局、都市發展局、潭子</text:span><text:span text:style-name="T166">區公所</text:span><text:span text:style-name="T167">)</text:span></text:p>
            </text:list-item>
            <text:list-item>
              <text:p text:style-name="P168"><text:span text:style-name="T169">興華一路路段台電線路已電纜地下化，惟目前仍有第四台及電信網線尚未下地，敬請協調同時施工，除避免頻繁施工，也早日達到全面線路地下化之目標。</text:span><text:span text:style-name="T170">(</text:span><text:span text:style-name="T171">辦理機關：建設局、潭子區公所</text:span><text:span text:style-name="T172">)</text:span></text:p>
            </text:list-item>
            <text:list-item>
              <text:p text:style-name="P173"><text:span text:style-name="T174">位於本里之國民暨兒童運動中心已於</text:span><text:span text:style-name="T175">110</text:span><text:span text:style-name="T176">年</text:span><text:span text:style-name="T177">11</text:span><text:span text:style-name="T178">月</text:span><text:span text:style-name="T179">27</text:span><text:span text:style-name="T180">日啟用，惟潭子運動公園內設施及規劃老舊，與</text:span><text:soft-page-break/><text:span text:style-name="T181">國民運動中心顯不相當，建請市府將潭子運動公園整體重新規劃、整理、建置，以提供民眾良好運動休閒、休憩的環境。</text:span><text:span text:style-name="T182">(</text:span><text:span text:style-name="T183">辦理機關：運動局、潭子區公所</text:span><text:span text:style-name="T184">)</text:span></text:p>
            </text:list-item>
          </text:list>
        </text:list-item>
        <text:list-item>
          <text:p text:style-name="P185"><text:span text:style-name="T186">東寶里林銘泉里長：</text:span><text:span text:style-name="T187">(</text:span><text:span text:style-name="T188">辦理機關：都市發展局、潭子區公所</text:span><text:span text:style-name="T189">)</text:span></text:p>
          <text:list text:continue-numbering="true">
            <text:list-item>
              <text:p text:style-name="P190"><text:span text:style-name="T191">昌平路三段</text:span><text:span text:style-name="T192">492</text:span><text:span text:style-name="T193">巷</text:span><text:span text:style-name="T194">169</text:span><text:span text:style-name="T195">弄、</text:span><text:span text:style-name="T196">170</text:span><text:span text:style-name="T197">弄旁第四公</text:span><text:span text:style-name="T198">墓東寶六段</text:span><text:span text:style-name="T199">553</text:span><text:span text:style-name="T200">地號，請市府儘早變更為機關用地以利興建里民活動中心，並請視地方實際需求做適當之整體規劃。</text:span></text:p>
            </text:list-item>
            <text:list-item>
              <text:p text:style-name="P201"><text:span text:style-name="T202">第四公墓即將於</text:span><text:span text:style-name="T203">111</text:span><text:span text:style-name="T204">年</text:span><text:span text:style-name="T205">8</text:span><text:span text:style-name="T206">月</text:span><text:span text:style-name="T207">31</text:span><text:span text:style-name="T208">日遷葬完畢，東寶六段</text:span><text:span text:style-name="T209">555</text:span><text:span text:style-name="T210">地號建請市府早日完成都市計畫變更，並研議興建公園化停車場、進行公墓公園化。</text:span></text:p>
            </text:list-item>
          </text:list>
        </text:list-item>
        <text:list-item>
          <text:p text:style-name="P211"><text:span text:style-name="T212">潭秀里楊明智里長：潭心計畫西側排水溝由中山路口經人和路以南，延至潭子街三段路段潭心綠化旁西側，因無水疏通造成家庭廢水惡臭，請市府儘速改善。</text:span><text:span text:style-name="T213">(</text:span><text:span text:style-name="T214">辦理機關：建設局、潭子區公所</text:span><text:span text:style-name="T215">)</text:span></text:p>
        </text:list-item>
        <text:list-item>
          <text:p text:style-name="P216">大豐里廖張玉梅里長：</text:p>
          <text:list text:continue-numbering="true">
            <text:list-item>
              <text:p text:style-name="P217"><text:span text:style-name="T218">大豐大富聯合活動中心之機五機關用地及周邊公園兼兒童遊樂場地</text:span><text:span text:style-name="T219">(</text:span><text:span text:style-name="T220">公兒五</text:span><text:span text:style-name="T221">)</text:span><text:span text:style-name="T222">之公共設施用</text:span><text:span text:style-name="T223">地專案通盤檢討辦理情形，請市府適時向地方居民說明。</text:span><text:span text:style-name="T224">(</text:span><text:span text:style-name="T225">辦理機關：都市發展局、潭子區公所</text:span><text:span text:style-name="T226">)</text:span></text:p>
            </text:list-item>
            <text:list-item>
              <text:p text:style-name="P227"><text:span text:style-name="T228">本里里民長久以來殷殷期盼大豐里大富里聯合活動中心的興建，請市府積極辦理。</text:span><text:span text:style-name="T229">(</text:span><text:span text:style-name="T230">辦理機關：民政局、潭子區公所</text:span><text:span text:style-name="T231">)</text:span></text:p>
            </text:list-item>
          </text:list>
        </text:list-item>
        <text:list-item>
          <text:p text:style-name="P232">大富里林啟彬里長：</text:p>
          <text:soft-page-break/>
          <text:list text:continue-numbering="true">
            <text:list-item>
              <text:p text:style-name="P233"><text:span text:style-name="T234">大富路</text:span><text:span text:style-name="T235">165</text:span><text:span text:style-name="T236">巷穿越國道涵洞，</text:span><text:span text:style-name="T237">路況複雜造成</text:span><text:span text:style-name="T238">車禍案件頻傳，請市府研議改善，以維行車安全。</text:span><text:span text:style-name="T239">(</text:span><text:span text:style-name="T240">辦理機關：交通局、潭子區公所</text:span><text:span text:style-name="T241">)</text:span></text:p>
            </text:list-item>
            <text:list-item>
              <text:p text:style-name="P242"><text:span text:style-name="T243">潭富路三段</text:span><text:span text:style-name="T244">300</text:span><text:span text:style-name="T245">公尺處</text:span><text:span text:style-name="T246">S</text:span><text:span text:style-name="T247">型之路段，請市府予以加蓋，增加會車寬度，並保障行人安全。</text:span><text:span text:style-name="T248">(</text:span><text:span text:style-name="T249">辦理機關：建設局、潭子區公所</text:span><text:span text:style-name="T250">)</text:span></text:p>
            </text:list-item>
            <text:list-item>
              <text:p text:style-name="P251"><text:span text:style-name="T252">大富路三段</text:span><text:span text:style-name="T253">197</text:span><text:span text:style-name="T254">巷位於國道高速公路</text:span><text:span text:style-name="T255">1</text:span><text:span text:style-name="T256">號東西兩側，貫穿需行駛於三段</text:span><text:span text:style-name="T257">165</text:span><text:span text:style-name="T258">巷，造成民眾辨識不易及外地人混淆，請市府將位於國道</text:span><text:span text:style-name="T259">1</text:span><text:span text:style-name="T260">號東西倆邊門牌全部整編為（大富路三段</text:span><text:span text:style-name="T261">165</text:span><text:span text:style-name="T262">巷），方便民眾識。</text:span><text:span text:style-name="T263">(</text:span><text:span text:style-name="T264">辦理機關：民政局、潭子區公所</text:span><text:span text:style-name="T265">)</text:span></text:p>
            </text:list-item>
          </text:list>
        </text:list-item>
        <text:list-item>
          <text:p text:style-name="P266">頭家里黃聖明里長：</text:p>
          <text:list text:continue-numbering="true">
            <text:list-item>
              <text:p text:style-name="P267"><text:span text:style-name="T268">中央規劃於本里興建社會住宅，地方居民反彈聲浪不小，尤其在交通方面，頭家厝地區僅頭張路連接中山路，屆時社宅完成後交通勢必更為擁擠，建議市府打通中山路，讓交通順暢便利。</text:span><text:span text:style-name="T269">(</text:span><text:span text:style-name="T270">辦理機關：建設局、潭子區公所</text:span><text:span text:style-name="T271">)</text:span></text:p>
            </text:list-item>
            <text:list-item>
              <text:p text:style-name="P272"><text:span text:style-name="T273">頭家國小辦學卓越，是許多家長心目中的理想學校，但每年均有高達</text:span><text:span text:style-name="T274">100</text:span><text:span text:style-name="T275">多位學生無法進入就讀；本里新建案陸續完成後，就學需求更為迫切，請市府規劃配套措施。</text:span><text:span text:style-name="T276">(</text:span><text:span text:style-name="T277">辦理機關：教育局、潭子區公所</text:span><text:span text:style-name="T278">)</text:span><text:bookmark-end text:name="_Hlk97034507"/></text:p>
            </text:list-item>
          </text:list>
        </text:list-item>
      </text:list>
      <text:list text:style-name="LFO1" text:continue-numbering="true">
        <text:list-item>
          <text:p text:style-name="P279">散會(上午11時40分)</text:p>
        </text:list-item>
      </text:list>
      <text:soft-page-break/>
      <text:p text:style-name="P280">附件：</text:p>
      <text:p text:style-name="P281">臺中市政府第次市政會議提案摘要表（111年月日）</text:p>
      <table:table table:style-name="Table282">
        <table:table-columns>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案號</text:p>
            </table:table-cell>
            <table:table-cell table:style-name="TableCell290">
              <text:p text:style-name="P291">機關</text:p>
            </table:table-cell>
            <table:table-cell table:style-name="TableCell292">
              <text:p text:style-name="P293">摘要</text:p>
            </table:table-cell>
            <table:table-cell table:style-name="TableCell294">
              <text:p text:style-name="P295">決議</text:p>
            </table:table-cell>
          </table:table-row>
        </table:table-header-rows>
        <table:table-row table:style-name="TableRow296">
          <table:table-cell table:style-name="TableCell297">
            <text:p text:style-name="P298">環01</text:p>
          </table:table-cell>
          <table:table-cell table:style-name="TableCell299">
            <text:p text:style-name="P300">環境保護局</text:p>
          </table:table-cell>
          <table:table-cell table:style-name="TableCell301">
            <text:p text:style-name="P302">檢陳修正「臺中市一般廢棄物及一般事業廢棄物代清除處理收費標準」第一條、第三條草案1份，敬請審議。</text:p>
          </table:table-cell>
          <table:table-cell table:style-name="TableCell303">
            <text:p text:style-name="P304">照案通過，送請法制局辦理發布。</text:p>
          </table:table-cell>
        </table:table-row>
        <table:table-row table:style-name="TableRow305">
          <table:table-cell table:style-name="TableCell306">
            <text:p text:style-name="P307">稅01</text:p>
          </table:table-cell>
          <table:table-cell table:style-name="TableCell308">
            <text:p text:style-name="P309">地方稅務局</text:p>
          </table:table-cell>
          <table:table-cell table:style-name="TableCell310">
            <text:p text:style-name="P311">檢陳修正「臺中市房屋稅徵收率自治條例」草案1份，敬請審議。</text:p>
          </table:table-cell>
          <table:table-cell table:style-name="TableCell312">
            <text:p text:style-name="P313">照案通過，送請臺中市議會審議。</text:p>
          </table:table-cell>
        </table:table-row>
        <table:table-row table:style-name="TableRow314">
          <table:table-cell table:style-name="TableCell315">
            <text:p text:style-name="P316">墊都01</text:p>
          </table:table-cell>
          <table:table-cell table:style-name="TableCell317">
            <text:p text:style-name="P318">都市發展局</text:p>
          </table:table-cell>
          <table:table-cell table:style-name="TableCell319">
            <text:p text:style-name="P320">內政部全額補助本府辦理「臺中市西區東昇段六小段5-4地號等1筆土地申請擬訂都市更新事業計畫補助案」經費計61萬元整，擬請同意辦理先行墊付，敬請審議。</text:p>
          </table:table-cell>
          <table:table-cell table:style-name="TableCell321">
            <text:p text:style-name="P322">照案通過，送請臺中市議會審議。</text:p>
          </table:table-cell>
        </table:table-row>
      </table:table>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3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3-07T06:53:00Z</meta:creation-date>
    <dc:date>2022-03-09T05:12:00Z</dc:date>
    <meta:print-date>2022-03-02T01:54:00Z</meta:print-date>
    <meta:template xlink:href="Normal.dotm" xlink:type="simple"/>
    <meta:editing-cycles>10</meta:editing-cycles>
    <meta:editing-duration>PT1260S</meta:editing-duration>
    <meta:document-statistic meta:page-count="7" meta:paragraph-count="7" meta:word-count="527" meta:character-count="3529" meta:row-count="25" meta:non-whitespace-character-count="3009"/>
  </office:meta>
</office:document-meta>
</file>