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02in" fo:text-indent="-0.3902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625in" fo:text-indent="-0.4625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4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6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8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fo:text-align="justify" fo:line-height="0.3611in">
        <style:tab-stops>
          <style:tab-stop style:type="left" style:position="-2.1638in"/>
          <style:tab-stop style:type="left" style:position="-1.4152in"/>
        </style:tab-stops>
      </style:paragraph-properties>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93"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fo:color="#0070C0" fo:font-size="16pt" style:font-size-asian="16pt" style:font-size-complex="16pt"/>
    </style:style>
    <style:style style:name="T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97" style:parent-style-name="預設段落字型" style:family="text">
      <style:text-properties style:font-name="標楷體" style:font-name-asian="標楷體" fo:font-weight="bold" style:font-weight-asian="bold" fo:color="#0070C0" fo:font-size="16pt" style:font-size-asian="16pt" style:font-size-complex="16pt"/>
    </style:style>
    <style:style style:name="P98"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4" style:parent-style-name="內文" style:family="paragraph">
      <style:paragraph-properties fo:text-align="justify" fo:line-height="0.3611in">
        <style:tab-stops>
          <style:tab-stop style:type="left" style:position="-2.1638in"/>
          <style:tab-stop style:type="left" style:position="-1.4152in"/>
        </style:tab-stops>
      </style:paragraph-properties>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7"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8"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2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29"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6"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1"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49" style:parent-style-name="內文" style:family="paragraph">
      <style:paragraph-properties fo:text-align="justify" fo:line-height="0.3611in">
        <style:tab-stops>
          <style:tab-stop style:type="left" style:position="-2.1638in"/>
          <style:tab-stop style:type="left" style:position="-1.4152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6"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2" style:parent-style-name="內文" style:family="paragraph">
      <style:paragraph-properties fo:text-align="justify" fo:line-height="0.3611in">
        <style:tab-stops>
          <style:tab-stop style:type="left" style:position="-2.1638in"/>
          <style:tab-stop style:type="left" style:position="-1.4152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69"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75"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0"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4" style:parent-style-name="預設段落字型" style:family="text">
      <style:text-properties style:font-name="標楷體" style:font-name-asian="標楷體" fo:font-weight="bold" style:font-weight-asian="bold" fo:color="#0070C0" fo:font-size="16pt" style:font-size-asian="16pt" style:font-size-complex="16pt"/>
    </style:style>
    <style:style style:name="P185"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0" style:parent-style-name="內文" style:family="paragraph">
      <style:paragraph-properties fo:text-align="justify" fo:line-height="0.3611in">
        <style:tab-stops>
          <style:tab-stop style:type="left" style:position="-2.8305in"/>
          <style:tab-stop style:type="left" style:position="-2.0819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7"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8"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0"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46" style:parent-style-name="預設段落字型" style:family="text">
      <style:text-properties style:font-name="標楷體" style:font-name-asian="標楷體" fo:font-weight="bold" style:font-weight-asian="bold" fo:color="#0070C0" fo:font-size="16pt" style:font-size-asian="16pt" style:font-size-complex="16pt"/>
    </style:style>
    <style:style style:name="P24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5"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274"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79" style:parent-style-name="預設段落字型" style:family="text">
      <style:text-properties style:font-name="標楷體" style:font-name-asian="標楷體" fo:font-weight="bold" style:font-weight-asian="bold" fo:color="#0070C0" fo:font-size="16pt" style:font-size-asian="16pt" style:font-size-complex="16pt"/>
    </style:style>
    <style:style style:name="P28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1"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8"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9"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9"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0"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1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17"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318"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2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1" style:parent-style-name="內文" style:family="paragraph">
      <style:paragraph-properties fo:text-align="justify" fo:line-height="0.3611in" fo:margin-left="1.4194in" fo:text-indent="-0.3361in">
        <style:tab-stops>
          <style:tab-stop style:type="left" style:position="-1.4194in"/>
          <style:tab-stop style:type="left" style:position="-0.6708in"/>
        </style:tab-stops>
      </style:paragraph-properties>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6" style:parent-style-name="內文" style:family="paragraph">
      <style:paragraph-properties fo:text-align="justify" fo:line-height="0.3611in" fo:margin-left="1.3562in" fo:text-indent="-0.6666in">
        <style:tab-stops>
          <style:tab-stop style:type="left" style:position="-1.3562in"/>
          <style:tab-stop style:type="left" style:position="-0.6076in"/>
        </style:tab-stops>
      </style:paragraph-properties>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40"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1"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42"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4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45" style:family="table-column">
      <style:table-column-properties style:column-width="0.5152in"/>
    </style:style>
    <style:style style:name="TableColumn346" style:family="table-column">
      <style:table-column-properties style:column-width="1.227in"/>
    </style:style>
    <style:style style:name="TableColumn347" style:family="table-column">
      <style:table-column-properties style:column-width="3.5618in"/>
    </style:style>
    <style:style style:name="TableColumn348" style:family="table-column">
      <style:table-column-properties style:column-width="1.2583in"/>
    </style:style>
    <style:style style:name="Table344" style:family="table">
      <style:table-properties style:width="6.5625in" fo:margin-left="0in" table:align="center"/>
    </style:style>
    <style:style style:name="TableRow349" style:family="table-row">
      <style:table-row-properties style:min-row-height="0.3944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58" style:family="table-row">
      <style:table-row-properties style:min-row-height="0.394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67" style:family="table-row">
      <style:table-row-properties style:min-row-height="0.3944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76" style:family="table-row">
      <style:table-row-properties style:min-row-height="0.394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85" style:family="table-row">
      <style:table-row-properties style:min-row-height="0.394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4" style:family="table-row">
      <style:table-row-properties style:min-row-height="0.3944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03"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404"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27次市政會議紀錄</text:p>
      <text:list text:style-name="LFO1" text:continue-numbering="true">
        <text:list-item>
          <text:p text:style-name="P2">時間：111年3月29日（星期二）上午9時30分</text:p>
        </text:list-item>
        <text:list-item>
          <text:p text:style-name="P3">地點：南屯區公所</text:p>
        </text:list-item>
        <text:list-item>
          <text:p text:style-name="P4">主持人：盧市長秀燕<text:s text:c="15"/><text:s text:c="3"/>紀錄：陳姿伶</text:p>
        </text:list-item>
        <text:list-item>
          <text:p text:style-name="P5">討論提案：1件法規案、4件墊付案照案通過；均送請臺中市議會審議。（詳如附件）</text:p>
        </text:list-item>
        <text:list-item>
          <text:p text:style-name="P6">指（裁）示事項：</text:p>
        </text:list-item>
      </text:list>
      <text:list text:style-name="LFO2" text:continue-numbering="true">
        <text:list-item>
          <text:p text:style-name="P7"><text:span text:style-name="T8">市政會議是市府的重要會議，討論專案、人事布達、預算案等事項，過去僅由區長至市政大樓與會</text:span><text:span text:style-name="T9">，為聆聽地方民意，讓施政切合地方需求，本人上任後採取隔週至</text:span><text:span text:style-name="T10">29</text:span><text:span text:style-name="T11">個行政區召開「行動市政會議」之模式，讓地方人士得以參與會議，並且全程直播，落實本人競選時的承諾「陽光施政」；除此之外，行動市政會議並開放與會人員提出意見或須協助事項，未來仍會持續舉辦，藉由互相交流讓各機關施政符合地方民意。</text:span><text:span text:style-name="T12">(</text:span><text:span text:style-name="T13">辦理機關：本府各機關</text:span><text:span text:style-name="T14">)</text:span></text:p>
        </text:list-item>
        <text:list-item>
          <text:p text:style-name="P15"><text:span text:style-name="T16">前幾日部分縣市疫情出現變化，短短</text:span><text:span text:style-name="T17">2</text:span><text:span text:style-name="T18">天新增超過百例個案，但本市疫情相對安全與平穩，感謝市民配合市府的防疫政策，期望臺中可以守住這波疫情，大家才可以安心工作與生活。因應目前疫情現況，本人提出四個呼籲，包含落</text:span><text:span text:style-name="T19">實佩戴口罩、避免跨縣市移動、降低掃墓人數減少群聚、儘速接種第三劑疫苗。其中，為提高長者疫苗注射意願，自</text:span><text:span text:style-name="T20">3</text:span><text:span text:style-name="T21">月</text:span><text:span text:style-name="T22">18</text:span><text:span text:style-name="T23">日起</text:span><text:span text:style-name="T24">至</text:span><text:span text:style-name="T25">5</text:span><text:span text:style-name="T26">月</text:span><text:span text:style-name="T27">15</text:span><text:span text:style-name="T28">日止，中央針對</text:span><text:span text:style-name="T29">65</text:span><text:span text:style-name="T30">歲以上長者、</text:span><text:span text:style-name="T31">55</text:span><text:span text:style-name="T32">歲以上原住民提供</text:span><text:span text:style-name="T33">500</text:span><text:span text:style-name="T34">元禮券，而本市更加碼</text:span><text:span text:style-name="T35">500</text:span><text:span text:style-name="T36">元現金，為全國最高；此外，不限年齡施打第三劑者，本市也加碼贈送一萬份福袋，送完為止。</text:span><text:span text:style-name="T37">(</text:span><text:span text:style-name="T38">辦理機關：本</text:span><text:soft-page-break/><text:span text:style-name="T39">府各機關</text:span><text:span text:style-name="T40">)</text:span></text:p>
        </text:list-item>
        <text:list-item>
          <text:p text:style-name="P41"><text:span text:style-name="T42">這</text:span><text:span text:style-name="T43">2</text:span><text:span text:style-name="T44">年因疫情因素，影響市民日常的工作與生活，去年底為服務市民本市全國首創設立「快打站」，提供便利快速的疫苗注射服務，深獲外界好評，許多縣市亦紛紛仿效；日前聯合報的民調也顯示，市民對本市的防疫政策滿</text:span><text:span text:style-name="T45">意度高達九成，為六都第一，感謝市民的配合，也請大家繼續落實防疫工作。</text:span><text:span text:style-name="T46">(</text:span><text:span text:style-name="T47">辦理機關：本府各機關</text:span><text:span text:style-name="T48">)</text:span></text:p>
        </text:list-item>
        <text:list-item>
          <text:p text:style-name="P49"><text:span text:style-name="T50">臺中市已</text:span><text:span text:style-name="T51">10</text:span><text:span text:style-name="T52">年未調整生育津貼，自今年</text:span><text:span text:style-name="T53">1</text:span><text:span text:style-name="T54">月起加碼，由原本</text:span><text:span text:style-name="T55">1</text:span><text:span text:style-name="T56">胎</text:span><text:span text:style-name="T57">1</text:span><text:span text:style-name="T58">萬元加碼補助至</text:span><text:span text:style-name="T59">1</text:span><text:span text:style-name="T60">胎</text:span><text:span text:style-name="T61">2</text:span><text:span text:style-name="T62">萬元，讓父母願生、能養。</text:span><text:span text:style-name="T63">(</text:span><text:span text:style-name="T64">辦理機關：本府各機關</text:span><text:span text:style-name="T65">)</text:span></text:p>
        </text:list-item>
        <text:list-item>
          <text:p text:style-name="P66"><text:span text:style-name="T67">本人上任前本市</text:span><text:span text:style-name="T68">iBike</text:span><text:span text:style-name="T69">為</text:span><text:span text:style-name="T70">329</text:span><text:span text:style-name="T71">站，為節能減碳、改善空污，讓民眾轉乘更便利，市府提出「</text:span><text:span text:style-name="T72">iBike</text:span><text:span text:style-name="T73">倍增計畫」，也就是額外再增加</text:span><text:span text:style-name="T74">1,000</text:span><text:span text:style-name="T75">站，原計畫</text:span><text:span text:style-name="T76">3</text:span><text:span text:style-name="T77">年設置完成，在我們努力下，已提早</text:span><text:span text:style-name="T78">1</text:span><text:span text:style-name="T79">年半完成，於今日在南屯區啟用，讓市民優先體驗便捷的公共自行車服務。</text:span><text:span text:style-name="T80">(</text:span><text:span text:style-name="T81">辦理機關：本府各機關</text:span><text:span text:style-name="T82">)</text:span></text:p>
        </text:list-item>
        <text:list-item>
          <text:p text:style-name="P83"><text:span text:style-name="T84">今日特別感謝張耀</text:span><text:span text:style-name="T85">中議員、朱暖英議員、何文海議員、劉士州議員親自到場，下列建議事項請權責機關積極辦理：</text:span></text:p>
        </text:list-item>
      </text:list>
      <text:list text:style-name="LFO3" text:continue-numbering="true">
        <text:list-item>
          <text:p text:style-name="P86"><text:span text:style-name="T87">張耀中議員：</text:span></text:p>
        </text:list-item>
      </text:list>
      <text:list text:style-name="LFO4" text:continue-numbering="true">
        <text:list-item>
          <text:p text:style-name="P88"><text:span text:style-name="T89">本市空污問題仍未改善完成，請市府積極處理，並適時公開，讓市民充分了解。</text:span><text:span text:style-name="T90">(</text:span><text:span text:style-name="T91">辦理機關：環境保護局</text:span><text:span text:style-name="T92">)</text:span></text:p>
        </text:list-item>
        <text:list-item>
          <text:p text:style-name="P93"><text:span text:style-name="T94">設置本區之文山焚化爐影響市民健康，請市府研議轉型或其他規劃。</text:span><text:span text:style-name="T95">(</text:span><text:span text:style-name="T96">辦理機關：環境保護局</text:span><text:span text:style-name="T97">)</text:span></text:p>
        </text:list-item>
        <text:list-item>
          <text:p text:style-name="P98"><text:span text:style-name="T99">文山地區人口成長快速，請市府儘速規劃增設國</text:span><text:soft-page-break/><text:span text:style-name="T100">中、小學，提供居民安心的就學環境。</text:span><text:span text:style-name="T101">(</text:span><text:span text:style-name="T102">辦理機關：教育局</text:span><text:span text:style-name="T103">)</text:span></text:p>
        </text:list-item>
      </text:list>
      <text:list text:style-name="LFO3" text:continue-numbering="true">
        <text:list-item>
          <text:p text:style-name="P104"><text:span text:style-name="T105">朱暖英議員：</text:span></text:p>
        </text:list-item>
      </text:list>
      <text:list text:style-name="LFO5" text:continue-numbering="true">
        <text:list-item>
          <text:p text:style-name="P106"><text:span text:style-name="T107">據資料統計，文山地區今年度國中學生數有</text:span><text:span text:style-name="T108">200</text:span><text:span text:style-name="T109">多人，</text:span><text:span text:style-name="T110">118</text:span><text:span text:style-name="T111">年預估將達到</text:span><text:span text:style-name="T112">400</text:span><text:span text:style-name="T113">多人，俟都市計畫通盤檢討再來規劃新學校明顯</text:span><text:span text:style-name="T114">緩不濟急，請市府研議儘速新增國、中小學。</text:span><text:span text:style-name="T115">(</text:span><text:span text:style-name="T116">辦理機關：教育局</text:span><text:span text:style-name="T117">)</text:span></text:p>
        </text:list-item>
        <text:list-item>
          <text:p text:style-name="P118"><text:span text:style-name="T119">南屯地區南邊有</text:span><text:span text:style-name="T120">13</text:span><text:span text:style-name="T121">期、單元</text:span><text:span text:style-name="T122">4</text:span><text:span text:style-name="T123">及單元</text:span><text:span text:style-name="T124">5</text:span><text:span text:style-name="T125">等重劃區，但欠缺圖書館，建議市府研議運用重劃基金興建圖書館，造福本區居民。</text:span><text:span text:style-name="T126">(</text:span><text:span text:style-name="T127">辦理機關：文化局</text:span><text:span text:style-name="T128">)</text:span></text:p>
        </text:list-item>
        <text:list-item>
          <text:p text:style-name="P129"><text:span text:style-name="T130">文小</text:span><text:span text:style-name="T131">65</text:span><text:span text:style-name="T132">號地的豐樂、向心、田心、南屯四個里人口數占南屯區四分之一，但目前本區僅有一座親子館，請研議於文山拖吊場現址再增設親子館，完善住宅區社福設施。</text:span><text:span text:style-name="T133">(</text:span><text:span text:style-name="T134">辦理機關：社會局</text:span><text:span text:style-name="T135">)</text:span></text:p>
        </text:list-item>
        <text:list-item>
          <text:p text:style-name="P136"><text:span text:style-name="T137">請市府規劃於南屯區消防局現址增設第二大樓，以便將消防局所有科室集中辦公，增加行政效率。</text:span><text:span text:style-name="T138">(</text:span><text:span text:style-name="T139">辦理機關：消防局</text:span><text:span text:style-name="T140">)</text:span></text:p>
        </text:list-item>
        <text:list-item>
          <text:p text:style-name="P141"><text:span text:style-name="T142">溝墘里屬</text:span><text:span text:style-name="T143">5</text:span><text:span text:style-name="T144">期重劃區，公共設施不多，請市府</text:span><text:span text:style-name="T145">研擬規劃設置活動中心，提供里民更多活動空間。</text:span><text:span text:style-name="T146">(</text:span><text:span text:style-name="T147">辦理機關：民政局</text:span><text:span text:style-name="T148">)</text:span></text:p>
        </text:list-item>
      </text:list>
      <text:list text:style-name="LFO3" text:continue-numbering="true">
        <text:list-item>
          <text:p text:style-name="P149"><text:span text:style-name="T150">何文海議員：</text:span></text:p>
        </text:list-item>
      </text:list>
      <text:list text:style-name="LFO6" text:continue-numbering="true">
        <text:list-item>
          <text:p text:style-name="P151"><text:span text:style-name="T152">目前文山地區人口眾多，文山國小甚至有學生需轉介跨區就讀，請市府儘速規劃於該處新設國中、小學，或研議與臺糖承租土地規劃校舍，以保障學子就學權益。</text:span><text:span text:style-name="T153">(</text:span><text:span text:style-name="T154">辦理機關：教育局</text:span><text:span text:style-name="T155">)</text:span></text:p>
        </text:list-item>
        <text:list-item>
          <text:p text:style-name="P156"><text:span text:style-name="T157">臺中市水肥資源處理中心為機關用地，因目前政</text:span><text:soft-page-break/><text:span text:style-name="T158">府辦公廳舍空間不足，請研議於該處增設辦公廳舍之可行性。</text:span><text:span text:style-name="T159">(</text:span><text:span text:style-name="T160">辦理機關：環境保護局</text:span><text:span text:style-name="T161">)</text:span></text:p>
        </text:list-item>
      </text:list>
      <text:list text:style-name="LFO3" text:continue-numbering="true">
        <text:list-item>
          <text:p text:style-name="P162"><text:span text:style-name="T163">劉士州議員：</text:span></text:p>
        </text:list-item>
      </text:list>
      <text:list text:style-name="LFO7" text:continue-numbering="true">
        <text:list-item>
          <text:p text:style-name="P164"><text:span text:style-name="T165">為維護南屯區居民權益，有關文山焚化爐的規劃請市府儘速定案。</text:span><text:span text:style-name="T166">(</text:span><text:span text:style-name="T167">辦理機關：環境保護局</text:span><text:span text:style-name="T168">)</text:span></text:p>
        </text:list-item>
        <text:list-item>
          <text:p text:style-name="P169"><text:span text:style-name="T170">文山地區人口相當多，現有學校已無法滿足居民需求，</text:span><text:span text:style-name="T171">請市府儘速於該處增設國中、小學。</text:span><text:span text:style-name="T172">(</text:span><text:span text:style-name="T173">辦理機關：教育局</text:span><text:span text:style-name="T174">)</text:span></text:p>
        </text:list-item>
        <text:list-item>
          <text:p text:style-name="P175"><text:span text:style-name="T176">請研議於南屯區文山拖吊場現址設立圖書館、親子館之可行性，讓本區居民可以享有更完善的公共設施。</text:span><text:bookmark-start text:name="_Hlk99460162"/><text:span text:style-name="T177">(</text:span><text:span text:style-name="T178">辦理機關：社會局、文化局</text:span><text:span text:style-name="T179">)</text:span></text:p>
        </text:list-item>
        <text:list-item>
          <text:p text:style-name="P180"><text:bookmark-end text:name="_Hlk99460162"/><text:span text:style-name="T181">溝墘里水安宮前公園預定地原獲准設置活動中心，但後來停止興建，希望市府早日重啟活動中心興建。</text:span><text:span text:style-name="T182">(</text:span><text:span text:style-name="T183">辦理機關：民政局</text:span><text:span text:style-name="T184">)</text:span></text:p>
        </text:list-item>
        <text:list-item>
          <text:p text:style-name="P185"><text:span text:style-name="T186">臺中市水肥資源處理中心已歷任三屆市長，為南屯區居民帶來許多不便，請市府思考未來是否持續運作之需要性。</text:span><text:span text:style-name="T187">(</text:span><text:span text:style-name="T188">辦理機關：環境保護局</text:span><text:span text:style-name="T189">)</text:span></text:p>
        </text:list-item>
        <text:list-item>
          <text:p text:style-name="P190"><text:span text:style-name="T191">沒有都市重劃就沒有現今臺中的發展，建議於南屯區新設圖書館時，於館內</text:span><text:span text:style-name="T192">規劃設置「臺中市政重劃」之展覽空間，讓外界瞭解臺中過去與現在的發展全貌。</text:span><text:span text:style-name="T193">(</text:span><text:span text:style-name="T194">辦理機關：文化局</text:span><text:span text:style-name="T195">)</text:span></text:p>
        </text:list-item>
      </text:list>
      <text:list text:style-name="LFO2" text:continue-numbering="true">
        <text:list-item>
          <text:p text:style-name="P196"><text:span text:style-name="T197">市府於南屯區推動多項建設，目前金額</text:span><text:span text:style-name="T198">100</text:span><text:span text:style-name="T199">萬元以上的工程案共有</text:span><text:span text:style-name="T200">342</text:span><text:span text:style-name="T201">案，經費超過</text:span><text:span text:style-name="T202">386</text:span><text:span text:style-name="T203">億元，其中從</text:span><text:span text:style-name="T204">108</text:span><text:span text:style-name="T205">年</text:span><text:span text:style-name="T206">1</text:span><text:span text:style-name="T207">月至今已經完工的總共</text:span><text:span text:style-name="T208">269</text:span><text:span text:style-name="T209">案，執行中的共</text:span><text:span text:style-name="T210">55</text:span><text:span text:style-name="T211">案，預計執行的則有</text:span><text:span text:style-name="T212">18</text:span><text:span text:style-name="T213">案，市府未來也將持續積極推動各項建設，提供更優質的生活環境，針對南屯區的重大建</text:span><text:span text:style-name="T214">設與政策，請</text:span><text:soft-page-break/><text:span text:style-name="T215">相關機關辦理：</text:span></text:p>
          <text:list text:continue-numbering="true">
            <text:list-item>
              <text:p text:style-name="P216"><text:span text:style-name="T217">文山焚</text:span><text:span text:style-name="T218">化爐將辦理汰舊換新，以提升處理效能並降低對空氣的污染。</text:span><text:span text:style-name="T219">(</text:span><text:span text:style-name="T220">辦理機關：環境保護局</text:span><text:span text:style-name="T221">)</text:span></text:p>
            </text:list-item>
            <text:list-item>
              <text:p text:style-name="P222"><text:span text:style-name="T223">有關建議於文山地區新設國中、小學，目前市府正洽接臺糖承</text:span><text:span text:style-name="T224">租土地，未來一定會增設新學校，請市民放心。</text:span><text:span text:style-name="T225">(</text:span><text:span text:style-name="T226">辦理機關：教育局</text:span><text:span text:style-name="T227">)</text:span></text:p>
            </text:list-item>
            <text:list-item>
              <text:p text:style-name="P228"><text:span text:style-name="T229">105</text:span><text:span text:style-name="T230">年臺中市公告地價上漲</text:span><text:span text:style-name="T231">38.25</text:span><text:span text:style-name="T232">％，漲幅是六都之冠，其中南屯區漲幅為臺中市第</text:span><text:span text:style-name="T233">2</text:span><text:span text:style-name="T234">名，因此</text:span><text:span text:style-name="T235">109</text:span><text:span text:style-name="T236">年市府大幅調降地價稅，造福多數市民。</text:span><text:span text:style-name="T237">(</text:span><text:span text:style-name="T238">辦理機關：本府各機關</text:span><text:span text:style-name="T239">)</text:span></text:p>
            </text:list-item>
          </text:list>
        </text:list-item>
        <text:list-item>
          <text:p text:style-name="P240">下列南屯區里長建議與請求事項，請相關機關研議辦理，並請區公所追踨辦理情形回覆里長，以落實回應里長建議：</text:p>
        </text:list-item>
      </text:list>
      <text:list text:style-name="LFO8" text:continue-numbering="true">
        <text:list-item>
          <text:p text:style-name="P241"><text:span text:style-name="T242">中和里蔡德勇里長：永春東七路地下箱涵逢大雨大量水流排入中和排水道，造成溢堤及民宅、道路及農田淹水，</text:span><text:span text:style-name="T243">目前水利局規劃實施在地滯洪，唯在地民眾反對此法，因滯洪量有限，洪水較大時仍會淹至滯洪農田旁的住宅區，建請打通永春東七路地下排水至筏子溪之引水路徑，以利水流由筏子溪出口排出，水患問題始得以疏解。在完成上述打通引水路徑之前，建議可在中和排水堤防兩側施工加高，降低溢堤的機會，同時在地民意也較不會反對。此外，本案也請水利局洽本區立委尋求中央預算協助。</text:span><text:span text:style-name="T244">(</text:span><text:span text:style-name="T245">辦理機關：水利局、南屯區公所</text:span><text:span text:style-name="T246">)</text:span></text:p>
        </text:list-item>
        <text:list-item>
          <text:p text:style-name="P247"><text:span text:style-name="T248">春社里李志洋里長：文山水資源回收中心已完工至今</text:span><text:span text:style-name="T249">7</text:span><text:span text:style-name="T250">年，惟里內的家戶汙水管仍未銜接至文山水資源回</text:span><text:soft-page-break/><text:span text:style-name="T251">收中心，建請相關單位加速相關工程期程，以利</text:span><text:span text:style-name="T252">文山水資源回收中心發揮最大功效。</text:span><text:span text:style-name="T253">(</text:span><text:span text:style-name="T254">辦理機關：水利局、南屯區公所</text:span><text:span text:style-name="T255">)</text:span></text:p>
        </text:list-item>
        <text:list-item>
          <text:p text:style-name="P256"><text:span text:style-name="T257">春安里閻新懃：本里人口逐漸增加，但供里民使用的公園、綠地甚少，建請於春安里活動中心後方滯洪池</text:span><text:span text:style-name="T258">(</text:span><text:span text:style-name="T259">細公一公園</text:span><text:span text:style-name="T260">)</text:span><text:span text:style-name="T261">增設活動空間、設置體健設施或納入美樂地計畫。</text:span><text:span text:style-name="T262">(</text:span><text:span text:style-name="T263">辦理機關：建設局、南屯區公所</text:span><text:span text:style-name="T264">)</text:span></text:p>
        </text:list-item>
        <text:list-item>
          <text:p text:style-name="P265"><text:span text:style-name="T266">文山里何中信里長：本里近年人口激增，然而里內鄰近地區並無國中，文山國小亦無法負荷其人口增長率，建請市府於里內</text:span><text:span text:style-name="T267">(</text:span><text:span text:style-name="T268">鄰近</text:span><text:span text:style-name="T269">)</text:span><text:span text:style-name="T270">地區設立國中、增設國小，以便利莘莘學子就學。</text:span><text:span text:style-name="T271">(</text:span><text:span text:style-name="T272">辦理機關：教育局、南屯區公所</text:span><text:span text:style-name="T273">)</text:span></text:p>
        </text:list-item>
        <text:list-item>
          <text:p text:style-name="P274"><text:span text:style-name="T275">三厝里黃俊銘里長：本里人口近萬人，急需活動中心提供作為里內民眾集會及</text:span><text:span text:style-name="T276">辦理各項文康育樂活動之場所，建請市府研議於永春東七路上之臺中花市閒置空地興建三厝里活動中心。</text:span><text:span text:style-name="T277">(</text:span><text:span text:style-name="T278">辦理機關：民政局、南屯區公所</text:span><text:span text:style-name="T279">)</text:span></text:p>
        </text:list-item>
        <text:list-item>
          <text:p text:style-name="P280"><text:span text:style-name="T281">田心里吳碧珣里長：五權西路二段</text:span><text:span text:style-name="T282">(</text:span><text:span text:style-name="T283">文心路</text:span><text:span text:style-name="T284">~</text:span><text:span text:style-name="T285">向心路</text:span><text:span text:style-name="T286">)</text:span><text:span text:style-name="T287">單號門牌前人行道坑坑洞洞破損嚴重，影響行人安全，請市府協助改善。</text:span><text:span text:style-name="T288">(</text:span><text:span text:style-name="T289">辦理機關：建設局、南屯區公所</text:span><text:span text:style-name="T290">)</text:span></text:p>
        </text:list-item>
        <text:list-item>
          <text:p text:style-name="P291"><text:span text:style-name="T292">大誠里王宗裕里長：現行里鄰長文康活動，每位里鄰長補助</text:span><text:span text:style-name="T293">3,</text:span><text:span text:style-name="T294">100</text:span><text:span text:style-name="T295">元之規定已實施多年，惟物價已多次調漲，建請調升補助金額，以利活動推動順利，並提升里內向心力，慰勞里鄰長協助推動市政的辛勞。</text:span><text:span text:style-name="T296">(</text:span><text:span text:style-name="T297">辦理機關：民政局、南屯區公所</text:span><text:span text:style-name="T298">)</text:span></text:p>
        </text:list-item>
        <text:list-item>
          <text:p text:style-name="P299"><text:span text:style-name="T300">大興里李富堂里長：大興</text:span><text:span text:style-name="T301">里東興路一段</text:span><text:span text:style-name="T302">665</text:span><text:span text:style-name="T303">巷</text:span><text:span text:style-name="T304">13-37</text:span><text:span text:style-name="T305">號</text:span><text:soft-page-break/><text:span text:style-name="T306">前人行道破損，建請市府協助修繕。</text:span><text:span text:style-name="T307">(</text:span><text:span text:style-name="T308">辦理機關：建設局、南屯區公所</text:span><text:span text:style-name="T309">)</text:span></text:p>
        </text:list-item>
        <text:list-item>
          <text:p text:style-name="P310"><text:span text:style-name="T311">惠中里曾善里長：惠中里公益路二段</text:span><text:span text:style-name="T312">213</text:span><text:span text:style-name="T313">號金悅軒餐廳廚房廢水經兩道油水分離槽過濾後產生的油污廢水未妥善處理，致污染水溝，請市府協助。</text:span><text:span text:style-name="T314">(</text:span><text:span text:style-name="T315">辦理機關：環境保護局、南屯區公所</text:span><text:span text:style-name="T316">)</text:span></text:p>
        </text:list-item>
        <text:list-item>
          <text:p text:style-name="P317">三義里陳惠鈴里長：</text:p>
          <text:list text:continue-numbering="true">
            <text:list-item>
              <text:p text:style-name="P318"><text:span text:style-name="T319">惠文國小外駐車道</text:span><text:span text:style-name="T320">(</text:span><text:span text:style-name="T321">長度</text:span><text:span text:style-name="T322">220</text:span><text:span text:style-name="T323">公尺、寬度</text:span><text:span text:style-name="T324">10</text:span><text:span text:style-name="T325">公尺</text:span><text:span text:style-name="T326">)</text:span><text:span text:style-name="T327">路面破損不堪，建請於今年完成改善，以利學童及車輛安全。</text:span><text:span text:style-name="T328">(</text:span><text:span text:style-name="T329">辦理機關：建設局、南屯區公所</text:span><text:span text:style-name="T330">)</text:span></text:p>
            </text:list-item>
            <text:list-item>
              <text:p text:style-name="P331"><text:span text:style-name="T332">惠文國小內常有民眾入內運動，惟校內駐車道路面破損，請教育局協助改善，以維大眾安全。</text:span><text:span text:style-name="T333">(</text:span><text:span text:style-name="T334">辦理機關：教育局、建設局、南屯區公所</text:span><text:span text:style-name="T335">)</text:span></text:p>
            </text:list-item>
          </text:list>
        </text:list-item>
        <text:list-item>
          <text:p text:style-name="P336"><text:span text:style-name="T337">大同里游月珠里長：大進公有停車場位於本里，請市府研議本里居民優先承租停車場之可行性。</text:span><text:span text:style-name="T338">(</text:span><text:span text:style-name="T339">辦理機關：交通局、南屯區公所</text:span><text:span text:style-name="T340">)</text:span></text:p>
        </text:list-item>
      </text:list>
      <text:list text:style-name="LFO1" text:continue-numbering="true">
        <text:list-item>
          <text:p text:style-name="P341">散會(上午11時56分)</text:p>
        </text:list-item>
      </text:list>
      <text:soft-page-break/>
      <text:p text:style-name="P342">附件：</text:p>
      <text:p text:style-name="P343">臺中市政府第527次市政會議提案摘要表（111年3月29日）</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案號</text:p>
            </table:table-cell>
            <table:table-cell table:style-name="TableCell352">
              <text:p text:style-name="P353">機關</text:p>
            </table:table-cell>
            <table:table-cell table:style-name="TableCell354">
              <text:p text:style-name="P355">摘要</text:p>
            </table:table-cell>
            <table:table-cell table:style-name="TableCell356">
              <text:p text:style-name="P357">決議</text:p>
            </table:table-cell>
          </table:table-row>
        </table:table-header-rows>
        <table:table-row table:style-name="TableRow358">
          <table:table-cell table:style-name="TableCell359">
            <text:p text:style-name="P360">交01</text:p>
          </table:table-cell>
          <table:table-cell table:style-name="TableCell361">
            <text:p text:style-name="P362">交通局</text:p>
          </table:table-cell>
          <table:table-cell table:style-name="TableCell363">
            <text:p text:style-name="P364">檢陳制定「臺中市共享運具經營業管理自治條例」草案1份，敬請審議。</text:p>
          </table:table-cell>
          <table:table-cell table:style-name="TableCell365">
            <text:p text:style-name="P366">照案通過，送請臺中市議會審議。</text:p>
          </table:table-cell>
        </table:table-row>
        <table:table-row table:style-name="TableRow367">
          <table:table-cell table:style-name="TableCell368">
            <text:p text:style-name="P369">墊教01</text:p>
          </table:table-cell>
          <table:table-cell table:style-name="TableCell370">
            <text:p text:style-name="P371">教育局</text:p>
          </table:table-cell>
          <table:table-cell table:style-name="TableCell372">
            <text:p text:style-name="P373">教育部111年度全額補助本局辦理「推動中小學數位學習精進方案」國民中小學實施計畫9億8,015萬2,900元整，擬請同意辦理先行墊付，敬請審議。</text:p>
          </table:table-cell>
          <table:table-cell table:style-name="TableCell374">
            <text:p text:style-name="P375">照案通過，送請臺中市議會審議。</text:p>
          </table:table-cell>
        </table:table-row>
        <table:table-row table:style-name="TableRow376">
          <table:table-cell table:style-name="TableCell377">
            <text:p text:style-name="P378">墊農01</text:p>
          </table:table-cell>
          <table:table-cell table:style-name="TableCell379">
            <text:p text:style-name="P380">農業局</text:p>
          </table:table-cell>
          <table:table-cell table:style-name="TableCell381">
            <text:p text:style-name="P382">行政院農業委員會111年度補助本局辦理「畜牧場廢棄物管理及資源化計畫-死廢畜禽」，其中中央補助款40萬2,000元(比例86%)、本府配合款6萬6,000元(比例14%)已編列111年度預算，合計46萬8,000元整。前述中央補助款40萬2,000元，擬請同意辦理先行墊付，敬請審議。</text:p>
          </table:table-cell>
          <table:table-cell table:style-name="TableCell383">
            <text:p text:style-name="P384">照案通過，送請臺中市議會審議。</text:p>
          </table:table-cell>
        </table:table-row>
        <table:table-row table:style-name="TableRow385">
          <table:table-cell table:style-name="TableCell386">
            <text:p text:style-name="P387">墊觀02</text:p>
          </table:table-cell>
          <table:table-cell table:style-name="TableCell388">
            <text:p text:style-name="P389">觀光旅遊局</text:p>
          </table:table-cell>
          <table:table-cell table:style-name="TableCell390">
            <text:p text:style-name="P391">交通部觀光局111年度全額補助本局辦理「111年度台灣好行服務升級計畫-臺中時尚城中城線細部計畫」行銷推廣及旅遊設施資訊相關建置費用152萬元整，擬請同意辦理先行墊付，敬請審議。</text:p>
          </table:table-cell>
          <table:table-cell table:style-name="TableCell392">
            <text:p text:style-name="P393">照案通過，送請臺中市議會審議。</text:p>
          </table:table-cell>
        </table:table-row>
        <table:table-row table:style-name="TableRow394">
          <table:table-cell table:style-name="TableCell395">
            <text:p text:style-name="P396">臨墊01</text:p>
          </table:table-cell>
          <table:table-cell table:style-name="TableCell397">
            <text:p text:style-name="P398">運動局</text:p>
          </table:table-cell>
          <table:table-cell table:style-name="TableCell399">
            <text:p text:style-name="P400">教育部體育署111年度補助本府辦理「臺中市梧棲區中正田徑場改善計畫」等3案計畫，其中中央補助款696萬元(比例60%)、本府配合款464萬元(比例40%，另本府配合款由110年度保留款支應)，合計1,160萬元<text:soft-page-break/>整。前述中央補助款696萬元，擬請同意辦理先行墊付，敬請審議。</text:p>
          </table:table-cell>
          <table:table-cell table:style-name="TableCell401">
            <text:p text:style-name="P402">照案通過，送請臺中市議會審議。</text:p>
          </table: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font-size="16pt" style:font-size-asian="16pt" style:font-size-complex="16pt"/>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bold" style:font-weight-asian="bold" fo:color="#000000" fo:font-size="16pt" style:font-size-asian="16pt" style:font-size-complex="16pt"/>
    </style:style>
    <style:style style:name="WW_CharLFO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4">
      <text:list-level-style-number text:level="1" text:style-name="WW_CharLFO4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5">
      <text:list-level-style-number text:level="1" text:style-name="WW_CharLFO5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text:style-name="WW_CharLFO6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4-07T01:24:00Z</meta:creation-date>
    <dc:date>2022-04-07T01:34:00Z</dc:date>
    <meta:print-date>2022-03-30T01:30:00Z</meta:print-date>
    <meta:template xlink:href="Normal.dotm" xlink:type="simple"/>
    <meta:editing-cycles>6</meta:editing-cycles>
    <meta:editing-duration>PT540S</meta:editing-duration>
    <meta:document-statistic meta:page-count="9" meta:paragraph-count="8" meta:word-count="625" meta:character-count="4181" meta:row-count="29" meta:non-whitespace-character-count="3564"/>
  </office:meta>
</office:document-meta>
</file>