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9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92" style:family="table-column">
      <style:table-column-properties style:column-width="0.5118in"/>
    </style:style>
    <style:style style:name="TableColumn193" style:family="table-column">
      <style:table-column-properties style:column-width="1.2423in"/>
    </style:style>
    <style:style style:name="TableColumn194" style:family="table-column">
      <style:table-column-properties style:column-width="3.6423in"/>
    </style:style>
    <style:style style:name="TableColumn195" style:family="table-column">
      <style:table-column-properties style:column-width="1.6229in"/>
    </style:style>
    <style:style style:name="Table191" style:family="table">
      <style:table-properties style:width="7.0194in" fo:margin-left="0in" table:align="center"/>
    </style:style>
    <style:style style:name="TableRow196" style:family="table-row">
      <style:table-row-properties style:min-row-height="0.394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05" style:family="table-row">
      <style:table-row-properties style:min-row-height="0.3944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4" style:family="table-row">
      <style:table-row-properties style:min-row-height="0.3944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3" style:family="table-row">
      <style:table-row-properties style:min-row-height="0.3944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32" style:family="table-row">
      <style:table-row-properties style:min-row-height="0.3944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1" style:family="table-row">
      <style:table-row-properties style:min-row-height="0.3944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0" style:family="table-row">
      <style:table-row-properties style:min-row-height="0.3944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9" style:family="table-row">
      <style:table-row-properties style:min-row-height="0.3944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8" style:family="table-row">
      <style:table-row-properties style:min-row-height="0.3944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7" style:family="table-row">
      <style:table-row-properties style:min-row-height="0.3944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8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7" style:family="table-row">
      <style:table-row-properties style:min-row-height="0.3944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6" style:family="table-row">
      <style:table-row-properties style:min-row-height="0.3944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28次市政會議紀錄</text:p>
      <text:list text:style-name="LFO2" text:continue-numbering="true">
        <text:list-item>
          <text:p text:style-name="P3">時間：111年4月12日（星期二）上午9時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2"/>紀錄：陳姿伶<text:s/></text:p>
        </text:list-item>
        <text:list-item>
          <text:p text:style-name="P6">討論提案：4件法規案及7件墊付案照案通過；民01及臨01送請法制局辦理發布、都01送請法制局報請內政部核定後辦理發布、墊付案及臨02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因</text:span><text:span text:style-name="T10">近</text:span><text:span text:style-name="T11">期疫情升溫，</text:span><text:span text:style-name="T12">市</text:span><text:span text:style-name="T13">府決定</text:span><text:span text:style-name="T14">在</text:span><text:span text:style-name="T15">本周六</text:span><text:span text:style-name="T16">、</text:span><text:span text:style-name="T17">日</text:span><text:span text:style-name="T18">加開</text:span><text:span text:style-name="T19">快</text:span><text:span text:style-name="T20">打站</text:span><text:span text:style-name="T21">施打莫德</text:span><text:span text:style-name="T22">納</text:span><text:span text:style-name="T23">疫苗</text:span><text:span text:style-name="T24">，並</text:span><text:span text:style-name="T25">向下開放到</text:span><text:span text:style-name="T26">30歲</text:span><text:span text:style-name="T27">且</text:span><text:span text:style-name="T28">符合施打第三劑</text:span><text:span text:style-name="T29">資格</text:span><text:span text:style-name="T30">之</text:span><text:span text:style-name="T31">市民</text:span><text:span text:style-name="T32">；比照以往模式，</text:span><text:span text:style-name="T33">由</text:span><text:span text:style-name="T34">鄰里系統</text:span><text:span text:style-name="T35">發放接種通知單，</text:span><text:span text:style-name="T36">收到者</text:span><text:span text:style-name="T37">可</text:span><text:span text:style-name="T38">依照通知單上的時間與地</text:span><text:span text:style-name="T39">點前往施打</text:span><text:span text:style-name="T40">；</text:span><text:span text:style-name="T41">如果</text:span><text:span text:style-name="T42">不想</text:span><text:span text:style-name="T43">選擇</text:span><text:span text:style-name="T44">莫德納的市民，也可</text:span><text:span text:style-name="T45">自行</text:span><text:span text:style-name="T46">上網</text:span><text:span text:style-name="T47">預約到</text:span><text:span text:style-name="T48">醫療院所施打</text:span><text:span text:style-name="T49">其他廠牌疫苗</text:span><text:span text:style-name="T50">。</text:span><text:span text:style-name="T51">此</text:span><text:span text:style-name="T52">外，</text:span><text:span text:style-name="T53">市府</text:span><text:span text:style-name="T54">平日時段</text:span><text:span text:style-name="T55">也會在部分公共場域提供疫苗注射服務，請</text:span><text:span text:style-name="T56">有</text:span><text:span text:style-name="T57">需要之</text:span><text:span text:style-name="T58">市民</text:span><text:span text:style-name="T59">多加利用</text:span><text:span text:style-name="T60">。</text:span><text:span text:style-name="T61">同</text:span><text:span text:style-name="T62">時，市府每日</text:span><text:span text:style-name="T63">開設快篩站，提供社區篩檢服務，倘市民對自己健康有</text:span><text:span text:style-name="T64">所</text:span><text:span text:style-name="T65">疑慮者，可以前往篩檢</text:span><text:span text:style-name="T66">。</text:span><text:span text:style-name="T67">(辦理</text:span><text:span text:style-name="T68">機關</text:span><text:span text:style-name="T69">：本府各機關)</text:span></text:p>
        </text:list-item>
        <text:list-item>
          <text:p text:style-name="P70"><text:span text:style-name="T71">為減輕弱勢家庭的經濟負擔，臺中市率六都之先，自今年</text:span><text:span text:style-name="T72">4</text:span><text:span text:style-name="T73">月</text:span><text:span text:style-name="T74">1</text:span><text:span text:style-name="T75">日</text:span><text:span text:style-name="T76">起，例假日及寒暑假安心午餐券面額由50元調高到65元，</text:span><text:span text:style-name="T77">這</text:span><text:span text:style-name="T78">項</text:span><text:span text:style-name="T79">政策預計能幫助到2萬1,651名學生</text:span><text:span text:style-name="T80">，</text:span><text:span text:style-name="T81">希望讓就讀臺中市立學校的弱勢學生在學校沒有供餐的日子裡，都能</text:span><text:span text:style-name="T82">安心</text:span><text:span text:style-name="T83">吃好、吃飽</text:span><text:span text:style-name="T84">。</text:span><text:span text:style-name="T85">(辦理</text:span><text:span text:style-name="T86">機關</text:span><text:span text:style-name="T87">：教育局)</text:span></text:p>
        </text:list-item>
        <text:list-item>
          <text:p text:style-name="P88"><text:span text:style-name="T89">市府</text:span><text:span text:style-name="T90">長</text:span><text:span text:style-name="T91">期積極推動學校閱讀教育</text:span><text:span text:style-name="T92">，</text:span><text:span text:style-name="T93">教育部</text:span><text:span text:style-name="T94">並</text:span><text:span text:style-name="T95">針對「全國閱讀績優學校團體及個人」進行評選，臺中市獲獎率高達82%，</text:span><text:span text:style-name="T96">且</text:span><text:span text:style-name="T97">一舉拿到18個獎項，全國居冠</text:span><text:span text:style-name="T98">，</text:span><text:span text:style-name="T99">成績</text:span><text:span text:style-name="T100">相當</text:span><text:span text:style-name="T101">亮眼</text:span><text:span text:style-name="T102">，</text:span><text:span text:style-name="T103">感謝</text:span><text:soft-page-break/><text:span text:style-name="T104">教育局、學校教師、志工的努力，共同投入鼓勵孩子們自主學習，深耕軟實力</text:span><text:span text:style-name="T105">，</text:span><text:span text:style-name="T106">也鼓勵市民朋友</text:span><text:span text:style-name="T107">培養</text:span><text:span text:style-name="T108">閱</text:span><text:span text:style-name="T109">讀</text:span><text:span text:style-name="T110">興趣</text:span><text:span text:style-name="T111">，</text:span><text:span text:style-name="T112">除增</text:span><text:span text:style-name="T113">長知識，</text:span><text:span text:style-name="T114">也</text:span><text:span text:style-name="T115">可獲得面對問題、解決困難</text:span><text:span text:style-name="T116">挑</text:span><text:span text:style-name="T117">戰之能力。</text:span><text:span text:style-name="T118">(辦理</text:span><text:span text:style-name="T119">機關</text:span><text:span text:style-name="T120">：教育局)</text:span></text:p>
        </text:list-item>
        <text:list-item>
          <text:p text:style-name="P121"><text:span text:style-name="T122">市府全方位整治空氣品質，</text:span><text:span text:style-name="T123">其中</text:span><text:span text:style-name="T124">臺中市建置的「空品感測器物聯網」及「機車污染AI車牌辨識系統」</text:span><text:span text:style-name="T125">參加</text:span><text:span text:style-name="T126">由</text:span><text:span text:style-name="T127">全球智慧城市展覽會舉辦</text:span><text:span text:style-name="T128">之</text:span><text:span text:style-name="T129">「世界智慧50大奬」評選</text:span><text:span text:style-name="T130">，</text:span><text:span text:style-name="T131">從全世界近200份投稿參賽項目中脫穎而出，獲得本屆「智慧50大奬」殊榮，更是東亞唯一獲獎的城市。</text:span><text:span text:style-name="T132">尤其</text:span><text:span text:style-name="T133">，</text:span><text:span text:style-name="T134">「機車污染AI車牌辨識系統」</text:span><text:span text:style-name="T135">結合人工智慧(AI)自動判煙技術與車牌影像自動辨識系統，</text:span><text:span text:style-name="T136">能</text:span><text:span text:style-name="T137">管制行駛中排煙烏賊車，並同步加強管制未完成年度排氣檢驗的上路機車</text:span><text:span text:style-name="T138">，減少空氣污染</text:span><text:span text:style-name="T139">。</text:span><text:span text:style-name="T140">另</text:span><text:span text:style-name="T141">外，</text:span><text:span text:style-name="T142">AQI是空氣品質的重要指標</text:span><text:span text:style-name="T143">，</text:span><text:span text:style-name="T144">AQI值愈小表示空品愈良好</text:span><text:span text:style-name="T145">，依行政院環保署統計資料顯示，臺中市108至110三年AQI年平均值為59.7，比起104至107四年的平均值70.3，改善15.1%</text:span><text:span text:style-name="T146">，降幅是六都第一，代表近幾年空品已大幅改善</text:span><text:span text:style-name="T147">，</text:span><text:span text:style-name="T148">也代表</text:span><text:span text:style-name="T149">臺中市全方位管制空品</text:span><text:span text:style-name="T150">有良好</text:span><text:span text:style-name="T151">成效</text:span><text:span text:style-name="T152">，</text:span><text:span text:style-name="T153">市府會持續努力。</text:span><text:span text:style-name="T154">(辦理</text:span><text:span text:style-name="T155">機關</text:span><text:span text:style-name="T156">：環</text:span><text:span text:style-name="T157">境</text:span><text:span text:style-name="T158">保</text:span><text:span text:style-name="T159">護</text:span><text:span text:style-name="T160">局)</text:span></text:p>
        </text:list-item>
        <text:list-item>
          <text:p text:style-name="P161"><text:span text:style-name="T162">市</text:span><text:span text:style-name="T163">府於</text:span><text:span text:style-name="T164">4月份推出「光電產業聚臺中」系列徵才活動，廣邀光電業、光學業及半導體業等54</text:span><text:span text:style-name="T165">家次廠商</text:span><text:span text:style-name="T166">辦理14場徵才活動，釋出3,800個優質職缺，</text:span><text:span text:style-name="T167">歡</text:span><text:span text:style-name="T168">迎有需要之市民踴</text:span><text:span text:style-name="T169">躍</text:span><text:span text:style-name="T170">參與。</text:span><text:span text:style-name="T171">此外，本府積極改善臺中市</text:span><text:span text:style-name="T172">投資環境</text:span><text:span text:style-name="T173">有成</text:span><text:span text:style-name="T174">，截至今年3月18日止，投資臺中市總額高達1兆400億元，</text:span><text:span text:style-name="T175">也因此</text:span><text:span text:style-name="T176">就業人口更增長至139.5萬人，勞動參與率60.1%，去年第四季平均失業率</text:span><text:span text:style-name="T177">更是</text:span><text:span text:style-name="T178">六都最低(僅3.9%)</text:span><text:span text:style-name="T179">，</text:span><text:span text:style-name="T180">已</text:span><text:span text:style-name="T181">創下縣市合併以來最</text:span><text:span text:style-name="T182">好</text:span><text:span text:style-name="T183">的佳績</text:span><text:span text:style-name="T184">。</text:span><text:span text:style-name="T185">(辦理</text:span><text:span text:style-name="T186">機關</text:span><text:span text:style-name="T187">：本府各機關)</text:span></text:p>
        </text:list-item>
      </text:list>
      <text:soft-page-break/>
      <text:list text:style-name="LFO2" text:continue-numbering="true">
        <text:list-item>
          <text:p text:style-name="P188">散會(上午9時47分)</text:p>
        </text:list-item>
      </text:list>
      <text:soft-page-break/>
      <text:p text:style-name="P189">附件：</text:p>
      <text:p text:style-name="P190">臺中市政府第528次市政會議提案摘要表（111年4月12日）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>案號</text:p>
            </table:table-cell>
            <table:table-cell table:style-name="TableCell199">
              <text:p text:style-name="P200">機<text:s/>關</text:p>
            </table:table-cell>
            <table:table-cell table:style-name="TableCell201">
              <text:p text:style-name="P202">摘<text:s/>要</text:p>
            </table:table-cell>
            <table:table-cell table:style-name="TableCell203">
              <text:p text:style-name="P204">決<text:s/>議</text:p>
            </table:table-cell>
          </table:table-row>
        </table:table-header-rows>
        <table:table-row table:style-name="TableRow205">
          <table:table-cell table:style-name="TableCell206">
            <text:p text:style-name="P207">民01</text:p>
          </table:table-cell>
          <table:table-cell table:style-name="TableCell208">
            <text:p text:style-name="P209">民政局</text:p>
          </table:table-cell>
          <table:table-cell table:style-name="TableCell210">
            <text:p text:style-name="P211">檢陳修正「臺中市議員區民代表及里長福利互助辦法」第16條草案1份，敬請審議。</text:p>
          </table:table-cell>
          <table:table-cell table:style-name="TableCell212">
            <text:p text:style-name="P213">照案通過，送請法制局辦理發布。</text:p>
          </table:table-cell>
        </table:table-row>
        <table:table-row table:style-name="TableRow214">
          <table:table-cell table:style-name="TableCell215">
            <text:p text:style-name="P216">都01</text:p>
          </table:table-cell>
          <table:table-cell table:style-name="TableCell217">
            <text:p text:style-name="P218">都市發展局</text:p>
          </table:table-cell>
          <table:table-cell table:style-name="TableCell219">
            <text:p text:style-name="P220">檢陳修正「臺中市震災災區原地重建建築管理簡化作業辦法」第9條草案1份，敬請審議。</text:p>
          </table:table-cell>
          <table:table-cell table:style-name="TableCell221">
            <text:p text:style-name="P222">照案通過，送請法制局報請內政部核定後辦理發布。</text:p>
          </table:table-cell>
        </table:table-row>
        <table:table-row table:style-name="TableRow223">
          <table:table-cell table:style-name="TableCell224">
            <text:p text:style-name="P225">墊民01</text:p>
          </table:table-cell>
          <table:table-cell table:style-name="TableCell226">
            <text:p text:style-name="P227">民政局</text:p>
          </table:table-cell>
          <table:table-cell table:style-name="TableCell228">
            <text:p text:style-name="P229">內政部補助本府辦理「公共服務據點整備及公有危險建築補強重建計畫」-太平區聯合行政中心興建計畫工程(起迄時間：111至114年度)，核定總經費5億7,164萬6,850元，其中中央(內政部)補助款1億100萬元(比例約18%)(其中100萬元已納編預算)、衛生福利部補助款334萬6,850元(比例約1%)及本府配合款4億6,730萬元(含停管基金138,300千元)(比例約81%)。前述屬111年度之中央(內政部)補助款3,000萬元，擬請同意辦理先行墊付，敬請審議。</text:p>
          </table:table-cell>
          <table:table-cell table:style-name="TableCell230">
            <text:p text:style-name="P231">照案通過，送請臺中市議會審議。</text:p>
          </table:table-cell>
        </table:table-row>
        <table:table-row table:style-name="TableRow232">
          <table:table-cell table:style-name="TableCell233">
            <text:p text:style-name="P234">墊農01</text:p>
          </table:table-cell>
          <table:table-cell table:style-name="TableCell235">
            <text:p text:style-name="P236">農業局</text:p>
          </table:table-cell>
          <table:table-cell table:style-name="TableCell237">
            <text:p text:style-name="P238">行政院農業委員會111年度補助本局辦理「各地禽品抽驗及標示檢查計畫」，其中中央補助款2萬元(比例67%)、本府配合款1萬元(比例33%)已由相關預算額度內調整容納，合計3萬元整。前述中央補助款2萬元，擬請同意辦理先行墊付，敬請審議。</text:p>
          </table:table-cell>
          <table:table-cell table:style-name="TableCell239">
            <text:p text:style-name="P240">照案通過，送請臺中市議會審議。</text:p>
          </table:table-cell>
        </table:table-row>
        <table:table-row table:style-name="TableRow241">
          <table:table-cell table:style-name="TableCell242">
            <text:p text:style-name="P243">墊農<text:soft-page-break/>02</text:p>
          </table:table-cell>
          <table:table-cell table:style-name="TableCell244">
            <text:p text:style-name="P245">農業局</text:p>
          </table:table-cell>
          <table:table-cell table:style-name="TableCell246">
            <text:p text:style-name="P247">行政院農業委員會111年度全額補助本局辦理「畜牧廢棄物管理及資源化<text:soft-page-break/>推動計畫-糞尿水資源化及畜牧場節能減碳」7萬2,000元整，擬請同意辦理先行墊付，敬請審議。</text:p>
          </table:table-cell>
          <table:table-cell table:style-name="TableCell248">
            <text:p text:style-name="P249">照案通過，送請<text:soft-page-break/>臺中市議會審議。</text:p>
          </table:table-cell>
        </table:table-row>
        <text:soft-page-break/>
        <table:table-row table:style-name="TableRow250">
          <table:table-cell table:style-name="TableCell251">
            <text:p text:style-name="P252">墊農03</text:p>
          </table:table-cell>
          <table:table-cell table:style-name="TableCell253">
            <text:p text:style-name="P254">農業局</text:p>
          </table:table-cell>
          <table:table-cell table:style-name="TableCell255">
            <text:p text:style-name="P256">行政院農業委員會漁業署補助本局海岸資源漁業發展所辦理「111年向海致敬-第二類漁港暫置區廢棄物處理補助計畫」，其中中央補助款99萬元(比例90%)、本府配合款11萬元(比例10%)，已編列111年度預算(或)已由相關預算額度內調整容納，合計110萬元整。前述中央補助款99萬元，擬請同意辦理先行墊付，敬請審議。</text:p>
          </table:table-cell>
          <table:table-cell table:style-name="TableCell257">
            <text:p text:style-name="P258">照案通過，送請臺中市議會審議。</text:p>
          </table:table-cell>
        </table:table-row>
        <table:table-row table:style-name="TableRow259">
          <table:table-cell table:style-name="TableCell260">
            <text:p text:style-name="P261">墊文01</text:p>
          </table:table-cell>
          <table:table-cell table:style-name="TableCell262">
            <text:p text:style-name="P263">文化局</text:p>
          </table:table-cell>
          <table:table-cell table:style-name="TableCell264">
            <text:p text:style-name="P265">文化部文化資產局111年度補助本府文化局辦理「111-112年臺中市一般古物『同治拾年下哩仔庄迎媽祖大旗』展藏保存計畫」1案，其中中央補助款58萬5,000元（比例65%)、本府配合款27萬元(比例30%)及所有權人自籌4萬5,000元(5%)，合計90萬元整，擬請同意辦理先行墊付，敬請審議。</text:p>
          </table:table-cell>
          <table:table-cell table:style-name="TableCell266">
            <text:p text:style-name="P267">照案通過，送請臺中市議會審議。</text:p>
          </table:table-cell>
        </table:table-row>
        <table:table-row table:style-name="TableRow268">
          <table:table-cell table:style-name="TableCell269">
            <text:p text:style-name="P270">墊文02</text:p>
          </table:table-cell>
          <table:table-cell table:style-name="TableCell271">
            <text:p text:style-name="P272">文化局</text:p>
          </table:table-cell>
          <table:table-cell table:style-name="TableCell273">
            <text:p text:style-name="P274">教育部111年度補助市府辦理「111年推動公共圖書館資源整合發展補助專案計畫」，其中中央補助款45萬元(比例60%)、本府配合款30萬元(比例40%)已由市府111年度相關預算額度內調整容納，合計75萬元。前述中央補助款45萬元，擬請同意辦理先行墊付，敬請審議。</text:p>
          </table:table-cell>
          <table:table-cell table:style-name="TableCell275">
            <text:p text:style-name="P276">照案通過，送請臺中市議會審議。</text:p>
          </table:table-cell>
        </table:table-row>
        <table:table-row table:style-name="TableRow277">
          <table:table-cell table:style-name="TableCell278">
            <text:p text:style-name="P279">墊原01</text:p>
          </table:table-cell>
          <table:table-cell table:style-name="TableCell280">
            <text:p text:style-name="P281">原住民族</text:p>
            <text:p text:style-name="P282">事務委員會</text:p>
          </table:table-cell>
          <table:table-cell table:style-name="TableCell283">
            <text:p text:style-name="P284">原住民族委員會全額補助本府「111年度原住民學生課後扶植計畫」，增加核定經費計9萬0,750元整，擬請同意辦理先行墊付，敬請審議。</text:p>
          </table:table-cell>
          <table:table-cell table:style-name="TableCell285">
            <text:p text:style-name="P286">照案通過，送請臺中市議會審議。</text:p>
          </table:table-cell>
        </table:table-row>
        <text:soft-page-break/>
        <table:table-row table:style-name="TableRow287">
          <table:table-cell table:style-name="TableCell288">
            <text:p text:style-name="P289">臨01</text:p>
          </table:table-cell>
          <table:table-cell table:style-name="TableCell290">
            <text:p text:style-name="P291">都市發展局</text:p>
          </table:table-cell>
          <table:table-cell table:style-name="TableCell292">
            <text:p text:style-name="P293">檢陳修正「臺中市都市更新及都市發展建設基金收支保管運用辦法」第四條草案1份，敬請審議。</text:p>
          </table:table-cell>
          <table:table-cell table:style-name="TableCell294">
            <text:p text:style-name="P295">照案通過，送請法制局辦理發布。</text:p>
          </table:table-cell>
        </table:table-row>
        <table:table-row table:style-name="TableRow296">
          <table:table-cell table:style-name="TableCell297">
            <text:p text:style-name="P298">臨02</text:p>
          </table:table-cell>
          <table:table-cell table:style-name="TableCell299">
            <text:p text:style-name="P300">都市發展局</text:p>
          </table:table-cell>
          <table:table-cell table:style-name="TableCell301">
            <text:p text:style-name="P302">檢陳修正「臺中市住宅基金收支保管及運用自治條例」第三條草案1份，敬請審議。</text:p>
          </table:table-cell>
          <table:table-cell table:style-name="TableCell303">
            <text:p text:style-name="P304">照案通過，送請臺中市議會審議。</text:p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04-18T02:09:00Z</meta:creation-date>
    <dc:date>2022-04-18T02:09:00Z</dc:date>
    <meta:print-date>2022-04-13T07:14:00Z</meta:print-date>
    <meta:template xlink:href="Normal.dotm" xlink:type="simple"/>
    <meta:editing-cycles>3</meta:editing-cycles>
    <meta:editing-duration>PT0S</meta:editing-duration>
    <meta:document-statistic meta:page-count="6" meta:paragraph-count="5" meta:word-count="407" meta:character-count="2728" meta:row-count="19" meta:non-whitespace-character-count="2326"/>
  </office:meta>
</office:document-meta>
</file>