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justify" fo:line-height="0.375in" fo:margin-left="0.45in" fo:text-indent="-0.4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7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text-align="justify" fo:line-height="0.3611in" fo:margin-left="1.3937in" fo:text-indent="-0.3312in">
        <style:tab-stops>
          <style:tab-stop style:type="left" style:position="-1.3937in"/>
          <style:tab-stop style:type="left" style:position="-0.6451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5" style:parent-style-name="內文" style:family="paragraph">
      <style:paragraph-properties fo:text-align="justify" fo:line-height="0.3611in" fo:margin-left="1.3937in" fo:text-indent="-0.3312in">
        <style:tab-stops>
          <style:tab-stop style:type="left" style:position="-1.3937in"/>
          <style:tab-stop style:type="left" style:position="-0.6451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2" style:parent-style-name="內文" style:family="paragraph">
      <style:paragraph-properties fo:text-align="justify" fo:line-height="0.3611in" fo:margin-left="1.3937in" fo:text-indent="-0.3312in">
        <style:tab-stops>
          <style:tab-stop style:type="left" style:position="-1.3937in"/>
          <style:tab-stop style:type="left" style:position="-0.6451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1" style:parent-style-name="內文" style:family="paragraph">
      <style:paragraph-properties fo:text-align="justify" fo:line-height="0.3611in" fo:margin-left="1.3937in" fo:text-indent="-0.3312in">
        <style:tab-stops>
          <style:tab-stop style:type="left" style:position="-1.3937in"/>
          <style:tab-stop style:type="left" style:position="-0.6451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0" style:parent-style-name="內文" style:family="paragraph">
      <style:paragraph-properties fo:text-align="justify" fo:line-height="0.3611in" fo:margin-left="1.3937in" fo:text-indent="-0.3312in">
        <style:tab-stops>
          <style:tab-stop style:type="left" style:position="-1.3937in"/>
          <style:tab-stop style:type="left" style:position="-0.6451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5" style:parent-style-name="內文" style:family="paragraph">
      <style:paragraph-properties fo:text-align="justify" fo:line-height="0.3611in" fo:margin-left="1.3937in" fo:text-indent="-0.3312in">
        <style:tab-stops>
          <style:tab-stop style:type="left" style:position="-1.3937in"/>
          <style:tab-stop style:type="left" style:position="-0.645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93" style:parent-style-name="內文" style:family="paragraph">
      <style:paragraph-properties fo:text-align="justify" fo:line-height="0.3611in" fo:margin-left="1.3937in" fo:text-indent="-0.3312in">
        <style:tab-stops>
          <style:tab-stop style:type="left" style:position="-1.3937in"/>
          <style:tab-stop style:type="left" style:position="-0.6451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2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text-align="justify" fo:line-height="0.3611in">
        <style:tab-stops>
          <style:tab-stop style:type="left" style:position="-2.9416in"/>
          <style:tab-stop style:type="left" style:position="-2.19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9" style:parent-style-name="內文" style:family="paragraph">
      <style:paragraph-properties fo:text-align="justify" fo:line-height="0.3611in">
        <style:tab-stops>
          <style:tab-stop style:type="left" style:position="-2.9416in"/>
          <style:tab-stop style:type="left" style:position="-2.193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4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1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9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fo:text-align="justify" fo:line-height="0.3611in" fo:margin-left="1.4388in" fo:text-indent="-0.3402in">
        <style:tab-stops>
          <style:tab-stop style:type="left" style:position="-1.4388in"/>
          <style:tab-stop style:type="left" style:position="-0.068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9" style:parent-style-name="內文" style:family="paragraph">
      <style:paragraph-properties fo:text-align="justify" fo:line-height="0.3611in" fo:margin-left="1.4388in" fo:text-indent="-0.3402in">
        <style:tab-stops>
          <style:tab-stop style:type="left" style:position="-1.4388in"/>
          <style:tab-stop style:type="left" style:position="-0.068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8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" style:parent-style-name="內文" style:family="paragraph">
      <style:paragraph-properties fo:text-align="justify" fo:line-height="0.3611in" fo:margin-left="1.4388in" fo:text-indent="-0.3402in">
        <style:tab-stops>
          <style:tab-stop style:type="left" style:position="-1.4388in"/>
          <style:tab-stop style:type="left" style:position="-0.068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0" style:parent-style-name="內文" style:family="paragraph">
      <style:paragraph-properties fo:text-align="justify" fo:line-height="0.3611in" fo:margin-left="1.4388in" fo:text-indent="-0.3402in">
        <style:tab-stops>
          <style:tab-stop style:type="left" style:position="-1.4388in"/>
          <style:tab-stop style:type="left" style:position="-0.068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7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9" style:parent-style-name="內文" style:family="paragraph">
      <style:paragraph-properties fo:text-align="justify" fo:line-height="0.3611in" fo:margin-left="1.4388in" fo:text-indent="-0.3402in">
        <style:tab-stops>
          <style:tab-stop style:type="left" style:position="-1.4388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1" style:parent-style-name="內文" style:family="paragraph">
      <style:paragraph-properties fo:text-align="justify" fo:line-height="0.3611in" fo:margin-left="1.4388in" fo:text-indent="-0.3402in">
        <style:tab-stops>
          <style:tab-stop style:type="left" style:position="-1.4388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6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9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02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7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0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1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8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6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82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3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2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00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07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1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4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17" style:family="table-column">
      <style:table-column-properties style:column-width="0.5118in"/>
    </style:style>
    <style:style style:name="TableColumn318" style:family="table-column">
      <style:table-column-properties style:column-width="1.2423in"/>
    </style:style>
    <style:style style:name="TableColumn319" style:family="table-column">
      <style:table-column-properties style:column-width="3.9986in"/>
    </style:style>
    <style:style style:name="TableColumn320" style:family="table-column">
      <style:table-column-properties style:column-width="1.2666in"/>
    </style:style>
    <style:style style:name="Table316" style:family="table">
      <style:table-properties style:width="7.0194in" fo:margin-left="0in" table:align="center"/>
    </style:style>
    <style:style style:name="TableRow321" style:family="table-row">
      <style:table-row-properties style:min-row-height="0.3944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30" style:family="table-row">
      <style:table-row-properties style:min-row-height="0.3944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9" style:family="table-row">
      <style:table-row-properties style:min-row-height="0.3944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8" style:family="table-row">
      <style:table-row-properties style:min-row-height="0.3944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7" style:family="table-row">
      <style:table-row-properties style:min-row-height="0.3944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66" style:family="table-row">
      <style:table-row-properties style:min-row-height="0.3944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75" style:family="table-row">
      <style:table-row-properties style:min-row-height="0.3944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8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5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29次市政會議紀錄</text:p>
      <text:list text:style-name="LFO1" text:continue-numbering="true">
        <text:list-item>
          <text:p text:style-name="P2">時間：111年4月19日（星期二）上午9時30分</text:p>
        </text:list-item>
        <text:list-item>
          <text:p text:style-name="P3">地點：沙鹿區公所5樓禮堂</text:p>
        </text:list-item>
        <text:list-item>
          <text:p text:style-name="P4">主持人：盧市長秀燕<text:s text:c="21"/>紀錄：陳姿伶<text:s/></text:p>
        </text:list-item>
        <text:list-item>
          <text:p text:style-name="P5">討論提案：6件墊付案照案通過，送請臺中市議會審議。（詳如附件）</text:p>
        </text:list-item>
        <text:list-item>
          <text:p text:style-name="P6">指（裁）示事項：</text:p>
        </text:list-item>
      </text:list>
      <text:list text:style-name="LFO2" text:continue-numbering="true">
        <text:list-item>
          <text:p text:style-name="P7"><text:span text:style-name="T8">今日是第二次至沙鹿區召開行動市政會議，顏莉敏副議長及陳廷秀議員親自到場參與，並邀請里長、公所同仁共</text:span><text:span text:style-name="T9">同參與，且由局處首長當場溝通、協調解決市政問題，讓施政更有效率，同時每一場次的會議我們也全程直播，落實本府公開透明之施政願景。</text:span><text:span text:style-name="T10">(</text:span><text:span text:style-name="T11">辦理機關：本府各機關</text:span><text:span text:style-name="T12">)</text:span></text:p>
        </text:list-item>
        <text:list-item>
          <text:p text:style-name="P13"><text:span text:style-name="T14">我們重視海線地區的發展，自</text:span><text:span text:style-name="T15">108</text:span><text:span text:style-name="T16">年至今，市府在沙鹿區推動</text:span><text:span text:style-name="T17">100</text:span><text:span text:style-name="T18">萬元以上的工程案總計有</text:span><text:span text:style-name="T19">245</text:span><text:span text:style-name="T20">案，經費約</text:span><text:span text:style-name="T21">61</text:span><text:span text:style-name="T22">億多元，已完工的工程總共</text:span><text:span text:style-name="T23">187</text:span><text:span text:style-name="T24">案，執行中的工程共</text:span><text:span text:style-name="T25">39</text:span><text:span text:style-name="T26">案，預計執行的工程有</text:span><text:span text:style-name="T27">19</text:span><text:span text:style-name="T28">案，我們將繼續投入資源，持續推動沙鹿地區的各項建設。</text:span><text:span text:style-name="T29">(</text:span><text:span text:style-name="T30">辦理機關：本府各機關</text:span><text:span text:style-name="T31">)</text:span></text:p>
        </text:list-item>
        <text:list-item>
          <text:p text:style-name="P32"><text:span text:style-name="T33">本市的疫情在六都中較為平穩，確診數較少，除了歸功於市民遵守防疫措施外，疫苗的覆蓋率也是重要因素。自疫情</text:span><text:span text:style-name="T34">發生以來，為確保市民的健康，我們全國首創成立快打站，免去市民排隊之苦，提供將近</text:span><text:span text:style-name="T35">7</text:span><text:span text:style-name="T36">萬多位市民快速便利的注射服務，經統計至今日為止，臺中市民注射第一劑疫苗之覆蓋率達</text:span><text:span text:style-name="T37">88%</text:span><text:span text:style-name="T38">，第二劑達</text:span><text:span text:style-name="T39">83%</text:span><text:span text:style-name="T40">，第三劑也有</text:span><text:span text:style-name="T41">58%</text:span><text:span text:style-name="T42">，成績優於全國平均數，感謝大家的通力合作，也請持續保持警戒，落實各項防疫措施。</text:span><text:span text:style-name="T43">(</text:span><text:span text:style-name="T44">辦理機關：本府各</text:span><text:soft-page-break/><text:span text:style-name="T45">機關</text:span><text:span text:style-name="T46">)</text:span></text:p>
        </text:list-item>
        <text:list-item>
          <text:p text:style-name="P47">今日會議顏莉敏副議長、陳廷秀議員親自到場與會，建議事項如下，請相關機關積極辦理：</text:p>
          <text:list text:continue-numbering="true">
            <text:list-item>
              <text:p text:style-name="P48">顏莉敏副議長：</text:p>
            </text:list-item>
          </text:list>
        </text:list-item>
      </text:list>
      <text:list text:style-name="LFO3" text:continue-numbering="true">
        <text:list-item>
          <text:p text:style-name="P49"><text:span text:style-name="T50">南山截水溝第一、二期工程已完工，惟目前沙鹿少數區域在遇瞬間大雨時仍會淹水，請市府</text:span><text:span text:style-name="T51">儘速完成南山截水溝第三期工程，終結淹水的情況。</text:span><text:span text:style-name="T52">(</text:span><text:span text:style-name="T53">辦理機關：水利局</text:span><text:span text:style-name="T54">)</text:span></text:p>
        </text:list-item>
        <text:list-item>
          <text:p text:style-name="P55"><text:span text:style-name="T56">沙鹿區人口多，目前文九</text:span><text:span text:style-name="T57">52</text:span><text:span text:style-name="T58">新設國小計畫已定案，新學校校名也請市府儘速確定。</text:span><text:span text:style-name="T59">(</text:span><text:span text:style-name="T60">辦理機關：教育局</text:span><text:span text:style-name="T61">)</text:span></text:p>
        </text:list-item>
        <text:list-item>
          <text:p text:style-name="P62"><text:span text:style-name="T63">沙鹿勞工育樂中心</text:span><text:span text:style-name="T64">4</text:span><text:span text:style-name="T65">、</text:span><text:span text:style-name="T66">5</text:span><text:span text:style-name="T67">樓閒置空間過去提供鹿峰國小辦理活動或畢業典禮之場所，惟今年於該處重新設立兒童運動中心，如此一來學校可用空間將大幅減少，因此請市府儘速規劃新建校舍，以供學校使用。</text:span><text:span text:style-name="T68">(</text:span><text:span text:style-name="T69">辦理機關：教育局</text:span><text:span text:style-name="T70">)</text:span></text:p>
        </text:list-item>
        <text:list-item>
          <text:p text:style-name="P71"><text:span text:style-name="T72">沙鹿區公托目前收托人數僅</text:span><text:span text:style-name="T73">25</text:span><text:span text:style-name="T74">名，惟後補名單已多達</text:span><text:span text:style-name="T75">146</text:span><text:span text:style-name="T76">位孩童，請社會局研議加收人數或另增加新場地，解決幼兒托育問題。</text:span><text:span text:style-name="T77">(</text:span><text:span text:style-name="T78">辦理機關：社會局</text:span><text:span text:style-name="T79">)</text:span></text:p>
        </text:list-item>
        <text:list-item>
          <text:p text:style-name="P80"><text:span text:style-name="T81">市府基於專業推動各項市政作為，而捷運藍線是市民相當期待的建設，設站問題請市府將臺中全體市民大眾運輸利益列為唯一考量，避免外界誤解。</text:span><text:span text:style-name="T82">(</text:span><text:span text:style-name="T83">辦理機關：本府各機關</text:span><text:span text:style-name="T84">)</text:span></text:p>
        </text:list-item>
        <text:list-item>
          <text:p text:style-name="P85"><text:span text:style-name="T86">沙鹿國小校地不敷使用，市府規劃利用學校附近的土地打造沙鹿國小附設幼兒園教學大樓、沙鹿美仁洛泉</text:span><text:span text:style-name="T87">3</text:span><text:span text:style-name="T88">里聯合活動中心、地下停車場，請儘速</text:span><text:soft-page-break/><text:span text:style-name="T89">積極辦理。</text:span><text:span text:style-name="T90">(</text:span><text:span text:style-name="T91">辦理機關：民政局、教育局、交通局</text:span><text:span text:style-name="T92">)</text:span></text:p>
        </text:list-item>
        <text:list-item>
          <text:p text:style-name="P93"><text:span text:style-name="T94">舊沙鹿區公所目前為閒置狀態，前幾年評估僅結構性補強就須花費</text:span><text:span text:style-name="T95">6</text:span><text:span text:style-name="T96">、</text:span><text:span text:style-name="T97">7</text:span><text:span text:style-name="T98">千萬元，請市府研議是否重建新的活動中心或設置公托場所。</text:span><text:span text:style-name="T99">(</text:span><text:span text:style-name="T100">辦理機關：財政局</text:span><text:span text:style-name="T101">)</text:span></text:p>
        </text:list-item>
      </text:list>
      <text:list text:style-name="LFO2" text:continue-numbering="true">
        <text:list-item>
          <text:list>
            <text:list-item>
              <text:p text:style-name="P102">陳廷秀議員：</text:p>
            </text:list-item>
          </text:list>
        </text:list-item>
      </text:list>
      <text:list text:style-name="LFO4" text:continue-numbering="true">
        <text:list-item>
          <text:p text:style-name="P103"><text:span text:style-name="T104">年底選舉將近，屆時本市空氣</text:span><text:span text:style-name="T105">品質及捷運藍線議題勢必成為討論焦點，建議市府可設立危機管理小組，及時闢謠，以免造成人民誤解。</text:span><text:span text:style-name="T106">(</text:span><text:span text:style-name="T107">辦理機關：本府各機關</text:span><text:span text:style-name="T108">)</text:span></text:p>
        </text:list-item>
        <text:list-item>
          <text:p text:style-name="P109"><text:span text:style-name="T110">沙鹿地區人口急速成長，就學人數持續攀升，請市府規劃鹿峰國小新建校舍。</text:span><text:span text:style-name="T111">(</text:span><text:span text:style-name="T112">辦理機關：教育局</text:span><text:span text:style-name="T113">)</text:span></text:p>
        </text:list-item>
      </text:list>
      <text:list text:style-name="LFO2" text:continue-numbering="true">
        <text:list-item>
          <text:p text:style-name="P114"><text:span text:style-name="T115">為減輕父母托育煩惱，市府於各區積極尋覓閒置空間規劃公托、公幼場地，同時，我們也會考量當地民意的需求作為依據，倘地方民眾意願不高，市府絕不勉強。此外，有關外界關切之捷運藍線站點設置議題，目前捷運沿線各站點設置都是依據市民的需求、運輸使用量等作出合適的規劃，正英站就是當地民眾期望設置的站點，市府的各項政策均</text:span><text:span text:style-name="T116">禁得起外界檢驗，敬請民眾期待捷運藍線的建置。</text:span><text:span text:style-name="T117"><text:s/></text:span><text:span text:style-name="T118">(</text:span><text:span text:style-name="T119">辦理機關：本府各機關</text:span><text:span text:style-name="T120">)</text:span></text:p>
        </text:list-item>
        <text:list-item>
          <text:p text:style-name="P121">下列沙鹿區里長建議與請求事項，請相關機關研議辦理，並請沙鹿區公所追踨辦理情形回覆里長，以落實回應里長建議：</text:p>
        </text:list-item>
      </text:list>
      <text:list text:style-name="LFO5" text:continue-numbering="true">
        <text:list-item>
          <text:p text:style-name="P122"><text:span text:style-name="T123">南勢里王愷里長：南勢溪流經本里，近年因建案林立遭建商破堤並將大量家庭廢水排入溪內，造成溪內生態嚴重破壞，建請相關單位改善。</text:span><text:span text:style-name="T124">(</text:span><text:span text:style-name="T125">辦理機關：</text:span><text:span text:style-name="T126">水利</text:span><text:soft-page-break/><text:span text:style-name="T127">局、沙鹿區公所</text:span><text:span text:style-name="T128">)</text:span></text:p>
        </text:list-item>
        <text:list-item>
          <text:p text:style-name="P129">公明里蔡水松里長：</text:p>
          <text:list text:continue-numbering="true">
            <text:list-item>
              <text:p text:style-name="P130"><text:span text:style-name="T131">請於中清路</text:span><text:span text:style-name="T132">6</text:span><text:span text:style-name="T133">段</text:span><text:span text:style-name="T134">282</text:span><text:span text:style-name="T135">巷設置左轉燈，俾利人車通行安全。</text:span><text:span text:style-name="T136">(</text:span><text:span text:style-name="T137">辦理機關：交通局、沙鹿區公所</text:span><text:span text:style-name="T138">)</text:span></text:p>
            </text:list-item>
            <text:list-item>
              <text:p text:style-name="P139"><text:span text:style-name="T140">有關市府的施政</text:span><text:span text:style-name="T141">(</text:span><text:span text:style-name="T142">以捷運藍線為例</text:span><text:span text:style-name="T143">)</text:span><text:span text:style-name="T144">，為免外界誤解市府政策或作法，請即時澄清不實說法或發布正確新聞稿。</text:span><text:span text:style-name="T145">(</text:span><text:span text:style-name="T146">辦理機關：交通局、沙鹿區公所</text:span><text:span text:style-name="T147">)</text:span></text:p>
            </text:list-item>
          </text:list>
        </text:list-item>
        <text:list-item>
          <text:p text:style-name="P148">鹿寮里王榮正里長：</text:p>
          <text:list text:continue-numbering="true">
            <text:list-item>
              <text:p text:style-name="P149"><text:span text:style-name="T150">福德路</text:span><text:span text:style-name="T151">(</text:span><text:span text:style-name="T152">中山路至中山路金星一巷巷口</text:span><text:span text:style-name="T153">)</text:span><text:span text:style-name="T154">柏油路為</text:span><text:span text:style-name="T155">15M</text:span><text:span text:style-name="T156">計畫道路，路面破損嚴重，影響人及車輛行車安全，請市府協助重新鋪設。</text:span><text:span text:style-name="T157">(</text:span><text:span text:style-name="T158">辦理機關：建設局、沙鹿區公所</text:span><text:span text:style-name="T159">)</text:span></text:p>
            </text:list-item>
            <text:list-item>
              <text:p text:style-name="P160"><text:span text:style-name="T161">福鹿街</text:span><text:span text:style-name="T162">305</text:span><text:span text:style-name="T163">號後方山坡為沙地，地質不穩，幾年前曾因雨水沖刷造成大量土石崩落，幸無路人經過，才未釀災；為保障用路人安全，請市府加速設置擋土牆。</text:span><text:span text:style-name="T164">(</text:span><text:span text:style-name="T165">辦理機關：水利局、沙鹿區公所</text:span><text:span text:style-name="T166">)</text:span></text:p>
            </text:list-item>
          </text:list>
        </text:list-item>
        <text:list-item>
          <text:p text:style-name="P167"><text:span text:style-name="T168">北勢里謝森慶里長：</text:span></text:p>
          <text:list text:continue-numbering="true">
            <text:list-item>
              <text:p text:style-name="P169"><text:span text:style-name="T170">北勢社區活動中心已使用</text:span><text:span text:style-name="T171">37</text:span><text:span text:style-name="T172">年，建築物耐震能力未達</text:span><text:span text:style-name="T173">耐震標準，且氯離子偏高</text:span><text:span text:style-name="T174">(</text:span><text:span text:style-name="T175">為海砂屋</text:span><text:span text:style-name="T176">)</text:span><text:span text:style-name="T177">，經判定為危樓，請社會局編列相關預算支應拆除及重建費用。</text:span><text:span text:style-name="T178">(</text:span><text:span text:style-name="T179">辦理機關：社會局、沙鹿區公所</text:span><text:span text:style-name="T180">)</text:span></text:p>
            </text:list-item>
            <text:list-item>
              <text:p text:style-name="P181"><text:span text:style-name="T182">本里近年來外來人口眾多，且鄰近靜宜大學及弘光科技大學，建請於兒童公園內重建廁所並興建管理室，以提供民眾優質的公園環境。</text:span><text:span text:style-name="T183">(</text:span><text:span text:style-name="T184">辦理機關：建設局、沙鹿區公所</text:span><text:span text:style-name="T185">)</text:span></text:p>
            </text:list-item>
          </text:list>
        </text:list-item>
        <text:list-item>
          <text:p text:style-name="P186"><text:span text:style-name="T187">竹林里陳吉成</text:span><text:span text:style-name="T188">里長：</text:span></text:p>
          <text:soft-page-break/>
          <text:list text:continue-numbering="true">
            <text:list-item>
              <text:p text:style-name="P189"><text:span text:style-name="T190">福田南街</text:span><text:span text:style-name="T191">116</text:span><text:span text:style-name="T192">號旁與七賢路</text:span><text:span text:style-name="T193">82</text:span><text:span text:style-name="T194">號前計畫道路為台中港特定區計畫內道路用地，住戶出入不便，請開闢該路段</text:span><text:span text:style-name="T195">(</text:span><text:span text:style-name="T196">長度約</text:span><text:span text:style-name="T197">75M)</text:span><text:span text:style-name="T198">，俾利民眾通行。</text:span><text:span text:style-name="T199">(</text:span><text:span text:style-name="T200">辦理機關：建設局、沙鹿區公所</text:span><text:span text:style-name="T201">)</text:span></text:p>
            </text:list-item>
            <text:list-item>
              <text:p text:style-name="P202"><text:span text:style-name="T203">福田北街路段</text:span><text:span text:style-name="T204">(</text:span><text:span text:style-name="T205">福田北街</text:span><text:span text:style-name="T206">125</text:span><text:span text:style-name="T207">號旁路口至福田北街</text:span><text:span text:style-name="T208">173</text:span><text:span text:style-name="T209">號旁路口</text:span><text:span text:style-name="T210">)</text:span><text:span text:style-name="T211">長度約</text:span><text:span text:style-name="T212">120</text:span><text:span text:style-name="T213">公尺，路面已破損嚴重，請協助刨除、重鋪路面。</text:span><text:span text:style-name="T214">(</text:span><text:span text:style-name="T215">辦理機關：建設局、沙鹿區公所</text:span><text:span text:style-name="T216">)</text:span></text:p>
            </text:list-item>
          </text:list>
        </text:list-item>
        <text:list-item>
          <text:p text:style-name="P217"><text:span text:style-name="T218">犁分里陳文宜里長：犁分社區活動中心業已竣工，其工程經費來源之一係衛生福利部前瞻基礎建設計畫補助經費，因此須導入長照</text:span><text:span text:style-name="T219">B</text:span><text:span text:style-name="T220">級據點服務始合於補助目的。該活動中心為地上</text:span><text:span text:style-name="T221">2</text:span><text:span text:style-name="T222">層建物，第</text:span><text:span text:style-name="T223">1</text:span><text:span text:style-name="T224">、</text:span><text:span text:style-name="T225">2</text:span><text:span text:style-name="T226">層面積各僅</text:span><text:span text:style-name="T227">154.10</text:span><text:span text:style-name="T228">平方公尺</text:span><text:span text:style-name="T229">(</text:span><text:span text:style-name="T230">含電梯間、廚房、衛浴設備等非日常活動空間在內</text:span><text:span text:style-name="T231">)</text:span><text:span text:style-name="T232">，空間狹小，倘又規劃供犁分里居民或社區運用，可能大幅限縮未來長照服務機構在此辦理長照</text:span><text:span text:style-name="T233">B</text:span><text:span text:style-name="T234">級據點服務之意願，再加上本里未設置其他可供社區運用之公有建築物，因此</text:span><text:span text:style-name="T235">請社</text:span><text:span text:style-name="T236">會局與中央接洽研議交由本府改為活動中心專門使用之可行性。</text:span><text:span text:style-name="T237">(</text:span><text:span text:style-name="T238">辦理機關：社會局、沙鹿區公所</text:span><text:span text:style-name="T239">)</text:span></text:p>
        </text:list-item>
        <text:list-item>
          <text:p text:style-name="P240">清泉里蔡國欣里長：</text:p>
          <text:list text:continue-numbering="true">
            <text:list-item>
              <text:p text:style-name="P241"><text:span text:style-name="T242">本里信義路野狗眾多，時常追逐機車及攻擊路人，已向本市動物之家請求處理，但仍無</text:span><text:span text:style-name="T243">法澈</text:span><text:span text:style-name="T244">底解決，請相關單位研議協助改善，並將後續處理狀況定期通報里長知悉。</text:span><text:span text:style-name="T245">(</text:span><text:span text:style-name="T246">辦理機關：農業局、沙鹿區公所</text:span><text:span text:style-name="T247">)</text:span></text:p>
            </text:list-item>
            <text:list-item>
              <text:p text:style-name="P248"><text:span text:style-name="T249">目前公館北段</text:span><text:span text:style-name="T250">817</text:span><text:span text:style-name="T251">地號用地為國防部土地，請協調</text:span><text:soft-page-break/><text:span text:style-name="T252">國防部妥善規劃該處用地，或交由本府代管並研議設置公園，以供里民使用。</text:span><text:span text:style-name="T253">(</text:span><text:span text:style-name="T254">辦理機關：建設局、沙鹿區公所</text:span><text:span text:style-name="T255">)</text:span></text:p>
            </text:list-item>
          </text:list>
        </text:list-item>
        <text:list-item>
          <text:p text:style-name="P256"><text:span text:style-name="T257">西勢里蔡坤地里長：本里幅員遼闊、產業道路四通八達且鄰近國道</text:span><text:span text:style-name="T258">3</text:span><text:span text:style-name="T259">號，交通便利，</text:span><text:span text:style-name="T260">因此成為不肖業者任意傾倒廢棄物的地點，造成環境髒亂，建議於下列地點設置監視器：國道</text:span><text:span text:style-name="T261">3</text:span><text:span text:style-name="T262">號機車道入口</text:span><text:span text:style-name="T263">(</text:span><text:span text:style-name="T264">往沙鹿方向</text:span><text:span text:style-name="T265">)</text:span><text:span text:style-name="T266">、中航路</text:span><text:span text:style-name="T267">1</text:span><text:span text:style-name="T268">段</text:span><text:span text:style-name="T269">541</text:span><text:span text:style-name="T270">巷、國道</text:span><text:span text:style-name="T271">3</text:span><text:span text:style-name="T272">號機車道產業道路入口、中航路</text:span><text:span text:style-name="T273">2</text:span><text:span text:style-name="T274">段</text:span><text:span text:style-name="T275">83</text:span><text:span text:style-name="T276">巷、國道</text:span><text:span text:style-name="T277">3</text:span><text:span text:style-name="T278">號機車道產業道路入口。</text:span><text:span text:style-name="T279">(</text:span><text:span text:style-name="T280">辦理機關：環境保護局、沙鹿區公所</text:span><text:span text:style-name="T281">)</text:span></text:p>
        </text:list-item>
        <text:list-item>
          <text:p text:style-name="P282">埔子里蔡伶青里長：</text:p>
          <text:list text:continue-numbering="true">
            <text:list-item>
              <text:p text:style-name="P283"><text:span text:style-name="T284">建請於本里北勢東路與正英路口</text:span><text:span text:style-name="T285">(</text:span><text:span text:style-name="T286">全家便利商店北勢東店前</text:span><text:span text:style-name="T287">)</text:span><text:span text:style-name="T288">公車站牌處增設候車亭，以利長者候車時能夠遮風避雨。</text:span><text:span text:style-name="T289">(</text:span><text:span text:style-name="T290">辦理機關：交通局、沙鹿區公所</text:span><text:span text:style-name="T291">)</text:span></text:p>
            </text:list-item>
            <text:list-item>
              <text:p text:style-name="P292"><text:span text:style-name="T293">本里正德路</text:span><text:span text:style-name="T294">160</text:span><text:span text:style-name="T295">巷路面傾斜損壞嚴重，建請相關單位進行路面重鋪，以維車輛及民眾行的安全。</text:span><text:span text:style-name="T296">(</text:span><text:span text:style-name="T297">辦理機關：建設局、</text:span><text:span text:style-name="T298">沙鹿區公所</text:span><text:span text:style-name="T299">)</text:span></text:p>
            </text:list-item>
            <text:list-item>
              <text:p text:style-name="P300"><text:span text:style-name="T301">本里明秀公園多功能公園管理室已興建中，請市府相關單位協助規劃並編列內部設備桌、椅等軟</text:span><text:span text:style-name="T302">硬</text:span><text:span text:style-name="T303">體設備經費，以符合里民需求。另外，有關明秀活動中心部分空間是否提供作為公托之場所，請市府尊重當地民意後再妥為規劃。</text:span><text:span text:style-name="T304">(</text:span><text:span text:style-name="T305">辦理機關：民政局、社會局、沙鹿區公所</text:span><text:span text:style-name="T306">)</text:span></text:p>
            </text:list-item>
          </text:list>
        </text:list-item>
        <text:list-item>
          <text:p text:style-name="P307"><text:span text:style-name="T308">洛泉里黃金里長：本里活動中心使用率相當高，惟建物年限已久，已出現漏水情形，因該建物產權為味丹</text:span><text:soft-page-break/><text:span text:style-name="T309">公司，請社會局與該公司協調，並協助修繕。</text:span><text:span text:style-name="T310">(</text:span><text:span text:style-name="T311">辦理機關：社會局、沙鹿區公所</text:span><text:span text:style-name="T312">)</text:span></text:p>
        </text:list-item>
      </text:list>
      <text:list text:style-name="LFO1" text:continue-numbering="true">
        <text:list-item>
          <text:p text:style-name="P313">散會(中午12時10分)</text:p>
        </text:list-item>
      </text:list>
      <text:soft-page-break/>
      <text:p text:style-name="P314">附件：</text:p>
      <text:p text:style-name="P315">臺中市政府第529次市政會議提案摘要表（111年4月19日）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header-rows>
          <table:table-row table:style-name="TableRow321">
            <table:table-cell table:style-name="TableCell322">
              <text:p text:style-name="P323">案號</text:p>
            </table:table-cell>
            <table:table-cell table:style-name="TableCell324">
              <text:p text:style-name="P325">機<text:s/>關</text:p>
            </table:table-cell>
            <table:table-cell table:style-name="TableCell326">
              <text:p text:style-name="P327">摘<text:s/>要</text:p>
            </table:table-cell>
            <table:table-cell table:style-name="TableCell328">
              <text:p text:style-name="P329">決<text:s/>議</text:p>
            </table:table-cell>
          </table:table-row>
        </table:table-header-rows>
        <table:table-row table:style-name="TableRow330">
          <table:table-cell table:style-name="TableCell331">
            <text:p text:style-name="P332">墊農01</text:p>
          </table:table-cell>
          <table:table-cell table:style-name="TableCell333">
            <text:p text:style-name="P334">農業局</text:p>
          </table:table-cell>
          <table:table-cell table:style-name="TableCell335">
            <text:p text:style-name="P336">行政院農業委員會動植物防疫檢疫局111年度補助本局辦理「豬瘟撲滅及防範重要豬病防檢疫計畫」之細部計畫「豬瘟撲滅工作計畫」，其中中央補助款54萬7,000元(比例90%)、本府配合款6萬1,000元(比例10%，已編列111年度預算)，合計60萬8,000元整。前述中央補助款54萬7,000元，擬請同意辦理先行墊付，敬請審議。</text:p>
          </table:table-cell>
          <table:table-cell table:style-name="TableCell337">
            <text:p text:style-name="P338">照案通過，送請臺中市議會審議。</text:p>
          </table:table-cell>
        </table:table-row>
        <table:table-row table:style-name="TableRow339">
          <table:table-cell table:style-name="TableCell340">
            <text:p text:style-name="P341">墊農02</text:p>
          </table:table-cell>
          <table:table-cell table:style-name="TableCell342">
            <text:p text:style-name="P343">農業局</text:p>
          </table:table-cell>
          <table:table-cell table:style-name="TableCell344">
            <text:p text:style-name="P345">行政院農業委員會動植物防疫檢疫局111年度補助本局辦理「豬瘟撲滅及防範重要豬病防檢疫計畫」之細部計畫「維持口蹄疫非疫區防疫工作計畫」，其中中央補助款69萬8,000元(比例90%)，本府配合款7萬8,000元(比例10%，已編列111年度預算)，合計77萬6,000元整。前述中央補助款69萬8,000元，擬請同意辦理先行墊付，敬請審議。</text:p>
          </table:table-cell>
          <table:table-cell table:style-name="TableCell346">
            <text:p text:style-name="P347">照案通過，送請臺中市議會審議。</text:p>
          </table:table-cell>
        </table:table-row>
        <table:table-row table:style-name="TableRow348">
          <table:table-cell table:style-name="TableCell349">
            <text:p text:style-name="P350">墊農03</text:p>
          </table:table-cell>
          <table:table-cell table:style-name="TableCell351">
            <text:p text:style-name="P352">農業局</text:p>
          </table:table-cell>
          <table:table-cell table:style-name="TableCell353">
            <text:p text:style-name="P354">行政院農業委員會111年度補助本局辦理「遊蕩犬管理精進措施計畫」，其中中央補助款375萬5,000元(比例70%)、本府配合款161萬4,000元(比例30%，已編列111年度預算)，合計536萬9,000元整。前述中央補助款375萬5,000元，擬請同意辦理先行墊付，敬請審議。</text:p>
          </table:table-cell>
          <table:table-cell table:style-name="TableCell355">
            <text:p text:style-name="P356">照案通過，送請臺中市議會審議。</text:p>
          </table:table-cell>
        </table:table-row>
        <table:table-row table:style-name="TableRow357">
          <table:table-cell table:style-name="TableCell358">
            <text:p text:style-name="P359">墊觀01</text:p>
          </table:table-cell>
          <table:table-cell table:style-name="TableCell360">
            <text:p text:style-name="P361">觀光旅遊局</text:p>
          </table:table-cell>
          <table:table-cell table:style-name="TableCell362">
            <text:p text:style-name="P363">海洋委員會111年度補助本局辦理「111年大安海洋觀光遊憩創生計畫」，其中中央補助款160萬元(比例76%)、本府配合款50萬元(比例24%)已編列111年度預<text:soft-page-break/>算，合計210萬元整。前述中央補助款160萬元，擬請同意辦理先行墊付，敬請審議。</text:p>
          </table:table-cell>
          <table:table-cell table:style-name="TableCell364">
            <text:p text:style-name="P365">照案通過，送請臺中市議會審議。</text:p>
          </table:table-cell>
        </table:table-row>
        <table:table-row table:style-name="TableRow366">
          <table:table-cell table:style-name="TableCell367">
            <text:p text:style-name="P368">墊衛01</text:p>
          </table:table-cell>
          <table:table-cell table:style-name="TableCell369">
            <text:p text:style-name="P370">衛生局</text:p>
          </table:table-cell>
          <table:table-cell table:style-name="TableCell371">
            <text:p text:style-name="P372">衛生福利部國民健康署111年度補助本局辦理「111年度銀髮健身俱樂部補助計畫」，其中中央補助款100萬元(比例88%)、本府配合款13萬6,460元(比例12%)已編列111年度預算，合計113萬6,460元整。前述中央補助款100萬元，擬請同意辦理先行墊付，敬請審議。</text:p>
          </table:table-cell>
          <table:table-cell table:style-name="TableCell373">
            <text:p text:style-name="P374">照案通過，送請臺中市議會審議。</text:p>
          </table:table-cell>
        </table:table-row>
        <table:table-row table:style-name="TableRow375">
          <table:table-cell table:style-name="TableCell376">
            <text:p text:style-name="P377">墊衛02</text:p>
          </table:table-cell>
          <table:table-cell table:style-name="TableCell378">
            <text:p text:style-name="P379">衛生局</text:p>
          </table:table-cell>
          <table:table-cell table:style-name="TableCell380">
            <text:p text:style-name="P381">衛生福利部<text:s/>111年度全額補助本局辦理「充實社區心理衛生中心辦公空間及設施設備計畫」168萬元整，擬請同意辦理先行墊付，敬請審議。</text:p>
          </table:table-cell>
          <table:table-cell table:style-name="TableCell382">
            <text:p text:style-name="P383">照案通過，送請臺中市議會審議。</text:p>
          </table:table-cell>
        </table:table-row>
      </table:table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2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LVL3" style:family="text">
      <style:text-properties fo:color="#000000"/>
    </style:style>
    <style:style style:name="WW_CharLFO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2-04-25T07:30:00Z</meta:creation-date>
    <dc:date>2022-05-02T23:34:00Z</dc:date>
    <meta:print-date>2020-02-12T02:37:00Z</meta:print-date>
    <meta:template xlink:href="Normal.dotm" xlink:type="simple"/>
    <meta:editing-cycles>4</meta:editing-cycles>
    <meta:editing-duration>PT60S</meta:editing-duration>
    <meta:document-statistic meta:page-count="9" meta:paragraph-count="8" meta:word-count="625" meta:character-count="4185" meta:row-count="29" meta:non-whitespace-character-count="3568"/>
  </office:meta>
</office:document-meta>
</file>