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4875in" fo:text-indent="-0.48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 style:parent-style-name="預設段落字型" style:family="text">
      <style:text-properties style:font-name="標楷體" style:font-name-asian="標楷體" fo:font-weight="bold" style:font-weight-asian="bold" fo:color="#0070C0" fo:font-size="16pt" style:font-size-asian="16pt" style:font-size-complex="16pt"/>
    </style:style>
    <style:style style:name="P6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86" style:parent-style-name="預設段落字型" style:family="text">
      <style:text-properties style:font-name="標楷體" style:font-name-asian="標楷體" fo:font-weight="bold" style:font-weight-asian="bold" fo:color="#0070C0" fo:font-size="16pt" style:font-size-asian="16pt" style:font-size-complex="16pt"/>
    </style:style>
    <style:style style:name="P87"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0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0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08" style:family="table-column">
      <style:table-column-properties style:column-width="0.5118in"/>
    </style:style>
    <style:style style:name="TableColumn109" style:family="table-column">
      <style:table-column-properties style:column-width="1.2423in"/>
    </style:style>
    <style:style style:name="TableColumn110" style:family="table-column">
      <style:table-column-properties style:column-width="3.6423in"/>
    </style:style>
    <style:style style:name="TableColumn111" style:family="table-column">
      <style:table-column-properties style:column-width="1.6229in"/>
    </style:style>
    <style:style style:name="Table107" style:family="table">
      <style:table-properties style:width="7.0194in" fo:margin-left="0in" table:align="center"/>
    </style:style>
    <style:style style:name="TableRow112" style:family="table-row">
      <style:table-row-properties style:min-row-height="0.394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21" style:family="table-row">
      <style:table-row-properties style:min-row-height="0.3944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30" style:family="table-row">
      <style:table-row-properties style:min-row-height="0.3944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39" style:family="table-row">
      <style:table-row-properties style:min-row-height="0.3944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48" style:family="table-row">
      <style:table-row-properties style:min-row-height="0.394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57" style:family="table-row">
      <style:table-row-properties style:min-row-height="0.3944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6" style:family="table-row">
      <style:table-row-properties style:min-row-height="0.394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5" style:family="table-row">
      <style:table-row-properties style:min-row-height="0.394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4" style:family="table-row">
      <style:table-row-properties style:min-row-height="0.3944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3" style:family="table-row">
      <style:table-row-properties style:min-row-height="0.394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2" style:family="table-row">
      <style:table-row-properties style:min-row-height="0.394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2" style:family="table-row">
      <style:table-row-properties style:min-row-height="0.394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22"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52次市政會議紀錄</text:p>
      <text:list text:style-name="LFO1" text:continue-numbering="true">
        <text:list-item>
          <text:p text:style-name="P2">時間：111年10月25日（星期二）上午9時30分</text:p>
        </text:list-item>
        <text:list-item>
          <text:p text:style-name="P3">地點：市政大樓9樓市政廳</text:p>
        </text:list-item>
        <text:list-item>
          <text:p text:style-name="P4">主持人：盧市長秀燕<text:s text:c="20"/>紀錄：陳姿伶<text:s/></text:p>
        </text:list-item>
        <text:list-item>
          <text:p text:style-name="P5">討論提案：2件法規案及9件墊付案照案通過；法規案送請法制局發布，墊付案送請臺中市議會審議。（詳如附件）</text:p>
        </text:list-item>
        <text:list-item>
          <text:p text:style-name="P6">指（裁）示事項：</text:p>
        </text:list-item>
      </text:list>
      <text:list text:style-name="LFO2" text:continue-numbering="true">
        <text:list-item>
          <text:p text:style-name="P7"><text:span text:style-name="T8">今天是光復節，也是清潔隊員節，臺中市有</text:span><text:span text:style-name="T9">4,000</text:span><text:span text:style-name="T10">位環保人員，無論是垃圾清運、街道打掃、颱風來襲、甚至在疫情期間都在第一線進行消毒防疫工作，投入高效率的清潔戰鬥力，不僅是城市化妝師，更是無名英雄；除此之外，民間機構也公私協力共同維護市容景觀與清潔，在此對他們表達誠摯的謝意，並感謝研考會安排本次表揚「績優公廁管理單位及清潔人員暨認養企業」活動，未來我們會持續提供更舒適生活環境，讓市民住得舒服。</text:span><text:span text:style-name="T11">(</text:span><text:span text:style-name="T12">辦理機關：本府各機關</text:span><text:span text:style-name="T13">)</text:span></text:p>
        </text:list-item>
        <text:list-item>
          <text:p text:style-name="P14"><text:span text:style-name="T15">中市好宅總興辦戶數已達</text:span><text:span text:style-name="T16">7,146</text:span><text:span text:style-name="T17">戶，其中位在春安路、春安三街交叉口附近，地下</text:span><text:span text:style-name="T18">5</text:span><text:span text:style-name="T19">層、地上</text:span><text:span text:style-name="T20">15</text:span><text:span text:style-name="T21">層南屯建功</text:span><text:span text:style-name="T22">1</text:span><text:span text:style-name="T23">號好宅自</text:span><text:span text:style-name="T24">10</text:span><text:span text:style-name="T25">月</text:span><text:span text:style-name="T26">19</text:span><text:span text:style-name="T27">日起至</text:span><text:span text:style-name="T28">11</text:span><text:span text:style-name="T29">月</text:span><text:span text:style-name="T30">22</text:span><text:span text:style-name="T31">日止開</text:span><text:span text:style-name="T32">放受理申請，歡迎符合資格的市民踴躍申請，也請各機關協助廣宣。</text:span><text:span text:style-name="T33">(</text:span><text:span text:style-name="T34">辦理機關：本府各機關</text:span><text:span text:style-name="T35">)</text:span></text:p>
        </text:list-item>
        <text:list-item>
          <text:p text:style-name="P36"><text:span text:style-name="T37">市府重視中高齡朋友就業議題，整合資源推出「樂齡就業五告讚」方案，今年</text:span><text:span text:style-name="T38">7</text:span><text:span text:style-name="T39">月更成立銀髮人才服務據點，至今已成功開發</text:span><text:span text:style-name="T40">1,005</text:span><text:span text:style-name="T41">個友善中高齡僱用職缺，協助約</text:span><text:span text:style-name="T42">200</text:span><text:span text:style-name="T43">位銀髮求職者就業成功；除此之外，臺中今年首創「中高齡人力資源再運用獎勵方案」，加碼提供本市企業雇主</text:span><text:soft-page-break/><text:span text:style-name="T44">僱用獎助獎勵金、繼續僱用補助獎勵金；並全國首創「中高齡勞工就業獎勵金」，補助每月最高</text:span><text:span text:style-name="T45">3,000</text:span><text:span text:style-name="T46">元、最長</text:span><text:span text:style-name="T47">6</text:span><text:span text:style-name="T48">個月，相關資訊可於市府網站查詢。</text:span><text:span text:style-name="T49">(</text:span><text:span text:style-name="T50">辦理機關：勞工局</text:span><text:span text:style-name="T51">)</text:span></text:p>
        </text:list-item>
        <text:list-item>
          <text:p text:style-name="P52"><text:span text:style-name="T53">依據警政署公告資</text:span><text:span text:style-name="T54">料評比顯示，臺中市</text:span><text:span text:style-name="T55">1-10</text:span><text:span text:style-name="T56">月槍擊案發生數為三件，是六都最低，破案率達</text:span><text:span text:style-name="T57">100%</text:span><text:span text:style-name="T58">，成績為六都第一，本人肯定警察同仁的積極努力，也請持續守護臺中市城市安全。</text:span><text:span text:style-name="T59">(</text:span><text:span text:style-name="T60">辦理機關：警察局</text:span><text:span text:style-name="T61">)</text:span></text:p>
        </text:list-item>
        <text:list-item>
          <text:p text:style-name="P62"><text:span text:style-name="T63">近幾年稅務局積極推行多項輕稅簡政措施，我也收到許多民眾表達肯定的心聲，未來我們仍會持續精進，減輕民眾經濟負擔，以下是我們積極推行的措施：</text:span><text:span text:style-name="T64">(</text:span><text:span text:style-name="T65">辦理機關：地方稅務局</text:span><text:span text:style-name="T66">)</text:span><text:span text:style-name="T67"><text:s/></text:span></text:p>
          <text:list text:continue-numbering="true">
            <text:list-item>
              <text:p text:style-name="P68"><text:span text:style-name="T69">108</text:span><text:span text:style-name="T70">年合理調整公告地價，減輕地價稅，確保民眾稅賦負擔的公平性及合理性。</text:span></text:p>
            </text:list-item>
            <text:list-item>
              <text:p text:style-name="P71">針對弱勢族群主動續免或續減稅收，免去民眾再次重新申請的奔波之苦。</text:p>
            </text:list-item>
            <text:list-item>
              <text:p text:style-name="P72">全國首創訂定地方稅加計利息分期繳納辦法，幫助民眾減輕一次繳納的壓力。</text:p>
            </text:list-item>
            <text:list-item>
              <text:p text:style-name="P73">為改善臺中空氣品質並提高民眾購買電動車意願，本人上任後編列相關預算補助，並針對電動車輛免稅，免稅金額從108年2,578萬元至今年已達1億123萬元，電動車數量更從108年4.5萬輛到現在的8.6萬輛，對本市空氣品質提升有助益效果，也使臺中成為中部第一個達到國家標準的城市。</text:p>
            </text:list-item>
          </text:list>
        </text:list-item>
        <text:list-item>
          <text:p text:style-name="P74"><text:span text:style-name="T75">針對今日霧峰區務報告，我們積極在霧峰區推動各項建設，包括具有歷史意義的獻堂登山步道、能夠感受自然</text:span><text:soft-page-break/><text:span text:style-name="T76">風光草湖溪及乾溪自行車道等等；社會福利措施方面，於霧峰國</text:span><text:span text:style-name="T77">小內成立該區首間公托，未來聯合行政大樓完工後也會有公托場地，且公托月費一律都是</text:span><text:span text:style-name="T78">7,000</text:span><text:span text:style-name="T79">元，扣掉補助後，家長每月只需負擔</text:span><text:span text:style-name="T80">1,500</text:span><text:span text:style-name="T81">元，收費全台最低；此外，霧峰區關懷據點達</text:span><text:span text:style-name="T82">20</text:span><text:span text:style-name="T83">處，密集度為全市第一，未來仍將持續在霧峰區打造各項建設，值得市民肯定。</text:span><text:span text:style-name="T84">(</text:span><text:span text:style-name="T85">辦理機關：本府各機關</text:span><text:span text:style-name="T86">)</text:span></text:p>
        </text:list-item>
        <text:list-item>
          <text:p text:style-name="P87"><text:span text:style-name="T88">「</text:span><text:span text:style-name="T89">2022</text:span><text:span text:style-name="T90">創意臺中及鐵道</text:span><text:span text:style-name="T91">217</text:span><text:span text:style-name="T92">活動」將於</text:span><text:span text:style-name="T93">10</text:span><text:span text:style-name="T94">月</text:span><text:span text:style-name="T95">28</text:span><text:span text:style-name="T96">日至</text:span><text:span text:style-name="T97">11</text:span><text:span text:style-name="T98">月</text:span><text:span text:style-name="T99">6</text:span><text:span text:style-name="T100">日在綠空鐵道南段精采登場，今年活動以創意元素結合創意設計，讓市民看到臺中的魅力與光輝，歡迎市民一起參與，也請文化局設計圖卡方便各種管道運用，加強宣傳。</text:span><text:span text:style-name="T101">(</text:span><text:span text:style-name="T102">辦理機關：文化局</text:span><text:span text:style-name="T103">)</text:span></text:p>
        </text:list-item>
      </text:list>
      <text:list text:style-name="LFO1" text:continue-numbering="true">
        <text:list-item>
          <text:p text:style-name="P104">散會(上午10時42分)</text:p>
        </text:list-item>
      </text:list>
      <text:soft-page-break/>
      <text:p text:style-name="P105">附件：</text:p>
      <text:p text:style-name="P106">臺中市政府第552次市政會議提案摘要表（111年10月25日）</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案號</text:p>
            </table:table-cell>
            <table:table-cell table:style-name="TableCell115">
              <text:p text:style-name="P116">機<text:s/>關</text:p>
            </table:table-cell>
            <table:table-cell table:style-name="TableCell117">
              <text:p text:style-name="P118">摘<text:s/>要</text:p>
            </table:table-cell>
            <table:table-cell table:style-name="TableCell119">
              <text:p text:style-name="P120">決<text:s/>議</text:p>
            </table:table-cell>
          </table:table-row>
        </table:table-header-rows>
        <table:table-row table:style-name="TableRow121">
          <table:table-cell table:style-name="TableCell122">
            <text:p text:style-name="P123">文01</text:p>
          </table:table-cell>
          <table:table-cell table:style-name="TableCell124">
            <text:p text:style-name="P125">文化局</text:p>
          </table:table-cell>
          <table:table-cell table:style-name="TableCell126">
            <text:p text:style-name="P127">檢陳訂定「臺中市文化藝術財團法人會計處理及財務報告編製準則」草案1份，敬請審議。</text:p>
          </table:table-cell>
          <table:table-cell table:style-name="TableCell128">
            <text:p text:style-name="P129">照案通過，送請法制局辦理發布。</text:p>
          </table:table-cell>
        </table:table-row>
        <table:table-row table:style-name="TableRow130">
          <table:table-cell table:style-name="TableCell131">
            <text:p text:style-name="P132">文02</text:p>
          </table:table-cell>
          <table:table-cell table:style-name="TableCell133">
            <text:p text:style-name="P134">文化局</text:p>
          </table:table-cell>
          <table:table-cell table:style-name="TableCell135">
            <text:p text:style-name="P136">檢陳訂定「臺中市文化藝術財團法人工作計畫經費預算工作報告及財務報表編製辦法」草案1份，敬請審議。</text:p>
          </table:table-cell>
          <table:table-cell table:style-name="TableCell137">
            <text:p text:style-name="P138">照案通過，送請法制局辦理發布。</text:p>
          </table:table-cell>
        </table:table-row>
        <table:table-row table:style-name="TableRow139">
          <table:table-cell table:style-name="TableCell140">
            <text:p text:style-name="P141">墊交01</text:p>
          </table:table-cell>
          <table:table-cell table:style-name="TableCell142">
            <text:p text:style-name="P143">交通局</text:p>
          </table:table-cell>
          <table:table-cell table:style-name="TableCell144">
            <text:p text:style-name="P145">交通部公路總局111年度全額補助本局辦理公共運輸服務升級計畫-「市區汽車客運業車輛汰舊換新」，<text:s/>7家業者共計45輛車輛，補助金額共計2千717萬7,600元，擬請同意辦理先行墊付，敬請審議。</text:p>
          </table:table-cell>
          <table:table-cell table:style-name="TableCell146">
            <text:p text:style-name="P147">照案通過，送請臺中市議會審議。</text:p>
          </table:table-cell>
        </table:table-row>
        <table:table-row table:style-name="TableRow148">
          <table:table-cell table:style-name="TableCell149">
            <text:p text:style-name="P150">墊交02</text:p>
          </table:table-cell>
          <table:table-cell table:style-name="TableCell151">
            <text:p text:style-name="P152">交通局</text:p>
          </table:table-cell>
          <table:table-cell table:style-name="TableCell153">
            <text:p text:style-name="P154">交通部公路總局111年度補助本局辦理「111連續假期公共運輸轉乘市區客運優惠計畫」，其中中央補助款199萬1,450元(比例85%)、本府配合款34萬1,550元(比例15%)已編列111年度預算，合計233萬3,000元整。前述中央補助款199萬1,450元，擬請同意辦理先行墊付，敬請審議。</text:p>
          </table:table-cell>
          <table:table-cell table:style-name="TableCell155">
            <text:p text:style-name="P156">照案通過，送請臺中市議會審議。</text:p>
          </table:table-cell>
        </table:table-row>
        <table:table-row table:style-name="TableRow157">
          <table:table-cell table:style-name="TableCell158">
            <text:p text:style-name="P159">墊社01</text:p>
          </table:table-cell>
          <table:table-cell table:style-name="TableCell160">
            <text:p text:style-name="P161">社會局</text:p>
          </table:table-cell>
          <table:table-cell table:style-name="TableCell162">
            <text:p text:style-name="P163">衛生福利部112年度公益彩券回饋金補助本市家庭暴力及性侵害防治中心辦理「112年臺中市建構性別暴力領航社區服務計畫」241萬元整，其中210萬元整已編列112年度預算，增列之31萬元整，擬請同意辦理先行墊付，敬請審議。</text:p>
          </table:table-cell>
          <table:table-cell table:style-name="TableCell164">
            <text:p text:style-name="P165">照案通過，送請臺中市議會審議。</text:p>
          </table:table-cell>
        </table:table-row>
        <table:table-row table:style-name="TableRow166">
          <table:table-cell table:style-name="TableCell167">
            <text:p text:style-name="P168">墊勞<text:soft-page-break/>01</text:p>
          </table:table-cell>
          <table:table-cell table:style-name="TableCell169">
            <text:p text:style-name="P170">勞工局</text:p>
          </table:table-cell>
          <table:table-cell table:style-name="TableCell171">
            <text:p text:style-name="P172">勞動部補助本府辦理112年度「補助地方政府參與推動中小企業工作環境<text:soft-page-break/>輔導改善計畫」總經費386萬8,050元，其中中央補助款343萬9,050元(比例89%)、本府配合款42萬9,000元(比例11%)，本府配合款已編列112年度預算，中央補助款343萬9,050元擬請同意辦理先行墊付，敬請審議。</text:p>
          </table:table-cell>
          <table:table-cell table:style-name="TableCell173">
            <text:p text:style-name="P174">照案通過，送請<text:soft-page-break/>臺中市議會審議。</text:p>
          </table:table-cell>
        </table:table-row>
        <text:soft-page-break/>
        <table:table-row table:style-name="TableRow175">
          <table:table-cell table:style-name="TableCell176">
            <text:p text:style-name="P177">墊消01</text:p>
          </table:table-cell>
          <table:table-cell table:style-name="TableCell178">
            <text:p text:style-name="P179">消防局</text:p>
          </table:table-cell>
          <table:table-cell table:style-name="TableCell180">
            <text:p text:style-name="P181">內政部112年度補助本府辦理「強韌臺灣大規模風災震災整備與協作計畫」，其中中央補助款510萬8,000元(比例84%)、本府配合款97萬3,000元(比例16%)，合計608萬1,000元整，擬請同意辦理先行墊付，敬請審議。</text:p>
          </table:table-cell>
          <table:table-cell table:style-name="TableCell182">
            <text:p text:style-name="P183">照案通過，送請臺中市議會審議。</text:p>
          </table:table-cell>
        </table:table-row>
        <table:table-row table:style-name="TableRow184">
          <table:table-cell table:style-name="TableCell185">
            <text:p text:style-name="P186">墊文01</text:p>
          </table:table-cell>
          <table:table-cell table:style-name="TableCell187">
            <text:p text:style-name="P188">文化局</text:p>
          </table:table-cell>
          <table:table-cell table:style-name="TableCell189">
            <text:p text:style-name="P190">文化部文化資產局(以下簡稱文資局)補助本局文化資產處辦理補助辦理「市定古蹟『林九牧公祠』調查研究暨修復再利用計畫」案，計畫核定總經費180萬元整，其中中央補助款108萬元(比例60%，文資局於112年補助75萬6,000元、113年補助32萬4,000元)、本府配合款63萬元(比例35%)及所有權人自籌款9萬元(比例5%)，擬請同意辦理先行墊付共計138萬6,000元(文資局112年補助款75萬6,000元及配合款63萬元)，擬請同意辦理先行墊付，敬請審議。，敬請審議。</text:p>
          </table:table-cell>
          <table:table-cell table:style-name="TableCell191">
            <text:p text:style-name="P192">照案通過，送請臺中市議會審議。</text:p>
          </table:table-cell>
        </table:table-row>
        <table:table-row table:style-name="TableRow193">
          <table:table-cell table:style-name="TableCell194">
            <text:p text:style-name="P195">墊文02</text:p>
          </table:table-cell>
          <table:table-cell table:style-name="TableCell196">
            <text:p text:style-name="P197">文化局</text:p>
          </table:table-cell>
          <table:table-cell table:style-name="TableCell198">
            <text:p text:style-name="P199">文化部文化資產局111年度補助本局辦理「臺中市文資防護專業服務中心」，其中中央補助款192萬元(比例60%)、本府配合款128萬元(比例40%)，合計320萬元整，擬請同意辦理先行墊付，敬請審議。</text:p>
          </table:table-cell>
          <table:table-cell table:style-name="TableCell200">
            <text:p text:style-name="P201">照案通過，送請臺中市議會審議。</text:p>
          </table:table-cell>
        </table:table-row>
        <text:soft-page-break/>
        <table:table-row table:style-name="TableRow202">
          <table:table-cell table:style-name="TableCell203">
            <text:p text:style-name="P204">墊研01</text:p>
          </table:table-cell>
          <table:table-cell table:style-name="TableCell205">
            <text:p text:style-name="P206">研究發展</text:p>
            <text:p text:style-name="P207">考核委員會</text:p>
          </table:table-cell>
          <table:table-cell table:style-name="TableCell208">
            <text:p text:style-name="P209">數位發展部112年度補助本會（資訊中心）辦理「政府基層機關資安主動防禦計畫」，其中預為因應財力級次受調整，提墊中央補助款1,918萬5,000元(比例60%)、本府配合款1,279萬元(比例40％已編列112年相關預算額度內調整容納)，合計3,197萬5,000元整。前述提墊補助款1,918萬5,000元，擬請同意辦理先行墊付，敬請審議。</text:p>
          </table:table-cell>
          <table:table-cell table:style-name="TableCell210">
            <text:p text:style-name="P211">照案通過，送請臺中市議會審議。</text:p>
          </table:table-cell>
        </table:table-row>
        <table:table-row table:style-name="TableRow212">
          <table:table-cell table:style-name="TableCell213">
            <text:p text:style-name="P214">臨墊01</text:p>
          </table:table-cell>
          <table:table-cell table:style-name="TableCell215">
            <text:p text:style-name="P216">教育局</text:p>
          </table:table-cell>
          <table:table-cell table:style-name="TableCell217">
            <text:p text:style-name="P218">教育部111年度全額補助本局辦理「北屯區文中小3國中預定地新設校工程」經費1,960萬元整，擬請同意辦理先行墊付，敬請審議。</text:p>
          </table:table-cell>
          <table:table-cell table:style-name="TableCell219">
            <text:p text:style-name="P220">照案通過，送請臺中市議會審議。</text:p>
          </table:table-cell>
        </table:table-row>
      </table:table>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10-31T01:40:00Z</meta:creation-date>
    <dc:date>2022-10-31T01:48:00Z</dc:date>
    <meta:print-date>2022-10-25T23:23:00Z</meta:print-date>
    <meta:template xlink:href="Normal.dotm" xlink:type="simple"/>
    <meta:editing-cycles>4</meta:editing-cycles>
    <meta:editing-duration>PT300S</meta:editing-duration>
    <meta:document-statistic meta:page-count="6" meta:paragraph-count="6" meta:word-count="457" meta:character-count="3058" meta:row-count="21" meta:non-whitespace-character-count="2607"/>
  </office:meta>
</office:document-meta>
</file>